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2 M. LIEPOS 1 D. ĮSAKYMO Nr. 352 „DĖL INTRODUKCIJOS, REINTRODUKCIJOS IR PERKĖLIMO TVARKOS, INVAZINIŲ RŪŠIŲ ORGANIZMŲ KONTROLĖS IR NAIKINIMO TVARKOS, INVAZINIŲ RŪŠIŲ KONTROLĖS TARYBOS SUDĖTIES IR NUOSTATŲ, INTRODUKCIJOS, REINTRODUKCIJOS IR PERKĖLIMO PROGRAMOS PATVIRTINIMO“ PAKEITIMO</text:p>
      <text:p text:style-name="P9"/>
      <text:p text:style-name="P10">2010 m. birželio 17 d. Nr. D1-541</text:p>
      <text:p text:style-name="P11">Vilnius</text:p>
      <text:p text:style-name="P12"/>
      <text:p text:style-name="P13"><text:span text:style-name="T14">Pakeičiu</text:span><text:span text:style-name="T15"><text:s/>Lietuvos Respublikos aplinkos ministro 2002 m. liepos 1d. įsakymą Nr. 352 „Dėl Introdukcijos, reintrodukcijos ir perkėlimo tvarkos, Invazinių rūšių organizmų kontrolės ir naikinimo tvarkos, Invazinių rūšių kontrolės tarybos sudėties ir nuostatų, Introdukcijos, reintrodukcijos ir perkėlimo programos patvirtinimo“ (Žin., 2002, Nr.<text:s/></text:span><text:a xlink:href="https://www.e-tar.lt/portal/lt/legalAct/TAR.4F0F24D6E2BF" office:target-frame-name="_blank" xlink:show="new"><text:span text:style-name="T16">81-3505</text:span></text:a><text:span text:style-name="T17">) ir įrašau 3.2 punkte vietoj žodžių „Jūrinių tyrimų centrą“ žodžius „Aplinkos apsaugos agentūrą“.</text:span></text:p>
      <text:p text:style-name="P18"/>
      <text:p text:style-name="P19"/>
      <text:p text:style-name="P20"><text:span text:style-name="T21">Aplinkos ministras<text:s/></text:span><text:span text:style-name="T22"><text:tab/>Gediminas Kazlauskas</text:span></text:p>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05T13:54:00Z</meta:creation-date>
    <dc:date>2016-04-05T13:54:00Z</dc:date>
    <meta:template xlink:href="Normal" xlink:type="simple"/>
    <meta:editing-cycles>2</meta:editing-cycles>
    <meta:editing-duration>PT0S</meta:editing-duration>
    <meta:document-statistic meta:page-count="1" meta:paragraph-count="3" meta:word-count="121" meta:character-count="1002" meta:row-count="18" meta:non-whitespace-character-count="884"/>
  </office:meta>
</office:document-meta>
</file>