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2.5%"/>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2.5%"/>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text:s/></text:span><text:span text:style-name="T14">LAPKRIČIO 29 D</text:span><text:span text:style-name="T15">. nutarimo Nr.<text:s/></text:span><text:span text:style-name="T16">1433</text:span><text:span text:style-name="T17"><text:s/></text:span><text:span text:style-name="T18">„DĖL LEIDIMŲ TIRTI ŽEMĖS GELMES IŠDAVIMO TAISYKLIŲ PATVIRTINIMO“</text:span><text:span text:style-name="T19"><text:s/>pakeitimo</text:span></text:p>
      <text:p text:style-name="Normal"/>
      <text:p text:style-name="P20">2010 m. gruodžio 22 d. Nr. 1826</text:p>
      <text:p text:style-name="P21">Vilnius</text:p>
      <text:p text:style-name="P22"/>
      <text:p text:style-name="P23">Lietuvos Respublikos Vyriausybė<text:span text:style-name="T24"><text:s/></text:span><text:span text:style-name="T25">nutari</text:span>a:</text:p>
      <text:p text:style-name="P26">1. Pakeisti Leidimų tirti žemės gelmes išdavimo taisykles, patvirtintas Lietuvos Respublikos Vyriausybės 2001 m. lapkričio 29 d. nutarimu Nr. 1433 „Dėl Leidimų tirti žemės gelmes išdavimo taisyklių patvirtinimo“ (Žin., 2001, Nr. <text:a xlink:href="https://www.e-tar.lt/portal/lt/legalAct/TAR.633F92FEFFC9" office:target-frame-name="_blank" xlink:show="new"><text:span text:style-name="T27">102-3634</text:span></text:a>; 2005, Nr. 45-1448):</text:p>
      <text:p text:style-name="P28">1.1. Įrašyti 9.4 punkte vietoj žodžio „kontroliuoja“ žodį „prižiūri“.<text:s/></text:p>
      <text:p text:style-name="P29">1.2. Išdėstyti 15.2 punktą taip:</text:p>
      <text:p text:style-name="P30">„15.2. fizinio asmens tapatybę patvirtinančio dokumento kopija; jungtinės veiklos sutarties kopija, jeigu ūkio subjektas veikia kaip asmenų grupė;“.<text:s/></text:p>
      <text:p text:style-name="P31">1.3. Išdėstyti 20 punktą taip:<text:s/></text:p>
      <text:p text:style-name="P32">„20. Leidimas išduodamas ne vėliau kaip per 30 kalendorinių dienų nuo visų dokumentų leidimui gauti pateikimo dienos. Jeigu į tinkamai pateiktą prašymą išduoti leidimą kartu su visais jam išduoti reikalingais dokumentais neatsakoma per šiame punkte nustatytą terminą, laikoma, kad leidimas išduotas.“</text:p>
      <text:p text:style-name="P33"><text:span text:style-name="T34">1.4</text:span><text:span text:style-name="T35">. Papildyti 20</text:span><text:span text:style-name="T36">1</text:span><text:span text:style-name="T37"><text:s/>punktu:<text:s/></text:span></text:p>
      <text:p text:style-name="P38"><text:span text:style-name="T39">„</text:span><text:span text:style-name="T40">20</text:span><text:span text:style-name="T41">1</text:span><text:span text:style-name="T42">. Lietuvos geologijos tarnyba<text:s/></text:span>per 5 darbo dienas nuo prašymo gavimo dienos<text:span text:style-name="T43"><text:s/></text:span>išsiunčia juridiniam ar fiziniam asmeniui arba šių asmenų grupei, veikiančiai pagal jungtinės veiklos sutartį, patvirtinimą, kad prašymas gautas.<text:span text:style-name="T44"><text:s/></text:span>Šiame patvirtinime nurodoma:<text:s/></text:p>
      <text:p text:style-name="P45"><text:span text:style-name="T46">20</text:span><text:span text:style-name="T47">1</text:span><text:span text:style-name="T48">.1</text:span><text:span text:style-name="T49">.<text:s/></text:span>terminas, per kurį prašymas privalo būti išnagrinėtas;</text:p>
      <text:p text:style-name="P50"><text:span text:style-name="T51">20</text:span><text:span text:style-name="T52">1</text:span><text:span text:style-name="T53">.2</text:span><text:span text:style-name="T54">.<text:s/></text:span>galimos juridinio ar fizinio asmens arba šių asmenų grupės, veikiančios pagal jungtinės veiklos sutartį, teisių gynimo priemonės, kuriomis galima naudotis, jeigu kiltų Lietuvos geologijos tarnybos ir juridinio ar fizinio asmens arba šių asmenų grupės, veikiančios pagal jungtinės veiklos sutartį, ginčų;</text:p>
      <text:p text:style-name="P55"><text:span text:style-name="T56">20</text:span><text:span text:style-name="T57">1</text:span><text:span text:style-name="T58">.3</text:span><text:span text:style-name="T59">.<text:s/></text:span>nuostata, kad juridiniam ar fiziniam asmeniui arba šių asmenų grupei, veikiančiai pagal jungtinės veiklos sutartį, negavus atsakymo per nustatytą terminą, laikoma, kad leidimas išduotas.“</text:p>
      <text:p text:style-name="P60">1.5. Papildyti 20<text:span text:style-name="T61">2</text:span><text:s/>punktu:<text:s/></text:p>
      <text:p text:style-name="P62">„20<text:span text:style-name="T63">2</text:span>. Jeigu juridinis ar fizinis asmuo arba šių asmenų grupė, veikianti pagal jungtinės veiklos sutartį, pateikia neišsamų ar netinkamai įformintą prašymą arba pateikia ne visus dokumentus ar informaciją, kurių reikia leidimui išduoti, Lietuvos geologijos tarnyba per 5 darbo dienas nuo tokio prašymo gavimo dienos praneša juridiniam ar fiziniam asmeniui arba šių asmenų grupei, veikiančiai pagal jungtinės veiklos sutartį, apie būtinybę pateikti trūkstamus dokumentus ar informaciją ir kad terminas leidimui išduoti skaičiuojamas nuo visų tinkamai įformintų dokumentų ir informacijos pateikimo dienos.“</text:p>
      <text:p text:style-name="P64">1.6. Įrašyti 22 punkte vietoj žodžių „Lietuvos archyvų departamentu prie Lietuvos Respublikos Vyriausybės“ žodžius „Lietuvos vyriausiojo archyvaro tarnyba“.<text:s/></text:p>
      <text:p text:style-name="P65">1.7. Išdėstyti 24 punktą taip:<text:s/></text:p>
      <text:p text:style-name="P66">„24. Už leidimo išdavimą mokama valstybės rinkliava Lietuvos Respublikos rinkliavų įstatymo (Žin., 2000, Nr.<text:s/><text:a xlink:href="https://www.e-tar.lt/portal/lt/legalAct/TAR.41CD8BF53D8D" office:target-frame-name="_blank" xlink:show="new"><text:span text:style-name="T6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68">108-3463</text:span></text:a>) nustatyta tvarka. Leidimas išduodamas tik sumokėjus rinkliavą.“</text:p>
      <text:p text:style-name="P69">1.8. Išdėstyti 26 punktą taip:<text:s/></text:p>
      <text:p text:style-name="P70">„26. Leidimas neišduodamas, jeigu:</text:p>
      <text:p text:style-name="P71">26.1. dokumentai neatitinka jiems nustatytų reikalavimų arba pateikti neįskaitomi duomenys ir prašymą padavęs juridinis ar fizinis asmuo arba šių asmenų grupė, veikianti pagal jungtinės veiklos sutartį, per 30 kalendorinių dienų neištaiso Lietuvos geologijos tarnybos nurodytų trūkumų;<text:s/></text:p>
      <text:p text:style-name="P72">26.2. pateikiami klaidingi duomenys;</text:p>
      <text:p text:style-name="P73">26.3. pateikiami netikslūs ar neišsamūs duomenys ir prašymą padavęs juridinis ar fizinis asmuo arba šių asmenų grupė, veikianti pagal jungtinės veiklos sutartį, per 30 kalendorinių dienų neištaiso Lietuvos geologijos tarnybos nurodytų trūkumų;</text:p>
      <text:p text:style-name="P74">26.4. juridinis ar fizinis asmuo arba šių asmenų grupė, veikianti pagal jungtinės veiklos sutartį, neatitinka šių Taisyklių 12 ir 13 punktų reikalavimų;</text:p>
      <text:p text:style-name="P75">26.5. juridiniam ar fiziniam asmeniui arba šių asmenų grupei, veikiančiai pagal jungtinės veiklos sutartį, anksčiau išduoto leidimo galiojimas buvo panaikintas už šių Taisyklių arba Lietuvos Respublikos<text:s/><text:span text:style-name="T76">žemės gelmių įstatymo</text:span><text:s/>ar kitų teisės aktų reikalavimų pažeidimus, jei nepraėjo 6 mėnesiai nuo ankstesnio leidimo panaikinimo ir nepašalinti pažeidimai, dėl kurių leidimas buvo panaikintas.“<text:s/></text:p>
      <text:p text:style-name="P77">1.9. Išdėstyti 34.1 punktą taip:</text:p>
      <text:p text:style-name="P78">„34.1. pasikeitus juridinio asmens pavadinimui, adresui arba šių Taisyklių 15.2 punkte nurodytų dokumentų duomenims, Lietuvos geologijos tarnyba per 10 darbo dienų nuo prašymo ir dokumentų, patvirtinančių minėtas aplinkybes, įregistravimo Lietuvos geologijos tarnyboje dienos patikslina ankstesnio leidimo duomenis;“.</text:p>
      <text:p text:style-name="P79">1.10. Išdėstyti 37 punktą taip:<text:s/></text:p>
      <text:p text:style-name="P80">„37. Lietuvos geologijos tarnyba prižiūri, kaip leidimo turėtojai vykdo teisės aktų ir šių Taisyklių jiems nustatytus reikalavimus. Leidimo turėtojų veiklos priežiūra apima:</text:p>
      <text:p text:style-name="P81">37.1. leidimo turėtojų konsultavimą priežiūrą atliekančios institucijos kompetencijos klausimais ir kitų prevencinių veiksmų, skirtų užkirsti kelią galimiems teisės aktų pažeidimams, atlikimą;</text:p>
      <text:p text:style-name="P82">37.2. leidimo turėtojų veiklos patikrinimus;</text:p>
      <text:p text:style-name="P83">37.3. teisės aktų nustatyta tvarka gautos informacijos apie leidimo turėtojų veiklą vertinimą;</text:p>
      <text:p text:style-name="P84">37.4. poveikio priemonių leidimo turėtojams taikymą įstatymų ir jų pagrindu priimtų kitų teisės aktų nustatyta tvarka.“</text:p>
      <text:p text:style-name="P85">1.11. Papildyti 37<text:span text:style-name="T86">1<text:s/></text:span>punktu:</text:p>
      <text:p text:style-name="P87">„37<text:span text:style-name="T88">1</text:span>. Leidimo turėtojų veiklos priežiūra organizuojama ir vykdoma Lietuvos Respublikos viešojo administravimo įstatymo (Žin., 1999, Nr.<text:s/><text:a xlink:href="https://www.e-tar.lt/portal/lt/legalAct/TAR.0BDFFD850A66" office:target-frame-name="_blank" xlink:show="new"><text:span text:style-name="T89">60-1945</text:span></text:a>; 2006, Nr. 77-2975) nustatyta tvarka.“</text:p>
      <text:p text:style-name="P90">1.12. Išdėstyti 38 punktą taip:<text:s/></text:p>
      <text:p text:style-name="P91">„38. Lietuvos geologijos tarnyba turi teisę patikrinti, kaip<text:s/><text:span text:style-name="T92">leidimo</text:span><text:s/>turėtojas vykdo šių Taisyklių reikalavimus tyrim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e patvirtintas planinių ir neplaninių patikrinimų taisykles. Atlikto patikrinimo rezultatai<text:s/><text:span text:style-name="T93">leidimo</text:span><text:s/>turėtojui turi būti pateikiami raštu per 20 dienų nuo patikrinimo atlikimo dienos.“</text:p>
      <text:p text:style-name="P94">1.13. Išdėstyti 39 punktą taip:<text:s/></text:p>
      <text:p text:style-name="P95">„39. Lietuvos geologijos tarnyba, atlikusi patikrinimą ir radusi pažeidimų, taip pat gavusi pranešimą apie padarytus pažeidimus, nustato terminą pažeidimams pašalinti ir įpareigoja leidimo turėtoją raštu informuoti apie nustatytų pažeidimų pašalinimą ir pateikti tai patvirtinančius įrodymus.</text:p>
      <text:p text:style-name="P96">Pirmaisiais metais nuo leidimo turėtojo veiklos pradžios už atliekamo pirmojo planinio patikrinimo metu nustatytus pažeidimus negali būti taikomos poveikio priemonės, susijusios<text:s/><text:soft-page-break/>su leidimo turėtojo veiklos ribojimu (leidimo galiojimo sustabdymas ar panaikinimas), išskyrus atvejus, numatytus Lietuvos Respublikos viešojo administravimo įstatymo 36<text:span text:style-name="T97">4</text:span> straipsnio 8 dalyje.“</text:p>
      <text:p text:style-name="P98">1.14. Išdėstyti 41.2 punktą taip:<text:s/></text:p>
      <text:p text:style-name="P99">„41.2.<text:s/><text:span text:style-name="T100">leidimą</text:span><text:s/>gavo pateikęs netikslius ar neišsamius duomenis;“.<text:s/></text:p>
      <text:p text:style-name="P101">1.15. Išdėstyti 43.2 punktą taip:<text:s/></text:p>
      <text:p text:style-name="P102">„43.2. fizinis asmuo miršta arba juridinis asmuo yra likviduotas;“.<text:s/></text:p>
      <text:p text:style-name="P103">2. Šio nutarimo 1.6 punktas įsigalioja 2011 m. sausio 1 dieną.</text:p>
      <text:p text:style-name="P104"/>
      <text:p text:style-name="P105"/>
      <text:p text:style-name="P106"/>
      <text:p text:style-name="P107">MINISTRAS PIRMININKAS<text:tab/>ANDRIUS KUBILIUS</text:p>
      <text:p text:style-name="Normal"/>
      <text:p text:style-name="Normal"/>
      <text:p text:style-name="Normal"/>
      <text:p text:style-name="P108">APLINKOS MINISTRAS<text:tab/>GEDIMINAS KAZLAUSKAS</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4T11:58:00Z</meta:creation-date>
    <dc:date>2020-04-24T11:58:00Z</dc:date>
    <meta:print-date>2010-12-29T08:58:00Z</meta:print-date>
    <meta:template xlink:href="Normal.dotm" xlink:type="simple"/>
    <meta:editing-cycles>2</meta:editing-cycles>
    <meta:editing-duration>PT0S</meta:editing-duration>
    <meta:document-statistic meta:page-count="3" meta:paragraph-count="19" meta:word-count="961" meta:character-count="7805" meta:row-count="116" meta:non-whitespace-character-count="6863"/>
  </office:meta>
</office:document-meta>
</file>