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keep-together="always"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P280" style:parent-style-name="Normal" style:family="paragraph">
      <style:paragraph-properties fo:keep-together="always"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 fo:letter-spacing="-0.0013in"/>
    </style:style>
    <style:style style:name="T408" style:parent-style-name="DefaultParagraphFont" style:family="text">
      <style:text-properties fo:color="#000000" fo:letter-spacing="-0.0013in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4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PALAIKOMOJO GYDYMO IR SLAUGOS PASLAUGOS TEIKIMO REIKALAVIMŲ APRAŠO PATVIRTINIMO</text:p>
      <text:p text:style-name="P9"/>
      <text:p text:style-name="P10">2012 m. gegužės 4 d. Nr. V-393</text:p>
      <text:p text:style-name="P11">Vilnius</text:p>
      <text:p text:style-name="P12"/>
      <text:p text:style-name="P13"/>
      <text:p text:style-name="P14"><text:span text:style-name="T15">Įgyvendindamas Pirminės sveik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16">123-5310</text:span></text:a><text:span text:style-name="T17">), 7 punktą:</text:span></text:p>
      <text:p text:style-name="P18"><text:span text:style-name="T19">1</text:span><text:span text:style-name="T20">. T v i r t i n u Palaikomojo gydymo ir slaugos paslaugos teikimo reikalavimų aprašą (pridedama).</text:span></text:p>
      <text:p text:style-name="P21"><text:span text:style-name="T22">2</text:span><text:span text:style-name="T23">. P r i p a ž į s t u netekusiais galios:</text:span></text:p>
      <text:p text:style-name="P24"><text:span text:style-name="T25">2.1</text:span><text:span text:style-name="T26">. Lietuvos Respublikos sveikatos apsaugos ministro 2000 m. vasario 21 d. įsakymą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27">18-444</text:span></text:a><text:span text:style-name="T28">);</text:span></text:p>
      <text:p text:style-name="P29"><text:span text:style-name="T30">2.2</text:span><text:span text:style-name="T31">. Lietuvos Respublikos sveikatos apsaugos ministro 2002 m. gruodžio 4 d. įsakymą Nr. 605 „Dėl Lietuvos Respublikos sveikatos apsaugos ministro 2000 m. vasario 21 d. įsakymo Nr. 100 „Dėl Lietuvos medicinos normos MN 80:2000 „Palaikomojo gydymo ir slaugos ligoninė“ pakeitimo“ (Žin., 2002, Nr.<text:s/></text:span><text:a xlink:href="https://www.e-tar.lt/portal/lt/legalAct/TAR.86C2DCEDC3DB" office:target-frame-name="_blank" xlink:show="new"><text:span text:style-name="T32">116-5241</text:span></text:a><text:span text:style-name="T33">);</text:span></text:p>
      <text:p text:style-name="P34"><text:span text:style-name="T35">2.3</text:span><text:span text:style-name="T36">. Lietuvos Respublikos sveikatos apsaugos ministro 2005 m. lapkričio 17 d. įsakymą Nr. V-880 „Dėl Lietuvos Respublikos sveikatos apsaugos ministro 2000 m. vasario 21 d. įsakymo Nr.<text:s/></text:span><text:soft-page-break/><text:span text:style-name="T37">100 „Dėl Lietuvos medicinos normos MN 80:2000 „Palaikomojo gydymo ir slaugos ligoninė“ pakeitimo“ (Žin., 2005, Nr.<text:s/></text:span><text:a xlink:href="https://www.e-tar.lt/portal/lt/legalAct/TAR.0B5DD9AAC683" office:target-frame-name="_blank" xlink:show="new"><text:span text:style-name="T38">138-4998</text:span></text:a><text:span text:style-name="T39">);</text:span></text:p>
      <text:p text:style-name="P40"><text:span text:style-name="T41">2.4</text:span><text:span text:style-name="T42">. Lietuvos Respublikos sveikatos apsaugos ministro 2006 m. balandžio 14 d. įsakymą Nr. V-282 „Dėl Lietuvos Respublikos sveikatos apsaugos ministro 2000 m. vasario 21 d. įsakymo Nr. 100 „Dėl medicinos normos MN 80:2000 „Palaikomojo gydymo ir slaugos ligoninė“ pakeitimo“ (Žin., 2006, Nr.<text:s/></text:span><text:a xlink:href="https://www.e-tar.lt/portal/lt/legalAct/TAR.DB33BB8B537A" office:target-frame-name="_blank" xlink:show="new"><text:span text:style-name="T43">46-1671</text:span></text:a><text:span text:style-name="T44">).</text:span></text:p>
      <text:p text:style-name="P45"><text:span text:style-name="T46">3</text:span><text:span text:style-name="T47">. P a v e d u įsakymo vykdymą kontroliuoti viceministrui pagal administruojamą sritį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2 m. gegužės 4 d. įsakymu Nr. V-393</text:p>
      <text:p text:style-name="P59"/>
      <text:p text:style-name="P60"><text:span text:style-name="T61">PALAIKOMOJO GYDYMO IR SLAUGOS PASLAUGOS TEIKIMO REIKALAVIMŲ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Palaikomojo gydymo ir slaugos paslaugos teikimo reikalavimų aprašas (toliau – Aprašas) nustato minimalius (bendruosius) reikalavimus, kuriuos turi atitikti asmens sveikatos priežiūros įstaigos, teikiančios pirminę stacionarinę palaikomojo gydymo ir slaugos paslaugą (toliau – ASPĮ).</text:span></text:p>
      <text:p text:style-name="P71"><text:span text:style-name="T72">2</text:span><text:span text:style-name="T73">. Pirminė stacionarinė palaikomojo gydymo ir slaugos paslauga apima gydymo, slaugos, kitas minimalias sveikatos būklės palaikymo paslaugas / priemones bet kurio amžiaus žmonėms, sergantiems lėtinėmis ligomis, neįgaliesiems ir kitiems pacientams, kai yra aiški ligos diagnozė ir nereikalingas aktyvus gydymas bei kontraindikuotina medicininė reabilitacija.</text:span></text:p>
      <text:p text:style-name="P74"><text:span text:style-name="T75">3</text:span><text:span text:style-name="T76">. Minimalios sveikatos būklės palaikymo paslaugos / priemonės teikiamos pacientui, siekiant išsaugoti individualų fizinį aktyvumą ir pagal galimybes palaikyti organizmo funkcinį pajėgumą.</text:span></text:p>
      <text:p text:style-name="P77"/>
      <text:p text:style-name="P78"><text:span text:style-name="T79">II</text:span><text:span text:style-name="T80">.<text:s/></text:span><text:span text:style-name="T81">MINIMALŪS REIKALAVIMAI SPECIALISTAMS</text:span></text:p>
      <text:p text:style-name="P82"/>
      <text:p text:style-name="P83"><text:span text:style-name="T84">4</text:span><text:span text:style-name="T85">. Palaikomojo gydymo ir slaugos paslaugą teikia:</text:span></text:p>
      <text:p text:style-name="P86"><text:span text:style-name="T87">4.1</text:span><text:span text:style-name="T88">. gydytojas (medicinos gydytojas ar vidaus ligų gydytojas ar šeimos gydytojas ar gydytojas neurologas);</text:span></text:p>
      <text:p text:style-name="P89"><text:span text:style-name="T90">4.2</text:span><text:span text:style-name="T91">. slaugytojas;</text:span></text:p>
      <text:p text:style-name="P92"><text:span text:style-name="T93">4.3</text:span><text:span text:style-name="T94">. slaugytojo padėjėjas;</text:span></text:p>
      <text:p text:style-name="P95"><text:span text:style-name="T96">4.4</text:span><text:span text:style-name="T97">. socialinis darbuotojas;</text:span></text:p>
      <text:p text:style-name="P98"><text:span text:style-name="T99">4.5</text:span><text:span text:style-name="T100">. masažuotojas;</text:span></text:p>
      <text:p text:style-name="P101"><text:span text:style-name="T102">4.6</text:span><text:span text:style-name="T103">. kineziterapeutas ar kineziterapeuto padėjėjas.</text:span></text:p>
      <text:p text:style-name="P104"><text:span text:style-name="T105">5</text:span><text:span text:style-name="T106">. ASPĮ administracijos sprendimu gali dirbti ir kiti sveikatos priežiūros specialistai.</text:span></text:p>
      <text:p text:style-name="P107"><text:span text:style-name="T108">6</text:span><text:span text:style-name="T109">. 4.1, 4.2 ir 4.3 punktuose nurodytų specialistų paslaugos teikiamos visą parą.</text:span></text:p>
      <text:p text:style-name="P110"/>
      <text:p text:style-name="P111"><text:span text:style-name="T112">III</text:span><text:span text:style-name="T113">.<text:s/></text:span><text:span text:style-name="T114">MINIMALŪS PATALPŲ REIKALAVIMAI</text:span></text:p>
      <text:p text:style-name="P115"/>
      <text:p text:style-name="P116"><text:span text:style-name="T117">7</text:span><text:span text:style-name="T118">. ASPĮ turi būti įrengta:</text:span></text:p>
      <text:p text:style-name="P119"><text:span text:style-name="T120">7.1</text:span><text:span text:style-name="T121">. priėmimo patalpa (kambarys);</text:span></text:p>
      <text:p text:style-name="P122"><text:span text:style-name="T123">7.2</text:span><text:span text:style-name="T124">. asmens higienos (sanitarinio švarinimo) patalpa (kambarys);</text:span></text:p>
      <text:p text:style-name="P125"><text:span text:style-name="T126">7.3</text:span><text:span text:style-name="T127">. patalpa pacientų rūbams;</text:span></text:p>
      <text:p text:style-name="P128"><text:span text:style-name="T129">7.4</text:span><text:span text:style-name="T130">. palatos, iš kurių bent viena vienvietė palata;</text:span></text:p>
      <text:p text:style-name="P131"><text:span text:style-name="T132">7.5</text:span><text:span text:style-name="T133">. procedūrų kabinetas;</text:span></text:p>
      <text:p text:style-name="P134"><text:span text:style-name="T135">7.7</text:span><text:span text:style-name="T136">. maisto dalijimo patalpa;</text:span></text:p>
      <text:p text:style-name="P137"><text:span text:style-name="T138">7.8</text:span><text:span text:style-name="T139">. personalo poilsio patalpa (kambarys);</text:span></text:p>
      <text:p text:style-name="P140"><text:span text:style-name="T141">7.9</text:span><text:span text:style-name="T142">. tualetai, pritaikyti neįgaliesiems;</text:span></text:p>
      <text:p text:style-name="P143"><text:span text:style-name="T144">7.10</text:span><text:span text:style-name="T145">. vonia ir (ar) dušas;</text:span></text:p>
      <text:p text:style-name="P146"><text:span text:style-name="T147">7.11</text:span><text:span text:style-name="T148">. laikino mirusiųjų laikymo patalpa (mirusiajam laikyti ne ilgiau kaip dvi valandas po biologinės mirties fakto konstatavimo);</text:span></text:p>
      <text:p text:style-name="P149"><text:span text:style-name="T150">7.12</text:span><text:span text:style-name="T151">. pagalbinės patalpos.</text:span></text:p>
      <text:p text:style-name="P152"><text:span text:style-name="T153">8</text:span><text:span text:style-name="T154">. Gali būti ir kitų papildomų patalpų.</text:span></text:p>
      <text:p text:style-name="P155"><text:span text:style-name="T156">9</text:span><text:span text:style-name="T157">. Patalpos turi atitikti Lietuvos Respublikos teisės aktų nustatytus asmens sveikatos priežiūros<text:s/></text:span><text:soft-page-break/><text:span text:style-name="T158">įstaigų įrengimo sveikatos saugos ir higienos reikalavimus.</text:span></text:p>
      <text:p text:style-name="P159"/>
      <text:p text:style-name="P160"><text:span text:style-name="T161">IV</text:span><text:span text:style-name="T162">.<text:s/></text:span><text:span text:style-name="T163">MINIMALŪS MEDICINOS PRIETAISŲ ir medicinos pagalbos priemonIŲ REIKALAVIMAI</text:span></text:p>
      <text:p text:style-name="P164"/>
      <text:p text:style-name="P165"><text:span text:style-name="T166">10</text:span><text:span text:style-name="T167">. ASPĮ turi būti šie medicinos prietaisai ir medicinos pagalbos priemonės:</text:span></text:p>
      <text:p text:style-name="P168"><text:span text:style-name="T169">10.1</text:span><text:span text:style-name="T170">. kraujospūdžio aparatas;</text:span></text:p>
      <text:p text:style-name="P171"><text:span text:style-name="T172">10.2</text:span><text:span text:style-name="T173">. stetofonendoskopas;</text:span></text:p>
      <text:p text:style-name="P174"><text:span text:style-name="T175">10.3</text:span><text:span text:style-name="T176">. neurologinis plaktukas;</text:span></text:p>
      <text:p text:style-name="P177"><text:span text:style-name="T178">10.4</text:span><text:span text:style-name="T179">. termometras;</text:span></text:p>
      <text:p text:style-name="P180"><text:span text:style-name="T181">10.5</text:span><text:span text:style-name="T182">. medicininės svarstyklės;</text:span></text:p>
      <text:p text:style-name="P183"><text:span text:style-name="T184">10.6</text:span><text:span text:style-name="T185">. elektrokardiografas;</text:span></text:p>
      <text:p text:style-name="P186"><text:span text:style-name="T187">10.7</text:span><text:span text:style-name="T188">. gliukometras;</text:span></text:p>
      <text:p text:style-name="P189"><text:span text:style-name="T190">10.8</text:span><text:span text:style-name="T191">. Ambu maišas;</text:span></text:p>
      <text:p text:style-name="P192"><text:span text:style-name="T193">10.9</text:span><text:span text:style-name="T194">. orofaringiniai vamzdeliai;</text:span></text:p>
      <text:p text:style-name="P195"><text:span text:style-name="T196">10.10</text:span><text:span text:style-name="T197">. deguonies tiekimo įranga;</text:span></text:p>
      <text:p text:style-name="P198"><text:span text:style-name="T199">10.11</text:span><text:span text:style-name="T200">. vaakuminis siurbiklis;</text:span></text:p>
      <text:p text:style-name="P201"><text:span text:style-name="T202">10.12</text:span><text:span text:style-name="T203">. funkcinės lovos (ne mažiau kaip 60 procentų bendro lovų skaičiaus);</text:span></text:p>
      <text:p text:style-name="P204"><text:span text:style-name="T205">10.13</text:span><text:span text:style-name="T206">. neštuvai;</text:span></text:p>
      <text:p text:style-name="P207"><text:span text:style-name="T208">10.14</text:span><text:span text:style-name="T209">. vežimėliai;</text:span></text:p>
      <text:p text:style-name="P210"><text:span text:style-name="T211">10.15</text:span><text:span text:style-name="T212">. vaikštynės (pagal poreikį);</text:span></text:p>
      <text:p text:style-name="P213"><text:span text:style-name="T214">10.16</text:span><text:span text:style-name="T215">. lazdos, ramentai (pagal poreikį);</text:span></text:p>
      <text:p text:style-name="P216"><text:span text:style-name="T217">10.17</text:span><text:span text:style-name="T218">. tualetinė kėdė;</text:span></text:p>
      <text:p text:style-name="P219"><text:span text:style-name="T220">10.18</text:span><text:span text:style-name="T221">. persislinkimo, perkėlimo lentos;</text:span></text:p>
      <text:p text:style-name="P222"><text:span text:style-name="T223">10.19</text:span><text:span text:style-name="T224">. medicininė širma;</text:span></text:p>
      <text:p text:style-name="P225"><text:span text:style-name="T226">10.20</text:span><text:span text:style-name="T227">. pragulų ir opų profilaktikos ir priežiūros priemonės;</text:span></text:p>
      <text:p text:style-name="P228"><text:span text:style-name="T229">10.21</text:span><text:span text:style-name="T230">. dirbtinių angų priežiūros priemonės;</text:span></text:p>
      <text:p text:style-name="P231"><text:span text:style-name="T232">10.22</text:span><text:span text:style-name="T233">. šlapimo ir išmatų nelaikymo medicinos pagalbos (slaugos) priemonės;</text:span></text:p>
      <text:p text:style-name="P234"><text:span text:style-name="T235">10.23</text:span><text:span text:style-name="T236">. antelės arba basonai;</text:span></text:p>
      <text:p text:style-name="P237"><text:span text:style-name="T238">10.24</text:span><text:span text:style-name="T239">. medicinos įranga, skirta kineziterapijos ir masažo paslaugoms teikti;</text:span></text:p>
      <text:p text:style-name="P240"><text:span text:style-name="T241">10.25</text:span><text:span text:style-name="T242">. maitinimo priemonės.</text:span></text:p>
      <text:p text:style-name="P243"><text:span text:style-name="T244">11</text:span><text:span text:style-name="T245">. ASPĮ naudojami medicinos prietaisai turi būti pripažinti Lietuvos Respublikos teisės aktų nustatyta tvarka ir atitikti Lietuvos Respublikos teisės aktų, reglamentuojančių medicinos prietaisų instaliavimo, naudojimo ir priežiūros tvarką, reikalavimus.</text:span></text:p>
      <text:p text:style-name="P246"/>
      <text:p text:style-name="P247"><text:span text:style-name="T248">V</text:span><text:span text:style-name="T249">.<text:s/></text:span><text:span text:style-name="T250">MINIMALŪS TYRIMŲ ATLIKIMO REIKALAVIMAI</text:span></text:p>
      <text:p text:style-name="P251"/>
      <text:p text:style-name="P252"><text:span text:style-name="T253">12</text:span><text:span text:style-name="T254">. Teikiant palaikomojo gydymo ir slaugos paslaugą užtikrinamas šių tyrimų atlikimas:</text:span></text:p>
      <text:p text:style-name="P255"><text:span text:style-name="T256">12.1</text:span><text:span text:style-name="T257">. laboratoriniai tyrimai:</text:span></text:p>
      <text:p text:style-name="P258"><text:span text:style-name="T259">12.1.1</text:span><text:span text:style-name="T260">. bendras kraujo;</text:span></text:p>
      <text:p text:style-name="P261"><text:span text:style-name="T262">12.1.2</text:span><text:span text:style-name="T263">. šlapimo;</text:span></text:p>
      <text:p text:style-name="P264"><text:span text:style-name="T265">12.1.3</text:span><text:span text:style-name="T266">. gliukozės koncentracijos kraujyje nustatymas;</text:span></text:p>
      <text:p text:style-name="P267"><text:span text:style-name="T268">12.1.4</text:span><text:span text:style-name="T269">. C reaktyvaus baltymo (CRB) arba eritrocitų nusėdimo greičio nustatymas (ENG);</text:span></text:p>
      <text:p text:style-name="P270"><text:span text:style-name="T271">12.1.5</text:span><text:span text:style-name="T272">. kraujo krešumo rodikliai (dalinai aktyvuotas tromboplastino laikas (DATL) ir protrombino laikas);</text:span></text:p>
      <text:p text:style-name="P273"><text:span text:style-name="T274">12.2</text:span><text:span text:style-name="T275">. elektrokardiografija.</text:span></text:p>
      <text:p text:style-name="P276"><text:span text:style-name="T277">13</text:span><text:span text:style-name="T278">. Laboratoriniai tyrimai gali būti atliekami pagal sutartis su kitomis laboratorinės diagnostikos paslaugą teikiančiomis asmens sveikatos priežiūros įstaigomis.</text:span></text:p>
      <text:p text:style-name="P279"/>
      <text:p text:style-name="P280"><text:span text:style-name="T281">VI</text:span><text:span text:style-name="T282">.<text:s/></text:span><text:span text:style-name="T283">PALAIKOMOJO GYDYMO IR SLAUGOS PASLAUGOS TEIKIMO TVARKA IR INDIKACIJOS</text:span></text:p>
      <text:p text:style-name="P284"/>
      <text:p text:style-name="P285"><text:span text:style-name="T286">14</text:span><text:span text:style-name="T287">. Pacientai į ASPĮ hospitalizuojami, kai nustatyta galutinė diagnozė ir nereikia tirti papildomai.</text:span></text:p>
      <text:p text:style-name="P288"><text:span text:style-name="T289">15</text:span><text:span text:style-name="T290">. Siuntimą išduoda gydantysis gydytojas.</text:span></text:p>
      <text:p text:style-name="P291"><text:span text:style-name="T292">16</text:span><text:span text:style-name="T293">. Siuntime turi būti įrašyti šie duomenys: anamnezė, objektyvūs duomenys, diagnozė (ligos kodas pagal TLK-AM-10), gydymo aprašymas, atlikti tyrimai.</text:span></text:p>
      <text:p text:style-name="P294"><text:span text:style-name="T295">17</text:span><text:span text:style-name="T296">. Palaikomojo gydymo ir slaugos paslaugos teikimo bendrosios indikacijos:</text:span></text:p>
      <text:p text:style-name="P297"><text:span text:style-name="T298">17.1</text:span><text:span text:style-name="T299">. po gydymo ir slaugos paciento namuose, kai ambulatorinė pagalba neefektyvi;</text:span></text:p>
      <text:p text:style-name="P300"><text:span text:style-name="T301">17.2</text:span><text:span text:style-name="T302">. po gydymo stacionare, teikiančiame aukštesnio lygio asmens sveikatos priežiūros paslaugas, kai reikia palaikomojo gydymo ir slaugos:</text:span></text:p>
      <text:p text:style-name="P303"><text:span text:style-name="T304">17.2.1</text:span><text:span text:style-name="T305">. užsitęsusių ligų ir būklių atvejais, kai nereikia aktyvaus stacionarinio gydymo ir kontraindikuotina medicininė reabilitacija;</text:span></text:p>
      <text:p text:style-name="P306"><text:span text:style-name="T307">17.2.2</text:span><text:span text:style-name="T308">. po galvos smegenų operacijų ar kitų susirgimų, kai negalima ankstyva medicininė reabilitacija;</text:span></text:p>
      <text:p text:style-name="P309"><text:span text:style-name="T310">17.2.3</text:span><text:span text:style-name="T311">. kai dėl objektyvių priežasčių pacientui netaikytinas radikalus gydymas;</text:span></text:p>
      <text:p text:style-name="P312"><text:span text:style-name="T313">17.3</text:span><text:span text:style-name="T314">. po medicininės reabilitacijos, nepakitus paciento biosocialinių funkcijų sutrikimo laipsniui, esant simptominio gydymo ir slaugos indikacijų;</text:span></text:p>
      <text:p text:style-name="P315"><text:span text:style-name="T316">17.4</text:span><text:span text:style-name="T317">. esant sužalojimų, apsinuodijimų ir kitų išorinių priežasčių poveikio neigiamų padarinių, kai kontraindikuotina medicininė reabilitacija.</text:span></text:p>
      <text:p text:style-name="P318"><text:span text:style-name="T319">18</text:span><text:span text:style-name="T320">.</text:span><text:span text:style-name="T321"><text:s/></text:span><text:span text:style-name="T322">Indikacijos pagal</text:span><text:span text:style-name="T323"><text:s/></text:span><text:span text:style-name="T324">diagnozuotas ligas ar būkles (pagal TLK-10-AM):</text:span></text:p>
      <text:p text:style-name="P325"><text:span text:style-name="T326">18.1</text:span><text:span text:style-name="T327">. piktybiniai ir gerybiniai navikai (C00–C96, D10–D36), kai esant toliau išvardytiems simptomams taikomas simptominis gydymas:</text:span></text:p>
      <text:p text:style-name="P328"><text:span text:style-name="T329">18.1.1</text:span><text:span text:style-name="T330">. žarnų nepraeinamumas, kai yra suformuota dirbtinė išangė;</text:span></text:p>
      <text:p text:style-name="P331"><text:span text:style-name="T332">18.1.2</text:span><text:span text:style-name="T333">. karščiavimas (dėl neoplastinės intoksikacijos);</text:span></text:p>
      <text:p text:style-name="P334"><text:span text:style-name="T335">18.1.3</text:span><text:span text:style-name="T336">. skausminis sindromas, kai reikalinga nuolatinė narkotikų terapija;</text:span></text:p>
      <text:p text:style-name="P337"><text:span text:style-name="T338">18.1.4</text:span><text:span text:style-name="T339">. kacheksija;</text:span></text:p>
      <text:p text:style-name="P340"><text:span text:style-name="T341">18.1.5</text:span><text:span text:style-name="T342">. rijimo sutrikimai;</text:span></text:p>
      <text:p text:style-name="P343"><text:span text:style-name="T344">18.1.6</text:span><text:span text:style-name="T345">. progresuojantys neurologiniai simptomai dėl metastazių;</text:span></text:p>
      <text:p text:style-name="P346"><text:span text:style-name="T347">18.2</text:span><text:span text:style-name="T348">. nervų sistemos ligos:</text:span></text:p>
      <text:p text:style-name="P349"><text:span text:style-name="T350">18.2.1</text:span><text:span text:style-name="T351">. centrinės nervų sistemos uždegiminių ligų (G00–G09) padariniai ar būklės po jų, esant pusiausvyros ir judesių sutrikimų;</text:span></text:p>
      <text:p text:style-name="P352"><text:span text:style-name="T353">18.2.2</text:span><text:span text:style-name="T354">. sisteminės atrofijos, pirmiausia paveikiančios centrinę nervų sistemą (G10–G13);</text:span></text:p>
      <text:p text:style-name="P355"><text:span text:style-name="T356">18.2.3</text:span><text:span text:style-name="T357">. degeneracinės nervų sistemos ligos (G30–G32);</text:span></text:p>
      <text:p text:style-name="P358"><text:span text:style-name="T359">18.2.4</text:span><text:span text:style-name="T360">. ekstrapiramidiniai ir judesių sutrikimai (G20–G26);</text:span></text:p>
      <text:p text:style-name="P361"><text:span text:style-name="T362">18.2.5</text:span><text:span text:style-name="T363">. demielinizuojamosios nervų sistemos ligos (G35–G37);</text:span></text:p>
      <text:p text:style-name="P364"><text:span text:style-name="T365">18.2.6</text:span><text:span text:style-name="T366">. polineuropatijos ir kiti periferinės nervų sistemos sutrikimai (G60–G64);</text:span></text:p>
      <text:p text:style-name="P367"><text:span text:style-name="T368">18.2.7</text:span><text:span text:style-name="T369">. cerebrinis paralyžius ir kiti paralyžiniai sindromai (G80–G83);</text:span></text:p>
      <text:p text:style-name="P370"><text:span text:style-name="T371">18.2.8</text:span><text:span text:style-name="T372">. hidrocefalija (G91);</text:span></text:p>
      <text:p text:style-name="P373"><text:span text:style-name="T374">18.2.9</text:span><text:span text:style-name="T375">. įvairios kilmės lėtinės encefalopatijos (G31.2, G92, G93.8, I67.4);</text:span></text:p>
      <text:p text:style-name="P376"><text:span text:style-name="T377">18.2.10</text:span><text:span text:style-name="T378">. kitos nugaros smegenų ligos (G95) ir kiti nervų sistemos pakitimai (G99.0–G99.2);</text:span></text:p>
      <text:p text:style-name="P379"><text:span text:style-name="T380">18.2.11</text:span><text:span text:style-name="T381">. liekamieji cerebrovaskulinių ligų padariniai po galvos ir nugaros smegenų kraujotakos sutrikimų (F01.2, I67.2, I67.8 (esant lėtinei smegenų išemijai), I69);</text:span></text:p>
      <text:p text:style-name="P382"><text:span text:style-name="T383">18.2.12</text:span><text:span text:style-name="T384">. mioneuralinės jungties ir raumenų ligos (G70–G71), esant aiškių požymių;</text:span></text:p>
      <text:p text:style-name="P385"><text:span text:style-name="T386">18.2.13</text:span><text:span text:style-name="T387">. būklės po cerebrovaskulinių (smegenų kraujagyslių) ligų ((I60–I65);</text:span></text:p>
      <text:p text:style-name="P388"><text:span text:style-name="T389">18.2.14</text:span><text:span text:style-name="T390">. vegetacinė būklė;</text:span></text:p>
      <text:p text:style-name="P391"><text:span text:style-name="T392">18.2.15</text:span><text:span text:style-name="T393">. būklės po sunkių galvos smegenų traumų (S06.1–S06.9);</text:span></text:p>
      <text:p text:style-name="P394"><text:span text:style-name="T395">18.2.16</text:span><text:span text:style-name="T396">. būklės po nervų ir nugaros smegenų sužalojimo šiose stuburo srityse:</text:span></text:p>
      <text:p text:style-name="P397"><text:span text:style-name="T398">18.2.16.1</text:span><text:span text:style-name="T399">. kaklo (S14);</text:span></text:p>
      <text:p text:style-name="P400"><text:span text:style-name="T401">18.2.16.2</text:span><text:span text:style-name="T402">. krūtinės ląstos (S24);</text:span></text:p>
      <text:p text:style-name="P403"><text:span text:style-name="T404">18.2.16.3</text:span><text:span text:style-name="T405">. pilvo, nugaros apatinės dalies, dubens (S34);</text:span></text:p>
      <text:p text:style-name="P406"><text:span text:style-name="T407">18.3</text:span><text:span text:style-name="T408">. širdies ir kraujagyslių sistemos ligos, esant II–IV laipsnio širdies nepakankamumui (I50), išskyrus ūmines būkles;</text:span></text:p>
      <text:p text:style-name="P409"><text:span text:style-name="T410">18.4</text:span><text:span text:style-name="T411">. kvėpavimo organų ligos esant II–III laipsnio kvėpavimo nepakankamumui (J96.1);</text:span></text:p>
      <text:p text:style-name="P412"><text:span text:style-name="T413">18.5</text:span><text:span text:style-name="T414">. lėtinės kepenų ligos esant II–III laipsnio kepenų nepakankamumui (K72.1);</text:span></text:p>
      <text:p text:style-name="P415"><text:span text:style-name="T416">18.6</text:span><text:span text:style-name="T417">. lėtinės virškinamojo trakto ligos, lydimos organų funkcijų sutrikimų (K59, K66.0, K66.8, K91.1-91.5);</text:span></text:p>
      <text:p text:style-name="P418"><text:span text:style-name="T419">18.7</text:span><text:span text:style-name="T420">. lėtinės inkstų ligos, esant III laipsnio inkstų nepakankamumui (N18.5), išskyrus dializuojamus pacientus;</text:span></text:p>
      <text:p text:style-name="P421"><text:span text:style-name="T422">18.8</text:span><text:span text:style-name="T423">. komplikuotas cukrinis diabetas, kitos endokrininės sistemos ligos, esant III laipsnio funkcijos sutrikimui, kai nereikia stacionarinio aktyvaus gydymo (E10.41–K10.49, E.10.5, E11.41–E11.49, E11.5, E13.41–E13.49, E13.5, E 14.41–E14.49, E14.5, E40–E46, E63, E85);</text:span></text:p>
      <text:p text:style-name="P424"><text:span text:style-name="T425">18.9</text:span><text:span text:style-name="T426">. jungiamojo audinio ir raumenų bei skeleto ligos, esant III laipsnio funkcijos sutrikimui (M06.4, M06.8, M06.9, M07, M11–M12, M14–M17, M19, M24.5–M24.9, M32–M36, M43.5–M43.9, M45–M47, M60–M62, M80, M84);</text:span></text:p>
      <text:p text:style-name="P427"><text:span text:style-name="T428">18.10</text:span><text:span text:style-name="T429">. įvairios etiologijos pragulos, trofinės opos (E 10.73, E11.73, E13.73, I83.0, I83.2, L89, L97, L98.4);</text:span></text:p>
      <text:p text:style-name="P430"><text:span text:style-name="T431">18.11</text:span><text:span text:style-name="T432">. būklės po netrauminės galūnės (-ių) amputacijos (I83.5);</text:span></text:p>
      <text:p text:style-name="P433"><text:span text:style-name="T434">18.12</text:span><text:span text:style-name="T435">. būklės po juosmeninės stuburo dalies ir dubens lūžių bei po galūnių ar kitų kūno sričių sužalojimų (S32, S68, S72, S78, S88, S98);</text:span></text:p>
      <text:p text:style-name="P436"><text:span text:style-name="T437">18.13</text:span><text:span text:style-name="T438">. sužalojimų, apsinuodijimų ir kitų išorinių poveikių padariniai (T90–T98);</text:span></text:p>
      <text:p text:style-name="P439"><text:span text:style-name="T440">18.14</text:span><text:span text:style-name="T441">. išplitusi ir nepatikslinta aterosklerozė (I70.9).</text:span></text:p>
      <text:p text:style-name="P442"><text:span text:style-name="T443">19</text:span><text:span text:style-name="T444">. Paciento gydymo ir slaugos ASPĮ trukmę lemia stacionarinės palaikomojo gydymo ir slaugos paslaugos poreikis:</text:span></text:p>
      <text:p text:style-name="P445"><text:span text:style-name="T446">19.1</text:span><text:span text:style-name="T447">. objektyvi paciento būklė;</text:span></text:p>
      <text:p text:style-name="P448"><text:span text:style-name="T449">19.2</text:span><text:span text:style-name="T450">. ligos eiga ir sunkumas.</text:span></text:p>
      <text:p text:style-name="P451"><text:span text:style-name="T452">20</text:span><text:span text:style-name="T453">. Dėl palaikomojo gydymo ir slaugos paslaugos pacientui teikimo ASPĮ trukmės sprendimą gali priimti:</text:span></text:p>
      <text:p text:style-name="P454"><text:span text:style-name="T455">20.1</text:span><text:span text:style-name="T456">. gydantysis gydytojas;</text:span></text:p>
      <text:p text:style-name="P457"><text:span text:style-name="T458">20.2</text:span><text:span text:style-name="T459">. gydytojų konsultacinė komisija (GKK) ar gydytojų konsiliumas gydančiojo gydytojo teikimu, kai pacientas nesutinka su gydančiojo gydytojo sprendimu.</text:span></text:p>
      <text:p text:style-name="P460"><text:span text:style-name="T461">21</text:span><text:span text:style-name="T462">. Jei pacientas suserga kita liga:</text:span></text:p>
      <text:p text:style-name="P463"><text:span text:style-name="T464">21.1</text:span><text:span text:style-name="T465">. reikalinga gydytojo specialisto konsultacija turi būti suteikta ne vėliau kaip per tris dienas;</text:span></text:p>
      <text:p text:style-name="P466"><text:span text:style-name="T467">21.2</text:span><text:span text:style-name="T468">. pacientas perkeliamas į kitą asmens sveikatos priežiūros įstaigą ar skyrių, galinčius suteikti reikiamą pagalbą.</text:span></text:p>
      <text:p text:style-name="P469"/>
      <text:p text:style-name="P470"><text:span text:style-name="T471">VII</text:span><text:span text:style-name="T472">.<text:s/></text:span><text:span text:style-name="T473">MEDICINiniai DOKUMENTAI</text:span></text:p>
      <text:p text:style-name="P474"/>
      <text:p text:style-name="P475"><text:span text:style-name="T476">22</text:span><text:span text:style-name="T477">. Medicininiai dokumentai ASPĮ pildomi ir tvarkomi Lietuvos Respublikos teisės aktų nustatyta tvarka.</text:span></text:p>
      <text:p text:style-name="P478"/>
      <text:p text:style-name="P479"><text:span text:style-name="T4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03T05:40:00Z</meta:creation-date>
    <dc:date>2022-10-03T05:40:00Z</dc:date>
    <meta:template xlink:href="Normal.dotm" xlink:type="simple"/>
    <meta:editing-cycles>2</meta:editing-cycles>
    <meta:editing-duration>PT0S</meta:editing-duration>
    <meta:document-statistic meta:page-count="10" meta:paragraph-count="117" meta:word-count="1548" meta:character-count="12439" meta:row-count="268" meta:non-whitespace-character-count="11008"/>
  </office:meta>
</office:document-meta>
</file>