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0 05 12 ĮSAKYMO NR. 113 DALINIO PAKEITIMO</text:p>
      <text:p text:style-name="P12"/>
      <text:p text:style-name="P13">2000 m. spalio 16 d. Nr. 206</text:p>
      <text:p text:style-name="P14">Vilnius</text:p>
      <text:p text:style-name="P15"/>
      <text:p text:style-name="P16"><text:span text:style-name="T17">Iš dalies<text:s/></text:span><text:span text:style-name="T18">pakeičiu</text:span><text:span text:style-name="T19"><text:s/>Komisijos valstybės institucijų, pa</text:span><text:span text:style-name="T20">gal savo kompetenciją sprendžiančių su religinių, ezoterinių ar dvasinių grupių veikla susijusius klausimus, veiklai koordinuoti sudėtį, patvirtintą teisingumo ministro 2000 m. gegužės 12 d. įsakymu Nr. 113 „Dėl komisijos sudėties ir darbo reglamento patvi</text:span><text:span text:style-name="T21">rtinimo“ (Žin., 2000, Nr.<text:s/></text:span><text:a xlink:href="https://www.e-tar.lt/portal/lt/legalAct/TAR.DF519083082F" office:target-frame-name="_blank" xlink:show="new"><text:span text:style-name="T22">41-1183</text:span></text:a><text:span text:style-name="T23">), ir vietoj J. Kasputienės – Užsienio reikalų ministerijos Jungtinių Tautų ir Europos Tarybos skyriaus antrosios sekretorės įrašau A. Naujokait</text:span><text:span text:style-name="T24">į – Užsienio reikalų ministerijos Jungtinių Tautų ir Europos Tarybos skyriaus pirmąjį sekretorių bei išbraukiu A. Peškaitį – Teisingumo ministerijos Registrų skyriaus vyriausiąjį specialistą.</text:span></text:p>
      <text:p text:style-name="P25"/>
      <text:p text:style-name="P26"/>
      <text:p text:style-name="P27"/>
      <text:p text:style-name="P28"><text:span text:style-name="T29">TEISINGUMO MINISTRAS</text:span><text:span text:style-name="T30"><text:tab/>GINTARAS BALČIŪN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36:00Z</meta:creation-date>
    <dc:date>2015-09-06T23:36:00Z</dc:date>
    <meta:template xlink:href="Normal" xlink:type="simple"/>
    <meta:editing-cycles>2</meta:editing-cycles>
    <meta:editing-duration>PT0S</meta:editing-duration>
    <meta:document-statistic meta:page-count="1" meta:paragraph-count="8" meta:word-count="131" meta:character-count="968" meta:row-count="30" meta:non-whitespace-character-count="845"/>
  </office:meta>
</office:document-meta>
</file>