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SOCIALINĖS APSAUGOS IR DARBO MINISTRO 2008 M. GRUODŽIO 30 D. ĮSAKYMO NR. A1-429 „DĖL METINIŲ DARBO DIENŲ KOEFICIENTŲ BEI METINIŲ VIDUTINIO MĖNESIO DARBO DIENŲ IR VALANDŲ SKAIČIŲ 2009 METAIS PATVIRTINIMO“ PAKEITIMO</text:p>
      <text:p text:style-name="P5"/>
      <text:p text:style-name="P6">2009 m. sausio 14 d. Nr. A1-12</text:p>
      <text:p text:style-name="P7">Vilnius</text:p>
      <text:p text:style-name="P8"/>
      <text:p text:style-name="P9"/>
      <text:p text:style-name="P10"><text:span text:style-name="T11">Pakeiči</text:span>u socialinės apsaugos ir darbo ministro 2008 m. gruodžio 30 d. įsakymą Nr. A1-429 „Dėl metinių darbo dienų koeficientų bei metinių vidutinio mėnesio darbo dienų ir valandų skaičių 2009 metais patvirtinimo“ (Žin., 2009, Nr.<text:s/><text:a xlink:href="https://www.e-tar.lt/portal/lt/legalAct/TAR.163D028E7C37" office:target-frame-name="_blank" xlink:show="new"><text:span text:style-name="T12">1-9</text:span></text:a>):</text:p>
      <text:p text:style-name="P13">1. 1.2 punkte vietoj skaičiaus „302“ įrašau skaičių „303“.</text:p>
      <text:p text:style-name="P14">2. 2.1.2 punkte vietoj skaičiaus „25,2“ įrašau skaičių „25,25“ ir vietoj skaičiaus „302“ – skaičių „303“.</text:p>
      <text:p text:style-name="P15">3. 2.2.2 punkte vietoj skaičiaus „167“ įrašau skaičių „167,6“ ir vietoj skaičiaus „2004“ – skaičių „2011“.</text:p>
      <text:p text:style-name="P16"/>
      <text:p text:style-name="P17"/>
      <text:p text:style-name="P18"/>
      <text:p text:style-name="P19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14T13:03:00Z</meta:creation-date>
    <dc:date>2016-01-14T13:03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992" meta:row-count="40" meta:non-whitespace-character-count="859"/>
  </office:meta>
</office:document-meta>
</file>