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ERIJA</text:span></text:p>
      <text:p text:style-name="P6"/>
      <text:p text:style-name="P7">Į S A K Y M A S</text:p>
      <text:p text:style-name="P8">DĖL SAM 1997 06 19 ĮSAKYMO NR. 348 IR 1997 07 02 ĮSAKYMŲ NR. 366, 367 DALINIO PAKEITIMO</text:p>
      <text:p text:style-name="P9"/>
      <text:p text:style-name="P10">1997 m. gruodžio 22 d. Nr. 701</text:p>
      <text:p text:style-name="P11">Vilnius</text:p>
      <text:p text:style-name="P12"/>
      <text:p text:style-name="P13"/>
      <text:p text:style-name="P14"><text:span text:style-name="T15">ĮSAKAU:</text:span></text:p>
      <text:p text:style-name="P16"><text:span text:style-name="T17">1</text:span><text:span text:style-name="T18">. Iš dalies pakeisti Sveikatos apsaugos ministerijos 1997 06 19 įsakymą Nr. 348 „Dėl vaistų receptų rašymo ir vaistų išdavimo tvarko</text:span>s vaistinėse“ (Žin.,1997, Nr. 60-1435) ir jo 7 punktą išdėstyti taip:</text:p>
      <text:p text:style-name="P19">„7. Įsakymo vykdymo kontrolę pavedu Farmacijos departamento direktoriui Artūrui Aniuliui“.</text:p>
      <text:p text:style-name="P20">2. Iš dalies pakeisti Sveikatos apsaugos ministerijos 1997 07 02 įsakymą Nr. 366 „Dėl vaistų ir medicinos pagalbos priemonių, kurių išlaidos arba jų dalis ambulatorinio gydymo metu kompensuojamos iš privalomojo sveikatos draudimo fondo lėšų, išrašymo ir išdavimo tvarkos“ (Žin.,1997, Nr. 68-1712) ir jo 3 punktą išdėstyti taip:</text:p>
      <text:p text:style-name="P21">„3. Įsakymo vykdymo kontrolę pavedu Farmacijos departamento direktoriui Artūrui Aniuliui“.</text:p>
      <text:p text:style-name="P22">3. Iš dalies pakeisti Sveikatos apsaugos ministerijos 1997 07 02 įsakymą Nr. 367 „Dėl kompensuojamųjų vaistų ir medicinos pagalbos priemonių sąrašų patvirtinimo“ (Žin., 1997, Nr. 65-1590) ir jo 3 punktą išdėstyti taip:</text:p>
      <text:p text:style-name="P23">„3. Įsakymo vykdymo kontrolę pavedu Farmacijos departamento direktoriui Artūrui Aniuliui“.</text:p>
      <text:p text:style-name="P24"/>
      <text:p text:style-name="P25"/>
      <text:p text:style-name="P26"/>
      <text:p text:style-name="P27"><text:span text:style-name="T28">SVEIKATOS APSAUGOS Ministras</text:span><text:span text:style-name="T29"><text:tab/>Juozas Gald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3:54:00Z</meta:creation-date>
    <dc:date>2017-11-08T13:54:00Z</dc:date>
    <meta:template xlink:href="Normal.dotm" xlink:type="simple"/>
    <meta:editing-cycles>2</meta:editing-cycles>
    <meta:editing-duration>PT0S</meta:editing-duration>
    <meta:document-statistic meta:page-count="1" meta:paragraph-count="12" meta:word-count="172" meta:character-count="1303" meta:row-count="42" meta:non-whitespace-character-count="1143"/>
  </office:meta>
</office:document-meta>
</file>