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FF"/>
    </style:style>
    <style:style style:name="P51" style:parent-style-name="Normal" style:family="paragraph">
      <style:paragraph-properties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9 M. GRUODŽIO 23 D. NUTARIMO NR. 1801 „DĖL SOCIALINIŲ STIPENDIJŲ AUKŠTŲJŲ MOKYKLŲ STUDENTAMS SKYRIMO IR ADMINISTRAVIMO TVARKOS APRAŠO PATV</text:span><text:span text:style-name="T15">IRTINIMO“ PAKEITIMO</text:span></text:p>
      <text:p text:style-name="Normal"/>
      <text:p text:style-name="P16">2010 m. birželio 16 d. Nr. 775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1. Pakeisti Socialinių stipendijų aukštųjų mokyklų studentams skyrimo ir administravimo tvarkos aprašą, patvirtintą Lietuvos Respublikos Vyriausybės 2009 m. gruodžio 23 d. nutarimu Nr. 1801 (Žin., 2009, Nr.<text:s/><text:a xlink:href="https://www.e-tar.lt/portal/lt/legalAct/TAR.1D1C2FCC1DFA" office:target-frame-name="_blank" xlink:show="new"><text:span text:style-name="T24">158-7187</text:span></text:a>):</text:p>
      <text:p text:style-name="P25">1.1. Išdėstyti 1 punktą taip:</text:p>
      <text:p text:style-name="P26">„1. Socialinių stipendijų aukštųjų mokyklų studentams skyrimo ir administravimo tvarkos aprašas (toliau – Aprašas) reglamentuoja leidimą vykdyti studijas ir su studijomis susijusią veiklą turinčių Lietuvoje veikiančių aukštųjų mokyklų ir užsienio aukštųjų mokyklų filialų (toliau – aukštųjų mokyklų) studentams skiriamų socialinių<text:s/>stipendijų dydį, lėšų socialinėms stipendijoms teikti skirstymą, socialinių stipendijų skyrimo ir administravimo procedūras, stipendijų išmokėjimo tvarką.“<text:s/></text:p>
      <text:p text:style-name="P27">1.2. Išdėstyti 4 punkto pirmąją pastraipą taip:</text:p>
      <text:p text:style-name="P28">„4. Socialines stipendijas gali gauti aukštųjų mokyklų pirmosios pakopos, vientisųjų studijų, antrosios pakopos studijų studentai ir studentai, studijuojantys pagal laipsnio nesuteikiančias studijų programas (išskyrus rezidentūrą), išskyrus Aprašo 5 punkte nurodytus studentus (toliau – studentai), atitinkantys bent vieną iš šių kriterijų:“.</text:p>
      <text:p text:style-name="P29">1.3. Išdėstyti 4.3 punktą taip:</text:p>
      <text:p text:style-name="P30">„4.3. yra ne vyresni kaip 25 metų ir jiems iki pilnametystės įstatymų nustatyta tvarka buvo nustatyta globa (rūpyba) arba jų tėvai (turėtas vienintelis iš tėvų) yra<text:s/>mirę.“</text:p>
      <text:p text:style-name="P31">1.4. Papildyti šiuo 4<text:span text:style-name="T32">1</text:span><text:s/>punktu:</text:p>
      <text:p text:style-name="P33">„4<text:span text:style-name="T34">1</text:span>. Studentui gali būti skiriama viena socialinė stipendija per studijų semestrą.“<text:s/></text:p>
      <text:p text:style-name="P35">1.5. Išdėstyti 16 punktą taip:</text:p>
      <text:p text:style-name="P36">„16. Fondas kiekvieną semestrą po to, kai Fondo valdyba patvirtina studentų, kuriems skiriama socialinė stipendija, sąrašą, jeigu yra pagal Aprašo 9 ir 10 punktus socialinėms stipendijoms teikti atitinkamą semestrą numatytų lėšų likutis, gali skelbti papildomus paraiškų socialinei stipendijai gauti priėmimus Fondo direktoriaus patvirtintų Socialinių stipendijų skyrimo nuostatų (toliau – Socialinių stipendijų skyrimo nuostatai) nustatyta tvarka. Papildomų paraiškų socialinei stipendijai gauti teikimų metu teikti paraiškas ir gauti socialines stipendijas gali visi Aprašo 4 punkte nustatytus reikalavimus atitinkantys studentai, išskyrus tuos, kuriems socialinė stipendija buvo paskirta per pagrindinį paraiškų dėl socialinių stipendijų teikimą ir kurie neturi teisės<text:s/>gauti socialinės stipendijos pagal Aprašo 5 punktą. Papildomo paraiškų socialinei stipendijai gauti teikimo metu socialinė stipendija studentui skiriama likusiam semestro laikui.“<text:s/></text:p>
      <text:p text:style-name="P37">1.6. Papildyti šiuo 18.3 punktu:</text:p>
      <text:p text:style-name="P38">„18.3. atsiradus ir (arba) paaiškėjus Aprašo 5 punkte nustatytoms aplinkybėms, dėl kurių studentui negalėjo būti skirta socialinė stipendija.“</text:p>
      <text:p text:style-name="P39">1.7. Išdėstyti 19 punktą taip:</text:p>
      <text:p text:style-name="P40">„19. Atsiradus ar paaiškėjus Aprašo 18 punkte nurodytai aplinkybei, aukštoji mokykla per 3 darbo dienas<text:s/>nuo tokios aplinkybės atsiradimo ar paaiškėjimo dienos privalo apie tai<text:s/><text:soft-page-break/>raštu informuoti Fondą ir nurodyti studento, įrašyto į studentų, kuriems siūloma skirti socialines stipendijas, sąrašą ar gavusio socialinę stipendiją, asmens kodą, vardą, pavardę, 18 punkte<text:span text:style-name="T41"><text:s/></text:span>nurodytą aplinkybę,<text:span text:style-name="T42"><text:s/></text:span>jos atsiradimo pagrindą ir datą.“</text:p>
      <text:p text:style-name="P43">1.8. Išdėstyti 20 punktą taip:</text:p>
      <text:p text:style-name="P44">„20. Jeigu Aprašo 18 punkte nurodyta aplinkybė atsiranda ar paaiškėja iki einamojo mėnesio 15 dienos, socialinės stipendijos mokėjimas nutraukiamas nuo to mėnesio, jeigu po einamojo mėnesio 15 dienos, – nuo kito mėnesio.“</text:p>
      <text:p text:style-name="P45">1.9. Papildyti šiuo 28.3 punktu:</text:p>
      <text:p text:style-name="P46">„28.3. atsiradus ir (arba) paaiškėjus Aprašo 5 punkte nustatytoms<text:span text:style-name="T47"><text:s/></text:span>aplinkybėms, dėl kurių studentui negalėjo būti skirta socialinė stipendija.“</text:p>
      <text:p text:style-name="P48">1.10. Išdėstyti 29 punktą taip:</text:p>
      <text:p text:style-name="P49">„29. Atsiradus ar paaiškėjus Aprašo 28 punkte nurodytai aplinkybei, aukštoji mokykla per 3 darbo dienas nuo tokios aplinkybės atsiradimo ar paaiškėjimo dienos privalo apie tai raštu informuoti Fondą ir nurodyti studento,<text:span text:style-name="T50"><text:s/></text:span>įrašyto į studentų, kuriems siūloma skirti socialines stipendijas, sąrašą ar gavusio socialinę stipendiją, asmens kodą, vardą, pavardę, 28 punkte nurodytą aplinkybę, jos atsiradimo pagrindą ir datą.“</text:p>
      <text:p text:style-name="P51">1.11. Išdėstyti 30 punktą taip:</text:p>
      <text:p text:style-name="P52">„30. Jeigu Aprašo 28 punkte nurodyta aplinkybė atsiranda ar paaiškėja iki einamojo mėnesio 15 dienos, socialinės stipendijos mokėjimas nutraukiamas nuo to mėnesio, jeigu po einamojo mėnesio 15 dienos, – nuo kito mėnesio.“</text:p>
      <text:p text:style-name="P53">1.12. Išdėstyti 31 punktą taip:</text:p>
      <text:p text:style-name="P54">„31. Fondas kiekvieną semestrą po to, kai Fondo valdyba priima sprendimą dėl socialinės stipendijos skyrimo, atitinkamą semestrą, jeigu yra pagal Aprašo 9 ir 10 punktus socialinėms stipendijoms teikti numatytų lėšų likutis, gali skelbti papildomus paraiškų<text:s/>socialinei stipendijai gauti priėmimus Socialinių stipendijų skyrimo nuostatų nustatyta tvarka. Papildomų paraiškų socialinei stipendijai gauti teikimų metu teikti paraiškas ir gauti socialines stipendijas gali visi Aprašo 4 punkte nustatytus reikalavimus<text:s/>atitinkantys studentai, išskyrus tuos, kuriems socialinė stipendija buvo paskirta per pagrindinį paraiškų dėl socialinių stipendijų teikimą ir kurie neturi teisės gauti socialinės stipendijos pagal Aprašo 5 punktą.<text:span text:style-name="T55"><text:s/></text:span>Papildomo paraiškų socialinei stipendijai gauti teikimo metu socialinė stipendija studentui skiriama likusiam semestro laikui.“</text:p>
      <text:p text:style-name="P56">2. Šis nutarimas įsigalioja 2010 m. rugsėjo 1 dieną.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7T23:37:00Z</meta:creation-date>
    <dc:date>2015-06-27T23:37:00Z</dc:date>
    <meta:print-date>2010-06-19T11:36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744" meta:character-count="5732" meta:row-count="179" meta:non-whitespace-character-count="5028"/>
  </office:meta>
</office:document-meta>
</file>