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break-before="page" fo:text-indent="3.9375in"/>
    </style:style>
    <style:style style:name="P34" style:parent-style-name="Normal" style:family="paragraph">
      <style:paragraph-properties fo:text-indent="3.9375in"/>
    </style:style>
    <style:style style:name="P35" style:parent-style-name="Normal" style:family="paragraph">
      <style:paragraph-properties fo:text-indent="3.9375in"/>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break-before="page" fo:text-indent="3.9375in"/>
    </style:style>
    <style:style style:name="P173" style:parent-style-name="Normal" style:family="paragraph">
      <style:paragraph-properties fo:text-indent="3.9375in"/>
    </style:style>
    <style:style style:name="P174" style:parent-style-name="Normal" style:family="paragraph">
      <style:paragraph-properties fo:text-indent="3.9375in"/>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TableColumn180" style:family="table-column">
      <style:table-column-properties style:column-width="0.7854in" style:use-optimal-column-width="false"/>
    </style:style>
    <style:style style:name="TableColumn181" style:family="table-column">
      <style:table-column-properties style:column-width="0.8666in" style:use-optimal-column-width="false"/>
    </style:style>
    <style:style style:name="TableColumn182" style:family="table-column">
      <style:table-column-properties style:column-width="0.5284in" style:use-optimal-column-width="false"/>
    </style:style>
    <style:style style:name="TableColumn183" style:family="table-column">
      <style:table-column-properties style:column-width="0.6791in" style:use-optimal-column-width="false"/>
    </style:style>
    <style:style style:name="TableColumn184" style:family="table-column">
      <style:table-column-properties style:column-width="0.3923in" style:use-optimal-column-width="false"/>
    </style:style>
    <style:style style:name="TableColumn185" style:family="table-column">
      <style:table-column-properties style:column-width="0.3923in" style:use-optimal-column-width="false"/>
    </style:style>
    <style:style style:name="TableColumn186" style:family="table-column">
      <style:table-column-properties style:column-width="0.45in" style:use-optimal-column-width="false"/>
    </style:style>
    <style:style style:name="TableColumn187" style:family="table-column">
      <style:table-column-properties style:column-width="0.45in" style:use-optimal-column-width="false"/>
    </style:style>
    <style:style style:name="TableColumn188" style:family="table-column">
      <style:table-column-properties style:column-width="0.45in" style:use-optimal-column-width="false"/>
    </style:style>
    <style:style style:name="TableColumn189" style:family="table-column">
      <style:table-column-properties style:column-width="0.45in" style:use-optimal-column-width="false"/>
    </style:style>
    <style:style style:name="TableColumn190" style:family="table-column">
      <style:table-column-properties style:column-width="0.427in" style:use-optimal-column-width="false"/>
    </style:style>
    <style:style style:name="TableColumn191" style:family="table-column">
      <style:table-column-properties style:column-width="0.8208in" style:use-optimal-column-width="false"/>
    </style:style>
    <style:style style:name="Table179" style:family="table">
      <style:table-properties style:width="6.6923in" fo:margin-left="0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use-optimal-row-height="false"/>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use-optimal-row-height="false"/>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use-optimal-row-height="false"/>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use-optimal-row-height="false"/>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use-optimal-row-height="false"/>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10pt" style:font-size-asian="10pt"/>
    </style:style>
    <style:style style:name="TableRow642" style:family="table-row">
      <style:table-row-properties style:use-optimal-row-height="false"/>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use-optimal-row-height="false"/>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use-optimal-row-height="false"/>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use-optimal-row-height="false"/>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use-optimal-row-height="false"/>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P1057" style:parent-style-name="Normal" style:family="paragraph">
      <style:text-properties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use-optimal-row-height="false"/>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use-optimal-row-height="false"/>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use-optimal-row-height="false"/>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use-optimal-row-height="false"/>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use-optimal-row-height="false"/>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use-optimal-row-height="false"/>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use-optimal-row-height="false"/>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P1647" style:parent-style-name="Normal" style:family="paragraph">
      <style:text-properties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paragraph-properties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center"/>
    </style:style>
    <style:style style:name="P20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SAUGAUS EISMO AUTOMOBILIŲ KELIAIS 2005–2010 METŲ PROGRAMOS PATVIRTINIMO</text:p>
      <text:p text:style-name="P15"/>
      <text:p text:style-name="P16">2005 m. liepos 8 d. Nr. 759</text:p>
      <text:p text:style-name="P17">Vilnius</text:p>
      <text:p text:style-name="P18"/>
      <text:p text:style-name="P19">Vadovaudamasi Lietuvos Respublikos saugaus eismo automobilių keliais įstatymo (Žin., 2000, Nr.<text:s/><text:a xlink:href="https://www.e-tar.lt/portal/lt/legalAct/TAR.5DC1759E42CB" office:target-frame-name="_blank" xlink:show="new"><text:span text:style-name="T20">92-2883</text:span></text:a>; 2002, Nr.<text:s/><text:a xlink:href="https://www.e-tar.lt/portal/lt/legalAct/TAR.C4D9EA53EF60" office:target-frame-name="_blank" xlink:show="new"><text:span text:style-name="T21">123-5543</text:span></text:a>) 5 straipsnio 1 dalies 1 punktu, Lietuvos Respublikos Vyriausybė<text:s/><text:span text:style-name="T22">nutari</text:span><text:span text:style-name="T23">a:</text:span></text:p>
      <text:p text:style-name="P24">Patvirtinti Valstybinę saugaus eismo automobilių keliais 2005–2010 metų programą (pridedama).</text:p>
      <text:p text:style-name="P25"/>
      <text:p text:style-name="P26"/>
      <text:p text:style-name="P27">Finansų ministras,</text:p>
      <text:p text:style-name="P28">pavaduojantis Ministrą Pirmininką<text:tab/>Zigmantas Balčytis</text:p>
      <text:p text:style-name="P29"/>
      <text:p text:style-name="P30">Susisiekimo ministras<text:tab/>Petras<text:s/>Čėsna</text:p>
      <text:p text:style-name="P31">______________</text:p>
      <text:p text:style-name="P32"/>
      <text:soft-page-break/>
      <text:p text:style-name="P33">PATVIRTINTA</text:p>
      <text:p text:style-name="P34">Lietuvos Respublikos Vyriausybės</text:p>
      <text:p text:style-name="P35">2005 m. liepos 8 d. nutarimu Nr. 759</text:p>
      <text:p text:style-name="P36"/>
      <text:p text:style-name="P37"><text:span text:style-name="T38">VALSTYBINĖ SAUGAUS EISMO AUTOMOBILIŲ KELIAIS 2005–2010 METŲ</text:span></text:p>
      <text:p text:style-name="P39"><text:span text:style-name="T40">PROGRAMA</text:span></text:p>
      <text:p text:style-name="P41"/>
      <text:p text:style-name="P42"><text:span text:style-name="T43">I</text:span><text:span text:style-name="T44">.<text:s/></text:span><text:span text:style-name="T45">BENDROSIOS NUOSTATOS</text:span></text:p>
      <text:p text:style-name="P46"/>
      <text:p text:style-name="P47">1. Valstybinės saugaus eismo automobilių<text:s/>keliais 2005–2010 metų programos (toliau vadinama – ši Programa) paskirtis – sudaryti kryptingo ir ilgalaikio saugaus eismo gerinimo sąlygas, numatyti ir įgyvendinti atitinkamas priemones, padėsiančias sumažinti avaringumą keliuose, kad eismo sauga keliuose būtų pasiekta ne mažinant žmonių judėjimo laisvę, bet padarant ją saugesnę. Šia Programa taip pat siekiama įgyvendinti Europos Sąjungos tikslą – iki 2010 metų sumažinti per pusę žuvusiųjų per kelių eismo įvykius.</text:p>
      <text:p text:style-name="P48">2. Teisinį šios Programos pagrindą sudaro Lietuvos Respublikos saugaus eismo automobilių keliais įstatymas (Žin., 2000, Nr.<text:s/><text:a xlink:href="https://www.e-tar.lt/portal/lt/legalAct/TAR.5DC1759E42CB" office:target-frame-name="_blank" xlink:show="new"><text:span text:style-name="T49">92-2883</text:span></text:a>).</text:p>
      <text:p text:style-name="P50">3. Ši Programa parengta vadovaujantis Europos Bendrijos komunikatu „Dvigubas<text:s/>aukų skaičiaus sumažinimas Europos Sąjungos kelių eismo įvykiuose – bendra pareiga“ (2003 m. birželio 2 d., COM (2003) 311, galutinis), kuriame suformuluota veiklos strategija padės įgyvendinti Europos Sąjungos užsibrėžtą tikslą – iki 2010 metų per pusę sumažinti žuvusiųjų per eismo įvykius.</text:p>
      <text:p text:style-name="P51">4. Šios Programos vykdymo pradžia – 2005 metai, pabaiga – 2010 metai.</text:p>
      <text:p text:style-name="P52">5. Šios institucijų Programos vykdytojai – Susisiekimo ministerija, Sveikatos apsaugos ministerija, Švietimo ir mokslo ministerija, Vidaus reikalų ministerija, Finansų ministerija, Lietuvos automobilių kelių direkcija prie Susisiekimo ministerijos, Valstybinė kelių transporto inspekcija prie Susisiekimo ministerijos, Policijos departamentas prie Vidaus reikalų ministerijos, Priešgaisrinės apsaugos ir gelbėjimo departamentas prie Vidaus reikalų ministerijos, apskričių viršininkai, savivaldybės, kitos valstybės valdymo institucijos, mokslo įstaigos ir nevyriausybinės organizacijos.</text:p>
      <text:p text:style-name="P53">6. Šioje Programoje vartojamos sąvokos atitinka Lietuvos Respublikos saugaus eismo automobilių keliais įstatyme vartojamas sąvokas.</text:p>
      <text:p text:style-name="P54"/>
      <text:p text:style-name="P55"><text:span text:style-name="T56">II</text:span><text:span text:style-name="T57">.<text:s/></text:span><text:span text:style-name="T58">SAUGAUS EISMO BŪKLĖ LIETUVOJE</text:span></text:p>
      <text:p text:style-name="P59"/>
      <text:p text:style-name="P60">7. Lietuvoje 2002-2004 metais eismo įvykiuose žuvo 2155 asmenys (229 – dėl neblaivių vairuotojų kaltės), iš jų: 717 – pėsčiųjų, 639 – vairuotojai, 504 – keleiviai, 266 – dviratininkai ir dar 22585 (3097 – dėl neblaivių vairuotojų kaltės) buvo sužeisti.</text:p>
      <text:p text:style-name="P61">8. Kiekvienais metais užregistruojama apie 6 tūkst. eismo įvykių, kuriuose žūva ar būna sužalojami žmonės. Dar daugiau eismo įvykių, kai apgadinamos kelių transporto priemonės, transporto infrastruktūros objektai, padaroma žalos aplinkai.</text:p>
      <text:p text:style-name="P62">9. Kadangi eismo intensyvumas 2002-2004 metais vidutiniškai didėjo 3,8 procento per metus, o žuvusiųjų, tenkančių 1000 transporto priemonių, 2002 metais buvo 0,47, 2003 metais – 0,45, 2004 metais – 0,46, galima teigti, kad avaringumas šalyje pastaruoju metu stabilizavosi.</text:p>
      <text:p text:style-name="P63">10. Analizuojant 2002-2004 metų eismo įvykius pagal rūšis, nustatyta, kad keliuose dažniausi užvažiavimai ant pėsčiųjų (vidutiniškai 35,5 procento visų eismo įvykių), transporto priemonių susidūrimai (26,5 procento), užvažiavimai ant dviratininkų (11,7 procento), užvažiavimai ant kliūties (11,3 procento), apvirtimai (10,9 procento), kiti eismo įvykiai (4,1 procento).</text:p>
      <text:p text:style-name="P64">11. Lietuvoje, palyginti su kitomis Europos Sąjungos valstybėmis, žūva labai daug pėsčiųjų ir dviratininkų (apie 50 procentų visų žuvusių eismo dalyvių). Analizuojant eismo įvykių statistiką, nustatyta, kad apie 67,7 procento visų įskaitinių eismo įvykių kaltininkai –<text:s/>transporto priemonių vairuotojai ir tik apie 20 procentų – pėstieji.</text:p>
      <text:p text:style-name="P65">12. Eismo įvykių nuostoliai šalies ūkiui per metus – apie 1,5 mlrd. litų (Transporto ir kelių tyrimo institutas, 2000), t. y. apie 3 procentai bendrojo vidaus produkto (o kitose Europos valstybėse šie nuostoliai – 1–2 procentai bendrojo vidaus produkto).</text:p>
      <text:p text:style-name="P66"/>
      <text:p text:style-name="P67"><text:span text:style-name="T68">III</text:span><text:span text:style-name="T69">.<text:s/></text:span><text:span text:style-name="T70">EISMO ĮVYKIŲ PRIEŽASTYS IR VEIKSMAI, GERINANTYS SAUGAUS EISMO BŪKLĘ</text:span></text:p>
      <text:p text:style-name="P71"/>
      <text:p text:style-name="P72">13. Šalyje iki šiol pasigendama racionalios saugaus eismo sistemos struktūros, kuri užtikrintų visų grandžių veiklos nuoseklumą ir tarpusavio sąveiką. Eismo priežiūra ir kontrolė – epizodiškos, todėl vis dažniau vairuojama apsvaigus nuo alkoholio ar narkotinių medžiagų, vis mažiau vairuotojų ir keleivių naudojasi saugos diržais, vaikai vežami ne specialiose saugos kėdutėse, dažnai viršijamas greitis.</text:p>
      <text:p text:style-name="P73">14. Saugaus eismo būklės gerinimui per mažai dėmesio ir lėšų skiria savivaldybės ir Lietuvos Respublikos transporto priemonių savininkų ir vairuotojų civilinės atsakomybės draudimo biuras. Miestų ir rajonų saugaus eismo komisijos (ten, kur jos sudarytos) dažniausiai dirba tik formaliai, arba jų veikla tik nedaug prisideda prie esamos būklės gerinimo.</text:p>
      <text:p text:style-name="P74">15. Pastarųjų metų eismo įvykių statistikos analizė rodo, kad apie 87 procentai eismo įvykių Lietuvoje įvyksta dėl žmogaus (eismo dalyvio) kaltės. Taigi į saugaus eismo užtikrinimo procesą numatoma plačiau įtraukti visuomenę, kadangi kiekvienas visuomenės narys yra kelių eismo dalyvis ir nuo jo veiksmų priklauso saugaus eismo būklė šalyje.</text:p>
      <text:p text:style-name="P75">16. Daugiau<text:s/>dėmesio bus skirta šalies eismo dalyvių eismo kultūrai. Vairuotojai ir pėstieji ne tik nejaučia pagarbos vieni kitiems, bet labai dažnai pažeidžia ir Kelių eismo taisykles. Prasta eismo dalyvių kultūra ir drausmė, Kelių eismo taisyklių reikalavimų nepaisymas, visuomenės nedalyvavimas sprendžiant saugaus eismo problemas didina avaringumą šalyje.</text:p>
      <text:p text:style-name="P76">17. Eismo įvykių, kurių padariniai skaudūs, daugėja ir dėl to, kad nesinaudojama saugos diržais. Šalies keliuose 2002-2004 metais žuvo 639 vairuotojai ir 504<text:s/>keleiviai (53 procentai visų žuvusiųjų), taigi galima teigti, kad didžiuma jų nesinaudojo saugos diržais. Ypač daug dėmesio numatoma skirti galinėse sėdynėse sėdinčių keleivių ir vaikų saugumui. Bus siekiama, kad automobiliu vežami vaikai būtų segami saugos diržais.</text:p>
      <text:p text:style-name="P77">18. Eismo įvykių dėl neblaivių vairuotojų kaltės 2003 metais pavyko sumažinti 15 procentų, palyginti su 2002 metais, tačiau 2004 metų statistika rodo, kad vis daugiau vairuotojų vairuoja transporto priemones apsvaigę nuo alkoholio ar narkotinių medžiagų (13,8 procento daugiau nei 2003 metais). Reguliarus vairuotojų tikrinimas alkotesteriais – vienas iš avaringumo mažinimo būdų, taigi alkotesteriai bus naudojami kur kas plačiau (vairuotojų kontrolės akcijos).</text:p>
      <text:p text:style-name="P78">19. Vis didesnį nerimą kelia eismo įvykiai dėl narkotikų ir kai kurių medikamentų vartojimo. Tik specialiai apmokyti pareigūnai gali atpažinti vairuotojus, apsvaigusius nuo narkotinių medžiagų.</text:p>
      <text:p text:style-name="P79">20. Nemažai eismo nelaimių įvyksta dėl to, kad eismo dalyviai stokoja žinių, praktinių įgūdžių, nesugeba tinkamai vertinti konkrečios eismo situacijos ir kelio sąlygų. Vairuotojų rengimo ir kvalifikacijos kėlimo procese dar daug spragų: nereglamentuota vairuotojų rengimo kontrolė, ir dėl to vairavimo mokyklose būsimi vairuotojai paprastai mokomi ne saugiai dalyvauti eisme, o tik tam, kad išlaikytų egzaminą. Pašalinus šiuos trūkumus, pagerės jaunų vairuotojų rengimas.</text:p>
      <text:p text:style-name="P80">21. Siekiant apsaugoti pėsčiuosius ir dviratininkus, bus rengiamos įspėjamosios akcijos, atliekama pėsčiųjų perėjų apžiūra,<text:s/>taikomos naujovės ir gerinamas matomumas perėjose.</text:p>
      <text:p text:style-name="P81">22. Neefektyvi kontrolė keliuose leidžia vairuotojams nepaisyti darbo ir poilsio režimo, viršyti greitį ir daryti kitus pažeidimus, keliančius pavojų ne tik patiems pažeidėjams, bet ir kitiems eismo dalyviams. Tik sugriežtinus vairuotojų darbo ir poilsio taisykles ir apmokius policijos pareigūnus kontroliuoti darbo ir poilsio režimą kelyje, bus išvengta eismo įvykių dėl nuovargio.</text:p>
      <text:p text:style-name="P82">23. Magistraliniuose ir krašto keliuose, miestų gatvėse nėra automatinių greičio matavimo prietaisų, kurie drausmintų greičio mėgėjus. Nepakankamas kontroliuojančiųjų institucijų aprūpinimas šiuolaikinėmis eismo kontrolės priemonėmis (greičio matavimo prietaisais, automobiliais su kompiuterių įranga ir kitais) sudaro sąlygas didėti avaringumui.</text:p>
      <text:p text:style-name="P83">24. Eismo saugumo propagandos stoka – dažna eismo įvykių priežastis. Daugybė žmonių dėl eismo sąlygų kaitos ir didėjančio eismo intensyvumo psichologiškai nepasirengę būti šiuolaikinio eismo dalyviais.</text:p>
      <text:p text:style-name="P84">25. Mokomoji medžiaga apie Kelių eismo taisykles bus tobulinama ir pristatoma vaikams ir paaugliams visose mokyklose, nes pagrindiniai saugaus eismo principai suvokiami jau vaikystėje. Eismo kultūros turi būti mokoma nuo pat mažens. Tėvai labiau turi saugoti savo vaikus nuo eismo<text:s/>nelaimių.</text:p>
      <text:p text:style-name="P85">26. Eismo įvykių sumažėtų, jeigu būtų geresni keliai. Jeigu būtų tvarkomi keliai, (statomi šoniniai atitvarai, stiprinami kelkraščiai), eismo dalyvis, padaręs klaidą ar nesilaikantis Kelių eismo taisyklių dėl žinių ar gebėjimų stokos, nebūtinai žūtų ar sunkiai susižalotų.</text:p>
      <text:p text:style-name="P86">27. Šalies automobilių kelių tinklas gerai išplėtotas, tačiau dar daug yra avaringų ruožų („juodųjų dėmių“), palyginti platus žvyrkelių tinklas, ne visuose keliuose pakanka saugų eismą užtikrinančių priemonių. Kaimų teritorijoms ir užmiesčio keliams, kur važiuojama dideliu greičiu, tenka 75-80 procentų visų žuvusiųjų. Siekiant užtikrinti ilgalaikį eismo dalyvių saugumą, bus tiriami avaringi ruožai, privalomai tikrinami visi statomi ir rekonstruojami kelių objektai (atliekamas auditas).</text:p>
      <text:p text:style-name="P87">28. Lietuvoje per mažai dėmesio skiriama eismo įvykių miestuose analizei. Miestuose, kur dideli transporto priemonių ir pėsčiųjų srautai, įvyksta apie pusė visų įskaitinių eismo įvykių. Tiesa, miestuose važiuojama lėčiau, todėl eismo įvykių padariniai ne tokie skaudūs. Statistika teigia, kad netinkamas greitis – pagrindinė eismo įvykių priežastis. Tarptautiniai tyrimai rodo, kad sumažinus leistiną greitį vienu kilometru per valandą mirtingumas gali sumažėti 3 procentais. Bus siekiama, kad<text:s/>gyvenamosios zonos saugumo lygis būtų nustatomas bendruomenės susirinkimuose kartu su valstybinių institucijų ir nevyriausybinių organizacijų atstovais.</text:p>
      <text:p text:style-name="P88">29. Nauji automobiliai turi atitikti minimalius saugos lygius, kurie nustatyti siekiant išvengti avarijų ir užtikrinti apsaugą nuo sužalojimo. Transporto priemonių pasyviojo ir aktyviojo saugumo gerinimas turi būti tiesiogiai susijęs su šalies automobilių parko atnaujinimu. Technologinė pažanga ir toliau pastebimai gerina automobilių keleivių ir vairuotojų apsaugą. Įgyvendinant Europos naujų automobilių tikrinimo programą (EuroNCAP), tikrinama populiariausių kategorijų naujų automobilių sauga pagal suderintus bandymų protokolus. Patikrinimai atliekami sąlygomis, būdingomis eismo įvykiams, per kuriuos sunkiai sužalojami automobilių keleiviai ar vairuotojai. Nustatyta, kad penkias žvaigždutes gavę automobiliai pasižymi 36 procentais mažesne mirtinų eismo įvykių rizika nei tie automobiliai, kurie sukurti taip, kad tiesiog atitiktų esamą standartą. Taigi naują automobilį įsigyjantiems asmenims reikia objektyvios informacijos apie jo saugumą, nes tokia informacija gali skatinti įsigyti saugesnį automobilį.</text:p>
      <text:p text:style-name="P89">30. Vis dažniau naujos informacinės technologijos diegiamos ir automobiliuose. Labai nebrangi, tačiau<text:s/>veiksminga priemonė, skatinanti naudotis saugos diržais, – montuojamos automobiliuose garso arba vaizdo sistemos, primenančios apie saugos diržus. Bus siekiama, kad į Lietuvą importuojamuose naujuose automobiliuose būtų montuojamos tokios sistemos.</text:p>
      <text:p text:style-name="P90">31. Siekiant švelninti sunkvežimių ir lengvųjų automobilių susidūrimo padarinius, bus parengti reikalavimai sunkiasvorių transporto priemonių galinei daliai. Remiantis Europos Sąjungos standartu Nr. 104 (E/ECE/324), bus privalomas sunkvežimių kontūrinis žymėjimas. Pagerėjęs automobilių matomumas tamsiuoju paros metu padės sumažinti eismo įvykių.</text:p>
      <text:p text:style-name="P91">32. Nors eismo įvykiai yra atsitiktiniai, tačiau būtina suvokti ir valdyti jų priežastis, aplinkybes ir padarinius, kad būtų užkirstas jiems kelias arba bent sušvelninti padariniai. Vienas iš svarbiausių saugaus eismo sistemos kūrimo žingsnių – eismo įvykių duomenų bazės sukūrimas.</text:p>
      <text:p text:style-name="P92"/>
      <text:p text:style-name="P93"><text:span text:style-name="T94">IV</text:span><text:span text:style-name="T95">.<text:s/></text:span><text:span text:style-name="T96">PROGRAMOS TIKSLAI IR UŽDAVINIAI</text:span></text:p>
      <text:p text:style-name="P97"/>
      <text:p text:style-name="P98">33. Šios Programos strateginis tikslas – siekti iki 2010 metų perpus sumažinti žuvusiųjų eismo įvykiuose, palyginti su 2004 metais.</text:p>
      <text:p text:style-name="P99">34. Šios Programos tikslai – siekti:</text:p>
      <text:p text:style-name="P100">34.1. iki 2008 metų 25 procentais sumažinti žuvusiųjų keliuose;</text:p>
      <text:p text:style-name="P101">34.2. iki 2008 metų 10 procentų sumažinti nukentėjusiųjų per eismo įvykius;</text:p>
      <text:p text:style-name="P102">34.3. iki 2010 metų<text:s/>20 procentų sumažinti nukentėjusiųjų per eismo įvykius.</text:p>
      <text:p text:style-name="P103">35. Nustatomi šie uždaviniai Programos tikslams įgyvendinti:</text:p>
      <text:p text:style-name="P104">35.1. susiję su žmogaus (eismo dalyvio) elgsena:</text:p>
      <text:p text:style-name="P105">35.1.1. iki 2010 metų padidinti saugos diržų, vaikiškų specialių saugos lopšių ir saugos kėdučių naudojimą;</text:p>
      <text:p text:style-name="P106">35.1.2. sumažinti apsvaigusių nuo alkoholio, narkotinių, psichotropinių ir kitų psichiką veikiančių medžiagų asmenų, vairuojančių transporto priemones;</text:p>
      <text:p text:style-name="P107">35.1.3. sugriežtinti važiavimo greičio kontrolę;</text:p>
      <text:p text:style-name="P108">35.1.4.<text:s/>pagerinti vairuotojų mokymą ir egzaminavimą;</text:p>
      <text:p text:style-name="P109">35.1.5. pagerinti pėsčiųjų ir dviratininkų saugumą;</text:p>
      <text:p text:style-name="P110">35.1.6. sustiprinti vairuotojų darbo ir poilsio režimo kontrolę;</text:p>
      <text:p text:style-name="P111">35.1.7. gerinti eismo kultūrą ir eismo dalyvių švietimą;</text:p>
      <text:p text:style-name="P112">35.1.8. gerinti eismo<text:s/>kontrolės, medicinos pagalbos ir gelbėjimo tarnybų darbą;</text:p>
      <text:p text:style-name="P113">35.2. susiję su kelių infrastruktūra:</text:p>
      <text:p text:style-name="P114">35.2.1. šalinti eismo įvykių priežastis avaringuose miestų ir valstybinės reikšmės kelių ruožuose;</text:p>
      <text:p text:style-name="P115">35.2.2. sukurti kelių eismo saugos auditą;</text:p>
      <text:p text:style-name="P116">35.3. susiję su transporto priemonių saugumo gerinimu:</text:p>
      <text:p text:style-name="P117">35.3.1. gerinti sunkiasvorių transporto priemonių matomumą tamsiuoju paros metu;</text:p>
      <text:p text:style-name="P118">35.3.2. gerinti transporto priemonių saugumą;</text:p>
      <text:p text:style-name="P119">35.4. susiję su įstatymų bazės tobulinimu:</text:p>
      <text:p text:style-name="P120">35.4.1.<text:s/>tobulinti saugaus eismo teisinę bazę;</text:p>
      <text:p text:style-name="P121">35.4.2. parengti mokslinę studiją, skirtą institucijai, koordinuojančiai saugų eismą, įsteigti.</text:p>
      <text:p text:style-name="P122"/>
      <text:p text:style-name="P123"><text:span text:style-name="T124">V</text:span><text:span text:style-name="T125">.<text:s/></text:span><text:span text:style-name="T126">PROGRAMOS UŽDAVINIŲ ĮGYVENDINIMO VERTINIMO <text:s/>KRITERIJAI</text:span></text:p>
      <text:p text:style-name="P127"/>
      <text:p text:style-name="P128">36. Ši Programa vertinama periodiškai po kiekvienų jos įgyvendinimo metų ir galutinai – ją pabaigus. Kiekviena šią Programą vykdanti institucija atsiskaito Saugaus eismo komisijai. Vertinant šią Programą kokybės ir kiekybės požiūriais, analizuojama:</text:p>
      <text:p text:style-name="P129">36.1. šios Programos uždavinių pasiekimo laipsnis;</text:p>
      <text:p text:style-name="P130">36.2. eismo įvykių statistika;</text:p>
      <text:p text:style-name="P131">36.3. šios Programos tikslų svarba tolesniame etape (ar ją pabaigus), naujų priemonių jiems pasiekti įtraukimo į šią Programą poreikis;</text:p>
      <text:p text:style-name="P132">36.4. šios Programos sąsajos su kitomis nacionalinėmis programomis;</text:p>
      <text:p text:style-name="P133">36.5. šią Programą vykdančių institucijų bendradarbiavimo veiksmingumas;</text:p>
      <text:p text:style-name="P134">36.6. lėšų, skirtų šios Programos priemonėms įgyvendinti, naudojimo efektyvumas.</text:p>
      <text:p text:style-name="P135">37. Nustatomi šios Programos uždavinių įgyvendinimo vertinimo kriterijai:</text:p>
      <text:p text:style-name="P136">37.1. kiek ir kokių teisės aktų, reglamentuojančių saugų eismą, transporto priemonių techninę būklę, vairuotojų kvalifikacijos kėlimą, ir jų pakeitimo projektų parengta ir įgyvendinta;</text:p>
      <text:p text:style-name="P137">37.2. kiek surengta saugaus eismo kampanijų ir kiek jose dalyvavo eismo dalyvių;</text:p>
      <text:p text:style-name="P138">37.3. kiek pareigūnų ir darbuotojų, dirbančių saugaus eismo srityje, kelia kvalifikaciją (bendras skaičius);</text:p>
      <text:p text:style-name="P139">37.4. kiek sumažėjo žuvusiųjų ir sužeistųjų dėl saugos diržų naudojimo, greičio viršijimo ir neblaivių vairuotojų;</text:p>
      <text:p text:style-name="P140">37.5. kiek sumažėjo žuvusiųjų ir sužeistųjų miestuose ir valstybinės reikšmės keliuose;</text:p>
      <text:p text:style-name="P141">37.6. kiek nutiesta dviračių ir pėsčiųjų takų, įrengta pėsčiųjų perėjų;</text:p>
      <text:p text:style-name="P142">37.7. kiek atskleista darbo ir poilsio režimo pažeidimų;</text:p>
      <text:p text:style-name="P143">37.8. kiek nustatyta neblaivių vairuotojų, saugos<text:s/>diržų naudojimo ir greičio viršijimo pažeidimų atvejų;</text:p>
      <text:p text:style-name="P144">37.9. kiek parengta ir išleista saugaus eismo programų I- VIII klasių mokiniams;</text:p>
      <text:p text:style-name="P145">37.10. kiek parengta ir įgyvendinta avaringų ruožų likvidavimo projektų;</text:p>
      <text:p text:style-name="P146">37.11. kiek atlikta kelių eismo<text:s/>saugos auditų;</text:p>
      <text:p text:style-name="P147">37.12. kaip pakito materialinė techninė bazė saugaus eismo požiūriu (kiek įsigyta įrangos, transporto priemonių, kompiuterių ir kitko);</text:p>
      <text:p text:style-name="P148">37.13. kaip pakito visuomenės informuotumas apie saugaus eismo būklę šalies keliuose.</text:p>
      <text:p text:style-name="P149"/>
      <text:p text:style-name="P150"><text:span text:style-name="T151">VI</text:span><text:span text:style-name="T152">.<text:s/></text:span><text:span text:style-name="T153">PROGRAMOS FINANSAVIMAS</text:span></text:p>
      <text:p text:style-name="P154"/>
      <text:p text:style-name="P155">38. Ši Programa finansuojama iš Lietuvos Respublikos valstybės biudžeto, Valstybės investicijų programos ir Kelių priežiūros ir plėtros programos lėšų, skirtų saugaus eismo užtikrinimo programoms ir jų priemonėms vykdyti, bevariklio transporto trasoms įrengti ir prižiūrėti, o esant galimybei – ir iš tam skirtų Europos Sąjungos paramos lėšų arba kitų teisės aktų nustatyta tvarka gautų lėšų.</text:p>
      <text:p text:style-name="P156">Lėšų poreikis numatytas šios Programos priede.</text:p>
      <text:p text:style-name="P157"/>
      <text:p text:style-name="P158"><text:span text:style-name="T159">VII</text:span><text:span text:style-name="T160">.<text:s/></text:span><text:span text:style-name="T161">PROGRAMOS ĮGYVENDINIMAS IR KOO</text:span><text:span text:style-name="T162">RDINAVIMAS</text:span></text:p>
      <text:p text:style-name="P163"/>
      <text:p text:style-name="P164">39. Ši Programa įgyvendinama pagal priede numatytas jos įgyvendinimo priemones.</text:p>
      <text:p text:style-name="P165">40. Už šios Programos koordinavimą atsakinga Saugaus eismo komisija.</text:p>
      <text:p text:style-name="P166">41. Šios Programos vykdymą organizuoja Susisiekimo ministerija, kuri atsakinga už šios Programos kompleksinį įgyvendinimą ir institucijų bendradarbiavimą.</text:p>
      <text:p text:style-name="P167">42. Šios Programos atsakingi vykdytojai kiekvienų metų pradžioje turi sudaryti ir patvirtinti planus, kuriuose būtų nurodyta, kaip bus įgyvendinamos joje numatytos priemonės, ir pateikti šiuos planus Susisiekimo ministerijai, kuri teikia Saugaus eismo komisijai minėtųjų planų apibendrintas išvadas ir pasiūlymus.</text:p>
      <text:p text:style-name="P168">43. Šios Programos atsakingi vykdytojai kas pusmetį turi teikti šios Programos vykdymo ataskaitas Susisiekimo ministerijai, kuri teikia Saugaus eismo komisijai minėtųjų ataskaitų apibendrintas išvadas ir pasiūlymus.</text:p>
      <text:p text:style-name="P169">44. Tam tikriems šios Programos įgyvendinimo klausimams spręsti gali būti sudaromos darbo grupės.</text:p>
      <text:p text:style-name="P170">______________</text:p>
      <text:p text:style-name="P171"/>
      <text:soft-page-break/>
      <text:p text:style-name="P172">Valstybinės saugaus eismo automobilių keliais<text:s/></text:p>
      <text:p text:style-name="P173">2005–2010 metų programos</text:p>
      <text:p text:style-name="P174">priedas</text:p>
      <text:p text:style-name="P175"/>
      <text:p text:style-name="P176"><text:span text:style-name="T177">VALSTYBINĖS SAUGAUS EISMO AUTOMOBILIŲ KELIAIS 2005–2010 METŲ PROGRAMOS <text:s/>ĮGYVENDINIMO PRIEMONĖ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Uždavinys</text:p>
          </table:table-cell>
          <table:table-cell table:style-name="TableCell195" table:number-rows-spanned="2">
            <text:p text:style-name="P196">Priemonės pavadinimas</text:p>
          </table:table-cell>
          <table:table-cell table:style-name="TableCell197" table:number-rows-spanned="2">
            <text:p text:style-name="P198">Įvykdymo terminas</text:p>
          </table:table-cell>
          <table:table-cell table:style-name="TableCell199" table:number-rows-spanned="2">
            <text:p text:style-name="P200">Atsakinga institucija</text:p>
          </table:table-cell>
          <table:table-cell table:style-name="TableCell201" table:number-columns-spanned="7">
            <text:p text:style-name="P202">Lėšų<text:s/>poreikis (tūkst. litų)</text:p>
          </table:table-cell>
          <table:covered-table-cell/>
          <table:covered-table-cell/>
          <table:covered-table-cell/>
          <table:covered-table-cell/>
          <table:covered-table-cell/>
          <table:covered-table-cell/>
          <table:table-cell table:style-name="TableCell203" table:number-rows-spanned="2">
            <text:p text:style-name="P204">Laukiami rezultatai</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2005 metais</text:p>
          </table:table-cell>
          <table:table-cell table:style-name="TableCell212">
            <text:p text:style-name="P213">2006 metais</text:p>
          </table:table-cell>
          <table:table-cell table:style-name="TableCell214">
            <text:p text:style-name="P215">2007 metais</text:p>
          </table:table-cell>
          <table:table-cell table:style-name="TableCell216">
            <text:p text:style-name="P217">2008 metais</text:p>
          </table:table-cell>
          <table:table-cell table:style-name="TableCell218">
            <text:p text:style-name="P219">2009 metais</text:p>
          </table:table-cell>
          <table:table-cell table:style-name="TableCell220">
            <text:p text:style-name="P221">2010 metais</text:p>
          </table:table-cell>
          <table:table-cell table:style-name="TableCell222">
            <text:p text:style-name="P223">iš viso išlaidų</text:p>
          </table:table-cell>
          <table:covered-table-cell>
            <text:p text:style-name="P224"/>
          </table:covered-table-cell>
        </table:table-row>
        <table:table-row table:style-name="TableRow225">
          <table:table-cell table:style-name="TableCell226">
            <text:p text:style-name="P227">1. Padidinti saugos diržų, vaikiškų specialių saugos lopšių ir saugos kėdučių naudojimą:</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 Stiprinti<text:s/>saugos diržų, šalmų ir vaikiškų saugos kėdučių naudojimo kontrolę</text:p>
          </table:table-cell>
          <table:table-cell table:style-name="TableCell253">
            <text:p text:style-name="P254">1.1.1. nuolat vykdyti saugos diržų, šalmų ir vaikiškų saugos kėdučių naudojimo kontrolę, rinkti ir kartą per mėnesį teikti Saugaus eismo komisijai informaciją</text:p>
          </table:table-cell>
          <table:table-cell table:style-name="TableCell255">
            <text:p text:style-name="P256">2006–2010 metai</text:p>
          </table:table-cell>
          <table:table-cell table:style-name="TableCell257">
            <text:p text:style-name="P258">Policijos departamentas prie Vidaus reikalų ministerijos</text:p>
          </table:table-cell>
          <table:table-cell table:style-name="TableCell259">
            <text:p text:style-name="P260"/>
          </table:table-cell>
          <table:table-cell table:style-name="TableCell261">
            <text:p text:style-name="P262">100</text:p>
          </table:table-cell>
          <table:table-cell table:style-name="TableCell263">
            <text:p text:style-name="P264">100</text:p>
          </table:table-cell>
          <table:table-cell table:style-name="TableCell265">
            <text:p text:style-name="P266">100</text:p>
          </table:table-cell>
          <table:table-cell table:style-name="TableCell267">
            <text:p text:style-name="P268">100</text:p>
          </table:table-cell>
          <table:table-cell table:style-name="TableCell269">
            <text:p text:style-name="P270">100</text:p>
          </table:table-cell>
          <table:table-cell table:style-name="TableCell271">
            <text:p text:style-name="P272">500</text:p>
          </table:table-cell>
          <table:table-cell table:style-name="TableCell273" table:number-rows-spanned="2">
            <text:p text:style-name="P274">padidės saugos diržų, vaikiškų specialių saugos lopšių ir saugos kėdučių naudojimas</text:p>
          </table:table-cell>
        </table:table-row>
        <table:table-row table:style-name="TableRow275">
          <table:table-cell table:style-name="TableCell276">
            <text:p text:style-name="P277">1.2. Sumažinti žuvusių vairuotojų ir keleivių, skirti ypač daug dėmesio vaikų saugumo priemonėms<text:s/>automobilyje</text:p>
          </table:table-cell>
          <table:table-cell table:style-name="TableCell278">
            <text:p text:style-name="P279">1.2.1. rengti ilgalaikes informacines saugaus eismo kampanijas, skatinančias naudotis saugos diržais, parengti ir išleisti informacinius leidinius apie vaikų saugumo priemones automobilyje</text:p>
          </table:table-cell>
          <table:table-cell table:style-name="TableCell280">
            <text:p text:style-name="P281">2005–2010 metai</text:p>
          </table:table-cell>
          <table:table-cell table:style-name="TableCell282">
            <text:p text:style-name="P283">Susisiekimo ministerija</text:p>
          </table:table-cell>
          <table:table-cell table:style-name="TableCell284">
            <text:p text:style-name="P285">700*</text:p>
          </table:table-cell>
          <table:table-cell table:style-name="TableCell286">
            <text:p text:style-name="P287">750*</text:p>
          </table:table-cell>
          <table:table-cell table:style-name="TableCell288">
            <text:p text:style-name="P289">795*</text:p>
          </table:table-cell>
          <table:table-cell table:style-name="TableCell290">
            <text:p text:style-name="P291">820*</text:p>
          </table:table-cell>
          <table:table-cell table:style-name="TableCell292">
            <text:p text:style-name="P293">845*</text:p>
          </table:table-cell>
          <table:table-cell table:style-name="TableCell294">
            <text:p text:style-name="P295">850*</text:p>
          </table:table-cell>
          <table:table-cell table:style-name="TableCell296">
            <text:p text:style-name="P297">4760*</text:p>
          </table:table-cell>
          <table:covered-table-cell>
            <text:p text:style-name="P298"/>
          </table:covered-table-cell>
        </table:table-row>
        <table:table-row table:style-name="TableRow299">
          <table:table-cell table:style-name="TableCell300">
            <text:p text:style-name="P301">2. Sumažinti apsvaigusi<text:soft-page-break/>ų nuo alkoholio, narkotinių, psichotropinių ir kitų psichiką veikiančių medžiagų asmenų, vairuojančių transporto priemone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ext:soft-page-break/>
        <table:table-row table:style-name="TableRow324">
          <table:table-cell table:style-name="TableCell325">
            <text:p text:style-name="P326">2.1. Mažinti neblaivių ir nuo narkotinių medžiagų apsvaigusių vairuotojų</text:p>
          </table:table-cell>
          <table:table-cell table:style-name="TableCell327">
            <text:p text:style-name="P328">2.1.1. apmokyti policijos pareigūnus atpažinti nuo narkotinių medžiagų apsvaigusius vairuotojus</text:p>
          </table:table-cell>
          <table:table-cell table:style-name="TableCell329">
            <text:p text:style-name="P330">2006–2010 metai</text:p>
          </table:table-cell>
          <table:table-cell table:style-name="TableCell331">
            <text:p text:style-name="P332">Policijos departamentas prie Vidaus reikalų ministerijos</text:p>
          </table:table-cell>
          <table:table-cell table:style-name="TableCell333">
            <text:p text:style-name="P334"/>
          </table:table-cell>
          <table:table-cell table:style-name="TableCell335">
            <text:p text:style-name="P336">15</text:p>
          </table:table-cell>
          <table:table-cell table:style-name="TableCell337">
            <text:p text:style-name="P338">15</text:p>
          </table:table-cell>
          <table:table-cell table:style-name="TableCell339">
            <text:p text:style-name="P340">15</text:p>
          </table:table-cell>
          <table:table-cell table:style-name="TableCell341">
            <text:p text:style-name="P342">15</text:p>
          </table:table-cell>
          <table:table-cell table:style-name="TableCell343">
            <text:p text:style-name="P344">15</text:p>
          </table:table-cell>
          <table:table-cell table:style-name="TableCell345">
            <text:p text:style-name="P346">75</text:p>
          </table:table-cell>
          <table:table-cell table:style-name="TableCell347">
            <text:p text:style-name="P348">policijos pareigūnai, personalas geriau atpažins vairuotojus,<text:s/>apsvaigusius nuo narkotinių medžiagų</text:p>
          </table:table-cell>
        </table:table-row>
        <table:table-row table:style-name="TableRow349">
          <table:table-cell table:style-name="TableCell350" table:number-rows-spanned="2">
            <text:p text:style-name="P351"/>
          </table:table-cell>
          <table:table-cell table:style-name="TableCell352">
            <text:p text:style-name="P353">2.1.2. rengti ilgalaikes saugaus eismo kampanijas prieš neblaivius ir nuo narkotikų apsvaigusius vairuotojus, skatinti visuomenės nepakantumą tokiems vairuotojams</text:p>
          </table:table-cell>
          <table:table-cell table:style-name="TableCell354">
            <text:p text:style-name="P355">2005–2010 metai</text:p>
          </table:table-cell>
          <table:table-cell table:style-name="TableCell356">
            <text:p text:style-name="P357">Susisiekimo ministerija</text:p>
          </table:table-cell>
          <table:table-cell table:style-name="TableCell358">
            <text:p text:style-name="P359">550*</text:p>
          </table:table-cell>
          <table:table-cell table:style-name="TableCell360">
            <text:p text:style-name="P361">620*</text:p>
          </table:table-cell>
          <table:table-cell table:style-name="TableCell362">
            <text:p text:style-name="P363">640*</text:p>
          </table:table-cell>
          <table:table-cell table:style-name="TableCell364">
            <text:p text:style-name="P365">660*</text:p>
          </table:table-cell>
          <table:table-cell table:style-name="TableCell366">
            <text:p text:style-name="P367">680*</text:p>
          </table:table-cell>
          <table:table-cell table:style-name="TableCell368">
            <text:p text:style-name="P369">700*</text:p>
          </table:table-cell>
          <table:table-cell table:style-name="TableCell370">
            <text:p text:style-name="P371">3850*</text:p>
          </table:table-cell>
          <table:table-cell table:style-name="TableCell372" table:number-rows-spanned="2">
            <text:p text:style-name="P373">sumažės žuvusiųjų dėl neblaivių ir nuo narkotikų apsvaigusių vairuotojų kaltės</text:p>
          </table:table-cell>
        </table:table-row>
        <table:table-row table:style-name="TableRow374">
          <table:covered-table-cell>
            <text:p text:style-name="P375"/>
          </table:covered-table-cell>
          <table:table-cell table:style-name="TableCell376">
            <text:p text:style-name="P377">2.1.3. ne rečiau kaip kartą per ketvirtį rengti atsitiktinį visų transporto priemonių vairuotojų patikrinimą kelyje, ypač stengtis nustatyti neblaivius<text:s/>ir nuo narkotikų apsvaigusius vairuotojus</text:p>
          </table:table-cell>
          <table:table-cell table:style-name="TableCell378">
            <text:p text:style-name="P379">2006–2010 metai</text:p>
          </table:table-cell>
          <table:table-cell table:style-name="TableCell380">
            <text:p text:style-name="P381">Policijos departamentas prie Vidaus reikalų ministerijos</text:p>
          </table:table-cell>
          <table:table-cell table:style-name="TableCell382">
            <text:p text:style-name="P383"/>
          </table:table-cell>
          <table:table-cell table:style-name="TableCell384">
            <text:p text:style-name="P385">200</text:p>
          </table:table-cell>
          <table:table-cell table:style-name="TableCell386">
            <text:p text:style-name="P387">200</text:p>
          </table:table-cell>
          <table:table-cell table:style-name="TableCell388">
            <text:p text:style-name="P389">200</text:p>
          </table:table-cell>
          <table:table-cell table:style-name="TableCell390">
            <text:p text:style-name="P391">200</text:p>
          </table:table-cell>
          <table:table-cell table:style-name="TableCell392">
            <text:p text:style-name="P393">200</text:p>
          </table:table-cell>
          <table:table-cell table:style-name="TableCell394">
            <text:p text:style-name="P395">1000</text:p>
          </table:table-cell>
          <table:covered-table-cell>
            <text:p text:style-name="P396"/>
          </table:covered-table-cell>
        </table:table-row>
        <table:table-row table:style-name="TableRow397">
          <table:table-cell table:style-name="TableCell398">
            <text:p text:style-name="P399">3. Sugriežtinti važiavimo<text:s/><text:soft-page-break/>greičio kontrolę:</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ext:soft-page-break/>
        <table:table-row table:style-name="TableRow422">
          <table:table-cell table:style-name="TableCell423" table:number-rows-spanned="2">
            <text:p text:style-name="P424">3.1. Mažinti leistino greičio viršijimo atvejų ir<text:s/>žuvusiųjų dėl saugaus greičio nepasirinkimo</text:p>
          </table:table-cell>
          <table:table-cell table:style-name="TableCell425">
            <text:p text:style-name="P426">3.1.1. įrengti valstybinės reikšmės keliuose nustatyto greičio režimo pažeidimus fiksuojančius automatinius prietaisus su skaitmeniniu duomenų perdavimu</text:p>
          </table:table-cell>
          <table:table-cell table:style-name="TableCell427">
            <text:p text:style-name="P428">2005–2010 metai</text:p>
          </table:table-cell>
          <table:table-cell table:style-name="TableCell429">
            <text:p text:style-name="P430">Lietuvos automobilių kelių direkcija prie Susisiekimo ministerijos</text:p>
          </table:table-cell>
          <table:table-cell table:style-name="TableCell431">
            <text:p text:style-name="P432">400*</text:p>
          </table:table-cell>
          <table:table-cell table:style-name="TableCell433">
            <text:p text:style-name="P434">2400*</text:p>
          </table:table-cell>
          <table:table-cell table:style-name="TableCell435">
            <text:p text:style-name="P436">3000*</text:p>
          </table:table-cell>
          <table:table-cell table:style-name="TableCell437">
            <text:p text:style-name="P438">3600</text:p>
          </table:table-cell>
          <table:table-cell table:style-name="TableCell439">
            <text:p text:style-name="P440">4200*</text:p>
          </table:table-cell>
          <table:table-cell table:style-name="TableCell441">
            <text:p text:style-name="P442">4800*</text:p>
          </table:table-cell>
          <table:table-cell table:style-name="TableCell443">
            <text:p text:style-name="P444">18400*</text:p>
          </table:table-cell>
          <table:table-cell table:style-name="TableCell445" table:number-rows-spanned="2">
            <text:p text:style-name="P446">sumažės žuvusiųjų dėl greičio viršijimo</text:p>
          </table:table-cell>
        </table:table-row>
        <table:table-row table:style-name="TableRow447">
          <table:covered-table-cell>
            <text:p text:style-name="P448"/>
          </table:covered-table-cell>
          <table:table-cell table:style-name="TableCell449">
            <text:p text:style-name="P450">3.1.2. rengti ilgalaikes saugaus eismo kampanijas prieš greičio pažeidėjus</text:p>
          </table:table-cell>
          <table:table-cell table:style-name="TableCell451">
            <text:p text:style-name="P452">2005–2010 metai</text:p>
          </table:table-cell>
          <table:table-cell table:style-name="TableCell453">
            <text:p text:style-name="P454">Susisiekimo ministerija</text:p>
          </table:table-cell>
          <table:table-cell table:style-name="TableCell455">
            <text:p text:style-name="P456">500*</text:p>
          </table:table-cell>
          <table:table-cell table:style-name="TableCell457">
            <text:p text:style-name="P458">550*</text:p>
          </table:table-cell>
          <table:table-cell table:style-name="TableCell459">
            <text:p text:style-name="P460">550*</text:p>
          </table:table-cell>
          <table:table-cell table:style-name="TableCell461">
            <text:p text:style-name="P462">550*</text:p>
          </table:table-cell>
          <table:table-cell table:style-name="TableCell463">
            <text:p text:style-name="P464">550*</text:p>
          </table:table-cell>
          <table:table-cell table:style-name="TableCell465">
            <text:p text:style-name="P466">550*</text:p>
          </table:table-cell>
          <table:table-cell table:style-name="TableCell467">
            <text:p text:style-name="P468">3250*</text:p>
          </table:table-cell>
          <table:covered-table-cell>
            <text:p text:style-name="P469"/>
          </table:covered-table-cell>
        </table:table-row>
        <table:table-row table:style-name="TableRow470">
          <table:table-cell table:style-name="TableCell471">
            <text:p text:style-name="P472">3.2. Mažinti automobiliui apvirtus žuvusių ir sužeistų vairuotojų ir keleivių</text:p>
          </table:table-cell>
          <table:table-cell table:style-name="TableCell473">
            <text:p text:style-name="P474">3.2.1. įsigyti demonstracijos įrenginį, imituojantį automobilio apvirtimą (naudoti per saugaus eismo kampanijas)</text:p>
          </table:table-cell>
          <table:table-cell table:style-name="TableCell475">
            <text:p text:style-name="P476">2005 metai</text:p>
          </table:table-cell>
          <table:table-cell table:style-name="TableCell477">
            <text:p text:style-name="P478">Lietuvos automobilių kelių direkcija prie<text:s/>Susisiekimo ministerijos</text:p>
          </table:table-cell>
          <table:table-cell table:style-name="TableCell479">
            <text:p text:style-name="P480">144*</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144*</text:p>
          </table:table-cell>
          <table:table-cell table:style-name="TableCell493">
            <text:p text:style-name="P494">apmokyti eismo dalyviai bus psichologiškai pasirengę nesutrikti apvirtus automobiliui, sugebės operatyviai ir saugiai iš jo išsigauti</text:p>
          </table:table-cell>
        </table:table-row>
        <table:table-row table:style-name="TableRow495">
          <table:table-cell table:style-name="TableCell496">
            <text:p text:style-name="P497">4. Pagerinti vairuotojų mokymą ir egzaminavimą:</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rows-spanned="2">
            <text:p text:style-name="P522">4.1. Efektyviai<text:s/>organizuoti vairuotojų rengimo ir egzaminavimo procesus, pagerinti vairuotojų rengimo kokybę</text:p>
          </table:table-cell>
          <table:table-cell table:style-name="TableCell523">
            <text:p text:style-name="P524">4.1.1. vertinant vairuotojų mokyklų mokymo bazes ir atliekant mokymo proceso kontrolę, į ekspertų komisijas kviesti vairavimo mokykloms atstovaujančių visuomenini<text:soft-page-break/>ų<text:s/>asociacijų ir kitų institucijų atstovus, mokymo kokybei įvertinti naudotis duomenimis apie vairavimo egzaminų laikymą</text:p>
          </table:table-cell>
          <table:table-cell table:style-name="TableCell525">
            <text:p text:style-name="P526">2005–2010 metai</text:p>
          </table:table-cell>
          <table:table-cell table:style-name="TableCell527">
            <text:p text:style-name="P528">Valstybinė kelių transporto inspekcija prie Susisiekimo ministerijos</text:p>
          </table:table-cell>
          <table:table-cell table:style-name="TableCell529">
            <text:p text:style-name="P530">5</text:p>
          </table:table-cell>
          <table:table-cell table:style-name="TableCell531">
            <text:p text:style-name="P532">5</text:p>
          </table:table-cell>
          <table:table-cell table:style-name="TableCell533">
            <text:p text:style-name="P534">5</text:p>
          </table:table-cell>
          <table:table-cell table:style-name="TableCell535">
            <text:p text:style-name="P536">5</text:p>
          </table:table-cell>
          <table:table-cell table:style-name="TableCell537">
            <text:p text:style-name="P538">5</text:p>
          </table:table-cell>
          <table:table-cell table:style-name="TableCell539">
            <text:p text:style-name="P540">5</text:p>
          </table:table-cell>
          <table:table-cell table:style-name="TableCell541">
            <text:p text:style-name="P542">30</text:p>
          </table:table-cell>
          <table:table-cell table:style-name="TableCell543">
            <text:p text:style-name="P544">pagerės kelių transporto priemonių<text:s/>vairuotojų rengimas</text:p>
          </table:table-cell>
        </table:table-row>
        <table:table-row table:style-name="TableRow545">
          <table:covered-table-cell>
            <text:p text:style-name="P546"/>
          </table:covered-table-cell>
          <table:table-cell table:style-name="TableCell547">
            <text:p text:style-name="P548">4.1.2. parengti vairuotojų mokymo vairuotojų mokyklose vertinimo kriterijus ir nustatyti jų kontrolės tvarką, parengti institucijos, atsakingos už vairuotojų rengimą ir egzaminavimą, įkūrimo tikslingumo studiją</text:p>
          </table:table-cell>
          <table:table-cell table:style-name="TableCell549">
            <text:p text:style-name="P550">2005 metai</text:p>
          </table:table-cell>
          <table:table-cell table:style-name="TableCell551">
            <text:p text:style-name="P552">Susisiekimo<text:s/>ministerija</text:p>
          </table:table-cell>
          <table:table-cell table:style-name="TableCell553">
            <text:p text:style-name="P554">35</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35</text:p>
          </table:table-cell>
          <table:table-cell table:style-name="TableCell567">
            <text:p text:style-name="P568">bus sudarytas mokslinis pagrindas tobulinti teisinę bazę vairuotojų rengimo ir egzaminavimo srityje</text:p>
          </table:table-cell>
        </table:table-row>
        <table:table-row table:style-name="TableRow569">
          <table:table-cell table:style-name="TableCell570">
            <text:p text:style-name="P571">5. Pagerinti pėsčiųjų ir dviratininkų saugumą:</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rows-spanned="4">
            <text:p text:style-name="P596">5.1. Skirti kuo daugiau dėmesio neapsaugotiems eismo dalyviams<text:s/>(pėstiesiems, dviratininkams ir vaikams), ypač tamsiuoju paros metu</text:p>
          </table:table-cell>
          <table:table-cell table:style-name="TableCell597">
            <text:p text:style-name="P598">5.1.1. rengti visoje šalyje švietėjiškas pėsčiųjų ir dviratininkų saugos akcijas, skatinti atšvaitų ir drabužių su šviesą atspindinčiomis medžiagomis dėvėjimą</text:p>
          </table:table-cell>
          <table:table-cell table:style-name="TableCell599">
            <text:p text:style-name="P600">2005–2010 metai</text:p>
          </table:table-cell>
          <table:table-cell table:style-name="TableCell601">
            <text:p text:style-name="P602">Susisiekimo<text:s/>ministerija</text:p>
          </table:table-cell>
          <table:table-cell table:style-name="TableCell603">
            <text:p text:style-name="P604">660*</text:p>
          </table:table-cell>
          <table:table-cell table:style-name="TableCell605">
            <text:p text:style-name="P606">800*</text:p>
          </table:table-cell>
          <table:table-cell table:style-name="TableCell607">
            <text:p text:style-name="P608">800*</text:p>
          </table:table-cell>
          <table:table-cell table:style-name="TableCell609">
            <text:p text:style-name="P610">800*</text:p>
          </table:table-cell>
          <table:table-cell table:style-name="TableCell611">
            <text:p text:style-name="P612">800*</text:p>
          </table:table-cell>
          <table:table-cell table:style-name="TableCell613">
            <text:p text:style-name="P614">800*</text:p>
          </table:table-cell>
          <table:table-cell table:style-name="TableCell615">
            <text:p text:style-name="P616">4660*</text:p>
          </table:table-cell>
          <table:table-cell table:style-name="TableCell617" table:number-rows-spanned="2">
            <text:p text:style-name="P618">sumažės žuvusių pėsčiųjų ir dviratininkų</text:p>
          </table:table-cell>
        </table:table-row>
        <table:table-row table:style-name="TableRow619">
          <table:covered-table-cell>
            <text:p text:style-name="P620"/>
          </table:covered-table-cell>
          <table:table-cell table:style-name="TableCell621">
            <text:p text:style-name="P622">5.1.2. įrengti pėsčiųjų bei pėsčiųjų ir dviračių takus avaringuose kelių ruožuose</text:p>
          </table:table-cell>
          <table:table-cell table:style-name="TableCell623">
            <text:p text:style-name="P624">2005–2010 metai</text:p>
          </table:table-cell>
          <table:table-cell table:style-name="TableCell625">
            <text:p text:style-name="P626">Lietuvos automobilių kelių direkcija prie Susisiekimo ministeri<text:soft-page-break/>jos</text:p>
          </table:table-cell>
          <table:table-cell table:style-name="TableCell627">
            <text:p text:style-name="P628">2000* *</text:p>
          </table:table-cell>
          <table:table-cell table:style-name="TableCell629">
            <text:p text:style-name="P630">2300* *</text:p>
          </table:table-cell>
          <table:table-cell table:style-name="TableCell631">
            <text:p text:style-name="P632">2700**</text:p>
          </table:table-cell>
          <table:table-cell table:style-name="TableCell633">
            <text:p text:style-name="P634">3000**</text:p>
          </table:table-cell>
          <table:table-cell table:style-name="TableCell635">
            <text:p text:style-name="P636">3500**</text:p>
          </table:table-cell>
          <table:table-cell table:style-name="TableCell637">
            <text:p text:style-name="P638">4000**</text:p>
          </table:table-cell>
          <table:table-cell table:style-name="TableCell639">
            <text:p text:style-name="P640">17500* *</text:p>
          </table:table-cell>
          <table:covered-table-cell>
            <text:p text:style-name="P641"/>
          </table:covered-table-cell>
        </table:table-row>
        <table:table-row table:style-name="TableRow642">
          <table:covered-table-cell>
            <text:p text:style-name="P643"/>
          </table:covered-table-cell>
          <table:table-cell table:style-name="TableCell644">
            <text:p text:style-name="P645">5.1.3. nuolat kontroliuoti pėsčiųjų ir dviratininkų elgesį keliuose</text:p>
          </table:table-cell>
          <table:table-cell table:style-name="TableCell646">
            <text:p text:style-name="P647">2006–2010 metai</text:p>
          </table:table-cell>
          <table:table-cell table:style-name="TableCell648">
            <text:p text:style-name="P649">Policijos departamentas prie Vidaus reikalų ministerijos</text:p>
          </table:table-cell>
          <table:table-cell table:style-name="TableCell650">
            <text:p text:style-name="P651"/>
          </table:table-cell>
          <table:table-cell table:style-name="TableCell652">
            <text:p text:style-name="P653">50</text:p>
          </table:table-cell>
          <table:table-cell table:style-name="TableCell654">
            <text:p text:style-name="P655">50</text:p>
          </table:table-cell>
          <table:table-cell table:style-name="TableCell656">
            <text:p text:style-name="P657">50</text:p>
          </table:table-cell>
          <table:table-cell table:style-name="TableCell658">
            <text:p text:style-name="P659">50</text:p>
          </table:table-cell>
          <table:table-cell table:style-name="TableCell660">
            <text:p text:style-name="P661">50</text:p>
          </table:table-cell>
          <table:table-cell table:style-name="TableCell662">
            <text:p text:style-name="P663">250</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5.1.4. rengti švietėjiškas pėsčiųjų<text:s/>informavimo apie saugų eismą gatvėse, keliuose ir pėsčiųjų perėjose akcijas</text:p>
          </table:table-cell>
          <table:table-cell table:style-name="TableCell670">
            <text:p text:style-name="P671">2005–2010 metai</text:p>
          </table:table-cell>
          <table:table-cell table:style-name="TableCell672">
            <text:p text:style-name="P673">Susisiekimo ministerija</text:p>
          </table:table-cell>
          <table:table-cell table:style-name="TableCell674">
            <text:p text:style-name="P675">500*</text:p>
          </table:table-cell>
          <table:table-cell table:style-name="TableCell676">
            <text:p text:style-name="P677">500*</text:p>
          </table:table-cell>
          <table:table-cell table:style-name="TableCell678">
            <text:p text:style-name="P679">500*</text:p>
          </table:table-cell>
          <table:table-cell table:style-name="TableCell680">
            <text:p text:style-name="P681">500*</text:p>
          </table:table-cell>
          <table:table-cell table:style-name="TableCell682">
            <text:p text:style-name="P683">500*</text:p>
          </table:table-cell>
          <table:table-cell table:style-name="TableCell684">
            <text:p text:style-name="P685">500*</text:p>
          </table:table-cell>
          <table:table-cell table:style-name="TableCell686">
            <text:p text:style-name="P687">3000*</text:p>
          </table:table-cell>
          <table:table-cell table:style-name="TableCell688">
            <text:p text:style-name="P689">eismo dalyviai geriau suvoks saugaus eismo problemas, sumažės žuvusių pėsčiųjų</text:p>
          </table:table-cell>
        </table:table-row>
        <table:table-row table:style-name="TableRow690">
          <table:table-cell table:style-name="TableCell691">
            <text:p text:style-name="P692">6. Sustiprinti<text:s/>vairuotojų darbo ir poilsio režimo kontrolę:</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6.1. Nustatyti asmenis, kurie negali vairuoti dėl darbo ir poilsio režimo pažeidimų</text:p>
          </table:table-cell>
          <table:table-cell table:style-name="TableCell718">
            <text:p text:style-name="P719">6.1.1. apmokyti policijos pareigūnus kontroliuoti darbo ir poilsio režimą kelyje</text:p>
          </table:table-cell>
          <table:table-cell table:style-name="TableCell720">
            <text:p text:style-name="P721">2005–2010 metai</text:p>
          </table:table-cell>
          <table:table-cell table:style-name="TableCell722">
            <text:p text:style-name="P723">Valstybinė kelių<text:s/>transporto inspekcija prie Susisiekimo ministerijos</text:p>
          </table:table-cell>
          <table:table-cell table:style-name="TableCell724">
            <text:p text:style-name="P725">10</text:p>
          </table:table-cell>
          <table:table-cell table:style-name="TableCell726">
            <text:p text:style-name="P727">10</text:p>
          </table:table-cell>
          <table:table-cell table:style-name="TableCell728">
            <text:p text:style-name="P729">10</text:p>
          </table:table-cell>
          <table:table-cell table:style-name="TableCell730">
            <text:p text:style-name="P731">10</text:p>
          </table:table-cell>
          <table:table-cell table:style-name="TableCell732">
            <text:p text:style-name="P733">10</text:p>
          </table:table-cell>
          <table:table-cell table:style-name="TableCell734">
            <text:p text:style-name="P735">10</text:p>
          </table:table-cell>
          <table:table-cell table:style-name="TableCell736">
            <text:p text:style-name="P737">60</text:p>
          </table:table-cell>
          <table:table-cell table:style-name="TableCell738">
            <text:p text:style-name="P739">kvalifikuoti pareigūnai padės užkirsti kelią eismo įvykiams dėl darbo ir poilsio režimo pažeidimų</text:p>
          </table:table-cell>
        </table:table-row>
        <table:table-row table:style-name="TableRow740">
          <table:table-cell table:style-name="TableCell741">
            <text:p text:style-name="P742">6.2. Nustatyti krovininio ir keleivinio transporto priemonių patikros aikštelių<text:s/>poreikį magistraliniuose keliuose</text:p>
          </table:table-cell>
          <table:table-cell table:style-name="TableCell743">
            <text:p text:style-name="P744">6.2.1. nustatyti krovininio ir keleivinio transporto priemonių patikros aikštelių poreikį magistraliniuose keliuose</text:p>
          </table:table-cell>
          <table:table-cell table:style-name="TableCell745">
            <text:p text:style-name="P746">2005 metai</text:p>
          </table:table-cell>
          <table:table-cell table:style-name="TableCell747">
            <text:p text:style-name="P748">Valstybinė kelių transporto inspekcija prie Susisiekimo ministerijos</text:p>
          </table:table-cell>
          <table:table-cell table:style-name="TableCell749">
            <text:p text:style-name="P750">2</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2</text:p>
          </table:table-cell>
          <table:table-cell table:style-name="TableCell763">
            <text:p text:style-name="P764">bus nustatytas<text:s/>krovininio ir keleivinio transporto priemonių patikros aikštelių poreikis magistraliniuose keliuose</text:p>
          </table:table-cell>
        </table:table-row>
        <table:table-row table:style-name="TableRow765">
          <table:table-cell table:style-name="TableCell766">
            <text:p text:style-name="P767">6.3. Atlikti kompleksinius ir atsitiktinius krovininio ir keleivinio transporto priemonių patikrinimus</text:p>
          </table:table-cell>
          <table:table-cell table:style-name="TableCell768">
            <text:p text:style-name="P769">6.3.1. pagal nustatytą poreikį magistraliniuose keliuose įrengti krovininio transporto priemonių patikros aikšteles</text:p>
          </table:table-cell>
          <table:table-cell table:style-name="TableCell770">
            <text:p text:style-name="P771">2006–2007 metai</text:p>
          </table:table-cell>
          <table:table-cell table:style-name="TableCell772">
            <text:p text:style-name="P773">Lietuvos automobilių kelių direkcija prie Susisiekimo ministerijos</text:p>
          </table:table-cell>
          <table:table-cell table:style-name="TableCell774">
            <text:p text:style-name="P775"/>
          </table:table-cell>
          <table:table-cell table:style-name="TableCell776">
            <text:p text:style-name="P777">200*</text:p>
          </table:table-cell>
          <table:table-cell table:style-name="TableCell778">
            <text:p text:style-name="P779">200*</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400*</text:p>
          </table:table-cell>
          <table:table-cell table:style-name="TableCell788">
            <text:p text:style-name="P789">bus užtikrinta saugi transporto priemonių patikra</text:p>
          </table:table-cell>
        </table:table-row>
        <text:soft-page-break/>
        <table:table-row table:style-name="TableRow790">
          <table:table-cell table:style-name="TableCell791">
            <text:p text:style-name="P792">7. Gerinti eismo kultūrą ir eismo<text:s/>dalyvių švietimą:</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rows-spanned="2">
            <text:p text:style-name="P817">7.1. Aprūpinti švietimo įstaigas didaktine mokomąja medžiaga</text:p>
          </table:table-cell>
          <table:table-cell table:style-name="TableCell818">
            <text:p text:style-name="P819">7.1.1. parengti ir išleisti saugaus eismo programas I-VIII klasių mokiniams ir užtikrinti mokymo procesą</text:p>
          </table:table-cell>
          <table:table-cell table:style-name="TableCell820">
            <text:p text:style-name="P821">2006–2009 metai</text:p>
          </table:table-cell>
          <table:table-cell table:style-name="TableCell822">
            <text:p text:style-name="P823">Švietimo ir mokslo ministerija</text:p>
          </table:table-cell>
          <table:table-cell table:style-name="TableCell824">
            <text:p text:style-name="P825"/>
          </table:table-cell>
          <table:table-cell table:style-name="TableCell826">
            <text:p text:style-name="P827">20</text:p>
          </table:table-cell>
          <table:table-cell table:style-name="TableCell828">
            <text:p text:style-name="P829">25</text:p>
          </table:table-cell>
          <table:table-cell table:style-name="TableCell830">
            <text:p text:style-name="P831"/>
          </table:table-cell>
          <table:table-cell table:style-name="TableCell832">
            <text:p text:style-name="P833">30</text:p>
          </table:table-cell>
          <table:table-cell table:style-name="TableCell834">
            <text:p text:style-name="P835"/>
          </table:table-cell>
          <table:table-cell table:style-name="TableCell836">
            <text:p text:style-name="P837">75</text:p>
          </table:table-cell>
          <table:table-cell table:style-name="TableCell838">
            <text:p text:style-name="P839">sumažės eismo įvykiuose nukentėjusių vaikų</text:p>
          </table:table-cell>
        </table:table-row>
        <table:table-row table:style-name="TableRow840">
          <table:covered-table-cell>
            <text:p text:style-name="P841"/>
          </table:covered-table-cell>
          <table:table-cell table:style-name="TableCell842">
            <text:p text:style-name="P843">7.1.2. parengti ir išleisti saugaus eismo mokymo metodinę medžiagą I-XII klasių mokiniams</text:p>
          </table:table-cell>
          <table:table-cell table:style-name="TableCell844">
            <text:p text:style-name="P845">2006–2010 metai</text:p>
          </table:table-cell>
          <table:table-cell table:style-name="TableCell846">
            <text:p text:style-name="P847">Švietimo ir mokslo ministerija</text:p>
          </table:table-cell>
          <table:table-cell table:style-name="TableCell848">
            <text:p text:style-name="P849"/>
          </table:table-cell>
          <table:table-cell table:style-name="TableCell850">
            <text:p text:style-name="P851">165</text:p>
          </table:table-cell>
          <table:table-cell table:style-name="TableCell852">
            <text:p text:style-name="P853">90</text:p>
          </table:table-cell>
          <table:table-cell table:style-name="TableCell854">
            <text:p text:style-name="P855">95</text:p>
          </table:table-cell>
          <table:table-cell table:style-name="TableCell856">
            <text:p text:style-name="P857">100</text:p>
          </table:table-cell>
          <table:table-cell table:style-name="TableCell858">
            <text:p text:style-name="P859">105</text:p>
          </table:table-cell>
          <table:table-cell table:style-name="TableCell860">
            <text:p text:style-name="P861">555</text:p>
          </table:table-cell>
          <table:table-cell table:style-name="TableCell862">
            <text:p text:style-name="P863">pagerės saugaus eismo mokymo kokybė per pamokas</text:p>
          </table:table-cell>
        </table:table-row>
        <table:table-row table:style-name="TableRow864">
          <table:table-cell table:style-name="TableCell865">
            <text:p text:style-name="P866">7.2. Kelti saugaus eismo mokytojų kvalifikaciją</text:p>
          </table:table-cell>
          <table:table-cell table:style-name="TableCell867">
            <text:p text:style-name="P868">7.2.1. organizuoti kursus saugaus eismo mokytojams</text:p>
          </table:table-cell>
          <table:table-cell table:style-name="TableCell869">
            <text:p text:style-name="P870">2006–2010 metai</text:p>
          </table:table-cell>
          <table:table-cell table:style-name="TableCell871">
            <text:p text:style-name="P872">Švietimo ir mokslo ministerija</text:p>
          </table:table-cell>
          <table:table-cell table:style-name="TableCell873">
            <text:p text:style-name="P874"/>
          </table:table-cell>
          <table:table-cell table:style-name="TableCell875">
            <text:p text:style-name="P876">2</text:p>
          </table:table-cell>
          <table:table-cell table:style-name="TableCell877">
            <text:p text:style-name="P878"/>
          </table:table-cell>
          <table:table-cell table:style-name="TableCell879">
            <text:p text:style-name="P880">3</text:p>
          </table:table-cell>
          <table:table-cell table:style-name="TableCell881">
            <text:p text:style-name="P882"/>
          </table:table-cell>
          <table:table-cell table:style-name="TableCell883">
            <text:p text:style-name="P884">3</text:p>
          </table:table-cell>
          <table:table-cell table:style-name="TableCell885">
            <text:p text:style-name="P886">8</text:p>
          </table:table-cell>
          <table:table-cell table:style-name="TableCell887">
            <text:p text:style-name="P888">mokytojai kursuose įgis saugaus eismo mokytojo kvalifikaciją</text:p>
          </table:table-cell>
        </table:table-row>
        <table:table-row table:style-name="TableRow889">
          <table:table-cell table:style-name="TableCell890" table:number-rows-spanned="3">
            <text:p text:style-name="P891">7.3. Formuoti saugesnę eismo dalyvių<text:s/>elgseną</text:p>
          </table:table-cell>
          <table:table-cell table:style-name="TableCell892">
            <text:p text:style-name="P893">7.3.1. organizuoti Lietuvos moksleivių konkursą „Saugokime jaunas gyvybes keliuose“</text:p>
          </table:table-cell>
          <table:table-cell table:style-name="TableCell894">
            <text:p text:style-name="P895">2005–2010 metai</text:p>
          </table:table-cell>
          <table:table-cell table:style-name="TableCell896">
            <text:p text:style-name="P897">Susisiekimo ministerija</text:p>
          </table:table-cell>
          <table:table-cell table:style-name="TableCell898">
            <text:p text:style-name="P899">70*</text:p>
          </table:table-cell>
          <table:table-cell table:style-name="TableCell900">
            <text:p text:style-name="P901">95*</text:p>
          </table:table-cell>
          <table:table-cell table:style-name="TableCell902">
            <text:p text:style-name="P903">100*</text:p>
          </table:table-cell>
          <table:table-cell table:style-name="TableCell904">
            <text:p text:style-name="P905">105*</text:p>
          </table:table-cell>
          <table:table-cell table:style-name="TableCell906">
            <text:p text:style-name="P907">110*</text:p>
          </table:table-cell>
          <table:table-cell table:style-name="TableCell908">
            <text:p text:style-name="P909">115*</text:p>
          </table:table-cell>
          <table:table-cell table:style-name="TableCell910">
            <text:p text:style-name="P911">595*</text:p>
          </table:table-cell>
          <table:table-cell table:style-name="TableCell912">
            <text:p text:style-name="P913">jauniausieji eismo dalyviai įgis įgūdžių, o tai mažins nukentėjusiųjų per eismo nelaimes</text:p>
          </table:table-cell>
        </table:table-row>
        <table:table-row table:style-name="TableRow914">
          <table:covered-table-cell>
            <text:p text:style-name="P915"/>
          </table:covered-table-cell>
          <table:table-cell table:style-name="TableCell916">
            <text:p text:style-name="P917">7.3.2. informuoti eismo dalyvius apie eismo įvykius keliuose ir gatvėse</text:p>
          </table:table-cell>
          <table:table-cell table:style-name="TableCell918">
            <text:p text:style-name="P919">2005–2010 metai</text:p>
          </table:table-cell>
          <table:table-cell table:style-name="TableCell920">
            <text:p text:style-name="P921">Policijos departamentas prie Vidaus reikalų ministerijos</text:p>
          </table:table-cell>
          <table:table-cell table:style-name="TableCell922">
            <text:p text:style-name="P923">2</text:p>
          </table:table-cell>
          <table:table-cell table:style-name="TableCell924">
            <text:p text:style-name="P925">2</text:p>
          </table:table-cell>
          <table:table-cell table:style-name="TableCell926">
            <text:p text:style-name="P927">2</text:p>
          </table:table-cell>
          <table:table-cell table:style-name="TableCell928">
            <text:p text:style-name="P929">2</text:p>
          </table:table-cell>
          <table:table-cell table:style-name="TableCell930">
            <text:p text:style-name="P931">2</text:p>
          </table:table-cell>
          <table:table-cell table:style-name="TableCell932">
            <text:p text:style-name="P933">2</text:p>
          </table:table-cell>
          <table:table-cell table:style-name="TableCell934">
            <text:p text:style-name="P935">12</text:p>
          </table:table-cell>
          <table:table-cell table:style-name="TableCell936" table:number-rows-spanned="2">
            <text:p text:style-name="P937">sumažės eismo įvykių keliuose</text:p>
          </table:table-cell>
        </table:table-row>
        <table:table-row table:style-name="TableRow938">
          <table:covered-table-cell>
            <text:p text:style-name="P939"/>
          </table:covered-table-cell>
          <table:table-cell table:style-name="TableCell940">
            <text:p text:style-name="P941">7.3.3. nuolat informuoti eismo dalyvius apie eismo sąlygas<text:s/>valstybinės reikšmės keliuose</text:p>
          </table:table-cell>
          <table:table-cell table:style-name="TableCell942">
            <text:p text:style-name="P943">2005–2010 metai</text:p>
          </table:table-cell>
          <table:table-cell table:style-name="TableCell944">
            <text:p text:style-name="P945">Lietuvos automobilių kelių direkcija prie Susisiekimo ministerijos</text:p>
          </table:table-cell>
          <table:table-cell table:style-name="TableCell946">
            <text:p text:style-name="P947">2*</text:p>
          </table:table-cell>
          <table:table-cell table:style-name="TableCell948">
            <text:p text:style-name="P949">2*</text:p>
          </table:table-cell>
          <table:table-cell table:style-name="TableCell950">
            <text:p text:style-name="P951">2*</text:p>
          </table:table-cell>
          <table:table-cell table:style-name="TableCell952">
            <text:p text:style-name="P953">2*</text:p>
          </table:table-cell>
          <table:table-cell table:style-name="TableCell954">
            <text:p text:style-name="P955">2*</text:p>
          </table:table-cell>
          <table:table-cell table:style-name="TableCell956">
            <text:p text:style-name="P957">2*</text:p>
          </table:table-cell>
          <table:table-cell table:style-name="TableCell958">
            <text:p text:style-name="P959">12*</text:p>
          </table:table-cell>
          <table:covered-table-cell>
            <text:p text:style-name="P960"/>
          </table:covered-table-cell>
        </table:table-row>
        <text:soft-page-break/>
        <table:table-row table:style-name="TableRow961">
          <table:table-cell table:style-name="TableCell962">
            <text:p text:style-name="P963">7.4. Skatinti kultūringą elgesį keliuose</text:p>
          </table:table-cell>
          <table:table-cell table:style-name="TableCell964">
            <text:p text:style-name="P965">7.4.1. propaguoti visuomenei kultūringą elgesį keliuose, smerkti agresyvų<text:s/>vairavimą</text:p>
          </table:table-cell>
          <table:table-cell table:style-name="TableCell966">
            <text:p text:style-name="P967">2005–2010 metai</text:p>
          </table:table-cell>
          <table:table-cell table:style-name="TableCell968">
            <text:p text:style-name="P969">Susisiekimo ministerija</text:p>
          </table:table-cell>
          <table:table-cell table:style-name="TableCell970">
            <text:p text:style-name="P971">2</text:p>
          </table:table-cell>
          <table:table-cell table:style-name="TableCell972">
            <text:p text:style-name="P973">2</text:p>
          </table:table-cell>
          <table:table-cell table:style-name="TableCell974">
            <text:p text:style-name="P975">2</text:p>
          </table:table-cell>
          <table:table-cell table:style-name="TableCell976">
            <text:p text:style-name="P977">2</text:p>
          </table:table-cell>
          <table:table-cell table:style-name="TableCell978">
            <text:p text:style-name="P979">2</text:p>
          </table:table-cell>
          <table:table-cell table:style-name="TableCell980">
            <text:p text:style-name="P981">2</text:p>
          </table:table-cell>
          <table:table-cell table:style-name="TableCell982">
            <text:p text:style-name="P983">12</text:p>
          </table:table-cell>
          <table:table-cell table:style-name="TableCell984">
            <text:p text:style-name="P985">pagerės eismo dalyvių kultūra, sumažės agresyvaus vairavimo keliuose</text:p>
          </table:table-cell>
        </table:table-row>
        <table:table-row table:style-name="TableRow986">
          <table:table-cell table:style-name="TableCell987">
            <text:p text:style-name="P988">7.5. Informuoti institucijas, dirbančias saugaus eismo srityje, apie saugaus eismo būklę Lietuvoje</text:p>
          </table:table-cell>
          <table:table-cell table:style-name="TableCell989">
            <text:p text:style-name="P990">7.5.1. kasmet parengti<text:s/>ir išleisti informacinį leidinį apie kelių eismo saugumo būklę Lietuvoje</text:p>
          </table:table-cell>
          <table:table-cell table:style-name="TableCell991">
            <text:p text:style-name="P992">2005–2010 metai</text:p>
          </table:table-cell>
          <table:table-cell table:style-name="TableCell993">
            <text:p text:style-name="P994">Lietuvos automobilių kelių direkcija prie Susisiekimo ministerijos</text:p>
          </table:table-cell>
          <table:table-cell table:style-name="TableCell995">
            <text:p text:style-name="P996">20*</text:p>
          </table:table-cell>
          <table:table-cell table:style-name="TableCell997">
            <text:p text:style-name="P998">20*</text:p>
          </table:table-cell>
          <table:table-cell table:style-name="TableCell999">
            <text:p text:style-name="P1000">20*</text:p>
          </table:table-cell>
          <table:table-cell table:style-name="TableCell1001">
            <text:p text:style-name="P1002">20*</text:p>
          </table:table-cell>
          <table:table-cell table:style-name="TableCell1003">
            <text:p text:style-name="P1004">20*</text:p>
          </table:table-cell>
          <table:table-cell table:style-name="TableCell1005">
            <text:p text:style-name="P1006">20*</text:p>
          </table:table-cell>
          <table:table-cell table:style-name="TableCell1007">
            <text:p text:style-name="P1008">120*</text:p>
          </table:table-cell>
          <table:table-cell table:style-name="TableCell1009">
            <text:p text:style-name="P1010">tai padės institucijoms operatyviau spręsti saugaus eismo problemas</text:p>
          </table:table-cell>
        </table:table-row>
        <table:table-row table:style-name="TableRow1011">
          <table:table-cell table:style-name="TableCell1012" table:number-rows-spanned="2">
            <text:p text:style-name="P1013">7.6. Tobulinti saugaus eismo specialistų žinias</text:p>
          </table:table-cell>
          <table:table-cell table:style-name="TableCell1014" table:number-rows-spanned="2">
            <text:p text:style-name="P1015">7.6.1. suorganizuoti tarptautinę konferenciją saugaus eismo gerinimo klausimais</text:p>
          </table:table-cell>
          <table:table-cell table:style-name="TableCell1016">
            <text:p text:style-name="P1017">2006 metai</text:p>
          </table:table-cell>
          <table:table-cell table:style-name="TableCell1018">
            <text:p text:style-name="P1019">Vidaus reikalų ministerija</text:p>
          </table:table-cell>
          <table:table-cell table:style-name="TableCell1020">
            <text:p text:style-name="P1021"/>
          </table:table-cell>
          <table:table-cell table:style-name="TableCell1022">
            <text:p text:style-name="P1023">50</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50</text:p>
          </table:table-cell>
          <table:table-cell table:style-name="TableCell1034" table:number-rows-spanned="2">
            <text:p text:style-name="P1035">saugaus eismo specialistai pasikeis patirtimi, kaip gerinti saugų eismą</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2008<text:s/>metai</text:p>
          </table:table-cell>
          <table:table-cell table:style-name="TableCell1041">
            <text:p text:style-name="P1042">Susisiekimo ministerija</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50</text:p>
          </table:table-cell>
          <table:table-cell table:style-name="TableCell1051">
            <text:p text:style-name="P1052"/>
          </table:table-cell>
          <table:table-cell table:style-name="TableCell1053">
            <text:p text:style-name="P1054"/>
          </table:table-cell>
          <table:table-cell table:style-name="TableCell1055">
            <text:p text:style-name="P1056">50</text:p>
          </table:table-cell>
          <table:covered-table-cell>
            <text:p text:style-name="P1057"/>
          </table:covered-table-cell>
        </table:table-row>
        <table:table-row table:style-name="TableRow1058">
          <table:table-cell table:style-name="TableCell1059" table:number-rows-spanned="2">
            <text:p text:style-name="P1060">7.7. Aiškinti visuomenei saugaus eismo vizijos siekius</text:p>
          </table:table-cell>
          <table:table-cell table:style-name="TableCell1061">
            <text:p text:style-name="P1062">7.7.1. atlikti ateities saugaus eismo vizijos „Nulinė vizija“ studiją</text:p>
          </table:table-cell>
          <table:table-cell table:style-name="TableCell1063">
            <text:p text:style-name="P1064">2006 metai</text:p>
          </table:table-cell>
          <table:table-cell table:style-name="TableCell1065">
            <text:p text:style-name="P1066">Susisiekimo ministerija</text:p>
          </table:table-cell>
          <table:table-cell table:style-name="TableCell1067">
            <text:p text:style-name="P1068"/>
          </table:table-cell>
          <table:table-cell table:style-name="TableCell1069">
            <text:p text:style-name="P1070">4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40</text:p>
          </table:table-cell>
          <table:table-cell table:style-name="TableCell1081" table:number-rows-spanned="2">
            <text:p text:style-name="P1082">visuomenė susipažins su saugaus eismo<text:s/>vizijos siekiais</text:p>
          </table:table-cell>
        </table:table-row>
        <table:table-row table:style-name="TableRow1083">
          <table:covered-table-cell>
            <text:p text:style-name="P1084"/>
          </table:covered-table-cell>
          <table:table-cell table:style-name="TableCell1085">
            <text:p text:style-name="P1086">7.7.2. propaguoti visuomenėje „ Nulinės vizijos“ siekius ir tikslus</text:p>
          </table:table-cell>
          <table:table-cell table:style-name="TableCell1087">
            <text:p text:style-name="P1088">2007–2010 metai</text:p>
          </table:table-cell>
          <table:table-cell table:style-name="TableCell1089">
            <text:p text:style-name="P1090">Susisiekimo ministerija</text:p>
          </table:table-cell>
          <table:table-cell table:style-name="TableCell1091">
            <text:p text:style-name="P1092"/>
          </table:table-cell>
          <table:table-cell table:style-name="TableCell1093">
            <text:p text:style-name="P1094"/>
          </table:table-cell>
          <table:table-cell table:style-name="TableCell1095">
            <text:p text:style-name="P1096">50</text:p>
          </table:table-cell>
          <table:table-cell table:style-name="TableCell1097">
            <text:p text:style-name="P1098">50</text:p>
          </table:table-cell>
          <table:table-cell table:style-name="TableCell1099">
            <text:p text:style-name="P1100">50</text:p>
          </table:table-cell>
          <table:table-cell table:style-name="TableCell1101">
            <text:p text:style-name="P1102">50</text:p>
          </table:table-cell>
          <table:table-cell table:style-name="TableCell1103">
            <text:p text:style-name="P1104">200</text:p>
          </table:table-cell>
          <table:covered-table-cell>
            <text:p text:style-name="P1105"/>
          </table:covered-table-cell>
        </table:table-row>
        <table:table-row table:style-name="TableRow1106">
          <table:table-cell table:style-name="TableCell1107">
            <text:p text:style-name="P1108">8. Gerinti eismo kontrolės, medicinos pagalbos ir gelbėjimo tarnybų darbą:</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8.1. Stiprinti eismo<text:s/>dalyvių kontrolę</text:p>
          </table:table-cell>
          <table:table-cell table:style-name="TableCell1134">
            <text:p text:style-name="P1135">8.1.1. įsteigti Lietuvos policijos eskortavimo rinktinės padalinius šalies apskričių<text:s/><text:soft-page-break/>centruose, padidinant iki 300 šios įstaigos pareigūnų skaičių</text:p>
          </table:table-cell>
          <table:table-cell table:style-name="TableCell1136">
            <text:p text:style-name="P1137">2005–2006 metai</text:p>
          </table:table-cell>
          <table:table-cell table:style-name="TableCell1138">
            <text:p text:style-name="P1139">Policijos departamentas prie Vidaus reikalų ministerijos</text:p>
          </table:table-cell>
          <table:table-cell table:style-name="TableCell1140">
            <text:p text:style-name="P1141">2076</text:p>
          </table:table-cell>
          <table:table-cell table:style-name="TableCell1142">
            <text:p text:style-name="P1143">2076</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4152</text:p>
          </table:table-cell>
          <table:table-cell table:style-name="TableCell1154">
            <text:p text:style-name="P1155">sustiprinus eismo dalyvių kontrolę, sumažės Kelių eismo taisyklių pažeidimų</text:p>
          </table:table-cell>
        </table:table-row>
        <text:soft-page-break/>
        <table:table-row table:style-name="TableRow1156">
          <table:table-cell table:style-name="TableCell1157">
            <text:p text:style-name="P1158">8.2. Parengti eismo dalyvių kontrolės planus</text:p>
          </table:table-cell>
          <table:table-cell table:style-name="TableCell1159">
            <text:p text:style-name="P1160">8.2.1. kiekvienais metais Policijos departamentui prie Vidaus reikalų ministerijos parengti detalius eismo dalyvių kontrolės planus,<text:s/>kuriuos būtina suderinti su Saugaus eismo komisija</text:p>
          </table:table-cell>
          <table:table-cell table:style-name="TableCell1161">
            <text:p text:style-name="P1162">2006–2010 metai</text:p>
          </table:table-cell>
          <table:table-cell table:style-name="TableCell1163">
            <text:p text:style-name="P1164">Policijos departamentas prie Vidaus reikalų ministerijos</text:p>
          </table:table-cell>
          <table:table-cell table:style-name="TableCell1165">
            <text:p text:style-name="P1166"/>
          </table:table-cell>
          <table:table-cell table:style-name="TableCell1167">
            <text:p text:style-name="P1168">50</text:p>
          </table:table-cell>
          <table:table-cell table:style-name="TableCell1169">
            <text:p text:style-name="P1170">50</text:p>
          </table:table-cell>
          <table:table-cell table:style-name="TableCell1171">
            <text:p text:style-name="P1172">50</text:p>
          </table:table-cell>
          <table:table-cell table:style-name="TableCell1173">
            <text:p text:style-name="P1174">50</text:p>
          </table:table-cell>
          <table:table-cell table:style-name="TableCell1175">
            <text:p text:style-name="P1176">50</text:p>
          </table:table-cell>
          <table:table-cell table:style-name="TableCell1177">
            <text:p text:style-name="P1178">250</text:p>
          </table:table-cell>
          <table:table-cell table:style-name="TableCell1179">
            <text:p text:style-name="P1180">vadovaujantis eismo dalyvių kontrolės planu, bus organizuojama efektyvi eismo dalyvių kontrolė</text:p>
          </table:table-cell>
        </table:table-row>
        <table:table-row table:style-name="TableRow1181">
          <table:table-cell table:style-name="TableCell1182">
            <text:p text:style-name="P1183">8.3. Mažinti<text:s/>eismo įvykių riziką valstybinės reikšmės keliuose</text:p>
          </table:table-cell>
          <table:table-cell table:style-name="TableCell1184">
            <text:p text:style-name="P1185">8.3.1. nuolat vykdyti eismo dalyvių kontrolę avaringuose ruožuose</text:p>
          </table:table-cell>
          <table:table-cell table:style-name="TableCell1186">
            <text:p text:style-name="P1187">2006–2010 metai</text:p>
          </table:table-cell>
          <table:table-cell table:style-name="TableCell1188">
            <text:p text:style-name="P1189">Policijos departamentas prie Vidaus reikalų ministerijos</text:p>
          </table:table-cell>
          <table:table-cell table:style-name="TableCell1190">
            <text:p text:style-name="P1191"/>
          </table:table-cell>
          <table:table-cell table:style-name="TableCell1192">
            <text:p text:style-name="P1193">100</text:p>
          </table:table-cell>
          <table:table-cell table:style-name="TableCell1194">
            <text:p text:style-name="P1195">100</text:p>
          </table:table-cell>
          <table:table-cell table:style-name="TableCell1196">
            <text:p text:style-name="P1197">100</text:p>
          </table:table-cell>
          <table:table-cell table:style-name="TableCell1198">
            <text:p text:style-name="P1199">100</text:p>
          </table:table-cell>
          <table:table-cell table:style-name="TableCell1200">
            <text:p text:style-name="P1201">100</text:p>
          </table:table-cell>
          <table:table-cell table:style-name="TableCell1202">
            <text:p text:style-name="P1203">500</text:p>
          </table:table-cell>
          <table:table-cell table:style-name="TableCell1204">
            <text:p text:style-name="P1205">sumažės žuvusiųjų ir sužeistųjų</text:p>
          </table:table-cell>
        </table:table-row>
        <table:table-row table:style-name="TableRow1206">
          <table:table-cell table:style-name="TableCell1207" table:number-rows-spanned="2">
            <text:p text:style-name="P1208">8.4.<text:s/>Aprūpinti policiją šiuolaikinėmis eismo kontrolės priemonėmis</text:p>
          </table:table-cell>
          <table:table-cell table:style-name="TableCell1209">
            <text:p text:style-name="P1210">8.4.1. aprūpinti policijos įstaigų eismo priežiūros padalinius patruliniais automobiliais, kompiuteriais, eismo kontrolės priemonėmis, stebėjimo ir kitomis šiuolaikinėmis technikos priemonėmis (iš viso 140 patrulinių automobilių su visa įranga)</text:p>
          </table:table-cell>
          <table:table-cell table:style-name="TableCell1211">
            <text:p text:style-name="P1212">2006–2010 metai</text:p>
          </table:table-cell>
          <table:table-cell table:style-name="TableCell1213">
            <text:p text:style-name="P1214">Policijos departamentas prie Vidaus reikalų ministerijos</text:p>
          </table:table-cell>
          <table:table-cell table:style-name="TableCell1215">
            <text:p text:style-name="P1216"/>
          </table:table-cell>
          <table:table-cell table:style-name="TableCell1217">
            <text:p text:style-name="P1218">8000</text:p>
          </table:table-cell>
          <table:table-cell table:style-name="TableCell1219">
            <text:p text:style-name="P1220">3035</text:p>
          </table:table-cell>
          <table:table-cell table:style-name="TableCell1221">
            <text:p text:style-name="P1222">3035</text:p>
          </table:table-cell>
          <table:table-cell table:style-name="TableCell1223">
            <text:p text:style-name="P1224">3035</text:p>
          </table:table-cell>
          <table:table-cell table:style-name="TableCell1225">
            <text:p text:style-name="P1226">3035</text:p>
          </table:table-cell>
          <table:table-cell table:style-name="TableCell1227">
            <text:p text:style-name="P1228">20140</text:p>
          </table:table-cell>
          <table:table-cell table:style-name="TableCell1229">
            <text:p text:style-name="P1230">padidės policijos patrulių mobilumas, pagerės eismo kontrolės kokybė</text:p>
          </table:table-cell>
        </table:table-row>
        <table:table-row table:style-name="TableRow1231">
          <table:covered-table-cell>
            <text:p text:style-name="P1232"/>
          </table:covered-table-cell>
          <table:table-cell table:style-name="TableCell1233">
            <text:p text:style-name="P1234">8.4.2. aprūpinti steigiamus<text:s/>Lietuvos policijos eskortavimo rinktinės padalinius greičio matavimo prietaisais su garso ir vaizdo įrašymo įranga, integruota transporto priemonių identifikavimo sistema ir nešiojamaisiais kompiuteriais su GPRS (iš viso 70 patrulinių automobilių su visa įranga)</text:p>
          </table:table-cell>
          <table:table-cell table:style-name="TableCell1235">
            <text:p text:style-name="P1236">2006–2010 metai</text:p>
          </table:table-cell>
          <table:table-cell table:style-name="TableCell1237">
            <text:p text:style-name="P1238">Policijos departamentas prie Vidaus reikalų ministerijos</text:p>
          </table:table-cell>
          <table:table-cell table:style-name="TableCell1239">
            <text:p text:style-name="P1240"/>
          </table:table-cell>
          <table:table-cell table:style-name="TableCell1241">
            <text:p text:style-name="P1242">4000</text:p>
          </table:table-cell>
          <table:table-cell table:style-name="TableCell1243">
            <text:p text:style-name="P1244">1987,5</text:p>
          </table:table-cell>
          <table:table-cell table:style-name="TableCell1245">
            <text:p text:style-name="P1246">1987,5</text:p>
          </table:table-cell>
          <table:table-cell table:style-name="TableCell1247">
            <text:p text:style-name="P1248">1987,5</text:p>
          </table:table-cell>
          <table:table-cell table:style-name="TableCell1249">
            <text:p text:style-name="P1250">1987,5</text:p>
          </table:table-cell>
          <table:table-cell table:style-name="TableCell1251">
            <text:p text:style-name="P1252">11950</text:p>
          </table:table-cell>
          <table:table-cell table:style-name="TableCell1253">
            <text:p text:style-name="P1254">sumažės eismo įvykių dėl greičio viršijimo, sustiprės eismo kontrolė</text:p>
          </table:table-cell>
        </table:table-row>
        <table:table-row table:style-name="TableRow1255">
          <table:table-cell table:style-name="TableCell1256">
            <text:p text:style-name="P1257"/>
          </table:table-cell>
          <table:table-cell table:style-name="TableCell1258">
            <text:p text:style-name="P1259">8.4.3. aprūpinti policijos padalinius, kontroliuojančius eismą,<text:s/>blaivumo nustatymo prietaisais su spausdintuvais ir apsvaigimo nuo narkotinių medžiagų nustatymo prietaisais (iš viso 210 prietaisų)</text:p>
          </table:table-cell>
          <table:table-cell table:style-name="TableCell1260">
            <text:p text:style-name="P1261">2006–2010 metai</text:p>
          </table:table-cell>
          <table:table-cell table:style-name="TableCell1262">
            <text:p text:style-name="P1263">Policijos departamentas prie Vidaus reikalų ministerijos</text:p>
          </table:table-cell>
          <table:table-cell table:style-name="TableCell1264">
            <text:p text:style-name="P1265"/>
          </table:table-cell>
          <table:table-cell table:style-name="TableCell1266">
            <text:p text:style-name="P1267">280</text:p>
          </table:table-cell>
          <table:table-cell table:style-name="TableCell1268">
            <text:p text:style-name="P1269">280</text:p>
          </table:table-cell>
          <table:table-cell table:style-name="TableCell1270">
            <text:p text:style-name="P1271">280</text:p>
          </table:table-cell>
          <table:table-cell table:style-name="TableCell1272">
            <text:p text:style-name="P1273">280</text:p>
          </table:table-cell>
          <table:table-cell table:style-name="TableCell1274">
            <text:p text:style-name="P1275">280</text:p>
          </table:table-cell>
          <table:table-cell table:style-name="TableCell1276">
            <text:p text:style-name="P1277">1400</text:p>
          </table:table-cell>
          <table:table-cell table:style-name="TableCell1278">
            <text:p text:style-name="P1279">sumažės žuvusiųjų dėl<text:s/>neblaivių ir nuo narkotikų apsvaigusių vairuotojų kaltės</text:p>
          </table:table-cell>
        </table:table-row>
        <table:table-row table:style-name="TableRow1280">
          <table:table-cell table:style-name="TableCell1281">
            <text:p text:style-name="P1282">8.5. Gerinti vairuotojų elgesio įvertinimą ir kontrolę kelyje</text:p>
          </table:table-cell>
          <table:table-cell table:style-name="TableCell1283">
            <text:p text:style-name="P1284">8.5.1. sukurti vairuotojų žinybinį registrą</text:p>
          </table:table-cell>
          <table:table-cell table:style-name="TableCell1285">
            <text:p text:style-name="P1286">2005–2010 metai</text:p>
          </table:table-cell>
          <table:table-cell table:style-name="TableCell1287">
            <text:p text:style-name="P1288">Vidaus reikalų ministerija</text:p>
          </table:table-cell>
          <table:table-cell table:style-name="TableCell1289">
            <text:p text:style-name="P1290">700</text:p>
          </table:table-cell>
          <table:table-cell table:style-name="TableCell1291">
            <text:p text:style-name="P1292">2000</text:p>
          </table:table-cell>
          <table:table-cell table:style-name="TableCell1293">
            <text:p text:style-name="P1294">700</text:p>
          </table:table-cell>
          <table:table-cell table:style-name="TableCell1295">
            <text:p text:style-name="P1296">700</text:p>
          </table:table-cell>
          <table:table-cell table:style-name="TableCell1297">
            <text:p text:style-name="P1298">700</text:p>
          </table:table-cell>
          <table:table-cell table:style-name="TableCell1299">
            <text:p text:style-name="P1300">700</text:p>
          </table:table-cell>
          <table:table-cell table:style-name="TableCell1301">
            <text:p text:style-name="P1302">5500</text:p>
          </table:table-cell>
          <table:table-cell table:style-name="TableCell1303">
            <text:p text:style-name="P1304">bus pakankamai efektyvi policinė vairuotojų kontrolė ir objektyvus jų elgesio kelyje įvertinimas</text:p>
          </table:table-cell>
        </table:table-row>
        <table:table-row table:style-name="TableRow1305">
          <table:table-cell table:style-name="TableCell1306" table:number-rows-spanned="4">
            <text:p text:style-name="P1307">8.6. Gerinti greitosios medicinos pagalbos ir gelbėjimo tarnybų darbą įvykus eismo įvykiui</text:p>
          </table:table-cell>
          <table:table-cell table:style-name="TableCell1308">
            <text:p text:style-name="P1309">8.6.1. parengti diferencijuotas pirmosios medicinos pagalbos mokymo programas<text:s/>gelbėjimo tarnybų darbuotojams</text:p>
          </table:table-cell>
          <table:table-cell table:style-name="TableCell1310">
            <text:p text:style-name="P1311">2005–2007 metai</text:p>
          </table:table-cell>
          <table:table-cell table:style-name="TableCell1312">
            <text:p text:style-name="P1313">Sveikatos apsaugos ministerija</text:p>
          </table:table-cell>
          <table:table-cell table:style-name="TableCell1314">
            <text:p text:style-name="P1315">20</text:p>
          </table:table-cell>
          <table:table-cell table:style-name="TableCell1316">
            <text:p text:style-name="P1317">20</text:p>
          </table:table-cell>
          <table:table-cell table:style-name="TableCell1318">
            <text:p text:style-name="P1319">20</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60</text:p>
          </table:table-cell>
          <table:table-cell table:style-name="TableCell1328">
            <text:p text:style-name="P1329">bus operatyviau ir tinkamiau teikiama pirmoji medicinos pagalba nukentėjusiesiems per eismo įvykį</text:p>
          </table:table-cell>
        </table:table-row>
        <table:table-row table:style-name="TableRow1330">
          <table:covered-table-cell>
            <text:p text:style-name="P1331"/>
          </table:covered-table-cell>
          <table:table-cell table:style-name="TableCell1332">
            <text:p text:style-name="P1333">8.6.2. aprūpinti gelbėjimo tarnybas gelbėjimo įrangos komplektais</text:p>
          </table:table-cell>
          <table:table-cell table:style-name="TableCell1334">
            <text:p text:style-name="P1335">2005–2010 metai</text:p>
          </table:table-cell>
          <table:table-cell table:style-name="TableCell1336">
            <text:p text:style-name="P1337">Priešgaisrinės apsaugos ir gelbėjimo departamentas prie Vidaus reikalų ministerijos</text:p>
          </table:table-cell>
          <table:table-cell table:style-name="TableCell1338">
            <text:p text:style-name="P1339">500</text:p>
          </table:table-cell>
          <table:table-cell table:style-name="TableCell1340">
            <text:p text:style-name="P1341">500</text:p>
          </table:table-cell>
          <table:table-cell table:style-name="TableCell1342">
            <text:p text:style-name="P1343">500</text:p>
          </table:table-cell>
          <table:table-cell table:style-name="TableCell1344">
            <text:p text:style-name="P1345">500</text:p>
          </table:table-cell>
          <table:table-cell table:style-name="TableCell1346">
            <text:p text:style-name="P1347">500</text:p>
          </table:table-cell>
          <table:table-cell table:style-name="TableCell1348">
            <text:p text:style-name="P1349">500</text:p>
          </table:table-cell>
          <table:table-cell table:style-name="TableCell1350">
            <text:p text:style-name="P1351">3000</text:p>
          </table:table-cell>
          <table:table-cell table:style-name="TableCell1352">
            <text:p text:style-name="P1353">dėl geriau atliekamų gelbėjimo darbų sumažės žuvusiųjų per eismo įvykius</text:p>
          </table:table-cell>
        </table:table-row>
        <table:table-row table:style-name="TableRow1354">
          <table:covered-table-cell>
            <text:p text:style-name="P1355"/>
          </table:covered-table-cell>
          <table:table-cell table:style-name="TableCell1356">
            <text:p text:style-name="P1357">8.6.3. aprūpinti gelbėjimo tarnybas gaisriniais<text:s/>gelbėjimo automobiliais</text:p>
          </table:table-cell>
          <table:table-cell table:style-name="TableCell1358">
            <text:p text:style-name="P1359">2005–2010 metai</text:p>
          </table:table-cell>
          <table:table-cell table:style-name="TableCell1360">
            <text:p text:style-name="P1361">Priešgaisrinės apsaugos ir gelbėjimo departamentas prie Vidaus reikalų ministerijos</text:p>
          </table:table-cell>
          <table:table-cell table:style-name="TableCell1362">
            <text:p text:style-name="P1363">1000</text:p>
          </table:table-cell>
          <table:table-cell table:style-name="TableCell1364">
            <text:p text:style-name="P1365">1000</text:p>
          </table:table-cell>
          <table:table-cell table:style-name="TableCell1366">
            <text:p text:style-name="P1367">1000</text:p>
          </table:table-cell>
          <table:table-cell table:style-name="TableCell1368">
            <text:p text:style-name="P1369">1000</text:p>
          </table:table-cell>
          <table:table-cell table:style-name="TableCell1370">
            <text:p text:style-name="P1371">1000</text:p>
          </table:table-cell>
          <table:table-cell table:style-name="TableCell1372">
            <text:p text:style-name="P1373">1000</text:p>
          </table:table-cell>
          <table:table-cell table:style-name="TableCell1374">
            <text:p text:style-name="P1375">6000</text:p>
          </table:table-cell>
          <table:table-cell table:style-name="TableCell1376" table:number-rows-spanned="2">
            <text:p text:style-name="P1377">pagerės gelbėjimo tarnybų darbas gelbstint eismo dalyvius, nukentėjusius per eismo įvykius</text:p>
          </table:table-cell>
        </table:table-row>
        <table:table-row table:style-name="TableRow1378">
          <table:covered-table-cell>
            <text:p text:style-name="P1379"/>
          </table:covered-table-cell>
          <table:table-cell table:style-name="TableCell1380">
            <text:p text:style-name="P1381">8.6.4. organizuoti gelbėjimo darbų per eismo įvykį pratybas</text:p>
          </table:table-cell>
          <table:table-cell table:style-name="TableCell1382">
            <text:p text:style-name="P1383">2005–2010 metai</text:p>
          </table:table-cell>
          <table:table-cell table:style-name="TableCell1384">
            <text:p text:style-name="P1385">Priešgaisrinės apsaugos ir gelbėjimo departamentas prie Vidaus reikalų ministerijos</text:p>
          </table:table-cell>
          <table:table-cell table:style-name="TableCell1386">
            <text:p text:style-name="P1387">100</text:p>
          </table:table-cell>
          <table:table-cell table:style-name="TableCell1388">
            <text:p text:style-name="P1389">100</text:p>
          </table:table-cell>
          <table:table-cell table:style-name="TableCell1390">
            <text:p text:style-name="P1391">100</text:p>
          </table:table-cell>
          <table:table-cell table:style-name="TableCell1392">
            <text:p text:style-name="P1393">100</text:p>
          </table:table-cell>
          <table:table-cell table:style-name="TableCell1394">
            <text:p text:style-name="P1395">100</text:p>
          </table:table-cell>
          <table:table-cell table:style-name="TableCell1396">
            <text:p text:style-name="P1397">100</text:p>
          </table:table-cell>
          <table:table-cell table:style-name="TableCell1398">
            <text:p text:style-name="P1399">600</text:p>
          </table:table-cell>
          <table:covered-table-cell>
            <text:p text:style-name="P1400"/>
          </table:covered-table-cell>
        </table:table-row>
        <table:table-row table:style-name="TableRow1401">
          <table:table-cell table:style-name="TableCell1402">
            <text:p text:style-name="P1403">8.7. Tikrinti transporto priemonių vairuotojų sveikatos būklę</text:p>
          </table:table-cell>
          <table:table-cell table:style-name="TableCell1404">
            <text:p text:style-name="P1405">8.7.1. tikrinti asmenų, norinčių įsigyti ar turinčių vairuotojo pažymėjimą, sveikatos būklę (prieš įsigyjant vairuotojo pažymėjimą ir vėliau periodiškai nustatytąja tvarka)</text:p>
          </table:table-cell>
          <table:table-cell table:style-name="TableCell1406">
            <text:p text:style-name="P1407">2005–2010 metai</text:p>
          </table:table-cell>
          <table:table-cell table:style-name="TableCell1408">
            <text:p text:style-name="P1409">Sveikatos apsaugos ministerija</text:p>
          </table:table-cell>
          <table:table-cell table:style-name="TableCell1410">
            <text:p text:style-name="P1411">50</text:p>
          </table:table-cell>
          <table:table-cell table:style-name="TableCell1412">
            <text:p text:style-name="P1413">50</text:p>
          </table:table-cell>
          <table:table-cell table:style-name="TableCell1414">
            <text:p text:style-name="P1415">50</text:p>
          </table:table-cell>
          <table:table-cell table:style-name="TableCell1416">
            <text:p text:style-name="P1417">50</text:p>
          </table:table-cell>
          <table:table-cell table:style-name="TableCell1418">
            <text:p text:style-name="P1419">50</text:p>
          </table:table-cell>
          <table:table-cell table:style-name="TableCell1420">
            <text:p text:style-name="P1421">50</text:p>
          </table:table-cell>
          <table:table-cell table:style-name="TableCell1422">
            <text:p text:style-name="P1423">300</text:p>
          </table:table-cell>
          <table:table-cell table:style-name="TableCell1424">
            <text:p text:style-name="P1425">bus tikrinama<text:s/>vairuotojų sveikatos būklė</text:p>
          </table:table-cell>
        </table:table-row>
        <table:table-row table:style-name="TableRow1426">
          <table:table-cell table:style-name="TableCell1427">
            <text:p text:style-name="P1428">9. Šalinti eismo įvykių priežastis avaringuose miestų ir užmiesčio kelių ruožuose:</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rows-spanned="2">
            <text:p text:style-name="P1453">9.1. Tobulinti eismo įvykių statistiką, apimančią visas kelių tinklo dalis, įskaitant savivaldybių kelius, siekti, kad institucijos,<text:s/>kurios rūpinasi saugiu eismu, turėtų neribotą duomenų apie eismo įvykius prieigą</text:p>
          </table:table-cell>
          <table:table-cell table:style-name="TableCell1454">
            <text:p text:style-name="P1455">9.1.1. parengti eismo įvykių duomenų bazės modelio projektą, nustatant teikiamų duomenų saugos lygius</text:p>
          </table:table-cell>
          <table:table-cell table:style-name="TableCell1456">
            <text:p text:style-name="P1457">2005–2006 metai</text:p>
          </table:table-cell>
          <table:table-cell table:style-name="TableCell1458">
            <text:p text:style-name="P1459">Policijos departamentas prie Vidaus reikalų ministerijos</text:p>
          </table:table-cell>
          <table:table-cell table:style-name="TableCell1460">
            <text:p text:style-name="P1461">2</text:p>
          </table:table-cell>
          <table:table-cell table:style-name="TableCell1462">
            <text:p text:style-name="P1463">2</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4</text:p>
          </table:table-cell>
          <table:table-cell table:style-name="TableCell1474">
            <text:p text:style-name="P1475">bus nustatytos teisinės, programinės ir techninės priemonės, reikalingos duomenims tiekti (gauti)</text:p>
          </table:table-cell>
        </table:table-row>
        <table:table-row table:style-name="TableRow1476">
          <table:covered-table-cell>
            <text:p text:style-name="P1477"/>
          </table:covered-table-cell>
          <table:table-cell table:style-name="TableCell1478">
            <text:p text:style-name="P1479">9.1.2. tobulinti duomenų apie eismo įvykius bazę – įtraukti naujus papildomus eismo įvykių duomenų apdorojimo kriterijus</text:p>
          </table:table-cell>
          <table:table-cell table:style-name="TableCell1480">
            <text:p text:style-name="P1481">2005–2010 metai</text:p>
          </table:table-cell>
          <table:table-cell table:style-name="TableCell1482">
            <text:p text:style-name="P1483">Vidaus<text:s/>reikalų ministerija</text:p>
          </table:table-cell>
          <table:table-cell table:style-name="TableCell1484">
            <text:p text:style-name="P1485">500</text:p>
          </table:table-cell>
          <table:table-cell table:style-name="TableCell1486">
            <text:p text:style-name="P1487">500</text:p>
          </table:table-cell>
          <table:table-cell table:style-name="TableCell1488">
            <text:p text:style-name="P1489">500</text:p>
          </table:table-cell>
          <table:table-cell table:style-name="TableCell1490">
            <text:p text:style-name="P1491">500</text:p>
          </table:table-cell>
          <table:table-cell table:style-name="TableCell1492">
            <text:p text:style-name="P1493">500</text:p>
          </table:table-cell>
          <table:table-cell table:style-name="TableCell1494">
            <text:p text:style-name="P1495">500</text:p>
          </table:table-cell>
          <table:table-cell table:style-name="TableCell1496">
            <text:p text:style-name="P1497">3000</text:p>
          </table:table-cell>
          <table:table-cell table:style-name="TableCell1498">
            <text:p text:style-name="P1499">institucijos, dirbančios saugaus eismo srityje, disponuos tikslia ir operatyvia informacija apie avaringumą keliuose, taikys veiksmingesnes eismo įvykių prevencijos priemones</text:p>
          </table:table-cell>
        </table:table-row>
        <table:table-row table:style-name="TableRow1500">
          <table:table-cell table:style-name="TableCell1501">
            <text:p text:style-name="P1502">9.2. Mažinti eismo įvykių<text:s/>riziką valstybinės reikšmės keliuose</text:p>
          </table:table-cell>
          <table:table-cell table:style-name="TableCell1503">
            <text:p text:style-name="P1504">9.2.1. parengti ir įgyvendinti avaringų ruožų likvidavimo techninius projektus</text:p>
          </table:table-cell>
          <table:table-cell table:style-name="TableCell1505">
            <text:p text:style-name="P1506">2005–2010 metai</text:p>
          </table:table-cell>
          <table:table-cell table:style-name="TableCell1507">
            <text:p text:style-name="P1508">Lietuvos automobilių kelių direkcija prie Susisiekimo ministerijos</text:p>
          </table:table-cell>
          <table:table-cell table:style-name="TableCell1509">
            <text:p text:style-name="P1510">1000*</text:p>
          </table:table-cell>
          <table:table-cell table:style-name="TableCell1511">
            <text:p text:style-name="P1512">1000*</text:p>
          </table:table-cell>
          <table:table-cell table:style-name="TableCell1513">
            <text:p text:style-name="P1514">1000*</text:p>
          </table:table-cell>
          <table:table-cell table:style-name="TableCell1515">
            <text:p text:style-name="P1516">1000*</text:p>
          </table:table-cell>
          <table:table-cell table:style-name="TableCell1517">
            <text:p text:style-name="P1518">1000*</text:p>
          </table:table-cell>
          <table:table-cell table:style-name="TableCell1519">
            <text:p text:style-name="P1520">1000*</text:p>
          </table:table-cell>
          <table:table-cell table:style-name="TableCell1521">
            <text:p text:style-name="P1522">6000*</text:p>
          </table:table-cell>
          <table:table-cell table:style-name="TableCell1523">
            <text:p text:style-name="P1524">sumažės žuvusių<text:s/>ir sužeistų eismo dalyvių</text:p>
          </table:table-cell>
        </table:table-row>
        <table:table-row table:style-name="TableRow1525">
          <table:table-cell table:style-name="TableCell1526">
            <text:p text:style-name="P1527">9.3. Įtraukti bendruomenę į saugaus eismo problemų sprendimą</text:p>
          </table:table-cell>
          <table:table-cell table:style-name="TableCell1528">
            <text:p text:style-name="P1529">9.3.1. organizuoti savivaldybėms konkursą „Saugus eismas – saugesnis miestas“</text:p>
          </table:table-cell>
          <table:table-cell table:style-name="TableCell1530">
            <text:p text:style-name="P1531">2005–2010 metai</text:p>
          </table:table-cell>
          <table:table-cell table:style-name="TableCell1532">
            <text:p text:style-name="P1533">Susisiekimo ministerija</text:p>
          </table:table-cell>
          <table:table-cell table:style-name="TableCell1534">
            <text:p text:style-name="P1535">20*</text:p>
          </table:table-cell>
          <table:table-cell table:style-name="TableCell1536">
            <text:p text:style-name="P1537">150*</text:p>
          </table:table-cell>
          <table:table-cell table:style-name="TableCell1538">
            <text:p text:style-name="P1539">150*</text:p>
          </table:table-cell>
          <table:table-cell table:style-name="TableCell1540">
            <text:p text:style-name="P1541">150*</text:p>
          </table:table-cell>
          <table:table-cell table:style-name="TableCell1542">
            <text:p text:style-name="P1543">150*</text:p>
          </table:table-cell>
          <table:table-cell table:style-name="TableCell1544">
            <text:p text:style-name="P1545">150*</text:p>
          </table:table-cell>
          <table:table-cell table:style-name="TableCell1546">
            <text:p text:style-name="P1547">770*</text:p>
          </table:table-cell>
          <table:table-cell table:style-name="TableCell1548">
            <text:p text:style-name="P1549">pagerės<text:s/>gyvenamosios zonos saugumo lygis</text:p>
          </table:table-cell>
        </table:table-row>
        <table:table-row table:style-name="TableRow1550">
          <table:table-cell table:style-name="TableCell1551">
            <text:p text:style-name="P1552">9.4. Užtikrinti saugaus eismo programų įgyvendinimą apskrityse, siekiant sumažinti žuvusiųjų ir sušvelninti eismo įvykių padarinius</text:p>
          </table:table-cell>
          <table:table-cell table:style-name="TableCell1553">
            <text:p text:style-name="P1554">9.4.1. užtikrinti, kad apskrities viršininkas iki kiekvienų metų gruodžio 1 d. pateiktų Saugaus eismo komisijai derinti ateinančiųjų metų apskrities saugaus eismo programą</text:p>
          </table:table-cell>
          <table:table-cell table:style-name="TableCell1555">
            <text:p text:style-name="P1556">2006–2010 metai</text:p>
          </table:table-cell>
          <table:table-cell table:style-name="TableCell1557">
            <text:p text:style-name="P1558">apskričių viršininka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apskrityse bus geriau diegiamos saugaus eismo gerinimo priemonės</text:p>
          </table:table-cell>
        </table:table-row>
        <table:table-row table:style-name="TableRow1575">
          <table:table-cell table:style-name="TableCell1576">
            <text:p text:style-name="P1577">10. Sukurti kelių eismo saugos audito sistemą:</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rows-spanned="2">
            <text:p text:style-name="P1602">10.1. Atlikti įvairių kelių saugaus eismo auditą (užstatytose teritorijose ir už jų ribų)</text:p>
          </table:table-cell>
          <table:table-cell table:style-name="TableCell1603">
            <text:p text:style-name="P1604">10.1.1. parengti analitinę kelių eismo saugos audito sistemos sukūrimo ir taikymo statomiems ir rekonstruojamiems kelių objektams studiją</text:p>
          </table:table-cell>
          <table:table-cell table:style-name="TableCell1605">
            <text:p text:style-name="P1606">2006 metai</text:p>
          </table:table-cell>
          <table:table-cell table:style-name="TableCell1607">
            <text:p text:style-name="P1608">Lietuvos automobilių kelių direkcija prie Susisiekimo ministerijos</text:p>
          </table:table-cell>
          <table:table-cell table:style-name="TableCell1609">
            <text:p text:style-name="P1610"/>
          </table:table-cell>
          <table:table-cell table:style-name="TableCell1611">
            <text:p text:style-name="P1612">30*</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30*</text:p>
          </table:table-cell>
          <table:table-cell table:style-name="TableCell1623" table:number-rows-spanned="2">
            <text:p text:style-name="P1624">sumažės eismo įvykių dėl eismo organizavimo tvarkos ir kelio parametrų stygiaus</text:p>
          </table:table-cell>
        </table:table-row>
        <table:table-row table:style-name="TableRow1625">
          <table:covered-table-cell>
            <text:p text:style-name="P1626"/>
          </table:covered-table-cell>
          <table:table-cell table:style-name="TableCell1627">
            <text:p text:style-name="P1628">10.1.2. įvesti privalomus kelių eismo saugos audito patikrinimus visiems statomiems ir rekonstruojamiems kelių<text:s/>objektams</text:p>
          </table:table-cell>
          <table:table-cell table:style-name="TableCell1629">
            <text:p text:style-name="P1630">2006–2010 metai</text:p>
          </table:table-cell>
          <table:table-cell table:style-name="TableCell1631">
            <text:p text:style-name="P1632">Lietuvos automobilių kelių direkcija prie Susisiekimo ministerijos</text:p>
          </table:table-cell>
          <table:table-cell table:style-name="TableCell1633">
            <text:p text:style-name="P1634"/>
          </table:table-cell>
          <table:table-cell table:style-name="TableCell1635">
            <text:p text:style-name="P1636">100*</text:p>
          </table:table-cell>
          <table:table-cell table:style-name="TableCell1637">
            <text:p text:style-name="P1638">100*</text:p>
          </table:table-cell>
          <table:table-cell table:style-name="TableCell1639">
            <text:p text:style-name="P1640">100*</text:p>
          </table:table-cell>
          <table:table-cell table:style-name="TableCell1641">
            <text:p text:style-name="P1642">100*</text:p>
          </table:table-cell>
          <table:table-cell table:style-name="TableCell1643">
            <text:p text:style-name="P1644">100*</text:p>
          </table:table-cell>
          <table:table-cell table:style-name="TableCell1645">
            <text:p text:style-name="P1646">500</text:p>
          </table:table-cell>
          <table:covered-table-cell>
            <text:p text:style-name="P1647"/>
          </table:covered-table-cell>
        </table:table-row>
        <table:table-row table:style-name="TableRow1648">
          <table:table-cell table:style-name="TableCell1649">
            <text:p text:style-name="P1650">10.2. Atlikti diegiamų saugaus eismo gerinimo priemonių ekonominį įvertinimą</text:p>
          </table:table-cell>
          <table:table-cell table:style-name="TableCell1651">
            <text:p text:style-name="P1652">10.2.1. parengti saugaus eismo gerinimo priemonių<text:s/>ekonominio įvertinimo efektyvumo saugaus eismo požiūriu metodiką</text:p>
          </table:table-cell>
          <table:table-cell table:style-name="TableCell1653">
            <text:p text:style-name="P1654">2006 metai</text:p>
          </table:table-cell>
          <table:table-cell table:style-name="TableCell1655">
            <text:p text:style-name="P1656">Susisiekimo ministerija</text:p>
          </table:table-cell>
          <table:table-cell table:style-name="TableCell1657">
            <text:p text:style-name="P1658"/>
          </table:table-cell>
          <table:table-cell table:style-name="TableCell1659">
            <text:p text:style-name="P1660">4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40*</text:p>
          </table:table-cell>
          <table:table-cell table:style-name="TableCell1671">
            <text:p text:style-name="P1672">bus sudarytas diegiamų saugaus eismo gerinimo priemonių ekonominio pagrįstumo pagrindas</text:p>
          </table:table-cell>
        </table:table-row>
        <table:table-row table:style-name="TableRow1673">
          <table:table-cell table:style-name="TableCell1674">
            <text:p text:style-name="P1675">11. Gerinti transporto priemonių saugumą:</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1.1. gerinti sunkiasvorių transporto priemonių matomumą tamsiuoju paros metu</text:p>
          </table:table-cell>
          <table:table-cell table:style-name="TableCell1701">
            <text:p text:style-name="P1702">11.1.1. pradėti privalomai žymėti motorinių transporto priemonių ir priekabų, kurių bendroji masė didesnė kaip 12 tonų, kontūrus</text:p>
          </table:table-cell>
          <table:table-cell table:style-name="TableCell1703">
            <text:p text:style-name="P1704">2006 metai</text:p>
          </table:table-cell>
          <table:table-cell table:style-name="TableCell1705">
            <text:p text:style-name="P1706">Susisiekimo ministerija</text:p>
          </table:table-cell>
          <table:table-cell table:style-name="TableCell1707">
            <text:p text:style-name="P1708"/>
          </table:table-cell>
          <table:table-cell table:style-name="TableCell1709">
            <text:p text:style-name="P1710">2</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2</text:p>
          </table:table-cell>
          <table:table-cell table:style-name="TableCell1721">
            <text:p text:style-name="P1722">pagerinus transporto priemonių matomumą, sumažės eismo įvykių</text:p>
          </table:table-cell>
        </table:table-row>
        <table:table-row table:style-name="TableRow1723">
          <table:table-cell table:style-name="TableCell1724">
            <text:p text:style-name="P1725">11.2. gerinti eksploatuojamų transporto priemonių saugumą</text:p>
          </table:table-cell>
          <table:table-cell table:style-name="TableCell1726">
            <text:p text:style-name="P1727">11.2.1. siekti, kad į Lietuvą importuojamuose naujuose automobiliuose būtų montuojamos garso arba vaizdo sistemos, primenančios apie saugos diržų naudojimą</text:p>
          </table:table-cell>
          <table:table-cell table:style-name="TableCell1728">
            <text:p text:style-name="P1729">2006 metai</text:p>
          </table:table-cell>
          <table:table-cell table:style-name="TableCell1730">
            <text:p text:style-name="P1731">Susisiekimo ministerija</text:p>
          </table:table-cell>
          <table:table-cell table:style-name="TableCell1732">
            <text:p text:style-name="P1733"/>
          </table:table-cell>
          <table:table-cell table:style-name="TableCell1734">
            <text:p text:style-name="P1735">2</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2</text:p>
          </table:table-cell>
          <table:table-cell table:style-name="TableCell1746">
            <text:p text:style-name="P1747">sumažės žuvusių ir sužeistų vairuotojų ir keleivių</text:p>
          </table:table-cell>
        </table:table-row>
        <table:table-row table:style-name="TableRow1748">
          <table:table-cell table:style-name="TableCell1749">
            <text:p text:style-name="P1750"/>
          </table:table-cell>
          <table:table-cell table:style-name="TableCell1751">
            <text:p text:style-name="P1752">11.2.2. organizuoti transporto priemonių techninės būklės tikrinimą keliuose</text:p>
          </table:table-cell>
          <table:table-cell table:style-name="TableCell1753">
            <text:p text:style-name="P1754">2005–2010 metai</text:p>
          </table:table-cell>
          <table:table-cell table:style-name="TableCell1755">
            <text:p text:style-name="P1756">Valstybinė kelių transporto inspekcija prie<text:s/>Susisiekimo ministerijos</text:p>
          </table:table-cell>
          <table:table-cell table:style-name="TableCell1757">
            <text:p text:style-name="P1758">50</text:p>
          </table:table-cell>
          <table:table-cell table:style-name="TableCell1759">
            <text:p text:style-name="P1760">50</text:p>
          </table:table-cell>
          <table:table-cell table:style-name="TableCell1761">
            <text:p text:style-name="P1762">70</text:p>
          </table:table-cell>
          <table:table-cell table:style-name="TableCell1763">
            <text:p text:style-name="P1764">70</text:p>
          </table:table-cell>
          <table:table-cell table:style-name="TableCell1765">
            <text:p text:style-name="P1766">100</text:p>
          </table:table-cell>
          <table:table-cell table:style-name="TableCell1767">
            <text:p text:style-name="P1768">100</text:p>
          </table:table-cell>
          <table:table-cell table:style-name="TableCell1769">
            <text:p text:style-name="P1770">440</text:p>
          </table:table-cell>
          <table:table-cell table:style-name="TableCell1771">
            <text:p text:style-name="P1772">pagerės eksploatuojamų transporto priemonių techninė būklė</text:p>
          </table:table-cell>
        </table:table-row>
        <table:table-row table:style-name="TableRow1773">
          <table:table-cell table:style-name="TableCell1774">
            <text:p text:style-name="P1775">12. Tobulinti teisinę bazę:</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2.1. Mažinti žuvusių vairuotojų ir keleivių</text:p>
          </table:table-cell>
          <table:table-cell table:style-name="TableCell1801">
            <text:p text:style-name="P1802">12.1.1. suderinti Kelių eismo taisyklių reikalavimus su<text:s/>Europos Parlamento ir Tarybos 2003 m. balandžio 8 d. direktyva 2003/20/EB dėl valstybių narių įstatymų, reglamentuojančių privalomą saugos diržų naudojimą mažiau kaip 3,5 tonos sveriančiose transporto priemonėse, suderinimo</text:p>
          </table:table-cell>
          <table:table-cell table:style-name="TableCell1803">
            <text:p text:style-name="P1804">2006 metai</text:p>
          </table:table-cell>
          <table:table-cell table:style-name="TableCell1805">
            <text:p text:style-name="P1806">Susisiekimo ministerija</text:p>
          </table:table-cell>
          <table:table-cell table:style-name="TableCell1807">
            <text:p text:style-name="P1808"/>
          </table:table-cell>
          <table:table-cell table:style-name="TableCell1809">
            <text:p text:style-name="P1810">2</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2</text:p>
          </table:table-cell>
          <table:table-cell table:style-name="TableCell1821">
            <text:p text:style-name="P1822">sumažės žuvusių ir sužeistų vairuotojų ir keleivių</text:p>
          </table:table-cell>
        </table:table-row>
        <table:table-row table:style-name="TableRow1823">
          <table:table-cell table:style-name="TableCell1824">
            <text:p text:style-name="P1825">12.2. Gerinti transporto priemonių vairuotojų kvalifikaciją</text:p>
          </table:table-cell>
          <table:table-cell table:style-name="TableCell1826">
            <text:p text:style-name="P1827">12.2.1. parengti teisės aktus, kuriais bus įgyvendinama Europos Parlamento 2003 m. liepos 15 d. direktyva 2003/59/EB dėl tam tikrų<text:s/>kelių transporto priemonių kroviniams ir keleiviams vežti vairuotojų pradinės kvalifikacijos ir periodinio mokymo</text:p>
          </table:table-cell>
          <table:table-cell table:style-name="TableCell1828">
            <text:p text:style-name="P1829">2005 metai</text:p>
          </table:table-cell>
          <table:table-cell table:style-name="TableCell1830">
            <text:p text:style-name="P1831">Valstybinė kelių transporto inspekcija prie Susisiekimo ministerijos</text:p>
          </table:table-cell>
          <table:table-cell table:style-name="TableCell1832">
            <text:p text:style-name="P1833">2</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2</text:p>
          </table:table-cell>
          <table:table-cell table:style-name="TableCell1846">
            <text:p text:style-name="P1847">bus saugiau vežami kroviniai ir keleiviai vidaus ir tarptautiniais maršrutais</text:p>
          </table:table-cell>
        </table:table-row>
        <table:table-row table:style-name="TableRow1848">
          <table:table-cell table:style-name="TableCell1849">
            <text:p text:style-name="P1850">12.3. Tobulinti automobilių techninės apžiūros atlikimo kontrolės sistemą</text:p>
          </table:table-cell>
          <table:table-cell table:style-name="TableCell1851">
            <text:p text:style-name="P1852">12.3.1. parengti Kelių transporto priemonių valstybinės techninės apžiūros atlikimo taisyklių pakeitimus, siekiant sugriežtinti techninių apžiūrų kontrolės<text:s/>mechanizmą</text:p>
          </table:table-cell>
          <table:table-cell table:style-name="TableCell1853">
            <text:p text:style-name="P1854">2005 metai</text:p>
          </table:table-cell>
          <table:table-cell table:style-name="TableCell1855">
            <text:p text:style-name="P1856">Valstybinė kelių transporto inspekcija prie Susisiekimo ministerijos</text:p>
          </table:table-cell>
          <table:table-cell table:style-name="TableCell1857">
            <text:p text:style-name="P1858">2</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2</text:p>
          </table:table-cell>
          <table:table-cell table:style-name="TableCell1871">
            <text:p text:style-name="P1872">sumažės eismo įvykių dėl transporto priemonių techninės būklės</text:p>
          </table:table-cell>
        </table:table-row>
        <table:table-row table:style-name="TableRow1873">
          <table:table-cell table:style-name="TableCell1874">
            <text:p text:style-name="P1875">12.4. Sukurti institucijos, koordinuojančios saugų eismą, steigimo mokslinį pagrindą</text:p>
          </table:table-cell>
          <table:table-cell table:style-name="TableCell1876">
            <text:p text:style-name="P1877">12.4.1.<text:s/>parengti mokslinę studiją, skirtą institucijai, koordinuojančiai saugų eismą, įsteigti</text:p>
          </table:table-cell>
          <table:table-cell table:style-name="TableCell1878">
            <text:p text:style-name="P1879">2006 metai</text:p>
          </table:table-cell>
          <table:table-cell table:style-name="TableCell1880">
            <text:p text:style-name="P1881">Susisiekimo ministerija</text:p>
          </table:table-cell>
          <table:table-cell table:style-name="TableCell1882">
            <text:p text:style-name="P1883"/>
          </table:table-cell>
          <table:table-cell table:style-name="TableCell1884">
            <text:p text:style-name="P1885">35</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35</text:p>
          </table:table-cell>
          <table:table-cell table:style-name="TableCell1896">
            <text:p text:style-name="P1897">bus sudarytas institucijos, koordinuojančios saugų eismą, steigimo mokslinis pagrindas</text:p>
          </table:table-cell>
        </table:table-row>
        <table:table-row table:style-name="TableRow1898">
          <table:table-cell table:style-name="TableCell1899">
            <text:p text:style-name="P1900">12.5. Sukurti teisinį<text:s/>specializuotos policijos įstaigos, kuri kontroliuotų eismą valstybinės reikšmės keliuose, įsteigimo pagrindą</text:p>
          </table:table-cell>
          <table:table-cell table:style-name="TableCell1901">
            <text:p text:style-name="P1902">12.5.1. parengti teisės aktus dėl specializuotos policijos įstaigos, kuri kontroliuotų eismą valstybinės reikšmės keliuose, išplėtimo ir funkcijų didinimo</text:p>
          </table:table-cell>
          <table:table-cell table:style-name="TableCell1903">
            <text:p text:style-name="P1904">2005 metai</text:p>
          </table:table-cell>
          <table:table-cell table:style-name="TableCell1905">
            <text:p text:style-name="P1906">Policijos departamentas prie Vidaus reikalų ministerijos</text:p>
          </table:table-cell>
          <table:table-cell table:style-name="TableCell1907">
            <text:p text:style-name="P1908">2</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2</text:p>
          </table:table-cell>
          <table:table-cell table:style-name="TableCell1921">
            <text:p text:style-name="P1922">bus sukurtas teisinis pagrindas didinti policijos kelių patrulių skaičių, numatytos jų funkcijos ir atsakomybė</text:p>
          </table:table-cell>
        </table:table-row>
        <table:table-row table:style-name="TableRow1923">
          <table:table-cell table:style-name="TableCell1924">
            <text:p text:style-name="P1925">12.6. Sugriežtinti reikalavimus registruojamoms transporto<text:s/>priemonėms</text:p>
          </table:table-cell>
          <table:table-cell table:style-name="TableCell1926">
            <text:p text:style-name="P1927">12.6.1. parengti teisės aktų projektus, reglamentuojančius įvežamų netinkamų eksploatuoti ir po to suremontuotų transporto priemonių privalomą techninę ekspertizę prieš jų registravimą</text:p>
          </table:table-cell>
          <table:table-cell table:style-name="TableCell1928">
            <text:p text:style-name="P1929">2006 metai</text:p>
          </table:table-cell>
          <table:table-cell table:style-name="TableCell1930">
            <text:p text:style-name="P1931">Valstybinė kelių transporto inspekcija prie Susisiekimo ministerijos</text:p>
          </table:table-cell>
          <table:table-cell table:style-name="TableCell1932">
            <text:p text:style-name="P1933"/>
          </table:table-cell>
          <table:table-cell table:style-name="TableCell1934">
            <text:p text:style-name="P1935">2</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2</text:p>
          </table:table-cell>
          <table:table-cell table:style-name="TableCell1946">
            <text:p text:style-name="P1947">sumažės eismo įvykių dėl transporto priemonių techninės būklės</text:p>
          </table:table-cell>
        </table:table-row>
        <table:table-row table:style-name="TableRow1948">
          <table:table-cell table:style-name="TableCell1949">
            <text:p text:style-name="P1950">12.7. Pasitelkti įvairius saugaus eismo specialistus Saugaus eismo komisijos darbui organizuoti</text:p>
          </table:table-cell>
          <table:table-cell table:style-name="TableCell1951">
            <text:p text:style-name="P1952">12.7.1. sudaryti prie Saugaus eismo komisijos ekspertų darbo grupę</text:p>
          </table:table-cell>
          <table:table-cell table:style-name="TableCell1953">
            <text:p text:style-name="P1954">2005 metai</text:p>
          </table:table-cell>
          <table:table-cell table:style-name="TableCell1955">
            <text:p text:style-name="P1956">Susisiekimo ministerija</text:p>
          </table:table-cell>
          <table:table-cell table:style-name="TableCell1957">
            <text:p text:style-name="P1958">2</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2</text:p>
          </table:table-cell>
          <table:table-cell table:style-name="TableCell1971">
            <text:p text:style-name="P1972">saugaus eismo gerinimo klausimai bus sprendžiami įvairiapusiškai</text:p>
          </table:table-cell>
        </table:table-row>
        <table:table-row table:style-name="TableRow1973">
          <table:table-cell table:style-name="TableCell1974">
            <text:p text:style-name="P1975">12.8. Numatyti institucijų (ministerijų, apskričių viršininkų, savivaldybių ir kitų) atsakomybę ir atskaitomybę užtikrinant saugų eismą</text:p>
          </table:table-cell>
          <table:table-cell table:style-name="TableCell1976">
            <text:p text:style-name="P1977">12.8.1. parengti teisės aktų pakeitimus, įpareigojančius atitinkamas institucijas rūpintis saugaus eismo gerinimu, ir suteikti Saugaus eismo komisijai daugiau negu kitoms institucijoms įgaliojimų gerinant saugų eismą</text:p>
          </table:table-cell>
          <table:table-cell table:style-name="TableCell1978">
            <text:p text:style-name="P1979">2005 metai</text:p>
          </table:table-cell>
          <table:table-cell table:style-name="TableCell1980">
            <text:p text:style-name="P1981">Susisiekimo ministerija</text:p>
          </table:table-cell>
          <table:table-cell table:style-name="TableCell1982">
            <text:p text:style-name="P1983">2</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2</text:p>
          </table:table-cell>
          <table:table-cell table:style-name="TableCell1996">
            <text:p text:style-name="P1997">institucijos tinkamiau spręs saugaus eismo problemas</text:p>
          </table:table-cell>
        </table:table-row>
        <table:table-row table:style-name="TableRow1998">
          <table:table-cell table:style-name="TableCell1999">
            <text:p text:style-name="P2000">12.9. Užtikrinti efektyvų programos finansavimą</text:p>
          </table:table-cell>
          <table:table-cell table:style-name="TableCell2001">
            <text:p text:style-name="P2002">12.9.1. atlikti atitinkamų teisės aktų pakeitimą, siekiant nustatyti sisteminį programos finansavimo mechanizmą</text:p>
          </table:table-cell>
          <table:table-cell table:style-name="TableCell2003">
            <text:p text:style-name="P2004">2005 metai</text:p>
          </table:table-cell>
          <table:table-cell table:style-name="TableCell2005">
            <text:p text:style-name="P2006">Susisiekimo ministerija</text:p>
          </table:table-cell>
          <table:table-cell table:style-name="TableCell2007">
            <text:p text:style-name="P2008">2</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2</text:p>
          </table:table-cell>
          <table:table-cell table:style-name="TableCell2021">
            <text:p text:style-name="P2022">bus užtikrinamas deramas programos finansavimas</text:p>
          </table:table-cell>
        </table:table-row>
        <table:table-row table:style-name="TableRow2023">
          <table:table-cell table:style-name="TableCell2024">
            <text:p text:style-name="P2025">12.10. Efektyviai organizuoti vairuotojų rengimo ir egzaminavimo procesus, gerinti vairuotojų rengimo kokybę</text:p>
          </table:table-cell>
          <table:table-cell table:style-name="TableCell2026">
            <text:p text:style-name="P2027">12.10.1. parengti reikiamus teisės aktų dėl įpareigojimo paskirti vieną instituciją, kuri būtų tiesiogiai atsakinga už vairuotojų rengimo ir egzaminavimo procesus, projektus</text:p>
          </table:table-cell>
          <table:table-cell table:style-name="TableCell2028">
            <text:p text:style-name="P2029">2005 metai</text:p>
          </table:table-cell>
          <table:table-cell table:style-name="TableCell2030">
            <text:p text:style-name="P2031">Valstybinė kelių transporto inspekcija prie Susisiekimo ministerijos</text:p>
          </table:table-cell>
          <table:table-cell table:style-name="TableCell2032">
            <text:p text:style-name="P2033">2</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2</text:p>
          </table:table-cell>
          <table:table-cell table:style-name="TableCell2046">
            <text:p text:style-name="P2047">pagerės vairuotojų rengimo kokybė</text:p>
          </table:table-cell>
        </table:table-row>
        <table:table-row table:style-name="TableRow2048">
          <table:table-cell table:style-name="TableCell2049" table:number-columns-spanned="4">
            <text:p text:style-name="P2050">Iš viso</text:p>
          </table:table-cell>
          <table:covered-table-cell/>
          <table:covered-table-cell/>
          <table:covered-table-cell/>
          <table:table-cell table:style-name="TableCell2051">
            <text:p text:style-name="P2052">11634</text:p>
          </table:table-cell>
          <table:table-cell table:style-name="TableCell2053">
            <text:p text:style-name="P2054">28989</text:p>
          </table:table-cell>
          <table:table-cell table:style-name="TableCell2055">
            <text:p text:style-name="P2056">19498,5</text:p>
          </table:table-cell>
          <table:table-cell table:style-name="TableCell2057">
            <text:p text:style-name="P2058">20261,5</text:p>
          </table:table-cell>
          <table:table-cell table:style-name="TableCell2059">
            <text:p text:style-name="P2060">21423,5</text:p>
          </table:table-cell>
          <table:table-cell table:style-name="TableCell2061">
            <text:p text:style-name="P2062">22531,5</text:p>
          </table:table-cell>
          <table:table-cell table:style-name="TableCell2063">
            <text:p text:style-name="P2064">124338</text:p>
          </table:table-cell>
          <table:table-cell table:style-name="TableCell2065">
            <text:p text:style-name="P2066"/>
          </table:table-cell>
        </table:table-row>
      </table:table>
      <text:p text:style-name="P2067"/>
      <text:p text:style-name="P2068">* Kelių priežiūros ir plėtros programos lėšos, skirtos saugaus eismo keliuose programoms ir jų priemonėms vykdyti.<text:s/></text:p>
      <text:p text:style-name="P2069">** Kelių priežiūros ir plėtros programos lėšos, skirtos bevariklio transporto trasoms prie kelių įrengti ir prižiūrėti.</text:p>
      <text:p text:style-name="P2070">______________</text:p>
      <text:p text:style-name="P207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10-11T06:23:00Z</meta:creation-date>
    <dc:date>2015-10-11T06:23:00Z</dc:date>
    <meta:template xlink:href="Normal" xlink:type="simple"/>
    <meta:editing-cycles>2</meta:editing-cycles>
    <meta:editing-duration>PT0S</meta:editing-duration>
    <meta:document-statistic meta:page-count="14" meta:paragraph-count="832" meta:word-count="5069" meta:character-count="39115" meta:row-count="3875" meta:non-whitespace-character-count="34878"/>
  </office:meta>
</office:document-meta>
</file>