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sv" fo:country="SE"/>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font-style="italic" style:font-style-asian="italic" style:font-style-complex="italic" fo:text-transform="uppercase"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style:snap-to-layout-grid="false" fo:text-align="justify" fo:text-indent="0.4923in"/>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style:snap-to-layout-grid="false" fo:text-align="justify" fo:text-indent="0.4923in"/>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style:snap-to-layout-grid="false" fo:text-align="justify" fo:text-indent="0.4923in"/>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center"/>
      <style:text-properties fo:color="#000000"/>
    </style:style>
    <style:style style:name="P528"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JŪRIO REGIONINIO PARKO APSAUGOS REGLAMENTO PATVIRTINIMO</text:p>
      <text:p text:style-name="P15"/>
      <text:p text:style-name="P16">2002 m. rugpjūčio 10 d. Nr. 425</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Pajūrio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25</text:p>
      <text:p text:style-name="P47"/>
      <text:p text:style-name="P48"><text:span text:style-name="T49">PAJŪRIO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jūrio regioninio parko apsaugos reglamentas (toliau vadinama – Reglamentas) – tai teisės aktas, nustatantis specialius Pajūrio regioninio parko teritorijos ir jos apsaugos zonos apsaugos, projektavimo ir statybų jo teritorijoje reikalavimus bei tvarkymo ir naudojimo ypatumus.</text:span></text:p>
      <text:p text:style-name="P59"><text:span text:style-name="T60">2</text:span><text:span text:style-name="T61">. Veiklą Pajūrio regioniniame parke reglamentuoja Saugomų teritorijų, Aplinkos apsaugos, Nekilnojamųjų kultūros vertybių apsaugos, Žemės, Miškų, Vandens, Teritorijų planavimo, Statybos, Turizmo bei kiti įstatymai, Specialiosios žemės ir miško naudojimo sąlygos, Pajūrio regioninio parko nuostatai, statybos techniniai reglamentai, šis Reglamentas bei apsaugos sutartys, kurios gali būti sudaromos dėl veiklos apribojimų Pajūrio regioniniame parke, konkrečių žemės, miško bei vandens telkinio naudojimo sąlygų nustatymo, Pajūrio regioninio parko tvarkymo planas (planavimo schema), parko teritorijos specialieji ar detalieji planai.</text:span></text:p>
      <text:p text:style-name="P62"><text:span text:style-name="T63">3</text:span><text:span text:style-name="T64">. Kultūros paveldo objektams (nekilnojamosioms kultūros vertybėms), esantiems Pajūrio regioniniame parke, priežiūros, tvarkymo ir naudojimo sąlygas nustato kultūros paveldo objektų (nekilnojamųjų kultūros vertybių) apsaugos reglamentai ir savivaldybių bendrieji planai.</text:span></text:p>
      <text:p text:style-name="P65"><text:span text:style-name="T66">4</text:span><text:span text:style-name="T67">. Gamtos paveldo objektai (saugomi gamtiniai kraštovaizdžio objektai) ir jų teritorijos tvarkomi, remiantis Saugomų gamtinių kraštovaizdžio objektų nuostatais ir pagal šių objektų gamtotvarkos projektus.</text:span></text:p>
      <text:p text:style-name="P68"><text:span text:style-name="T69">5</text:span><text:span text:style-name="T70">. Pagrindiniai Pajūrio regioninio parko kraštotvarkos koncepcijos uždaviniai yra gamtos ir kultūros vertybių išsaugojimas, gyvenamosios bei rekreacinės paskirties reglamentuota statyba, siekiant atstatyti buvusį šios teritorijos užstatymą ir numatyti naują užstatymą, pagrįstą vietos teritorijos tvarkymo tradicijomis.</text:span></text:p>
      <text:p text:style-name="P71"/>
      <text:p text:style-name="P72"><text:span text:style-name="T73">II</text:span><text:span text:style-name="T74">.<text:s/></text:span><text:span text:style-name="T75">Šiame reglamente vartojamos sąvokos</text:span></text:p>
      <text:p text:style-name="P76"/>
      <text:p text:style-name="P77"><text:span text:style-name="T78">6</text:span><text:span text:style-name="T79">.</text:span><text:span text:style-name="T80"><text:s/>Apžvalgos aikštelė (regykla)</text:span><text:span text:style-name="T81"><text:s/>– teritorija, skirta stebėti atsiveriančią panoramą, kurioje gali būti įrengtas į žemę besiremiantis statinys. Jame gali būti įrengti stebėjimui pritaikyti įrenginiai (žiūronai, teleskopai), mažieji kraštovaizdžio elementai.</text:span></text:p>
      <text:p text:style-name="P82"><text:span text:style-name="T83">7</text:span><text:span text:style-name="T84">.</text:span><text:span text:style-name="T85"><text:s/>Atokvėpio vieta<text:s/></text:span><text:span text:style-name="T86">–</text:span><text:span text:style-name="T87"><text:s/></text:span><text:span text:style-name="T88">trumpalaikiam poilsiui be nakvynės skirta teritorija greta pažintinių takų, rekreacinio prioriteto zonose ir kitose vietose. Joje įrengiami miško baldai, informacijai skirti statiniai ar įrenginiai (skydai, stendai, nuorodos).</text:span></text:p>
      <text:p text:style-name="P89"><text:span text:style-name="T90">8</text:span><text:span text:style-name="T91">.</text:span><text:span text:style-name="T92"><text:s/>Buvusi sodyba</text:span><text:span text:style-name="T93"><text:s/>– sodyba, kurios buvimo faktas įrodytas istoriniais-archyviniais dokumentais ar teismo sprendimu.</text:span></text:p>
      <text:p text:style-name="P94"><text:span text:style-name="T95">9</text:span><text:span text:style-name="T96">.</text:span><text:span text:style-name="T97"><text:s/>Istoriškai susiformavęs kultūrinis kraštovaizdis<text:s/></text:span><text:span text:style-name="T98">–</text:span><text:span text:style-name="T99"><text:s/></text:span><text:span text:style-name="T100">žmogaus veiklos sukurtas ir jo sambūvį su aplinka atspindintis kraštovaizdis, susiformavęs iki 20 a. vidurio.</text:span></text:p>
      <text:p text:style-name="P101"><text:span text:style-name="T102">10</text:span><text:span text:style-name="T103">.</text:span><text:span text:style-name="T104"><text:s/>Kraštovaizdžio estetinė vertė</text:span><text:span text:style-name="T105"><text:s/>– bendraisiais estetikos kriterijais išreiškiamas natūraliai susiformavusio ir natūralų pobūdį išlaikiusio ar žmogaus veiklos sukurto ir jo sambūvį su aplinka atspindinčio kraštovaizdžio apibūdinimas.</text:span></text:p>
      <text:p text:style-name="P106"><text:span text:style-name="T107">11</text:span><text:span text:style-name="T108">.</text:span><text:span text:style-name="T109"><text:s/>Lankomi objektai</text:span><text:span text:style-name="T110"><text:s/>– skirti ir/ar pritaikyti lankymui paveldo objektai ir kiti saviti kraštovaizdžio kompleksai bei objektai, apžvalgos aikštelės (regyklos), atokvėpio vietos, poilsiavietės, paplūdimiai bei kiti visuomenės reikmėms skirti objektai.</text:span></text:p>
      <text:p text:style-name="P111"><text:span text:style-name="T112">12</text:span><text:span text:style-name="T113">.</text:span><text:span text:style-name="T114"><text:s/>Mažasis pramoginis laivas</text:span><text:span text:style-name="T115"><text:s/>– laivas, kurio korpusas trumpesnis kaip 15 m, neatsižvelgiant į varomąją priemonę, skirtas pramogų ir laisvalaikio reikmėms.</text:span></text:p>
      <text:p text:style-name="P116"><text:span text:style-name="T117">13</text:span><text:span text:style-name="T118">.</text:span><text:span text:style-name="T119"><text:s/>Mažieji kraštovaizdžio architektūros elementai<text:s/></text:span><text:span text:style-name="T120">–</text:span><text:span text:style-name="T121"><text:s/></text:span><text:span text:style-name="T122">tvoros, informacijai skirti statiniai ar įrenginiai (skydai, stendai, nuorodos), informaciniai ženklai bei riboženkliai, laiptai, lieptai ir kt.</text:span></text:p>
      <text:p text:style-name="P123"><text:span text:style-name="T124">14</text:span><text:span text:style-name="T125">.</text:span><text:span text:style-name="T126"><text:s/>Medinė valčių pastogė</text:span><text:span text:style-name="T127"><text:s/>– medinis statinys, įrengtas ant vandens telkinio kranto ir skirtas laikyti ne daugiau kaip 5 valtims.</text:span></text:p>
      <text:p text:style-name="P128"><text:span text:style-name="T129">15</text:span><text:span text:style-name="T130">.</text:span><text:span text:style-name="T131"><text:s/>Pažintinis takas</text:span><text:span text:style-name="T132"><text:s/>– takas, skirtas pėstiesiems, dviratininkams ar kitiems teritorijos lankytojams, įrengtas siekiant sudaryti sąlygas susipažinti (aplankyti) su gamtos ir/ar kultūros paveldo objektais, savitais reginiais bei reiškiniais, turinčiais informacijai skirtų mažosios architektūros elementų.</text:span></text:p>
      <text:p text:style-name="P133"><text:span text:style-name="T134">16</text:span><text:span text:style-name="T135">.</text:span><text:span text:style-name="T136"><text:s/>Poilsiavietė</text:span><text:span text:style-name="T137"><text:s/>– laikinai apsistoti be nakvynės skirta teritorija, kurioje įrengti rekreaciniai įrenginiai, laužavietė, tualetas, mažieji kraštovaizdžio architektūros statiniai.</text:span></text:p>
      <text:p text:style-name="P138"><text:span text:style-name="T139">17</text:span><text:span text:style-name="T140">.</text:span><text:span text:style-name="T141"><text:s/>Rekreaciniai įrenginiai</text:span><text:span text:style-name="T142"><text:s/>– miško baldai, pavėsinės, stoginės, sporto ar laisvalaikio įrenginiai (laipynės, sūpynės ir kt.), persirengimo kabinos ir pan.</text:span></text:p>
      <text:p text:style-name="P143"><text:span text:style-name="T144">18</text:span><text:span text:style-name="T145">.</text:span><text:span text:style-name="T146"><text:s/>Rekreaciniai pastatai</text:span><text:span text:style-name="T147"><text:s/>– ilgalaikiam (stacionariam) poilsiui skirti statiniai, statinių grupės, kuriuose teikiamos apgyvendinimo paslaugos (poilsio namai, sanatorijos, sveikatingumo kompleksai, kempingai, turizmo bazės, nakvynės paslaugų namai, jaunimo nakvynės namai).</text:span></text:p>
      <text:p text:style-name="P148"><text:span text:style-name="T149">19</text:span><text:span text:style-name="T150">.</text:span><text:span text:style-name="T151"><text:s/>Stovyklavietė</text:span><text:span text:style-name="T152"><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3"><text:span text:style-name="T154">20</text:span><text:span text:style-name="T155">.</text:span><text:span text:style-name="T156"><text:s/>Tradicinė regiono architektūra</text:span><text:span text:style-name="T157"><text:s/>– atskiroms etnografinėms sritims būdinga gyvenamosios ir kitos paskirties statinių architektūra bei teritorinė erdvinė struktūra, susiformavusi iki profesionaliosios architektūros atsiradimo.</text:span></text:p>
      <text:p text:style-name="P158"><text:span text:style-name="T159">21</text:span><text:span text:style-name="T160">.</text:span><text:span text:style-name="T161"><text:s/>Visuomenės poreikiai saugomose teritorijose</text:span><text:span text:style-name="T162"><text:s/>– viešieji poreikiai, susiję su gyventojų bei lankytojų teise ir reikme turėti galimybes poilsiauti, susipažinti su saugomomis teritorijomis, gamtos ir kultūros paveldu, plėtoti aplinkosaugos švietimą ir mokymą.</text:span></text:p>
      <text:p text:style-name="P163"><text:span text:style-name="T164">22</text:span><text:span text:style-name="T165">.</text:span><text:span text:style-name="T166"><text:s/>Vizualinė (regimoji) tarša</text:span><text:span text:style-name="T167"><text:s/>– kraštovaizdžio estetinę vertę mažinantys statiniai, įrenginiai ar kiti kraštovaizdžio elementai (neišvaizdžių, nederančių kraštovaizdyje architektūriniu stiliumi, užstojančių gamtos ir kultūros paveldo objektus, vaizdingas panoramas) vertingose ir vaizdingose teritorijose.</text:span></text:p>
      <text:p text:style-name="P168"><text:span text:style-name="T169">23</text:span><text:span text:style-name="T170">.</text:span><text:span text:style-name="T171"><text:s/>Valstybinio parko lankytojas</text:span><text:span text:style-name="T172"><text:s/>– žmogus, pastoviai negyvenantis valstybinio parko teritorijoje ir esantis valstybinio parko teritorijoje trumpalaikio ar ilgalaikio poilsio bei turistinio apsilankymo (pėsčiųjų, dviračių, vandens, auto ir kt.) tikslais.</text:span></text:p>
      <text:p text:style-name="P173"/>
      <text:p text:style-name="P174"><text:span text:style-name="T175">III</text:span><text:span text:style-name="T176">.<text:s/></text:span><text:span text:style-name="T177">REGIONINIO PARKO FUNKCINIO PRIORITETO ZONOS</text:span></text:p>
      <text:p text:style-name="P178"/>
      <text:p text:style-name="P179"><text:span text:style-name="T180">24</text:span><text:span text:style-name="T181">. Pajūrio regioninio parko apsauga ir tvarkymas, veiklos reglamentavimas siejamas su teritorijos funkcinio prioriteto zonomis:</text:span></text:p>
      <text:p text:style-name="P182"><text:span text:style-name="T183">24.1</text:span><text:span text:style-name="T184">. konservacinio prioriteto (Plazės gamtinis rezervatas, Nemirsetos, Olando kepurės ir Šaipės kraštovaizdžio draustiniai, Karklės talasologinis draustinis, Kalotės botaninis-zoologinis draustinis, Karklės botaninis ir Karklės etnokultūrinis draustiniai);</text:span></text:p>
      <text:p text:style-name="P185"><text:span text:style-name="T186">24.2</text:span><text:span text:style-name="T187">. ekologinės apsaugos prioriteto (Plazės gamtinio rezervato, Nemirsetos ir Šaipės kraštovaizdžio draustinių, Karklės talasologinio draustinio, Kalotės botaninio-zoologinio draustinio bei Karklės etnokultūrinio draustinio apsaugos zonos);</text:span></text:p>
      <text:p text:style-name="P188"><text:span text:style-name="T189">24.3</text:span><text:span text:style-name="T190">. rekreacinio prioriteto (Karklės ir Nemirsetos rekreacinės zonos bei Kukuliškų gyvenvietė);</text:span></text:p>
      <text:p text:style-name="P191"><text:span text:style-name="T192">24.4</text:span><text:span text:style-name="T193">. ūkinio prioriteto (Karklės–Dargužių–Kalotės bei Grabių–Šaipių–Bruzdelyno žemės ūkio teritorijos);</text:span></text:p>
      <text:p text:style-name="P194"><text:span text:style-name="T195">24.5</text:span><text:span text:style-name="T196">. kitos (gyvenamosios) paskirties (gyvenvietės šalia Karklės, Kalotės (kolektyviniai sodai) bei gyvenvietės parko apsaugos zonoje Kalotės–Šaipių ruože ir Nemirsetoje).</text:span></text:p>
      <text:p text:style-name="P197"><text:span text:style-name="T198">25</text:span><text:span text:style-name="T199">. Pajūrio regioninio parko tvarkymo plane (planavimo schemoje) išskiriamos kraštovaizdžio tvarkymo zonos, kuriose teritorijos naudojimas ir apsauga reguliuojama pagal tipinius apsaugos reglamentus.</text:span></text:p>
      <text:p text:style-name="P200"><text:span text:style-name="T201">26</text:span><text:span text:style-name="T202">. Pajūrio regioniniame parke taikomi:</text:span></text:p>
      <text:p text:style-name="P203"><text:span text:style-name="T204">26.1</text:span><text:span text:style-name="T205">. reikalavimai veiklai visose regioninio parko funkcinio prioriteto zonose reglamentuoti;</text:span></text:p>
      <text:p text:style-name="P206"><text:span text:style-name="T207">26.2</text:span><text:span text:style-name="T208">. papildomi reikalavimai veiklai atskirose regioninio parko funkcinio prioriteto zonose reglamentuoti.</text:span></text:p>
      <text:p text:style-name="P209"/>
      <text:p text:style-name="P210"><text:span text:style-name="T211">IV</text:span><text:span text:style-name="T212">.<text:s/></text:span><text:span text:style-name="T213">REIKALAVIMAI veiklai visose regioninio PARKO FUNKCINIO PRIORITETO ZONOSE reglamentuoti</text:span></text:p>
      <text:p text:style-name="P214"/>
      <text:p text:style-name="P215"><text:span text:style-name="T216">27</text:span><text:span text:style-name="T217">. Pagrindinis Pajūrio regioninio parko kraštovaizdžio formavimo principas -atkurti parko teritorijoje gamtos ir kultūros vertybes, naudoti kraštovaizdžio kompozicijos atkūrimo metodus, kuriais užtikrinamas tolimesnis teritorijos architektūrinis-urbanistinis vystymasis.</text:span></text:p>
      <text:p text:style-name="P218"><text:span text:style-name="T219">28</text:span><text:span text:style-name="T220">. Regioniniame parke ir jo buferinės apsaugos zonoje taikomi bendrieji kraštovaizdžio formavimo principai:</text:span></text:p>
      <text:p text:style-name="P221"><text:span text:style-name="T222">28.1</text:span><text:span text:style-name="T223">. išsaugoti neužstatytas erdves – Girulių–Kalotės miško masyvą bei Karklės–Nemirsetos natūralių pievų, pelkių ir miškų ruožą 1 – 2,5 km atstumu palei pajūrį;</text:span></text:p>
      <text:p text:style-name="P224"><text:span text:style-name="T225">28.2</text:span><text:span text:style-name="T226">.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27"><text:span text:style-name="T228">28.3</text:span><text:span text:style-name="T229">. formuojant architektūrinę aplinką, naudoti natūralias, tradicines šiam regionui spalvas.</text:span></text:p>
      <text:p text:style-name="P230"><text:span text:style-name="T231">29</text:span><text:span text:style-name="T232">. Kraštovaizdžio gamtiniai elementai tvarkomi, taikant šiuos principus:</text:span></text:p>
      <text:p text:style-name="P233"><text:span text:style-name="T234">29.1</text:span><text:span text:style-name="T235">. vandens telkiniai (melioruoti upeliai ir kanalai) tvarkomi, atkuriant natūralias vagas, atkuriant buvusias ir įrengiant naujas kūdras prie sodybų bei laukuose;</text:span></text:p>
      <text:p text:style-name="P236"><text:span text:style-name="T237">29.2</text:span><text:span text:style-name="T238">. želdynai formuojami nedideliais masyvais arba juostiniais apsauginiais želdiniais, pavienių medžių grupėmis ir maksimaliai apželdinant sodybas. Apželdinama tradiciškai naudojant stambius lapuočius medžius, mišrinant su stambiais spygliuočiais medžiais.</text:span></text:p>
      <text:p text:style-name="P239"><text:span text:style-name="T240">30</text:span><text:span text:style-name="T241">. Pajūrio regioniniame parke esančiose namų valdose, įvertinant kraštovaizdžio bei gamtos ir kultūros paveldo apsaugos reikalavimus, gali būti statomi ir rekonstruojami gyvenamieji namai bei jų priklausiniai, laikantis statybos techninių reglamentų bei tradicinės regiono architektūros savitumų, paveldo objektų apsaugos reikalavimų ir šių sąlygų:</text:span></text:p>
      <text:p text:style-name="P242"><text:span text:style-name="T243">30.1</text:span><text:span text:style-name="T244">. išlaikyti gamtinio bei istoriškai susiformavusio kraštovaizdžio, gamtinių ir kultūrinių kompleksų bei objektų vertės požymius;</text:span></text:p>
      <text:p text:style-name="P245"><text:span text:style-name="T246">30.2</text:span><text:span text:style-name="T247">. išlaikyti tradicinės regiono architektūros pobūdį, formas ir išmatavimus bei formuoti rekreacinių ir gyvenamųjų vietovių estetinį vaizdą;</text:span></text:p>
      <text:p text:style-name="P248"><text:span text:style-name="T249">30.3</text:span><text:span text:style-name="T250">. išsaugoti bendrą kraštovaizdžio struktūrą ir jo estetinę vertę, erdvinį raiškumą ir raiškius reljefo bei hidrografinio tinklo elementus;</text:span></text:p>
      <text:p text:style-name="P251"><text:span text:style-name="T252">30.4</text:span><text:span text:style-name="T253">. nauji pastatai gali būti statomi ar didinamas sklypo užstatymo plotas (bet ne daugiau kaip<text:s/></text:span><text:span text:style-name="T254">500</text:span><text:span text:style-name="T255"><text:s/></text:span><text:span text:style-name="T256">m</text:span><text:span text:style-name="T257">2</text:span><text:span text:style-name="T258">), esamų pastatų tūris esamose ar buvusiose sodybose, išlaikant charakteringus architektūrinius statinio dydžius;</text:span></text:p>
      <text:p text:style-name="P259"><text:span text:style-name="T260">30.5</text:span><text:span text:style-name="T261">. viename žemės sklype galima formuoti tik vieną sodybą (namų valdą) su vienu gyvenamuoju namu ir priklausiniais. Neleidžiama statyti sublokuotų gyvenamųjų namų;</text:span></text:p>
      <text:p text:style-name="P262"><text:span text:style-name="T263">30.6</text:span><text:span text:style-name="T264">. nauji gyvenamieji namai statomi ne aukštesni kaip 8,5 m aukščio. Gyvenamųjų namų aukštis iki pastatų karnizo – 4,0 m, iki kraigo – 8,5 m (aukštis skaičiuojamas nuo pastatu užstatomo žemės paviršiaus ploto nuolydžio vidurkio iki stogo kraigo);</text:span></text:p>
      <text:p text:style-name="P265"><text:span text:style-name="T266">30.7</text:span><text:span text:style-name="T267">. priklausiniai gali būti statomi ne aukštesni kaip 8,5 m;</text:span></text:p>
      <text:p text:style-name="P268"><text:span text:style-name="T269">30.8</text:span><text:span text:style-name="T270">. bendras sklypo užstatymo plotas negali viršyti 500 m</text:span><text:span text:style-name="T271">2</text:span><text:span text:style-name="T272"><text:s/>(išskyrus gyvenamosios paskirties funkcinę zoną), nustatant, jog iš jų gyvenamuoju namu užstatomas plotas – iki 120 m</text:span><text:span text:style-name="T273">2</text:span><text:span text:style-name="T274">;</text:span></text:p>
      <text:p text:style-name="P275"><text:span text:style-name="T276">30.9</text:span><text:span text:style-name="T277">. pastatų statybai ir apdailai naudojamos tradicinės statybinės ir apdailos medžiagos (sienoms – medis, degtos raudono molio plytos, tinkas ar jas imituojančios medžiagos; stogo dangai – nendrės, gontai, čerpės ar jas imituojančios medžiagos);</text:span></text:p>
      <text:p text:style-name="P278"><text:span text:style-name="T279">30.10</text:span><text:span text:style-name="T280">. pastatus (sienas, stogus) rekomenduojama dažyti etnografiniam regionui būdingomis spalvomis: sienas – pilka, ruda ir gelsva (šviesi molio); stogo danga – pilka ar rausva (degto molio).</text:span></text:p>
      <text:p text:style-name="P281"><text:span text:style-name="T282">31</text:span><text:span text:style-name="T283">. Naujos sodybos, įskaitant ir ūkininko ūkio sodybas, projektuojamos ir statomos tik regioninio parko tvarkymo plane (planavimo schemoje) ir bendrojo planavimo dokumentuose nurodytose teritorijose.</text:span></text:p>
      <text:p text:style-name="P284"><text:span text:style-name="T285">32</text:span><text:span text:style-name="T286">. Rengiant detalųjį planą arba rengiant statybos projektus buvusioms sodyboms atkurti, vietos pastatams statyti gali būti parinktos kitose vietose, nei jie stovėjo anksčiau, tačiau visais atvejais nepažeidžiant vertingų kraštovaizdžio elementų. Kitose vietose ne miško paskirties žemėje pastatai gali būti statomi ir tuo atveju, kai buvusiose negalima statyti dėl inžinerinių tinklų, susiformavusių želdinių ir kt.</text:span></text:p>
      <text:p text:style-name="P287"><text:span text:style-name="T288">33</text:span><text:span text:style-name="T289">. Rekonstruojant esamas ir rengiant naujas žemos įtampos elektros perdavimo linijas, rekomenduojama jas tiesti požeminiais kabeliais.</text:span></text:p>
      <text:p text:style-name="P290"><text:span text:style-name="T291">34</text:span><text:span text:style-name="T292">. Inžinerinė infrastruktūra (komunikacijas, kelius, privažiavimus, statinius)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93"><text:span text:style-name="T294">35</text:span><text:span text:style-name="T295">. Projektuojant lengvųjų automobilių ir autobusų stovėjimo aikšteles, didesnes kaip 500 m</text:span><text:span text:style-name="T296">2</text:span><text:span text:style-name="T297"><text:s/>ploto, turi būti numatytos želdinių juostos, skaidančios aikšteles mažesnėmis dalimis.</text:span></text:p>
      <text:p text:style-name="P298"><text:span text:style-name="T299">36</text:span><text:span text:style-name="T300">. Pajūrio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301"><text:span text:style-name="T302">37</text:span><text:span text:style-name="T303">. Mažųjų kraštovaizdžio architektūros statinių įrengimas turi atitikti šiuos reikalavimus:</text:span></text:p>
      <text:p text:style-name="P304"><text:span text:style-name="T305">37.1</text:span><text:span text:style-name="T306">.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307"><text:span text:style-name="T308">37.2</text:span><text:span text:style-name="T309">. neleidžiama aptverti sodybų (namų valdų) aukštesnėmis nei 1,5 m aukščio neperregimomis tvoromis. Sodybas tverti ažūrinėmis tvoromis (virbų, karčių, lentų, žabų) be cokolio;</text:span></text:p>
      <text:p text:style-name="P310"><text:span text:style-name="T311">37.3</text:span><text:span text:style-name="T312">. neleidžiama aptverti miškų, išskyrus atvejus, kai reikia atkurti pažeistus medynus, kitus gamtos išteklius;</text:span></text:p>
      <text:p text:style-name="P313"><text:span text:style-name="T314">37.4</text:span><text:span text:style-name="T315">. neleidžiama aptverti vandens telkinių ir jų apsaugos juostų, išskyrus esančių rezervatuose;</text:span></text:p>
      <text:p text:style-name="P316"><text:span text:style-name="T317">37.5</text:span><text:span text:style-name="T318">. Kalotės ežero pakrantėse gali būti įrengti mediniai lieptai ir tilteliai iki 15 m ilgio nuo vandens telkinio kranto, bet ne didesni kaip 30 m</text:span><text:span text:style-name="T319">2</text:span><text:span text:style-name="T320"><text:s/>ploto; Plocio ežere lieptus ir tiltelius statyti draudžiama;</text:span></text:p>
      <text:p text:style-name="P321"><text:span text:style-name="T322">37.6</text:span><text:span text:style-name="T323">. prie vandens telkinių, išskyrus esančių rezervatuose ir draustiniuose, gali būti įrengiamos medinės valčių pastogės;</text:span></text:p>
      <text:p text:style-name="P324"><text:span text:style-name="T325">37.7</text:span><text:span text:style-name="T326">. užrašai reklamos skyduose, stenduose, nuorodose rašomi valstybine kalba. Kitomis kalbomis reklama gali būti skelbiama, tik suderinus su Pajūrio regioninio parko direkcija;</text:span></text:p>
      <text:p text:style-name="P327"><text:span text:style-name="T328">37.8</text:span><text:span text:style-name="T329">. draudžiama informacijos ir reklamos skydus, stendus kabinti ar kitaip tvirtinti ant medžių, gamtos ir kultūros paveldo objektų, įrengti juos paminklų vizualinės apsaugos zonose, nesuderinus su regioninio parko direkcija.</text:span></text:p>
      <text:p text:style-name="P330"><text:span text:style-name="T331">38</text:span><text:span text:style-name="T332">. Krantų ir kopų tvarkymo bei tvirtinimo darbai atliekami pagal parengtus projektus, nurodant tvarkymo ir/ar tvirtinimo darbų apimtis bei būdus ir technologijas, atliekamus darbus suderinus su regioninio parko direkcija.</text:span></text:p>
      <text:p text:style-name="P333"><text:span text:style-name="T334">39</text:span><text:span text:style-name="T335">. Miškų tvarkymo, priežiūros bei eksploatavimo darbai atliekami pagal miškotvarkos projektą, informavus Pajūrio regioninio parko direkciją.</text:span></text:p>
      <text:p text:style-name="P336"/>
      <text:p text:style-name="P337"><text:span text:style-name="T338">V</text:span><text:span text:style-name="T339">.<text:s/></text:span><text:span text:style-name="T340">PAPILDOMI REIKALAVIMAI VEIKLAI Konservacinio prioriteto funkcinėsE zonosE (rezervatUOSE ir draustiniUOSE) REGLAMENTUOTI</text:span></text:p>
      <text:p text:style-name="P341"/>
      <text:p text:style-name="P342"><text:span text:style-name="T343">40</text:span><text:span text:style-name="T344">. Pajūrio regioninio parko Plazės gamtiniame rezervate statyba draudžiama, išskyrus statinius, reikalingus rezervato steigimo ir veiklos tikslams įgyvendinti.</text:span></text:p>
      <text:p text:style-name="P345"><text:span text:style-name="T346">41</text:span><text:span text:style-name="T347">. Rengiant detaliuosius etnografiniu požiūriu vertingų Karklės ir Nemirsetos kaimų, išlaikiusių senąją struktūrą ir architektūrą, planus, iš esmės nekeisti susiklosčiusios planinės struktūros, vertingų gamtos ar kultūros elementų, numatyti būdus jiems išryškinti ar atkurti prarastiems.</text:span></text:p>
      <text:p text:style-name="P348"><text:span text:style-name="T349">42</text:span><text:span text:style-name="T350">. Pažintiniai takai, apžvalgos aikštelės (regyklos) gali būti įrengiamos vietose, nustatytose Pajūrio regioninio parko tvarkymo plane (planavimo schemoje), draustinių tvarkymo planuose bei kituose saugomų teritorijų planavimo dokumentuose.</text:span></text:p>
      <text:p text:style-name="P351"><text:span text:style-name="T352">43</text:span><text:span text:style-name="T353">. Pajūrio regioninio parko draustiniuose statomiems statiniams taikomi šie reikalavimai – esamose ir buvusiose sodybose, taip pat sodybose, numatytose Pajūrio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54"><text:span text:style-name="T355">44</text:span><text:span text:style-name="T356">. Neleidžiama statyti naujų bei plėsti esamų rekreacinių pastatų ir kompleksų.</text:span></text:p>
      <text:p text:style-name="P357"><text:span text:style-name="T358">45</text:span><text:span text:style-name="T359">. Draustiniuose esančias sodybas galima pritaikyti kaimo turizmui ir lankytojams aptarnauti, puoselėjant ir skleidžiant regiono etnografines tradicijas.</text:span></text:p>
      <text:p text:style-name="P360"><text:span text:style-name="T361">46</text:span><text:span text:style-name="T362">. Karklės etnokultūriniame draustinyje neleidžiama įrengti saulės energijos akumuliavimo įrenginių pastatų stoguose ir prie išorinių sienų.</text:span></text:p>
      <text:p text:style-name="P363"/>
      <text:p text:style-name="P364"><text:span text:style-name="T365">VI</text:span><text:span text:style-name="T366">.<text:s/></text:span><text:span text:style-name="T367">PAPILDOMI REIKALAVIMAI VEIKLAI EKOLOGINĖS APSAUGOS prioriteto funkcinėSE zonOSE REGLAMENTUOTI</text:span></text:p>
      <text:p text:style-name="P368"/>
      <text:p text:style-name="P369"><text:span text:style-name="T370">47</text:span><text:span text:style-name="T371">. Esamose sodybose, neartinant užstatymo linijos prie paviršinio vandens telkinio, galima rekonstruoti esamus pastatus ar statyti naujus vietoj buvusiųjų, ne aukštesnius kaip 8,5 m nuo žemės paviršiaus iki stogo kraigo.</text:span></text:p>
      <text:p text:style-name="P372"><text:span text:style-name="T373">48</text:span><text:span text:style-name="T374">.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75"/>
      <text:p text:style-name="P376"><text:span text:style-name="T377">VII</text:span><text:span text:style-name="T378">.<text:s/></text:span><text:span text:style-name="T379">PAPILDOMI REIKALAVIMAI VEIKLAI rekreacinio prioriteto funkcinėSE zonOSE REGLAMENTUOTI</text:span></text:p>
      <text:p text:style-name="P380"/>
      <text:p text:style-name="P381"><text:span text:style-name="T382">49</text:span><text:span text:style-name="T383">. Rekreacinio prioriteto zonose išskiriamos intensyvaus ir ekstensyvaus rekreacinio naudojimo tvarkymo teritorijos.</text:span></text:p>
      <text:p text:style-name="P384"><text:span text:style-name="T385">50</text:span><text:span text:style-name="T386">. Rekreacinio prioriteto zonose esančias sodybas rekomenduojama rekonstruoti į rekreacinius pastatus.</text:span></text:p>
      <text:p text:style-name="P387"><text:span text:style-name="T388">51</text:span><text:span text:style-name="T389">. Intensyvaus rekreacinio naudojimo teritorijose (rekreacinės paskirties žemėje), rekreacinio prioriteto funkcinėse zonose esančiuose kaimuose galima rekreacinių įrenginių ir pastatų statyba, jeigu tai neprieštarauja Pajūrio regioninio parko tvarkymo planui (planavimo schemai).</text:span></text:p>
      <text:p text:style-name="P390"><text:span text:style-name="T391">52</text:span><text:span text:style-name="T392">. Rekreacinio prioriteto zonose plėtojama poilsio ir turizmo infrastruktūra. Jose negalima bloginti rekreacinių išteklių kokybės, naikinti kraštovaizdžio estetinio potencialo, projektuoti ir statyti su rekreacija nesusijusių pastatų bei įrangos.</text:span></text:p>
      <text:p text:style-name="P393"><text:span text:style-name="T394">53</text:span><text:span text:style-name="T395">. Rekreacinė infrastruktūra kuriama rekreacinio prioriteto zonose, pradėtose urbanizuoti teritorijose, neplečiant rekreacinių statinių statybos gamtinį pobūdį išlaikiusiame kraštovaizdyje, neplanuojant statyti naujų didelių (daugiau kaip 10 vietų) rekreacinių pastatų.</text:span></text:p>
      <text:p text:style-name="P396"><text:span text:style-name="T397">54</text:span><text:span text:style-name="T398">. Projektuojami ir statomi ne aukštesni kaip vieno–dviejų aukštų su mansarda rekreaciniai pastatai, išskyrus atvejus, kai reikia atkurti bei tvarkyti kultūros paveldo objektus (nekilnojamąsias kultūros vertybes) arba kai reikia įrengti apžvalgos bokštą.</text:span></text:p>
      <text:p text:style-name="P399"><text:span text:style-name="T400">55</text:span><text:span text:style-name="T401">. Rekreacinių pastatų talpumas gali būti didinamas plečiant esamus rekreacinius pastatus bei rekonstruojant sodybas.</text:span></text:p>
      <text:p text:style-name="P402"><text:span text:style-name="T403">56</text:span><text:span text:style-name="T404">. Rekreacinio prioriteto zonose, įskaitant miškus, įgyvendinamos sanitarinių-higieninių ir estetinių savybių gerinimo, reginių formavimo bei medynų atsparumo didinimo priemonės.</text:span></text:p>
      <text:p text:style-name="P405"><text:span text:style-name="T406">57</text:span><text:span text:style-name="T407">. Miško parkai kuriami Pajūrio regioninio parko tvarkymo plane (planavimo schemoje) numatytose vietose, įrengiant jiems būtiną rekreacinę infrastruktūrą.</text:span></text:p>
      <text:p text:style-name="P408"><text:span text:style-name="T409">58</text:span><text:span text:style-name="T410">. Autoturizmui pritaikomi esami bendro naudojimo keliai ir miško bei lauko keliai, įrengiant specialius pažintinius autoturizmo maršrutus.</text:span></text:p>
      <text:p text:style-name="P411"><text:span text:style-name="T412">59</text:span><text:span text:style-name="T413">. Pagal galimybes formuojamos teritoriškai atskiros turizmo (autoturizmo, vandens turizmo, dviratininkų ir pėsčiųjų turizmo) sistemos.</text:span></text:p>
      <text:p text:style-name="P414"><text:span text:style-name="T415">60</text:span><text:span text:style-name="T416">. Turistinių trasų tinklas kuriamas taip, kad būtų sudarytos galimybės pasiekti visus svarbiausius lankomus Pajūrio regioninio parko objektus.</text:span></text:p>
      <text:p text:style-name="P417"><text:span text:style-name="T418">61</text:span><text:span text:style-name="T419">. Gamtinė aplinka rekreaciniams interesams pertvarkoma minimaliai. Pajūrio regioninio parko rekreacinio prioriteto zonose nustatomos šios teritorijų tvarkymo veiklos sąlygos ir apribojimai:</text:span></text:p>
      <text:p text:style-name="P420"><text:span text:style-name="T421">61.1</text:span><text:span text:style-name="T422">. vykdomi darbai, didinantys vietovės estetinį potencialą, naudojamos specialios kraštovaizdžio architektūros priemonės;</text:span></text:p>
      <text:p text:style-name="P423"><text:span text:style-name="T424">61.2</text:span><text:span text:style-name="T425">. gerinamos vietovės eksponavimo galimybės;</text:span></text:p>
      <text:p text:style-name="P426"><text:span text:style-name="T427">61.3</text:span><text:span text:style-name="T428">. intensyvinamas želdinimas teritorijose, kuriose vyrauja žemės ūkio naudmenos;</text:span></text:p>
      <text:p text:style-name="P429"><text:span text:style-name="T430">61.4</text:span><text:span text:style-name="T431">. vandens telkiniai ar jų dalys naudojamos, formuojant aplinką numatytoms vandens rekreacijos rūšims;</text:span></text:p>
      <text:p text:style-name="P432"><text:span text:style-name="T433">61.5</text:span><text:span text:style-name="T434">. įrengiami reikalingi paplūdimio įrenginiai, techniniai kompleksai bei rekreaciniam naudojimui paruošiama pakrantė.</text:span></text:p>
      <text:p text:style-name="P435"><text:span text:style-name="T436">62</text:span><text:span text:style-name="T437">. Pajūrio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38"/>
      <text:p text:style-name="P439"><text:span text:style-name="T440">VIII</text:span><text:span text:style-name="T441">.<text:s/></text:span><text:span text:style-name="T442">PAPILDOMI REIKALAVIMAI VEIKLAI Kitos (gyvenamosios) paskirties funkcinėsE zonosE REGLAMENTUOTI</text:span></text:p>
      <text:p text:style-name="P443"/>
      <text:p text:style-name="P444"><text:span text:style-name="T445">63</text:span><text:span text:style-name="T446">. Rengiant detaliuosius planus, būtina laikytis šių planavimo nuostatų:</text:span></text:p>
      <text:p text:style-name="P447"><text:span text:style-name="T448">63.1</text:span><text:span text:style-name="T449">. neplėsti Pajūrio regioninio parko gyvenviečių,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450"><text:span text:style-name="T451">63.2</text:span><text:span text:style-name="T452">. esamose gyvenvietėse negalima didinti namų valdų skaičiaus. Gyvenamieji namai statomi esamose ir buvusiose sodybose, rekonstruojant esamas sodybas ir pastatus. Gyvenviečių plėtra diferencijuojama pagal Pajūrio regioninio parko tvarkymo plane (planavimo schemoje) nustatytą jų reglamento tipą.</text:span></text:p>
      <text:p text:style-name="P453"><text:span text:style-name="T454">64</text:span><text:span text:style-name="T455">. Namų valdose, esančiose Pajūrio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56"><text:span text:style-name="T457">64.1</text:span><text:span text:style-name="T458">. esamose ir buvusiose sodybose, taip pat sodybose, numatytose Pajūrio regioninio parko tvarkymo plane (planavimo schemoje) projektuojami ir statomi ne aukštesni kaip vieno-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59"><text:span text:style-name="T460">64.2</text:span><text:span text:style-name="T461">. bendras užstatymo plotas negali viršyti 300 m</text:span><text:span text:style-name="T462">2</text:span><text:span text:style-name="T463">.</text:span></text:p>
      <text:p text:style-name="P464"><text:span text:style-name="T465">65</text:span><text:span text:style-name="T466">. Visose gyvenvietėse gali būti įrengiami šiuolaikinį technikos lygį atitinkantys inžineriniai tinklai, gerinama kelių, gatvių, aikščių bei kiemų paviršiaus danga. Prioritetas teikiamas inžinerinei įrangai, kuo mažiau keičiančiai tradicinį gyvenvietės vaizdą bei esamą kraštovaizdžio pobūdį.</text:span></text:p>
      <text:p text:style-name="P467"/>
      <text:p text:style-name="P468"><text:span text:style-name="T469">IX</text:span><text:span text:style-name="T470">.<text:s/></text:span><text:span text:style-name="T471">PAPILDOMI REIKALAVIMAI VEIKLAI ūkinio prioriteto funkcinėsE zonosE REGLAMENTUOTI</text:span></text:p>
      <text:p text:style-name="P472"/>
      <text:p text:style-name="P473"><text:span text:style-name="T474">66</text:span><text:span text:style-name="T475">. Žemės ūkio ir miškų ūkio prioriteto funkcinėse zonose esančiose sodybose galima atstatyti gyvenamuosius namus ar priklausinius vietoj buvusiųjų, rekonstruoti esamus gyvenamuosius namus bei priklausinius.</text:span></text:p>
      <text:p text:style-name="P476"><text:span text:style-name="T477">67</text:span><text:span text:style-name="T478">.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79"/>
      <text:p text:style-name="P480"><text:span text:style-name="T481">X</text:span><text:span text:style-name="T482">.<text:s/></text:span><text:span text:style-name="T483">SKATINAMA VEIKLA</text:span></text:p>
      <text:p text:style-name="P484"/>
      <text:p text:style-name="P485"><text:span text:style-name="T486">68</text:span><text:span text:style-name="T487">. Pajūrio regioniniame parke skatinama:</text:span></text:p>
      <text:p text:style-name="P488"><text:span text:style-name="T489">68.1</text:span><text:span text:style-name="T490">. veikla, išsauganti ir išryškinanti kraštovaizdžio įvairovę;</text:span></text:p>
      <text:p text:style-name="P491"><text:span text:style-name="T492">68.2</text:span><text:span text:style-name="T493">. miškų ekosistemų apsaugos funkcijų stiprinimas, didinant biologinę įvairovę, veisiant ir formuojant mišrius medynus;</text:span></text:p>
      <text:p text:style-name="P494"><text:span text:style-name="T495">68.3</text:span><text:span text:style-name="T496">. miškų sodinimas nuskurdintose agrarinėse teritorijose, esančiose gamtinio karkaso elementuose. Želdinių juostomis ar grupėmis rekomenduojama skaidyti plačius intensyvios žemdirbystės laukus arba želdinti ribas tarp ūkininkų sklypų;</text:span></text:p>
      <text:p text:style-name="P497"><text:span text:style-name="T498">68.4</text:span><text:span text:style-name="T499">. pažeistų kraštovaizdžio kompleksų bei objektų atkūrimas, remiantis Pajūrio regioninio parko tvarkymo planu (planavimo schema);</text:span></text:p>
      <text:p text:style-name="P500"><text:span text:style-name="T501">68.5</text:span><text:span text:style-name="T502">. gamtos ir kultūros paveldo objektų tyrimas, ieškant efektyvesnių jų išsaugojimo bei panaudojimo būdų, taip pat naujų vertingų objektų paieška ir įteisinimas;</text:span></text:p>
      <text:p text:style-name="P503"><text:span text:style-name="T504">68.6</text:span><text:span text:style-name="T505">. gamtos ir kultūros paveldo objektų, kraštovaizdžio ir biologinės įvairovės apsaugos propagavimas, siekiant suinteresuoti objektų savininkus, valdytojus ir naudotojus vertybių apsauga, pritraukti Pajūrio regioninio parko lankytojus, sukuriant galimybę gauti papildomų pajamų;</text:span></text:p>
      <text:p text:style-name="P506"><text:span text:style-name="T507">68.7</text:span><text:span text:style-name="T508">. specialių apžvalgos bokštų įrengimas ir naudojimas pagal nustatyta tvarka parengtus projektus;</text:span></text:p>
      <text:p text:style-name="P509"><text:span text:style-name="T510">68.8</text:span><text:span text:style-name="T511">. pažintinio turizmo organizavimas, prioritetą teikiant autoturizmui, dviračių, pėsčiųjų ir vandens turizmui;</text:span></text:p>
      <text:p text:style-name="P512"><text:span text:style-name="T513">68.9</text:span><text:span text:style-name="T514">. poilsiaviečių įrengimas rekreacinio prioriteto zonose, kitose teritorijų planavimo dokumentuose (planavimo schemose, specialiuosiuose planuose) nustatytose vietose;</text:span></text:p>
      <text:p text:style-name="P515"><text:span text:style-name="T516">68.10</text:span><text:span text:style-name="T517">. rekreacinės infrastruktūros kūrimas, mokomųjų ir pažintinių takų projektavimas ir įrengimas;</text:span></text:p>
      <text:p text:style-name="P518"><text:span text:style-name="T519">68.11</text:span><text:span text:style-name="T520">. skansenų (muziejų po atviru dangumi) įrengimas;</text:span></text:p>
      <text:p text:style-name="P521"><text:span text:style-name="T522">68.12</text:span><text:span text:style-name="T523">. etnokultūros, tradicinės kaimo gyvensenos puoselėjimas, kaimo turizmo, rekreacinio verslo plėtra nustatytose vietose, patalpų Pajūrio regioninio parko lankytojams apgyvendinti nuoma.</text:span></text:p>
      <text:p text:style-name="P524"><text:span text:style-name="T525">69</text:span><text:span text:style-name="T526">. Pajūrio regioninio parko draustiniuose skatinamas mokomųjų ir pažintinių takų projektavimas ir įrengimas, etnokultūros, tradicinės kaimo gyvensenos puoselėjimas, kaimo turizmo organizavimas.</text:span></text:p>
      <text:p text:style-name="P527">______________</text:p>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3:32:00Z</meta:creation-date>
    <dc:date>2016-04-19T13:32:00Z</dc:date>
    <meta:template xlink:href="Normal" xlink:type="simple"/>
    <meta:editing-cycles>2</meta:editing-cycles>
    <meta:editing-duration>PT0S</meta:editing-duration>
    <meta:document-statistic meta:page-count="8" meta:paragraph-count="147" meta:word-count="3339" meta:character-count="26268" meta:row-count="678" meta:non-whitespace-character-count="23076"/>
  </office:meta>
</office:document-meta>
</file>