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text-position="super 66.6%"/>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fo:text-indent="0.3937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center" fo:text-indent="0.3937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fo:text-indent="0.3937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indent="2.3625in"/>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style:tab-stops>
          <style:tab-stop style:type="right" style:position="6.2993in"/>
        </style:tab-stops>
      </style:paragraph-properties>
    </style:style>
    <style:style style:name="P566" style:parent-style-name="Normal" style:family="paragraph">
      <style:paragraph-properties fo:widows="0" fo:orphans="0">
        <style:tab-stops>
          <style:tab-stop style:type="right" style:position="6.2993in"/>
        </style:tab-stops>
      </style:paragraph-properties>
    </style:style>
    <style:style style:name="P567" style:parent-style-name="Normal" style:family="paragraph">
      <style:paragraph-properties fo:widows="0" fo:orphans="0">
        <style:tab-stops>
          <style:tab-stop style:type="right" style:position="6.2993in"/>
        </style:tab-stops>
      </style:paragraph-properties>
    </style:style>
    <style:style style:name="P568" style:parent-style-name="Normal" style:family="paragraph">
      <style:paragraph-properties fo:widows="0" fo:orphans="0">
        <style:tab-stops>
          <style:tab-stop style:type="right" style:position="6.2993in"/>
        </style:tab-stops>
      </style:paragraph-properties>
    </style:style>
    <style:style style:name="T569" style:parent-style-name="DefaultParagraphFont" style:family="text">
      <style:text-properties fo:text-transform="uppercase" fo:color="#000000"/>
    </style:style>
    <style:style style:name="T5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10 m. spalio 4 d. įsakymo Nr. 1-274 „dėl ASMENŲ, TURINČIŲ TEISĘ EKSPLOATUOTI ENERGETIKOS ĮRENGINIUS, ATESTAVIMO taisyklių patvirtinimo“ pakeitimo</text:p>
      <text:p text:style-name="P9"/>
      <text:p text:style-name="P10">2012 m. kovo 20 d. Nr. 1-53</text:p>
      <text:p text:style-name="P11">Vilnius</text:p>
      <text:p text:style-name="P12"/>
      <text:p text:style-name="P13"/>
      <text:p text:style-name="P14"><text:span text:style-name="T15">P a k e i č i u Asmenų, turinčių teisę eksploatuoti energetikos įrenginius, atestavimo taisykles, patvirtintas Lietuvos Respublikos energetikos ministro 2010 m. spalio 4 d. įsakymu Nr. 1-274 „Dėl Asmenų, turinčių teisę eksploatuoti energetikos įrenginius, atestavimo taisyklių patvirtinimo“ (Žin., 2010, Nr.<text:s/></text:span><text:a xlink:href="https://www.e-tar.lt/portal/lt/legalAct/TAR.65747C424A83" office:target-frame-name="_blank" xlink:show="new"><text:span text:style-name="T16">120-6154</text:span></text:a><text:span text:style-name="T17">; 2011, Nr.<text:s/></text:span><text:a xlink:href="https://www.e-tar.lt/portal/lt/legalAct/TAR.86288E28E180" office:target-frame-name="_blank" xlink:show="new"><text:span text:style-name="T18">130-6179</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Asmenų, turinčių teisę eksploatuoti energetikos įrenginius, atestavimo taisyklės (toliau – Atestavimo taisyklės) nustato atestatų energetikos sektoriuje išdavimo, atestatų pakeitimo (atestatuose įrašytų duomenų papildymo ir (ar) patikslinimo), atestatų dublikatų išdavimo, atestatų galiojimo sustabdymo, galiojimo sustabdymo panaikinimo, galiojimo panaikinimo, atestatų registravimo ir informacijos apie atestatus skelbimo tvarką, reguliuojamosios veiklos (toliau – licencijuojama veikla) sąlygas ir šių sąlygų laikymosi priežiūrą. Energetikos įrenginių eksploatavimo darbų, kurie įrašomi ūkio subjektams išduodamuose atestatuose, sąrašai pateikiami Atestavimo taisyklių 1–5 priede.“</text:span></text:p>
      <text:p text:style-name="P27"><text:span text:style-name="T28">2</text:span><text:span text:style-name="T29">. Išdėstau 2 punktą taip:</text:span></text:p>
      <text:p text:style-name="P30"><text:span text:style-name="T31">„</text:span><text:span text:style-name="T32">2</text:span><text:span text:style-name="T33">. Verstis energetikos įrenginių eksploatavimu – veikla, nurodyta Lietuvos Respublikos energetikos įstatymo (Žin., 2002, Nr.<text:s/></text:span><text:a xlink:href="https://www.e-tar.lt/portal/lt/legalAct/TAR.44235B485568" office:target-frame-name="_blank" xlink:show="new"><text:span text:style-name="T34">56-2224</text:span></text:a><text:span text:style-name="T35">; 2011, Nr.<text:s/></text:span><text:a xlink:href="https://www.e-tar.lt/portal/lt/legalAct/TAR.C2DAB42D5532" office:target-frame-name="_blank" xlink:show="new"><text:span text:style-name="T36">160-7576</text:span></text:a><text:span text:style-name="T37">; toliau – Energetikos įstatymas) 22 straipsnio 1 dalyje, leidžiama tik šios veiklos atestatą turintiems ūkio subjektams.“</text:span></text:p>
      <text:p text:style-name="P38"><text:span text:style-name="T39">3</text:span><text:span text:style-name="T40">. Išdėstau 7 punktą taip:</text:span></text:p>
      <text:p text:style-name="P41"><text:span text:style-name="T42">„</text:span><text:span text:style-name="T43">7</text:span><text:span text:style-name="T44">. Už atestato išdavimą, pakeitimą (atestatuose įrašytų duomenų papildymą ir (ar) patikslinimą, dublikatų išdavimą)</text:span><text:span text:style-name="T45"><text:s/></text:span><text:span text:style-name="T46">mokama valstybės rinkliava Lietuvos Respublikos rinkliavų įstatymo (Žin., 2000, Nr.<text:s/></text:span><text:a xlink:href="https://www.e-tar.lt/portal/lt/legalAct/TAR.41CD8BF53D8D" office:target-frame-name="_blank" xlink:show="new"><text:span text:style-name="T47">52-1484</text:span></text:a><text:span text:style-name="T48">)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49">108-3463</text:span></text:a><text:span text:style-name="T50">) nustatyta tvarka (Atestavimo taisyklių 16 priedo 8 ir 12 punktai).“</text:span></text:p>
      <text:p text:style-name="P51"><text:span text:style-name="T52">4</text:span><text:span text:style-name="T53">. Išdėstau 8 punktą taip:</text:span></text:p>
      <text:p text:style-name="P54"><text:span text:style-name="T55">„</text:span><text:span text:style-name="T56">8</text:span><text:span text:style-name="T57">. Visos procedūros ir formalumai, susiję su dokumentų, reikalingų atestatui ar atestato dublikatui gauti, atestatų pakeitimu (atestatuose įrašytų duomenų papildymu ir (ar) patikslinimu) gali būti atliekami tiesiogiai kreipiantis į atestatus išduodančią instituciją, per atstumą (paštu, faksu, elektroninėmis priemonėmis) arba per Paslaugų ir gaminių kontaktinį centrą (toliau – Kontaktinis centras) (www.verslovartai.lt).“</text:span></text:p>
      <text:p text:style-name="P58"><text:span text:style-name="T59">5</text:span><text:span text:style-name="T60">. Išdėstau 10.2 punktą taip:</text:span></text:p>
      <text:p text:style-name="P61"><text:span text:style-name="T62">„</text:span><text:span text:style-name="T63">10.2</text:span><text:span text:style-name="T64">. šilumos įrenginių ir turbinų eksploatavimo;“.</text:span></text:p>
      <text:p text:style-name="P65"><text:span text:style-name="T66">6</text:span><text:span text:style-name="T67">. Išdėstau 12.2 punktą taip:</text:span></text:p>
      <text:p text:style-name="P68"><text:span text:style-name="T69">„</text:span><text:span text:style-name="T70">12.2</text:span><text:span text:style-name="T71">. turi technologinius, techninius dokumentus, kuriuose nurodyti eksploatuojamų energetikos įrenginių techniniai duomenys ir rekomenduojamos eksploatavimo procedūros;“.</text:span></text:p>
      <text:p text:style-name="P72"><text:span text:style-name="T73">7</text:span><text:span text:style-name="T74">. Išdėstau 12.3 punktą taip:</text:span></text:p>
      <text:p text:style-name="P75"><text:span text:style-name="T76">„</text:span><text:span text:style-name="T77">12.3</text:span><text:span text:style-name="T78">. turi energetikos įrenginiams eksploatuoti Atestavimo taisyklių 16 priedo 2 ir 14 punktuose nurodytų teisės aktų nustatyta tvarka atestuotus reikiamos kvalifikacijos darbų vadovus ir<text:s/></text:span><text:soft-page-break/><text:span text:style-name="T79">specialistus, dirbančius ūkio subjekte pagal darbo sutartį.“</text:span></text:p>
      <text:p text:style-name="P80"><text:span text:style-name="T81">8</text:span><text:span text:style-name="T82">. Išdėstau 14.1 punktą taip:</text:span></text:p>
      <text:p text:style-name="P83"><text:span text:style-name="T84">„</text:span><text:span text:style-name="T85">14.1</text:span><text:span text:style-name="T86">. gauti iš ūkio subjektų dokumentus ir duomenis, kurių reikia jų prašymams išduoti ar pakeisti atestatus išnagrinėti arba patikrinti, kaip laikomasi licencijuojamos veiklos sąlygų;“.</text:span></text:p>
      <text:p text:style-name="P87"><text:span text:style-name="T88">9</text:span><text:span text:style-name="T89">. Papildau nauju 14.2</text:span><text:span text:style-name="T90">1</text:span><text:span text:style-name="T91"><text:s/>punktu:</text:span></text:p>
      <text:p text:style-name="P92"><text:span text:style-name="T93">„</text:span><text:span text:style-name="T94">14.2</text:span><text:span text:style-name="T95">1</text:span><text:span text:style-name="T96">. patvirtinti pagal Atestavimo taisyklių 6 priede nurodytą prašymo pavyzdinę formą konkrečias prašymų formas;“.</text:span></text:p>
      <text:p text:style-name="P97"><text:span text:style-name="T98">10</text:span><text:span text:style-name="T99">. Išdėstau 15.1 punktą taip:</text:span></text:p>
      <text:p text:style-name="P100"><text:span text:style-name="T101">„</text:span><text:span text:style-name="T102">15.1</text:span><text:span text:style-name="T103">. išduoda atestatus, pakeičia atestatus (patikslina ir (ar) papildo atestate įrašytus duomenis, išduoda atestato dublikatą), sustabdo atestato galiojimą, panaikina atestato galiojimo sustabdymą, panaikina atestato galiojimą, pateikia pareiškėjui motyvuotą raštišką atsisakymą išduoti atestatą, pakeisti atestatą (Atestavimo taisyklių 16 priedo 2 punktas);“.</text:span></text:p>
      <text:p text:style-name="P104"><text:span text:style-name="T105">11</text:span><text:span text:style-name="T106">. Išdėstau 15.6 punktą taip:</text:span></text:p>
      <text:p text:style-name="P107"><text:span text:style-name="T108">„</text:span><text:span text:style-name="T109">15.6</text:span><text:span text:style-name="T110">. teikia informaciją apie atestatų išdavimą, atestatų pakeitimą (atestatuose įrašytų duomenų patikslinimą ir (ar) papildymą), dublikatų išdavimą, atestatų galiojimo sustabdymą, galiojimo sustabdymo panaikinimą, galiojimo panaikinimą valstybės institucijoms, įstaigoms, kurioms jos reikia pavestoms funkcijoms atlikti, taip pat kitiems suinteresuotiems asmenims;“.</text:span></text:p>
      <text:p text:style-name="P111"><text:span text:style-name="T112">12</text:span><text:span text:style-name="T113">. Papildau nauju 15.7 punktu:</text:span></text:p>
      <text:p text:style-name="P114"><text:span text:style-name="T115">„</text:span><text:span text:style-name="T116">15.7</text:span><text:span text:style-name="T117">. nustato atestatų elektronines formas.“</text:span></text:p>
      <text:p text:style-name="P118"><text:span text:style-name="T119">13</text:span><text:span text:style-name="T120">. Išdėstau 16 punktą taip:</text:span></text:p>
      <text:p text:style-name="P121"><text:span text:style-name="T122">„</text:span><text:span text:style-name="T123">16</text:span><text:span text:style-name="T124">. Inspekcija atestatams išduoti, atsisakymams išduoti, pakeisti atestatus (atestatuose įrašytiems duomenims papildyti ir (ar) patikslinti, atestatų dublikatams išduoti), atestatų galiojimams sustabdyti, galiojimo sustabdymams panaikinti, galiojimams panaikinti turi teisę naudotis šių registrų duomenis:“.</text:span></text:p>
      <text:p text:style-name="P125"><text:span text:style-name="T126">14</text:span><text:span text:style-name="T127">. Išdėstau 24 punktą taip:</text:span></text:p>
      <text:p text:style-name="P128"><text:span text:style-name="T129">„</text:span><text:span text:style-name="T130">24</text:span><text:span text:style-name="T131">. Atestato turėtojas (ūkio subjektas), norintis pakeisti atestatą (papildyti ir (ar) patikslinti atestate įrašytus duomenis), pateikia Inspekcijai pagal Atestavimo taisyklių 22 punkto reikalavimus prašymą, kuriame papildomai nurodo turimo atestato rūšį, numerį ir išdavimo datą. Prašymas pakeisti atestatą teikiamas, kai:“.</text:span></text:p>
      <text:p text:style-name="P132"><text:span text:style-name="T133">15</text:span><text:span text:style-name="T134">. Išdėstau 25 punktą taip:</text:span></text:p>
      <text:p text:style-name="P135"><text:span text:style-name="T136">„</text:span><text:span text:style-name="T137">25</text:span><text:span text:style-name="T138">. Atestato turėtojas (ūkio subjektas), norintis sustabdyti atestato galiojimą, panaikinti atestato galiojimą ir (ar) gauti atestato dublikatą, pateikia Inspekcijai pagal Atestavimo taisyklių 22 punkto reikalavimus prašymą, kuriame papildomai nurodo turimo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139"><text:span text:style-name="T140">16</text:span><text:span text:style-name="T141">. Išdėstau 26 punktą taip:</text:span></text:p>
      <text:p text:style-name="P142"><text:span text:style-name="T143">„</text:span><text:span text:style-name="T144">26</text:span><text:span text:style-name="T145">. Pareiškėjas (atestato turėtojas) dokumentus atestatui gauti, pakeisti atestatą (papildyti ir (ar) patikslinti atestate įrašytus duomenis), gauti dublikatą, sustabdyti atestato galiojimą, panaikinti atestato galiojimo sustabdymą, panaikinti atestato galiojimą pateikia Inspekcijai tiesiogiai, per atstumą (paštu, elektroninėmis priemonėmis) arba per Kontaktinį centrą (www.verslovartai.lt). Pateikti pareiškėjo arba atestato turėtojo dokumentus ir užpildyti prašymą gali pareiškėjo arba atestato turėtojo atstovas, teisės aktų nustatyta tvarka turintis teisę jam atstovauti ir pateikęs įgaliojimą ir asmens tapatybę patvirtinantį dokumentą. Kai pareiškėjas (atestato turėtojas) pateikia dokumentus Inspekcijai elektroninėmis priemonėmis, jis savo tapatybę turi patvirtinti elektroninėmis priemonėmis, kurios leidžia tinkamai identifikuoti asmenį.“</text:span></text:p>
      <text:p text:style-name="P146"><text:span text:style-name="T147">17</text:span><text:span text:style-name="T148">. Išdėstau 27 punktą taip:</text:span></text:p>
      <text:p text:style-name="P149"><text:span text:style-name="T150">„</text:span><text:span text:style-name="T151">27</text:span><text:span text:style-name="T152">. Pareiškėjo (atestato turėtojo) atstovas, kreipdamasis per atstumą dėl atestato gavimo ir kitų Atestavimo taisyklių 26 punkte nurodytų procedūrų atlikimo, pateikia įgaliojimą ir asmens tapatybę patvirtinančio dokumento kopiją.“</text:span></text:p>
      <text:p text:style-name="P153"><text:span text:style-name="T154">18</text:span><text:span text:style-name="T155">. Išdėstau 29.3 punktą taip:</text:span></text:p>
      <text:p text:style-name="P156"><text:span text:style-name="T157">„</text:span><text:span text:style-name="T158">29.3</text:span><text:span text:style-name="T159">. nuostatą, kad per nustatytą terminą pareiškėjui negavus atsakymo laikoma, kad atestatas išduotas, išskyrus Energetikos įstatymo 21 straipsnio 3 dalyje nustatytus atvejus, apie kuriuos pareiškėjas informuojamas raštu ne vėliau kaip per 5 darbo dienas iki atestato išdavimo termino pabaigos.“</text:span></text:p>
      <text:p text:style-name="P160"><text:span text:style-name="T161">19</text:span><text:span text:style-name="T162">. Išdėstau 30.3 punktą taip:</text:span></text:p>
      <text:p text:style-name="P163"><text:span text:style-name="T164">„</text:span><text:span text:style-name="T165">30.3</text:span><text:span text:style-name="T166">. atestatus išduodanti institucija su prašymu suteikti atitinkamą informaciją apie kitų valstybių narių pareiškėjus Lietuvos Respublikos Vyriausybės 2009 m. kovo 9 d. nutarimo Nr. 185 „Dėl Europos Sąjungos vidaus rinkos informacinės sistemos naudojimo Lietuvos Respublikoje“ (Žin., 2009, Nr.<text:s/></text:span><text:a xlink:href="https://www.e-tar.lt/portal/lt/legalAct/TAR.689793802AA5" office:target-frame-name="_blank" xlink:show="new"><text:span text:style-name="T167">31-1229</text:span></text:a><text:span text:style-name="T168">) nustatyta tvarka turi teisę kreiptis per vidaus rinkos informacinę sistemą į konkrečios valstybės narės atsakingą instituciją;“.</text:span></text:p>
      <text:p text:style-name="P169"><text:span text:style-name="T170">20</text:span><text:span text:style-name="T171">. Išdėstau 30.5 punktą taip:</text:span></text:p>
      <text:p text:style-name="P172"><text:span text:style-name="T173">„</text:span><text:span text:style-name="T174">30.5</text:span><text:span text:style-name="T175">. šios išvados (Atestavimo taisyklių 9 priedas) pagrindu Inspekcija ne vėliau kaip per 30 kalendorinių dienų nuo visų dokumentų gavimo dienos priima sprendimą dėl atestato ir jo privalomojo priedo išdavimo ar pakeitimo. Sprendimą (Atestavimo taisyklių 10 priedas) tvirtina Inspekcijos viršininkas. Inspekcijos viršininkas, įvertinęs ūkio subjekto pateiktus dokumentus, turi teisę priimti sprendimą išduoti atestatą atlikti žemesnių parametrų ar sumažintos apimties energetikos įrenginių eksploatavimo darbus, negu pageidauta ūkio subjekto ir aprobuota duomenis tikrinusių Inspekcijos pareigūnų;“.</text:span></text:p>
      <text:p text:style-name="P176"><text:span text:style-name="T177">21</text:span><text:span text:style-name="T178">. Išdėstau 31 punktą taip:</text:span></text:p>
      <text:p text:style-name="P179"><text:span text:style-name="T180">„</text:span><text:span text:style-name="T181">31</text:span><text:span text:style-name="T182">. Jeigu norintis gauti atestatą pareiškėjas Inspekcijai papildomai pateikia duomenis ar dokumentus arba juos pakeičia, taip pašalindamas aplinkybes, trukdančias išduoti ar pakeisti atestatą, ir tai padaro, kol Inspekcija priima sprendimą išduoti atestatą, pakeisti atestatą ar atsisakyti išduoti arba pakeisti atestatą, Atestavimo taisyklių 30.5 punkte nustatytas terminas pradedamas skaičiuoti iš naujo nuo papildomų dokumentų registravimo Inspekcijoje dienos.“</text:span></text:p>
      <text:p text:style-name="P183"><text:span text:style-name="T184">22</text:span><text:span text:style-name="T185">. Išdėstau 32 punktą taip:</text:span></text:p>
      <text:p text:style-name="P186"><text:span text:style-name="T187">„</text:span><text:span text:style-name="T188">32</text:span><text:span text:style-name="T189">. Jeigu į tinkamai pateiktą prašymą išduoti atestatą neatsakoma per Atestavimo taisyklių 30.5 punkte nurodytą terminą, laikoma, kad yra priimtas teigiamas sprendimas dėl atestato išdavimo. Išimtis gali būti taikoma vadovaujantis Energetikos įstatymo 21 straipsnio 3 dalimi. Apie tokias aplinkybes Inspekcija raštu praneša pareiškėjui ne vėliau kaip prieš 5 darbo dienas iki Atestavimo taisyklių 30.5 punkte nurodyto atestato išdavimo termino pabaigos.“</text:span></text:p>
      <text:p text:style-name="P190"><text:span text:style-name="T191">23</text:span><text:span text:style-name="T192">. Pripažįstu netekusiu galios 33.2 punktą.</text:span></text:p>
      <text:p text:style-name="P193"><text:span text:style-name="T194">24</text:span><text:span text:style-name="T195">. Išdėstau 33.3 punktą taip:</text:span></text:p>
      <text:p text:style-name="P196"><text:span text:style-name="T197">„</text:span><text:span text:style-name="T198">33.3</text:span><text:span text:style-name="T199">. atidėti ūkio subjekto atestavimą iki 6 mėnesių. Išimtis gali būti taikoma vadovaujantis Energetikos įstatymo 21 straipsnio 3 dalimi. Apie tokias aplinkybes Inspekcija raštu praneša pareiškėjui ne vėliau kaip prieš 5 darbo dienas iki Atestavimo taisyklių 30.5 punkte nurodyto atestato išdavimo termino pabaigos;“.</text:span></text:p>
      <text:p text:style-name="P200"><text:span text:style-name="T201">25</text:span><text:span text:style-name="T202">. Išdėstau 35 punktą taip:</text:span></text:p>
      <text:p text:style-name="P203"><text:span text:style-name="T204">„</text:span><text:span text:style-name="T205">35</text:span><text:span text:style-name="T206">.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207"><text:span text:style-name="T208">26</text:span><text:span text:style-name="T209">. Išdėstau Nurodytųjų taisyklių VI skyriaus pavadinimą taip:</text:span></text:p>
      <text:p text:style-name="P210"><text:span text:style-name="T211">„</text:span><text:span text:style-name="T212">VI</text:span><text:span text:style-name="T213">.<text:s/></text:span><text:span text:style-name="T214">ATSISAKYMAS IŠDUOTI AR PAKEISTI ATESTATĄ</text:span><text:span text:style-name="T215">“.</text:span></text:p>
      <text:p text:style-name="P216"><text:span text:style-name="T217">27</text:span><text:span text:style-name="T218">. Išdėstau 38 punktą taip:</text:span></text:p>
      <text:p text:style-name="P219"><text:span text:style-name="T220">„</text:span><text:span text:style-name="T221">38</text:span><text:span text:style-name="T222">. Atestatas pagal pateiktą prašymą neišduodamas arba nekeičiamas, jeigu:“.</text:span></text:p>
      <text:p text:style-name="P223"><text:span text:style-name="T224">28</text:span><text:span text:style-name="T225">. Išdėstau 39.3 punktą taip:</text:span></text:p>
      <text:p text:style-name="P226"><text:span text:style-name="T227">„</text:span><text:span text:style-name="T228">39.3</text:span><text:span text:style-name="T229">. atestato numeris. Atestato numeris nekeičiamas, kai atestatas išduodamas veikiančiam ūkio subjektui arba atestato keitimo atveju;“.</text:span></text:p>
      <text:p text:style-name="P230"><text:span text:style-name="T231">29</text:span><text:span text:style-name="T232">. Išdėstau 39.5 punktą taip:</text:span></text:p>
      <text:p text:style-name="P233"><text:span text:style-name="T234">„</text:span><text:span text:style-name="T235">39.5</text:span><text:span text:style-name="T236">. atestato išdavimo ir keitimo (atestate įrašytų duomenų papildymo ir (ar) patikslinimo)<text:s/></text:span><text:soft-page-break/><text:span text:style-name="T237">datos;“.</text:span></text:p>
      <text:p text:style-name="P238"><text:span text:style-name="T239">30</text:span><text:span text:style-name="T240">. Išdėstau 41 punktą taip:</text:span></text:p>
      <text:p text:style-name="P241"><text:span text:style-name="T242">„</text:span><text:span text:style-name="T243">41</text:span><text:span text:style-name="T244">. Inspekcija prašyme nurodytu būdu informuoja pareiškėją apie priimtą sprendimą ir nurodo sumokėti nustatyto dydžio valstybės rinkliavą už atestato išdavimą. Jei pareiškėjas per terminą, nurodytą Atestavimo taisyklių 36 punkte, nesikreipia į Apeliacinę komisiją, šio sprendimo pagrindu pareiškėjui išduodamas atestatas. Atestatai išduodami Inspekcijos nustatyta elektronine forma, o pareiškėjo prašymu gali būti išduodami ir raštu (Atestavimo taisyklių 11–15 priedai).“</text:span></text:p>
      <text:p text:style-name="P245"><text:span text:style-name="T246">31</text:span><text:span text:style-name="T247">. Išdėstau 51 punktą taip:</text:span></text:p>
      <text:p text:style-name="P248"><text:span text:style-name="T249">„</text:span><text:span text:style-name="T250">51</text:span><text:span text:style-name="T251">. Jeigu keičiasi atestate nurodyti rekvizitai, atestato turėtojas privalo ne vėliau kaip per 10 darbo dienų pranešti apie tai Inspekcijai ir pateikti prašymą pakeisti atestatą (papildyti ir (ar) patikslinti atestate įrašytus duomenis) ir dokumentus, patvirtinančius pasikeitusius duomenis.“</text:span></text:p>
      <text:p text:style-name="P252"><text:span text:style-name="T253">32</text:span><text:span text:style-name="T254">. Pripažįstu netekusiu galios 52 punktą.</text:span></text:p>
      <text:p text:style-name="P255"><text:span text:style-name="T256">33</text:span><text:span text:style-name="T257">. Pripažįstu netekusiu galios nurodytųjų taisyklių IX skyrių „ATESTATO GALIOJIMO PRATĘSIMAS“ (54–58 punktus).</text:span></text:p>
      <text:p text:style-name="P258"><text:span text:style-name="T259">34</text:span><text:span text:style-name="T260">. Išdėstau 62 punktą taip:</text:span></text:p>
      <text:p text:style-name="P261"><text:span text:style-name="T262">„</text:span><text:span text:style-name="T263">62</text:span><text:span text:style-name="T264">. Informaciją apie atestatų ir jų dublikatų išdavimą, atestatų keitimą (atestate įrašytų duomenų papildymą ir (ar) patikslinimą), atestatų galiojimo sustabdymą, galiojimo sustabdymo panaikinimą, galiojimo panaikinimą Inspekcija skelbia Inspekcijos leidinyje „Energetikos priežiūra“ ir savo interneto svetainėje www.vei.lt. Skelbiant asmens duomenis interneto svetainėje jų apsauga turi būti užtikrinama vadovaujantis Bendraisiais reikalavimais organizacinėms ir techninėms duomenų apsaugos saugumo priemonėms, patvirtintais Valstybinės duomenų inspekcijos direktoriaus 2008 m. lapkričio 12 d. įsakymu Nr. T-71 (1.12) (Žin., 2008, Nr.<text:s/></text:span><text:a xlink:href="https://www.e-tar.lt/portal/lt/legalAct/TAR.997E1157C9CE" office:target-frame-name="_blank" xlink:show="new"><text:span text:style-name="T265">135-5298</text:span></text:a><text:span text:style-name="T266">). Informacija apie atestatų galiojimo panaikinimą interneto svetainėje turi būti paskelbta per 5 darbo dienas nuo sprendimo priėmimo ir publikuojama ne mažiau kaip 6 mėnesius ir ne daugiau kaip 12 mėnesių.“</text:span></text:p>
      <text:p text:style-name="P267"><text:span text:style-name="T268">35</text:span><text:span text:style-name="T269">. Išdėstau 63.6 punktą taip:</text:span></text:p>
      <text:p text:style-name="P270"><text:span text:style-name="T271">„</text:span><text:span text:style-name="T272">63.6</text:span><text:span text:style-name="T273">. atestato išdavimo, jo dublikato išdavimo, atestato keitimo (atestate įrašytų duomenų papildymo ir (ar) patikslinimo), atestato galiojimo sustabdymo, galiojimo sustabdymo panaikinimo ar galiojimo panaikinimo datos.“</text:span></text:p>
      <text:p text:style-name="P274"><text:span text:style-name="T275">36</text:span><text:span text:style-name="T276">. Išdėstau 73.2 punktą taip:</text:span></text:p>
      <text:p text:style-name="P277"><text:span text:style-name="T278">„</text:span><text:span text:style-name="T279">73.2</text:span><text:span text:style-name="T280">. teisę reikalauti Inspekcijos paaiškinti, kodėl delsiama, atsisakoma išduoti atestatą, pakeisti atestatą (papildyti ir (ar) patikslinti atestate įrašytus duomenis), taip pat kodėl atestato galiojimas stabdomas ar atestato galiojimas panaikinamas;“.</text:span></text:p>
      <text:p text:style-name="P281"><text:span text:style-name="T282">37</text:span><text:span text:style-name="T283">. Išdėstau 73.3 punktą taip:</text:span></text:p>
      <text:p text:style-name="P284"><text:span text:style-name="T285">„</text:span><text:span text:style-name="T286">73.3</text:span><text:span text:style-name="T287">. teisę Atestavimo taisyklių nustatyta tvarka (taip pat ir įstatymų) apskųsti Apeliacinei komisijai ar teismui Inspekcijos veiksmus ir sprendimus dėl atestato išdavimo, atestato pakeitimo (atestate įrašytų duomenų papildymo ir (ar) patikslinimo), atestato galiojimo sustabdymo, atestato galiojimo sustabdymo panaikinimo ar atestato galiojimo panaikinimo;“.</text:span></text:p>
      <text:p text:style-name="P288"><text:span text:style-name="T289">38</text:span><text:span text:style-name="T290">. Išdėstau 74 punktą taip:</text:span></text:p>
      <text:p text:style-name="P291"><text:span text:style-name="T292">„</text:span><text:span text:style-name="T293">74</text:span><text:span text:style-name="T294">. Už licencijuojamos veiklos sąlygų ir reikalavimų pažeidimus ūkio subjektai, turintys atestatus verstis energetikos įrenginių eksploatavimo veikla,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 arba Atestavimo taisyklių 26 punkte nurodytais būdais pranešti Inspekcijai.“</text:span></text:p>
      <text:p text:style-name="P295"><text:span text:style-name="T296">39</text:span><text:span text:style-name="T297">. Papildau nauju 76.</text:span><text:span text:style-name="T298">1</text:span><text:span text:style-name="T299"><text:s/>punktu:</text:span></text:p>
      <text:p text:style-name="P300"><text:span text:style-name="T301">„</text:span><text:span text:style-name="T302">76.</text:span><text:span text:style-name="T303">1</text:span><text:span text:style-name="T304"><text:s/>Tuo atveju, kai atestato turėtojo prašymu atestato galiojimas sustabdomas, atestato turėtojas privalo vėl pateikti prašymą Inspekcijai panaikinti galiojimo sustabdymą ir visus<text:s/></text:span><text:soft-page-break/><text:span text:style-name="T305">dokumentus ir duomenis, kurie keitėsi po atestato išdavimo ar pakeitimo. Licencijuojama veikla netikrinama, kai atestato turėtojo prašymu panaikinamas atestato galiojimas, kai atestato galiojimas panaikinamas atestato turėtojui juridiniam asmeniui pasibaigus – jį likvidavus ar reorganizavus, atestato turėtojui fiziniam asmeniui mirus. Šiais atvejais Inspekcija sprendimą dėl atestato galiojimo sustabdymo, galiojimo sustabdymo panaikinimo 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306"><text:span text:style-name="T307">40</text:span><text:span text:style-name="T308">. Išdėstau 78.2 punktą taip:</text:span></text:p>
      <text:p text:style-name="P309"><text:span text:style-name="T310">„</text:span><text:span text:style-name="T311">78.2</text:span><text:span text:style-name="T312">. atestato turėtojas per kalendorinius metus pažeidžia licencijuojamas veiklos sąlygas ir apie galimą atestato galiojimo sustabdymą atestato turėtojas buvo įspėtas Atestavimo taisyklių 74 punkto nustatyta tvarka ir per Inspekcijos nustatytą laikotarpį nepašalino nurodytų pažeidimų;“.</text:span></text:p>
      <text:p text:style-name="P313"><text:span text:style-name="T314">41</text:span><text:span text:style-name="T315">. Išdėstau 78.3 punktą taip:</text:span></text:p>
      <text:p text:style-name="P316"><text:span text:style-name="T317">„</text:span><text:span text:style-name="T318">78.3</text:span><text:span text:style-name="T319">. atestato turėtojo technologiniai, kvalifikaciniai ir vadybiniai pajėgumai neleidžia vykdyti licencijuojamos veiklos ir apie galimą atestato galiojimo sustabdymą jis buvo įspėtas Atestavimo taisyklių 74 punkto nustatyta tvarka ir per Inspekcijos nustatytą laikotarpį nepašalino nurodytų pažeidimų;“.</text:span></text:p>
      <text:p text:style-name="P320"><text:span text:style-name="T321">42</text:span><text:span text:style-name="T322">. Išdėstau 79 punktą taip:</text:span></text:p>
      <text:p text:style-name="P323"><text:span text:style-name="T324">„</text:span><text:span text:style-name="T325">79</text:span><text:span text:style-name="T326">. Kai atestato turėtojas nustatyta tvarka pateikia dokumentus, įrodančius, kad licencijuojamos veiklos sąlygų pažeidimai (trūkumai) pašalinti, Inspekcijos sprendimu, ne vėliau kaip per 10 kalendorinių dienų nuo dokumentų registravimo Inspekcijoje dienos, atestato galiojimo sustabdymas panaikinamas.“</text:span></text:p>
      <text:p text:style-name="P327"><text:span text:style-name="T328">43</text:span><text:span text:style-name="T329">. Išdėstau 80.6 punktą taip:</text:span></text:p>
      <text:p text:style-name="P330"><text:span text:style-name="T331">„</text:span><text:span text:style-name="T332">80.6</text:span><text:span text:style-name="T333">. atestato turėtojas pateikė prašymą panaikinti atestato galiojimą;“.</text:span></text:p>
      <text:p text:style-name="P334"><text:span text:style-name="T335">44</text:span><text:span text:style-name="T336">. Išdėstau 80.7 punktą taip:</text:span></text:p>
      <text:p text:style-name="P337"><text:span text:style-name="T338">„</text:span><text:span text:style-name="T339">80.7</text:span><text:span text:style-name="T340">. fizinis asmuo, turėjęs atestatą, miršta;“.</text:span></text:p>
      <text:p text:style-name="P341"><text:span text:style-name="T342">45</text:span><text:span text:style-name="T343">. Išdėstau 81 punktą taip:</text:span></text:p>
      <text:p text:style-name="P344"><text:span text:style-name="T345">„</text:span><text:span text:style-name="T346">81</text:span><text:span text:style-name="T347">. Atestato originalą, kurio galiojimas panaikintas, atestato turėtojas privalo gražinti Inspekcijai per 5 darbo dienas nuo Inspekcijos pranešimo apie sprendimą dėl atestato galiojimo panaikinimo gavimo (jei atestatas buvo išspausdintas popieriuje). Šis reikalavimas netaikomas, jeigu atestato turėtojas atestato originalą (jei atestatas buvo išspausdintas popieriuje) pateikė kartu su prašymu panaikinti atestato galiojimą.“</text:span></text:p>
      <text:p text:style-name="P348"><text:span text:style-name="T349">46</text:span><text:span text:style-name="T350">. Išdėstau 82 punktą taip:</text:span></text:p>
      <text:p text:style-name="P351"><text:span text:style-name="T352">„</text:span><text:span text:style-name="T353">82</text:span><text:span text:style-name="T354">. Ūkio subjektų, turinčių atestatus verstis energetikos įrenginių eksploatavimu, veiklą kontroliuoja ir prižiūri, kaip laikomasi licencijuojamos veiklos sąlygų, Inspekcija, Valstybinė mokesčių inspekcija, teritorinės valstybinės mokesčių inspekcijos, kitos kontroliuojančios valstybinės priežiūros ir (ar) kontrolės institucijos pagal kompetenciją. Šių asmenų licencijuojamos veiklos priežiūra atliekama Viešojo administravimo įstatymo ir kitų įstatymų nustatyta tvarka.“</text:span></text:p>
      <text:p text:style-name="P355"><text:span text:style-name="T356">47</text:span><text:span text:style-name="T357">. Išdėstau 90 punktą taip:</text:span></text:p>
      <text:p text:style-name="P358"><text:span text:style-name="T359">„</text:span><text:span text:style-name="T360">90</text:span><text:span text:style-name="T361">. Pareiškėjai ir (ar) atestatų turėtojai apie Inspekcijos priimtus sprendimus turi teisę gauti informaciją tiesiogiai iš Inspekcijos, per atstumą (paštu, faksu, elektroninėmis priemonėmis), per Kontaktinį centrą (www.verslovartai.lt) ar kitais prašyme nurodytais būdais.“</text:span></text:p>
      <text:p text:style-name="P362"><text:span text:style-name="T363">48</text:span><text:span text:style-name="T364">. Nurodytųjų taisyklių 3 priedą išdėstau taip:</text:span></text:p>
      <text:p text:style-name="P365"/>
      <text:p text:style-name="P366"><text:span text:style-name="T367">„</text:span><text:span text:style-name="T368">GAMTINIŲ DUJŲ ĮRENGINIŲ EKSPLOATAVIMO DARBŲ SĄRAŠAS</text:span></text:p>
      <text:p text:style-name="P369"/>
      <text:p text:style-name="P370"><text:span text:style-name="T371">1</text:span><text:span text:style-name="T372">. Terminalų ir saugyklų eksploatavimo darbai.</text:span></text:p>
      <text:p text:style-name="P373"><text:span text:style-name="T374">2</text:span><text:span text:style-name="T375">. Magistralinių dujotiekių vamzdynų ir skirstymo stočių remonto darbai.</text:span></text:p>
      <text:p text:style-name="P376"><text:span text:style-name="T377">3</text:span><text:span text:style-name="T378">. Magistralinių dujotiekių vamzdynų ir skirstymo stočių bandymo darbai.</text:span></text:p>
      <text:p text:style-name="P379"><text:span text:style-name="T380">4</text:span><text:span text:style-name="T381">. Magistralinių dujotiekių vamzdynų ir skirstymo stočių techninės priežiūros darbai.</text:span></text:p>
      <text:p text:style-name="P382"><text:span text:style-name="T383">5</text:span><text:span text:style-name="T384">. Magistralinių dujotiekių vamzdynų ir skirstymo stočių technologinio valdymo darbai.</text:span></text:p>
      <text:p text:style-name="P385"><text:span text:style-name="T386">6</text:span><text:span text:style-name="T387">. Kompresorinių stočių įrenginių remonto darbai.</text:span></text:p>
      <text:p text:style-name="P388"><text:span text:style-name="T389">7</text:span><text:span text:style-name="T390">. Kompresorinių stočių įrenginių bandymo darbai.</text:span></text:p>
      <text:p text:style-name="P391"><text:span text:style-name="T392">8</text:span><text:span text:style-name="T393">. Kompresorinių stočių įrenginių techninės priežiūros darbai.</text:span></text:p>
      <text:p text:style-name="P394"><text:span text:style-name="T395">9</text:span><text:span text:style-name="T396">. Kompresorinių stočių technologinio valdymo darbai.</text:span></text:p>
      <text:p text:style-name="P397"><text:span text:style-name="T398">10</text:span><text:span text:style-name="T399">. Skirstomųjų dujotiekių vamzdynų ir įrenginių remonto darbai.</text:span></text:p>
      <text:p text:style-name="P400"><text:span text:style-name="T401">11</text:span><text:span text:style-name="T402">. Skirstomųjų dujotiekių vamzdynų ir jų įrenginių bandymo darbai.</text:span></text:p>
      <text:p text:style-name="P403"><text:span text:style-name="T404">12</text:span><text:span text:style-name="T405">. Skirstomųjų dujotiekių vamzdynų ir jų įrenginių techninės priežiūros darbai.</text:span></text:p>
      <text:p text:style-name="P406"><text:span text:style-name="T407">13</text:span><text:span text:style-name="T408">. Skirstomųjų dujotiekių vamzdynų ir jų įrenginių technologinio valdymo darbai.</text:span></text:p>
      <text:p text:style-name="P409"><text:span text:style-name="T410">14</text:span><text:span text:style-name="T411">. Dujotiekių elektrocheminės saugos nuo korozijos įrenginių eksploatavimo darbai.</text:span></text:p>
      <text:p text:style-name="P412"><text:span text:style-name="T413">15</text:span><text:span text:style-name="T414">. Gamtinių dujų įrenginių automatikos ir valdymo sistemų eksploatavimo darbai.</text:span></text:p>
      <text:p text:style-name="P415"><text:span text:style-name="T416">16</text:span><text:span text:style-name="T417">. Dujotiekių povandeninių perėjų techninės priežiūros ir remonto darbai.</text:span></text:p>
      <text:p text:style-name="P418"><text:span text:style-name="T419">17</text:span><text:span text:style-name="T420">. Dujotiekių ir jų įrenginių paleidimo ir derinimo darbai.</text:span></text:p>
      <text:p text:style-name="P421"><text:span text:style-name="T422">18</text:span><text:span text:style-name="T423">. Vartotojų dujotiekių ir jų įrenginių eksploatavimo darbai.</text:span></text:p>
      <text:p text:style-name="P424"><text:span text:style-name="T425">19</text:span><text:span text:style-name="T426">. Dujinių prietaisų ir dujinių technologinių įrenginių eksploatavimo darbai.</text:span></text:p>
      <text:p text:style-name="P427"><text:span text:style-name="T428">20</text:span><text:span text:style-name="T429">. Suslėgtų gamtinių dujų degalinių remonto darbai.</text:span></text:p>
      <text:p text:style-name="P430"><text:span text:style-name="T431">21</text:span><text:span text:style-name="T432">. Suslėgtų gamtinių dujų degalinių bandymo darbai.</text:span></text:p>
      <text:p text:style-name="P433"><text:span text:style-name="T434">22</text:span><text:span text:style-name="T435">. Suslėgtų gamtinių dujų degalinių technologinio valdymo, techninės priežiūros darbai.“</text:span></text:p>
      <text:p text:style-name="P436"><text:span text:style-name="T437">49</text:span><text:span text:style-name="T438">. Nurodytųjų taisyklių 6 priede:</text:span></text:p>
      <text:p text:style-name="P439"><text:span text:style-name="T440">49.1</text:span><text:span text:style-name="T441">. Išdėstau ketvirtąją pastraipą taip:</text:span></text:p>
      <text:p text:style-name="P442"><text:span text:style-name="T443">„</text:span><text:span text:style-name="T444">PRAŠYMAS</text:span></text:p>
      <text:p text:style-name="P445"><text:span text:style-name="T446">IŠDUOTI (PAKEISTI) ATESTATĄ</text:span><text:span text:style-name="T447">“.</text:span></text:p>
      <text:p text:style-name="P448"><text:span text:style-name="T449">49.2</text:span><text:span text:style-name="T450">. Išdėstau penktąją pastraipą taip:</text:span></text:p>
      <text:p text:style-name="P451"><text:span text:style-name="T452">„20 __ m. ____________ d. Nr.“.</text:span></text:p>
      <text:p text:style-name="P453"><text:span text:style-name="T454">49.3</text:span><text:span text:style-name="T455">. Išdėstau šeštąją pastraipą taip:</text:span></text:p>
      <text:p text:style-name="P456"><text:span text:style-name="T457">„Prašome išduoti (pakeisti) atestatą eksploatuoti“.</text:span></text:p>
      <text:p text:style-name="P458"><text:span text:style-name="T459">49.4</text:span><text:span text:style-name="T460">. Išdėstau aštuntąją pastraipą taip:</text:span></text:p>
      <text:p text:style-name="P461"><text:span text:style-name="T462">„Informaciją apie priimtus sprendimus dėl atestato išdavimo (pakeitimo) teikti šiais būdais:“.</text:span></text:p>
      <text:p text:style-name="P463"><text:span text:style-name="T464">49.5</text:span><text:span text:style-name="T465">. Išdėstau devynioliktąją pastraipą taip:</text:span></text:p>
      <text:p text:style-name="P466"><text:span text:style-name="T467">„</text:span><text:span text:style-name="T468">8</text:span><text:span text:style-name="T469">. Atliktų darbų sąrašas (pateikiamas išduodant atestatą veikiančiam ūkio subjektui arba atestato keitimo atveju).“</text:span></text:p>
      <text:p text:style-name="P470"><text:span text:style-name="T471">49.6</text:span><text:span text:style-name="T472">. Papildau nauja dvidešimtąja pastraipa:</text:span></text:p>
      <text:p text:style-name="P473"><text:span text:style-name="T474">„</text:span><text:span text:style-name="T475">9</text:span><text:span text:style-name="T476">. Informaciją apie turimo atestato rūšį, numerį ir išdavimo datą (pateikiama išduodant atestatą veikiančiam ūkio subjektui arba atestato keitimo atveju).“</text:span></text:p>
      <text:p text:style-name="P477"><text:span text:style-name="T478">50</text:span><text:span text:style-name="T479">. Nurodytųjų taisyklių 8 priede išdėstau šeštąją pastraipą taip:</text:span></text:p>
      <text:p text:style-name="P480"><text:span text:style-name="T481">„</text:span><text:span text:style-name="T482">Pastabos</text:span><text:span text:style-name="T483">:</text:span></text:p>
      <text:p text:style-name="P484"><text:span text:style-name="T485">1</text:span><text:span text:style-name="T486">. * Ūkio subjekto (įmonės) vadovai, įmonės vadovų pavaduotojai, technikos direktoriai.</text:span></text:p>
      <text:p text:style-name="P487"><text:span text:style-name="T488">2</text:span><text:span text:style-name="T489">. Vadovų ir (ar) specialistų darbo stažas nurodomas bendras, pagal turimas kvalifikacijas ir užimamas pareigas.“</text:span></text:p>
      <text:p text:style-name="P490"><text:span text:style-name="T491">51</text:span><text:span text:style-name="T492">. Nurodytų taisyklių 9 priede išdėstau devintąją pastraipą taip:</text:span></text:p>
      <text:p text:style-name="P493"><text:span text:style-name="T494">„Siūlome išduoti (pakeisti) atestatą penkeriems metams (dvejiems metams, atestato galiojimo laikui) arba neišduoti atestatą (ar jį nepakeisti).</text:span></text:p>
      <text:p text:style-name="P495"><text:span text:style-name="T496">(kas nereikalinga, išbraukti)</text:span><text:span text:style-name="T497">“.</text:span></text:p>
      <text:p text:style-name="P498"><text:span text:style-name="T499">52</text:span><text:span text:style-name="T500">. Nurodytų taisyklių 10 priede išdėstau penktąją pastraipą taip:</text:span></text:p>
      <text:p text:style-name="P501"><text:span text:style-name="T502">„Ūkio subjektui<text:s/></text:span><text:span text:style-name="T503"><text:tab/></text:span></text:p>
      <text:p text:style-name="P504"><text:span text:style-name="T505">(ūkio subjekto pavadinimas ir rekvizitai)</text:span></text:p>
      <text:p text:style-name="P506"><text:span text:style-name="T507">suteikiu atestatą (pakeičiu atestatą, sustabdau atestato galiojimą iki _______ , panaikinu atestato galiojimo sustabdymą, panaikinu atestato galiojimą, atidedu atestavimą iki _________ , neatestuoju) eksploatuoti energetikos įrenginius (įrašyti vieną iš nurodytų sprendimo variantų):“.</text:span></text:p>
      <text:p text:style-name="P508"><text:span text:style-name="T509">53</text:span><text:span text:style-name="T510">. Pripažįstu netekusiomis galios nurodytųjų taisyklių 11–15 prieduose dešimtąją ir vienuoliktąją pastraipas.</text:span></text:p>
      <text:p text:style-name="P511"><text:span text:style-name="T512">54</text:span><text:span text:style-name="T513">. Nurodytų taisyklių 16 priede:</text:span></text:p>
      <text:p text:style-name="P514"><text:span text:style-name="T515">54.1</text:span><text:span text:style-name="T516">. Išdėstau 2 punktą taip:</text:span></text:p>
      <text:p text:style-name="P517"><text:span text:style-name="T518">„</text:span><text:span text:style-name="T519">2</text:span><text:span text:style-name="T520">. Lietuvos Respublikos energetikos įstatymas (Žin., 2002, Nr.<text:s/></text:span><text:a xlink:href="https://www.e-tar.lt/portal/lt/legalAct/TAR.44235B485568" office:target-frame-name="_blank" xlink:show="new"><text:span text:style-name="T521">56-2224</text:span></text:a><text:span text:style-name="T522">; 2011, Nr.<text:s/></text:span><text:a xlink:href="https://www.e-tar.lt/portal/lt/legalAct/TAR.C2DAB42D5532" office:target-frame-name="_blank" xlink:show="new"><text:span text:style-name="T523">160-7576</text:span></text:a><text:span text:style-name="T524">).“</text:span></text:p>
      <text:p text:style-name="P525"><text:span text:style-name="T526">54.2</text:span><text:span text:style-name="T527">. Išdėstau 3 punktą taip:</text:span></text:p>
      <text:p text:style-name="P528"><text:span text:style-name="T529">„</text:span><text:span text:style-name="T530">3</text:span><text:span text:style-name="T531">. Lietuvos Respublikos elektros energetikos įstatymas (Žin., 2000, Nr.<text:s/></text:span><text:a xlink:href="https://www.e-tar.lt/portal/lt/legalAct/TAR.F57794B7899F" office:target-frame-name="_blank" xlink:show="new"><text:span text:style-name="T532">66-1984</text:span></text:a><text:span text:style-name="T533">; 2012, Nr.<text:s/></text:span><text:a xlink:href="https://www.e-tar.lt/portal/lt/legalAct/TAR.EC08E3DADC14" office:target-frame-name="_blank" xlink:show="new"><text:span text:style-name="T534">17-752</text:span></text:a><text:span text:style-name="T535">).“</text:span></text:p>
      <text:p text:style-name="P536"><text:span text:style-name="T537">54.3</text:span><text:span text:style-name="T538">. Išdėstau 4 punktą taip:</text:span></text:p>
      <text:p text:style-name="P539"><text:span text:style-name="T540">„</text:span><text:span text:style-name="T541">4</text:span><text:span text:style-name="T542">. Lietuvos Respublikos gamtinių dujų įstatymas (Žin., 2000, Nr.<text:s/></text:span><text:a xlink:href="https://www.e-tar.lt/portal/lt/legalAct/TAR.0C5C33AA865C" office:target-frame-name="_blank" xlink:show="new"><text:span text:style-name="T543">89-2743</text:span></text:a><text:span text:style-name="T544">; 2011, Nr.<text:s/></text:span><text:a xlink:href="https://www.e-tar.lt/portal/lt/legalAct/TAR.7866845DACE5" office:target-frame-name="_blank" xlink:show="new"><text:span text:style-name="T545">87-4186</text:span></text:a><text:span text:style-name="T546">).“</text:span></text:p>
      <text:p text:style-name="P547"><text:span text:style-name="T548">54.4</text:span><text:span text:style-name="T549">. Išdėstau 10 punktą taip:</text:span></text:p>
      <text:p text:style-name="P550"><text:span text:style-name="T551">„</text:span><text:span text:style-name="T552">10</text:span><text:span text:style-name="T553">. Gamtinių dujų perdavimo, skirstymo, laikymo ir tiekimo licencijavimo taisyklės, patvirtintos Lietuvos Respublikos Vyriausybės 2011 m. spalio 27 d. nutarimu Nr. 1246 (Žin., 2011, Nr.<text:s/></text:span><text:a xlink:href="https://www.e-tar.lt/portal/lt/legalAct/TAR.82205415D430" office:target-frame-name="_blank" xlink:show="new"><text:span text:style-name="T554">131-6227</text:span></text:a><text:span text:style-name="T555">).“</text:span></text:p>
      <text:p text:style-name="P556"><text:span text:style-name="T557">54.5</text:span><text:span text:style-name="T558">. Išdėstau 12 punktą taip:</text:span></text:p>
      <text:p text:style-name="P559"><text:span text:style-name="T560">„</text:span><text:span text:style-name="T561">12</text:span><text:span text:style-name="T562">. Valstybės rinkliavos mokėjimo ir grąžinimo taisyklės ir konkretūs valstybės rinkliavos dydžiai, patvirtinti Lietuvos Respublikos Vyriausybės 2000 m. gruodžio 15 d. nutarimu Nr. 1458 (Žin., 2000, Nr.<text:s/></text:span><text:a xlink:href="https://www.e-tar.lt/portal/lt/legalAct/TAR.E3A145C8DD49" office:target-frame-name="_blank" xlink:show="new"><text:span text:style-name="T563">108-3463</text:span></text:a><text:span text:style-name="T564">).“</text:span></text:p>
      <text:p text:style-name="P565"/>
      <text:p text:style-name="P566"/>
      <text:p text:style-name="P567"/>
      <text:p text:style-name="P568"><text:span text:style-name="T569">Energetikos ministras<text:s/></text:span><text:span text:style-name="T570"><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16-12-19T11:18:00Z</meta:creation-date>
    <dc:date>2016-12-19T11:18:00Z</dc:date>
    <meta:template xlink:href="Normal.dotm" xlink:type="simple"/>
    <meta:editing-cycles>2</meta:editing-cycles>
    <meta:editing-duration>PT0S</meta:editing-duration>
    <meta:document-statistic meta:page-count="7" meta:paragraph-count="47" meta:word-count="3565" meta:character-count="23839" meta:row-count="169" meta:non-whitespace-character-count="20321"/>
  </office:meta>
</office:document-meta>
</file>