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LAIVO IŠSAMAUS PATIKRINIMO IŠLAIDŲ ATLYGINIMO TVARKOS PATVIRTINIMO</text:p>
      <text:p text:style-name="P15"/>
      <text:p text:style-name="P16">2003 m. kovo 12 d. Nr. 3-152</text:p>
      <text:p text:style-name="P17">Vilnius</text:p>
      <text:p text:style-name="P18"/>
      <text:p text:style-name="P19"><text:span text:style-name="T20">Vadovaudamasis Lietuvos Respublikos saugios laivybos</text:span><text:span text:style-name="T21"><text:s/>įstatymo (Žin., 2000, Nr.<text:s/></text:span><text:a xlink:href="https://www.e-tar.lt/portal/lt/legalAct/TAR.8FBB384266D1" office:target-frame-name="_blank" xlink:show="new"><text:span text:style-name="T22">75-2264</text:span></text:a><text:span text:style-name="T23">) 24 straipsnio 4 dalimi bei Lietuvos Respublikos Vyriausybės 2000 m. lapkričio 8 d. nutarimu Nr. 1363 „Dėl įgaliojimų Susisiekimo ministerijai</text:span><text:span text:style-name="T24"><text:s/>suteikimo“ (Žin., 2000, Nr.<text:s/></text:span><text:a xlink:href="https://www.e-tar.lt/portal/lt/legalAct/TAR.0338445C9B5C" office:target-frame-name="_blank" xlink:show="new"><text:span text:style-name="T25">98-3102</text:span></text:a><text:span text:style-name="T26">),</text:span></text:p>
      <text:p text:style-name="P27"><text:span text:style-name="T28">tvirtinu</text:span><text:span text:style-name="T29"><text:s/>Laivo išsamaus patikrinimo išlaidų atlyginimo tvarką (pridedama).</text:span></text:p>
      <text:p text:style-name="P30"/>
      <text:p text:style-name="P31"/>
      <text:p text:style-name="P32"><text:span text:style-name="T33">SUSISIEKIMO MINISTRAS</text:span><text:span text:style-name="T34"><text:tab/>ZIGMANTAS BALČYTI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<text:span text:style-name="T40">Lietuvos Respublikos susisiekimo ministro<text:s/></text:span></text:p>
      <text:p text:style-name="P41"><text:span text:style-name="T42">2003 m. kovo 12 d. įsakymu Nr. 3-152</text:span></text:p>
      <text:p text:style-name="P43"/>
      <text:p text:style-name="P44"><text:span text:style-name="T45">Laivo išsamaus patikrinimo išlaidų atlyginimo tvarka</text:span></text:p>
      <text:p text:style-name="P46"/>
      <text:p text:style-name="P47"><text:span text:style-name="T48">1</text:span><text:span text:style-name="T49">. Ši tvarka reglamentuoja Lietuvos Respublikos jūrų laivų registre įregistruoto laivo (toliau –<text:s/></text:span><text:span text:style-name="T50">Laivas), kuriam buvo uždrausta išplaukti iš užsienio valstybės uosto, išsamaus patikrinimo išlaidų atlyginimą Lietuvos saugios laivybos administracijai (toliau – Administracija).</text:span></text:p>
      <text:p text:style-name="P51"><text:span text:style-name="T52">2</text:span><text:span text:style-name="T53">. Laivo</text:span><text:span text:style-name="T54"><text:s/></text:span><text:span text:style-name="T55">išsamus patikrinimas atliekamas Administracijai nustačius, kad<text:s/></text:span><text:span text:style-name="T56">Laivui buvo uždrausta išplaukti iš užsienio valstybės uosto dėl tarptautinių saugios laivybos reikalavimų pažeidimų, galėjusių kelti grėsmę žmonių gyvybei jūroje ir jūros aplinkos apsaugai nuo taršos.</text:span></text:p>
      <text:p text:style-name="P57"><text:span text:style-name="T58">3</text:span><text:span text:style-name="T59">. Šios tvarkos 2 punkte nustatytu atveju Administr</text:span><text:span text:style-name="T60">acijos darbuotojams vykstant į užsienio valstybės uostą tikrinti Laivą, jo valdytojas atlygina Administracijai Laivo išsamaus patikrinimo išlaidas – Laivo išsamų patikrinimą atliekančių Administracijos darbuotojų komandiruotės išlaidas.</text:span></text:p>
      <text:p text:style-name="P61"><text:span text:style-name="T62">4</text:span><text:span text:style-name="T63">. Laivo išsamų</text:span><text:span text:style-name="T64"><text:s/>patikrinimą atliekančių Administracijos darbuotojų komandiruotės išlaidos atlyginamos ir apskaičiuojamos pagal Lietuvos Respublikos Vyriausybės nustatytą tarnybinių komandiruočių į užsienį išlaidų atlyginimo tvarką.</text:span></text:p>
      <text:p text:style-name="P65"><text:span text:style-name="T66">5</text:span><text:span text:style-name="T67">. Administracijos patirtas Laivo i</text:span><text:span text:style-name="T68">šsamaus patikrinimo išlaidas Laivo valdytojas atlygina ne vėliau kaip per 20 darbo dienų nuo sąskaitos ir išlaidas patvirtinančių dokumentų kopijų pateikimo.</text:span></text:p>
      <text:p text:style-name="P69">______________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5:58:00Z</meta:creation-date>
    <dc:date>2015-09-11T15:58:00Z</dc:date>
    <meta:template xlink:href="Normal" xlink:type="simple"/>
    <meta:editing-cycles>2</meta:editing-cycles>
    <meta:editing-duration>PT0S</meta:editing-duration>
    <meta:document-statistic meta:page-count="2" meta:paragraph-count="23" meta:word-count="267" meta:character-count="2166" meta:row-count="68" meta:non-whitespace-character-count="1922"/>
  </office:meta>
</office:document-meta>
</file>