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9375in"/>
    </style:style>
    <style:style style:name="P56" style:parent-style-name="Normal" style:family="paragraph">
      <style:paragraph-properties fo:text-indent="3.9375in"/>
    </style:style>
    <style:style style:name="P57" style:parent-style-name="Normal" style:family="paragraph">
      <style:paragraph-properties fo:text-indent="3.9375in"/>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indent="3.9375in"/>
    </style:style>
    <style:style style:name="P61" style:parent-style-name="Normal" style:family="paragraph">
      <style:paragraph-properties fo:text-indent="3.93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4 D. NUTARIMO NR. 1098 „DĖL LIETUVOS RESPUBLIKOS VYRIAUSYBĖS PETICIJŲ KOMISIJOS SUDARYMO IR JOS NUOSTATŲ PATVIRTINIMO“ PAKEITIMO</text:p>
      <text:p text:style-name="P15"/>
      <text:p text:style-name="P16">2002 m. liepos 10 d. Nr. 110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spalio 4 d. nutarimą Nr. 1098 „Dėl Lietuvos Respublikos Vyriausybės Peticijų komisijos sudarymo ir jos nuostatų patvirtinimo“ (Žin., 1999, Nr.<text:s/></text:span><text:a xlink:href="https://www.e-tar.lt/portal/lt/legalAct/TAR.33F975D81C24" office:target-frame-name="_blank" xlink:show="new"><text:span text:style-name="T25">84-2498</text:span></text:a><text:span text:style-name="T26">; 2001, Nr.<text:s/></text:span><text:a xlink:href="https://www.e-tar.lt/portal/lt/legalAct/TAR.A92743FD5673" office:target-frame-name="_blank" xlink:show="new"><text:span text:style-name="T27">61-2189</text:span></text:a><text:span text:style-name="T28">):</text:span></text:p>
      <text:p text:style-name="P29"><text:span text:style-name="T30">1</text:span><text:span text:style-name="T31">. Išdėstyti nauja redakcija nurodytuoju nutarimu patvirtintą Lietuvos Respublikos Vyriausybės Peticijų komisijos sudėtį (pridedama).</text:span></text:p>
      <text:p text:style-name="P32"><text:span text:style-name="T33">2</text:span><text:span text:style-name="T34">. Išdėstyti nurodytuoju nutarimu patvirtintų Lietuvos Respublikos Vyriausybės Peticijų komisijos nuostatų 8 punktą taip:</text:span></text:p>
      <text:p text:style-name="P35"><text:span text:style-name="T36">„</text:span><text:span text:style-name="T37">8</text:span><text:span text:style-name="T38">. Peticijų komisijos pirmininkas – Teisingumo ministerijos valstybės sekretorius ar sekretorius, jo pavaduotojas – Vidaus reikalų ministerijos valstybės sekretorius ar sekretorius. Peticijų komisijos nariai yra Finansų ministerijos valstybės sekretorius ar sekretorius, Socialinės apsaugos ir darbo ministerijos valstybės sekretorius ar sekretorius ir Ministro Pirmininko politinio (asmeninio) pasitikėjimo valstybės tarnautojas. Peticijų komisijos narius, atstovaujančius ministerijoms, savo įsakymais skiria ministrai, o Ministro Pirmininko politinio (asmeninio) pasitikėjimo valstybės tarnautoją – potvarkiu Ministras Pirmininkas“.</text:span></text:p>
      <text:p text:style-name="P39"/>
      <text:p text:style-name="P40"/>
      <text:p text:style-name="P41"/>
      <text:p text:style-name="P42">MINISTRAS PIRMININKAS<text:tab/>ALGIRDAS BRAZAUSKAS</text:p>
      <text:p text:style-name="P43"/>
      <text:p text:style-name="P44"/>
      <text:p text:style-name="P45"/>
      <text:p text:style-name="P46">TEISINGUMO MINISTRAS<text:tab/>VYTAUTAS MARKEVIČIUS</text:p>
      <text:p text:style-name="P47"/>
      <text:soft-page-break/>
      <text:p text:style-name="P48">PATVIRTINTA</text:p>
      <text:p text:style-name="P56">Lietuvos Respublikos Vyriausybės</text:p>
      <text:p text:style-name="P57">1999 m. spalio 4 d. nutarimu Nr.</text:p>
      <text:p text:style-name="P58">1098</text:p>
      <text:p text:style-name="P59">(Lietuvos Respublikos</text:p>
      <text:p text:style-name="P60">Vyriausybės 2002 m. liepos 10 d.</text:p>
      <text:p text:style-name="P61">nutarimo Nr. 1106 redakcija)</text:p>
      <text:p text:style-name="Normal"/>
      <text:p text:style-name="P62"><text:span text:style-name="T63">LIETUVOS RESPUBLIKOS VYRIAUSYBĖS PETICIJŲ KOMISIJA</text:span></text:p>
      <text:p text:style-name="P64"/>
      <text:p text:style-name="P65">Komisijos pirmininkas – Teisingumo ministerijos valstybės sekretorius ar sekretorius</text:p>
      <text:p text:style-name="P66">Komisijos pirmininko pavaduotojas – Vidaus reikalų ministerijos valstybės sekretorius ar sekretorius</text:p>
      <text:p text:style-name="P67">Komisijos nariai:</text:p>
      <text:p text:style-name="P68">Finansų ministerijos valstybės sekretorius ar sekretorius</text:p>
      <text:p text:style-name="P69">Socialinės apsaugos ir darbo ministerijos valstybės sekretorius ar sekretorius</text:p>
      <text:p text:style-name="P70">Ministro Pirmininko politinio (asmeninio) pasitikėjimo valstybės tarnauto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08T11:25:00Z</meta:creation-date>
    <dc:date>2019-11-08T11:25:00Z</dc:date>
    <meta:template xlink:href="Normal.dotm" xlink:type="simple"/>
    <meta:editing-cycles>2</meta:editing-cycles>
    <meta:editing-duration>PT0S</meta:editing-duration>
    <meta:document-statistic meta:page-count="2" meta:paragraph-count="48" meta:word-count="315" meta:character-count="2309" meta:row-count="107" meta:non-whitespace-character-count="2042"/>
  </office:meta>
</office:document-meta>
</file>