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ableColumn27" style:family="table-column">
      <style:table-column-properties style:column-width="1.9104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854in" style:use-optimal-column-width="false"/>
    </style:style>
    <style:style style:name="Table26" style:family="table">
      <style:table-properties style:width="6.5395in" fo:margin-left="0in" table:align="left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" style:parent-style-name="Normal" style:family="paragraph">
      <style:text-properties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7" style:parent-style-name="Normal" style:family="paragraph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1.9104in" style:use-optimal-column-width="false"/>
    </style:style>
    <style:style style:name="TableColumn41" style:family="table-column">
      <style:table-column-properties style:column-width="2.6576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0854in" style:use-optimal-column-width="false"/>
    </style:style>
    <style:style style:name="Table39" style:family="table">
      <style:table-properties style:width="6.5395in" fo:margin-left="0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" style:parent-style-name="Normal" style:family="paragraph">
      <style:text-properties style:font-weight-complex="bold"/>
    </style:style>
    <style:style style:name="TableCell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" style:parent-style-name="Normal" style:family="paragraph">
      <style:text-properties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2005 M. lapkričio 22 D. NUTARIMO NR. 1270 „DĖL nacionalinės lisabonos strategijos įgyvendinimo programos“ PAKEITIMO</text:p>
      <text:p text:style-name="Normal"/>
      <text:p text:style-name="P15">2008 m. balandžio 9 d. Nr. 321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Nacionalinę Lisabonos strategijos įgyvendinimo programą, patvirtintą Lietuvos Respublikos Vyriausybės 2005 m. lapkričio 22 d. nutarimu Nr. 1270 „Dėl Nacionalinės Lisabonos strategijos įgyvendinimo programos“ (Žin., 2005, Nr.<text:s/><text:a xlink:href="https://www.e-tar.lt/portal/lt/legalAct/TAR.21F65081AF97" office:target-frame-name="_blank" xlink:show="new"><text:span text:style-name="T22">139-5019</text:span></text:a>):</text:p>
      <text:p text:style-name="P23">1. Pripažinti netekusiu galios 39 punkto 2 tikslo „Užtikrinti ilgalaikį fiskalinės politikos tvarumą, kaip didesnio užimtumo pagrindą (2 ir 3 gairės)“ lentelės 22 punktą.</text:p>
      <text:p text:style-name="P24">2. 131 punkto 1 tikslo „Pritraukti į darbo rinką bei joje išlaikyti daugiau žmonių, užtikrinant kokybišką ir saugų užimtumą, modernizuojant darbo rinkos ir socialinės apsaugos sistemas (17–20 gairės)“ lentelėje:</text:p>
      <text:p text:style-name="P25">2.1. Išdėstyti 14 punktą taip:<text:s/></text:p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„14. Parengti Valstybinės neinfekcinių ligų<text:s/><text:soft-page-break/>profilaktikos 2008−2010 metų programos projektą</text:p>
          </table:table-cell>
          <table:table-cell table:style-name="TableCell33">
            <text:p text:style-name="Normal">Sveikatos apsaugos ministerija, Socialinės apsaugos ir darbo<text:s/><text:soft-page-break/>ministerija, Švietimo ir mokslo ministerija, Žemės ūkio ministerija, Susisiekimo ministerija, Finansų ministerija</text:p>
          </table:table-cell>
          <table:table-cell table:style-name="TableCell34">
            <text:p text:style-name="P35">2008 metai</text:p>
          </table:table-cell>
          <table:table-cell table:style-name="TableCell36">
            <text:p text:style-name="P37">bendrieji asignavimai.“</text:p>
          </table:table-cell>
        </table:table-row>
      </table:table>
      <text:p text:style-name="Normal"/>
      <text:p text:style-name="P38">2.2. Išdėstyti 17 punktą taip:<text:s/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„17. Parengti ir patvirtinti Valstybinę šeimos sveikatos 2008−2010 metų programą</text:p>
          </table:table-cell>
          <table:table-cell table:style-name="TableCell46">
            <text:p text:style-name="P47">Sveikatos apsaugos ministerija</text:p>
          </table:table-cell>
          <table:table-cell table:style-name="TableCell48">
            <text:p text:style-name="P49">2008 metai</text:p>
          </table:table-cell>
          <table:table-cell table:style-name="TableCell50">
            <text:p text:style-name="P51">bendrieji asignavimai.“</text:p>
          </table:table-cell>
        </table:table-row>
      </table:table>
      <text:p text:style-name="P52"/>
      <text:p text:style-name="P53">2.3. Pripažinti netekusiu galios 18 punktą.<text:s/></text:p>
      <text:p text:style-name="P54"/>
      <text:p text:style-name="P55"/>
      <text:p text:style-name="P56"/>
      <text:p text:style-name="P57">Ministras Pirmininkas<text:tab/>Gediminas Kirkilas</text:p>
      <text:p text:style-name="Normal"/>
      <text:p text:style-name="Normal"/>
      <text:p text:style-name="Normal"/>
      <text:p text:style-name="P58">Ūkio ministras<text:tab/>Vytas Navic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9T11:59:00Z</meta:creation-date>
    <dc:date>2023-02-09T11:59:00Z</dc:date>
    <meta:print-date>2008-04-15T05:4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196" meta:character-count="1608" meta:row-count="91" meta:non-whitespace-character-count="1469"/>
  </office:meta>
</office:document-meta>
</file>