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PRIEŽIŪROS ĮSTAIGŲ ĮSTATYMO 41 STRAIPSNIO PAPILDYMO ĮSTATYMAS</text:span></text:p>
      <text:p text:style-name="P3"/>
      <text:p text:style-name="P4">2013 m. gegužės 14 d. Nr. XII-302<text:s/></text:p>
      <text:p text:style-name="P5">Vilnius</text:p>
      <text:p text:style-name="P6"/>
      <text:p text:style-name="P7"><text:span text:style-name="T8">(Žin., 1996, Nr. </text:span><text:a xlink:href="https://www.e-tar.lt/portal/lt/legalAct/TAR.C81BD50A27C6" office:target-frame-name="_blank" xlink:show="new"><text:span text:style-name="T9">66-1572</text:span></text:a><text:span text:style-name="T10">; 1998, Nr. </text:span><text:a xlink:href="https://www.e-tar.lt/portal/lt/legalAct/TAR.2E6CC51EA4ED" office:target-frame-name="_blank" xlink:show="new"><text:span text:style-name="T11">109-2995</text:span></text:a><text:span text:style-name="T12">; 2010, Nr. </text:span><text:a xlink:href="https://www.e-tar.lt/portal/lt/legalAct/TAR.D8CD44BD971B" office:target-frame-name="_blank" xlink:show="new"><text:span text:style-name="T13">51-2477</text:span></text:a><text:span text:style-name="T14">; 2011, Nr. </text:span><text:a xlink:href="https://www.e-tar.lt/portal/lt/legalAct/TAR.E45A457997E8" office:target-frame-name="_blank" xlink:show="new"><text:span text:style-name="T15">91-4322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41 straipsnio papildymas 5 dalimi</text:span></text:p>
      <text:p text:style-name="P22"><text:span text:style-name="T23">Papildyti 41 straipsnį 5 dalimi:</text:span></text:p>
      <text:p text:style-name="P24"><text:span text:style-name="T25">„</text:span><text:span text:style-name="T26">5</text:span><text:span text:style-name="T27">. Iš valstybės biudžeto asignavimų finansuojamos sveikatos priežiūros įstaigų</text:span><text:span text:style-name="T28"><text:s/></text:span><text:span text:style-name="T29">psichiatrijos skyriuose gydomų pacientų, kuriems pagal ikitei</text:span><text:span text:style-name="T30">sminio tyrimo teisėjo ar teismo nutartį taikoma priverstinė hospitalizacija, priverstinė diagnostika bei priverstinio gydymo priemonės, apsaugos ir priežiūros programos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<text:s/>PREZIDENTĖ<text:tab/>DALIA GRYBAUSKAITĖ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41 STRAIPSNIO PAPILDYMO ĮSTATYMAS</dc:title>
    <meta:initial-creator>Rima</meta:initial-creator>
    <dc:creator>Adlib User</dc:creator>
    <meta:creation-date>2015-07-04T02:47:00Z</meta:creation-date>
    <dc:date>2015-07-04T02:47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56" meta:row-count="52" meta:non-whitespace-character-count="941"/>
  </office:meta>
</office:document-meta>
</file>