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P172" style:parent-style-name="Normal" style:family="paragraph">
      <style:paragraph-properties fo:widows="0" fo:orphans="0" fo:break-before="page" fo:margin-left="3.543in" fo:background-color="#FFFFFF">
        <style:tab-stops/>
      </style:paragraph-properties>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text-position="sub 62.5%"/>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b 62.5%"/>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text-position="sub 62.5%"/>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text-position="sub 62.5%"/>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text-position="sub 62.5%"/>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b 62.5%"/>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b 62.5%"/>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font-style-complex="italic"/>
    </style:style>
    <style:style style:name="T296" style:parent-style-name="DefaultParagraphFont" style:family="text">
      <style:text-properties fo:font-weight="bold" style:font-weight-asian="bold" style:font-weight-complex="bold" style:font-style-complex="italic"/>
    </style:style>
    <style:style style:name="T297" style:parent-style-name="DefaultParagraphFont" style:family="text">
      <style:text-properties fo:font-weight="bold" style:font-weight-asian="bold" style:font-weight-complex="bold" fo:font-style="italic" style:font-style-asian="italic" style:font-style-complex="italic"/>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center" fo:background-color="#FFFFFF"/>
      <style:text-properties fo:font-weight="bold" style:font-weight-asian="bold" style:font-weight-complex="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text-position="sub 62.5%"/>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text-position="sub 62.5%"/>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b 62.5%"/>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b 62.5%"/>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text-properties style:font-weight-complex="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b 62.5%"/>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text-position="sub 62.5%"/>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text-position="sub 62.5%"/>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b 62.5%"/>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text-position="sub 62.5%"/>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text-position="sub 62.5%"/>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b 62.5%"/>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break-before="page" fo:margin-left="3.543in" fo:background-color="#FFFFFF">
        <style:tab-stops/>
      </style:paragraph-properties>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leader-style="solid" style:leader-text="_" style:position="2.0583in"/>
        </style:tab-stops>
      </style:paragraph-properties>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left" style:leader-style="solid" style:leader-text="_" style:position="2.8895in"/>
        </style:tab-stops>
      </style:paragraph-properties>
    </style:style>
    <style:style style:name="P412" style:parent-style-name="Normal" style:family="paragraph">
      <style:paragraph-properties fo:text-align="center">
        <style:tab-stops>
          <style:tab-stop style:type="left" style:leader-style="solid" style:leader-text="_" style:position="2.8895in"/>
        </style:tab-stops>
      </style:paragraph-properties>
      <style:text-properties fo:font-size="10pt" style:font-size-asian="10pt"/>
    </style:style>
    <style:style style:name="P413"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ableColumn420" style:family="table-column">
      <style:table-column-properties style:column-width="0.9513in" style:use-optimal-column-width="false"/>
    </style:style>
    <style:style style:name="TableColumn421" style:family="table-column">
      <style:table-column-properties style:column-width="2.1118in" style:use-optimal-column-width="false"/>
    </style:style>
    <style:style style:name="TableColumn422" style:family="table-column">
      <style:table-column-properties style:column-width="3.6291in" style:use-optimal-column-width="false"/>
    </style:style>
    <style:style style:name="Table419" style:family="table">
      <style:table-properties style:width="6.6923in" fo:margin-left="0in" table:align="left"/>
    </style:style>
    <style:style style:name="TableRow423" style:family="table-row">
      <style:table-row-properties style:min-row-height="0.401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3777in" style:use-optimal-row-height="false" fo:keep-together="always"/>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3541in" style:use-optimal-row-height="false" fo:keep-together="always"/>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609in" style:use-optimal-row-height="false" fo:keep-together="always"/>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3722in" style:use-optimal-row-height="false" fo:keep-together="always"/>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3583in" style:use-optimal-row-height="false" fo:keep-together="always"/>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3736in" style:use-optimal-row-height="false" fo:keep-together="always"/>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3597in" style:use-optimal-row-height="false" fo:keep-together="always"/>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3.9041in" style:use-optimal-column-width="false"/>
    </style:style>
    <style:style style:name="TableColumn478" style:family="table-column">
      <style:table-column-properties style:column-width="0.9756in" style:use-optimal-column-width="false"/>
    </style:style>
    <style:style style:name="TableColumn479" style:family="table-column">
      <style:table-column-properties style:column-width="1.8125in" style:use-optimal-column-width="false"/>
    </style:style>
    <style:style style:name="Table476"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4527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7361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98" style:parent-style-name="Normal" style:family="paragraph">
      <style:paragraph-properties fo:widows="0" fo:orphans="0" fo:background-color="#FFFFFF"/>
    </style:style>
    <style:style style:name="T499" style:parent-style-name="DefaultParagraphFont" style:family="text">
      <style:text-properties fo:font-style="italic" style:font-style-asian="italic" style:font-style-complex="italic"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tyle="italic" style:font-style-asian="italic" style:font-style-complex="italic"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15" style:parent-style-name="Normal" style:family="paragraph">
      <style:paragraph-properties fo:widows="0" fo:orphans="0" fo:background-color="#FFFFFF"/>
    </style:style>
    <style:style style:name="T516" style:parent-style-name="DefaultParagraphFont" style:family="text">
      <style:text-properties fo:font-style="italic" style:font-style-asian="italic" style:font-style-complex="italic"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TableColumn527" style:family="table-column">
      <style:table-column-properties style:column-width="3.9041in" style:use-optimal-column-width="false"/>
    </style:style>
    <style:style style:name="TableColumn528" style:family="table-column">
      <style:table-column-properties style:column-width="0.9756in" style:use-optimal-column-width="false"/>
    </style:style>
    <style:style style:name="TableColumn529" style:family="table-column">
      <style:table-column-properties style:column-width="1.8125in" style:use-optimal-column-width="false"/>
    </style:style>
    <style:style style:name="Table526"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TableColumn554" style:family="table-column">
      <style:table-column-properties style:column-width="3.9041in" style:use-optimal-column-width="false"/>
    </style:style>
    <style:style style:name="TableColumn555" style:family="table-column">
      <style:table-column-properties style:column-width="0.9756in" style:use-optimal-column-width="false"/>
    </style:style>
    <style:style style:name="TableColumn556" style:family="table-column">
      <style:table-column-properties style:column-width="1.8125in" style:use-optimal-column-width="false"/>
    </style:style>
    <style:style style:name="Table553"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6993in" style:use-optimal-row-height="false" fo:keep-together="always"/>
    </style:style>
    <style:style style:name="TableCell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75" style:parent-style-name="Normal" style:family="paragraph">
      <style:paragraph-properties fo:widows="0" fo:orphans="0" fo:background-color="#FFFFFF"/>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1.8125in" style:use-optimal-column-width="false"/>
    </style:style>
    <style:style style:name="TableColumn580" style:family="table-column">
      <style:table-column-properties style:column-width="0.8368in" style:use-optimal-column-width="false"/>
    </style:style>
    <style:style style:name="TableColumn581" style:family="table-column">
      <style:table-column-properties style:column-width="1.1152in" style:use-optimal-column-width="false"/>
    </style:style>
    <style:style style:name="TableColumn582" style:family="table-column">
      <style:table-column-properties style:column-width="0.9756in" style:use-optimal-column-width="false"/>
    </style:style>
    <style:style style:name="TableColumn583" style:family="table-column">
      <style:table-column-properties style:column-width="0.6576in" style:use-optimal-column-width="false"/>
    </style:style>
    <style:style style:name="TableColumn584" style:family="table-column">
      <style:table-column-properties style:column-width="1.2944in" style:use-optimal-column-width="false"/>
    </style:style>
    <style:style style:name="Table578"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4pt" style:font-size-asian="14pt" style:font-size-complex="14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size="14pt" style:font-size-asian="14pt" style:font-size-complex="14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ize="14pt" style:font-size-asian="14pt" style:font-size-complex="14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fo:font-size="14pt" style:font-size-asian="14pt" style:font-size-complex="14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size="14pt" style:font-size-asian="14pt" style:font-size-complex="14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4pt" style:font-size-asian="14pt" style:font-size-complex="14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style>
    <style:style style:name="T633" style:parent-style-name="DefaultParagraphFont" style:family="text">
      <style:text-properties fo:font-style="italic" style:font-style-asian="italic" style:font-style-complex="italic"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fo:font-size="14pt" style:font-size-asian="14pt" style:font-size-complex="14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size="14pt" style:font-size-asian="14pt" style:font-size-complex="14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4pt" style:font-size-asian="14pt" style:font-size-complex="14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650" style:parent-style-name="Normal" style:family="paragraph">
      <style:paragraph-properties fo:widows="0" fo:orphans="0" fo:background-color="#FFFFFF"/>
    </style:style>
    <style:style style:name="T651" style:parent-style-name="DefaultParagraphFont" style:family="text">
      <style:text-properties fo:font-style="italic" style:font-style-asian="italic" style:font-style-complex="italic"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TableColumn660" style:family="table-column">
      <style:table-column-properties style:column-width="0.4166in" style:use-optimal-column-width="false"/>
    </style:style>
    <style:style style:name="TableColumn661" style:family="table-column">
      <style:table-column-properties style:column-width="2.5284in" style:use-optimal-column-width="false"/>
    </style:style>
    <style:style style:name="TableColumn662" style:family="table-column">
      <style:table-column-properties style:column-width="0.6173in" style:use-optimal-column-width="false"/>
    </style:style>
    <style:style style:name="TableColumn663" style:family="table-column">
      <style:table-column-properties style:column-width="0.6173in" style:use-optimal-column-width="false"/>
    </style:style>
    <style:style style:name="TableColumn664" style:family="table-column">
      <style:table-column-properties style:column-width="2.5125in" style:use-optimal-column-width="false"/>
    </style:style>
    <style:style style:name="Table659"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fo:font-size="14pt" style:font-size-asian="14pt" style:font-size-complex="14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4pt" style:font-size-asian="14pt" style:font-size-complex="14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fo:font-size="14pt" style:font-size-asian="14pt" style:font-size-complex="14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font-size="14pt" style:font-size-asian="14pt" style:font-size-complex="14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fo:font-size="14pt" style:font-size-asian="14pt" style:font-size-complex="14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font-size="14pt" style:font-size-asian="14pt" style:font-size-complex="14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size="14pt" style:font-size-asian="14pt" style:font-size-complex="14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font-size="14pt" style:font-size-asian="14pt" style:font-size-complex="14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size="14pt" style:font-size-asian="14pt" style:font-size-complex="14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size="14pt" style:font-size-asian="14pt" style:font-size-complex="14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4pt" style:font-size-asian="14pt" style:font-size-complex="14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size="14pt" style:font-size-asian="14pt" style:font-size-complex="14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TableColumn760" style:family="table-column">
      <style:table-column-properties style:column-width="0.4166in" style:use-optimal-column-width="false"/>
    </style:style>
    <style:style style:name="TableColumn761" style:family="table-column">
      <style:table-column-properties style:column-width="2.6104in" style:use-optimal-column-width="false"/>
    </style:style>
    <style:style style:name="TableColumn762" style:family="table-column">
      <style:table-column-properties style:column-width="1.1555in" style:use-optimal-column-width="false"/>
    </style:style>
    <style:style style:name="TableColumn763" style:family="table-column">
      <style:table-column-properties style:column-width="2.5097in" style:use-optimal-column-width="false"/>
    </style:style>
    <style:style style:name="Table759"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text-align="justify" fo:text-indent="0.4923in"/>
    </style:style>
    <style:style style:name="TableColumn793" style:family="table-column">
      <style:table-column-properties style:column-width="0.4236in" style:use-optimal-column-width="false"/>
    </style:style>
    <style:style style:name="TableColumn794" style:family="table-column">
      <style:table-column-properties style:column-width="2.6104in" style:use-optimal-column-width="false"/>
    </style:style>
    <style:style style:name="TableColumn795" style:family="table-column">
      <style:table-column-properties style:column-width="3.6583in" style:use-optimal-column-width="false"/>
    </style:style>
    <style:style style:name="Table792"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tab-stops>
          <style:tab-stop style:type="center" style:position="3.3645in"/>
          <style:tab-stop style:type="center" style:position="5.5812in"/>
        </style:tab-stops>
      </style:paragraph-properties>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background-color="#FFFFFF">
        <style:tab-stops>
          <style:tab-stop style:type="center" style:position="1.9395in"/>
        </style:tab-stops>
      </style:paragraph-properties>
    </style:style>
    <style:style style:name="P8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MIKROKREDITŲ TEIKIMO IR ADMINISTRAVIMO TAISYKLIŲ PATVIRTINIMO</text:p>
      <text:p text:style-name="P15"/>
      <text:p text:style-name="P16">2006 m. gegužės 22 d. Nr. 4-182</text:p>
      <text:p text:style-name="P17">Vilnius</text:p>
      <text:p text:style-name="P18"/>
      <text:p text:style-name="P19"/>
      <text:p text:style-name="P20">Vadovaudamasis Lietuvos Respublikos Vyriausybės 2006 m. balandžio 3 d. nutarimo Nr. 326 „Dėl Lietuvos Respublikos Vyriausybės 2005 m. rugsėjo 5 d. nutarimo Nr. 974 „Dėl PHARE negrąžintinos paramos naudojimo“ pakeitimo“ (Žin., 2006, Nr. 38-1348) 3 punktu:</text:p>
      <text:p text:style-name="P21">1.<text:s/><text:span text:style-name="T22">Tvirtinu</text:span><text:s/>Mikrokreditų teikimo ir administravimo taisykles (pridedama).</text:p>
      <text:p text:style-name="P23">2.<text:s/><text:span text:style-name="T24">Pripažįstu</text:span><text:s/>netekusiu galios Lietuvos Respublikos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2 punktą.</text:p>
      <text:p text:style-name="P25"/>
      <text:p text:style-name="P26"/>
      <text:p text:style-name="P27"/>
      <text:p text:style-name="P28"><text:span text:style-name="T29">ŪKIO MINISTRAS</text:span><text:span text:style-name="T30"><text:tab/>KĘSTUTIS DAUKŠYS</text:span></text:p>
      <text:soft-page-break/>
      <text:p text:style-name="P31">PATVIRTINTA</text:p>
      <text:p text:style-name="P32">Lietuvos Respublikos ūkio ministro</text:p>
      <text:p text:style-name="P33">2006 m. gegužės 22 d. įsakymu Nr. 4-182</text:p>
      <text:p text:style-name="P34"/>
      <text:p text:style-name="P35"><text:span text:style-name="T36">MIKROKREDITŲ TEIKIMO IR ADMINISTRAVIMO TAISYKLĖS I. BENDROSIOS NUOSTATOS</text:span></text:p>
      <text:p text:style-name="P37"/>
      <text:p text:style-name="P38">1. Mikrokreditų teikimo ir administravimo taisyklės (toliau – Taisyklės) reglamentuoja Lietuvos Respublikos ūkio ministerijos (toliau – Ministerija) administruojamų PHARE lėšų, skirtų mikrokreditavimui, naudojimo tvarką, komercinių bankų atrinkimo kriterijus ir tvarką, pagrindines mikrokreditų teikimo sąlygas, mikrokreditų teikimo administravimo ir palūkanų, mokamų už mikrokreditavimui skirtas lėšas, skaičiavimo bei mokėjimo tvarką.</text:p>
      <text:p text:style-name="P39">2. Pagrindinės Taisyklėse vartojamos sąvokos:</text:p>
      <text:p text:style-name="P40"><text:span text:style-name="T41">Bankas –<text:s/></text:span>pagal Lietuvos Respublikos bankų įstatymą (Žin., 2004, Nr.<text:s/><text:a xlink:href="https://www.e-tar.lt/portal/lt/legalAct/TAR.B6B636C7384A" office:target-frame-name="_blank" xlink:show="new"><text:span text:style-name="T42">54-1832</text:span></text:a>) Lietuvoje veikiantis komercinis bankas, teikiantis paskolas įmonėms ir kitiems asmenims.</text:p>
      <text:p text:style-name="P43"><text:span text:style-name="T44">Komisija –<text:s/></text:span>Lietuvos Respublikos ūkio ministro (toliau -ūkio ministras) sudaryta komisija, bankų, pageidaujančių gauti mikrokreditavimui skirtų lėšų, pateiktoms paraiškoms įvertinti.</text:p>
      <text:p text:style-name="P45"><text:span text:style-name="T46">Mikrokreditavimui skirtos lėšos –<text:s/></text:span>mikrokreditavimui naudojamos PHARE lėšos, pervestos į Lietuvos Respublikos valstybės biudžetą kaip Ministerijos specialiosios programos pajamų įmokos.</text:p>
      <text:p text:style-name="P47"><text:span text:style-name="T48">Maža ar vidutinė įmonė –<text:s/></text:span>Lietuvos teritorijoje veikianti Lietuvoje įregistruota įmonė, atitinkanti mažos ar vidutinės įmonės apibrėžimą pagal Lietuvos Respublikos smulkaus ir vidutinio verslo įstatymą (Žin., 1998, Nr.<text:s/><text:a xlink:href="https://www.e-tar.lt/portal/lt/legalAct/TAR.640D50DB8877" office:target-frame-name="_blank" xlink:show="new"><text:span text:style-name="T49">109-2993</text:span></text:a>; 2002, Nr.<text:s/><text:a xlink:href="https://www.e-tar.lt/portal/lt/legalAct/TAR.AE3F509DFD5F" office:target-frame-name="_blank" xlink:show="new"><text:span text:style-name="T50">105-4689</text:span></text:a>).</text:p>
      <text:p text:style-name="P51"><text:span text:style-name="T52">Mikroįmonė –<text:s/></text:span>Lietuvos teritorijoje veikianti Lietuvoje įregistruota įmonė, atitinkanti mikroįmonės apibrėžimą pagal Lietuvos Respublikos smulkaus ir vidutinio verslo įstatymą.</text:p>
      <text:p text:style-name="P53"><text:span text:style-name="T54">Mikrokreditas –<text:s/></text:span>iki 86 320 litų (iki 25 000 eurų (ar ekvivalentu kita valiuta)) dydžio paskola mikroįmonei, mažai ir vidutinei įmonei (toliau – MVĮ).</text:p>
      <text:p text:style-name="P55"><text:span text:style-name="T56">Mikrokreditavimas –<text:s/></text:span>banko vykdomas mikrokreditų teikimas MVĮ, panaudojant Ministerijos specialiosios programos (toliau – Programa) lėšas, skirtas mikrokreditams teikti.</text:p>
      <text:p text:style-name="P57"><text:span text:style-name="T58">Paraiška –<text:s/></text:span>banko pateiktas nustatytos formos prašymas suteikti mikrokreditavimui skirtų lėšų kartu su pasiūlymu dėl mikrokreditavimo sąlygų.</text:p>
      <text:p text:style-name="P59"><text:span text:style-name="T60">Pareiškėjas –<text:s/></text:span>bankas, pageidaujantis gauti mikrokreditavimui skirtų lėšų ir pateikęs užpildytą paraišką.</text:p>
      <text:p text:style-name="P61"><text:span text:style-name="T62">Pasiūlymas dėl mikrokreditavimo sąlygų –<text:s/></text:span>banko pateiktas siūlymas vykdyti mikrokreditavimą siūlyme nurodytomis sąlygomis.</text:p>
      <text:p text:style-name="P63"><text:span text:style-name="T64">Pirminis išskolinimo terminas –<text:s/></text:span>terminas, per kurį bankas turi MVĮ išskolinti mikrokreditavimui skirtas lėšas.</text:p>
      <text:p text:style-name="P65"><text:span text:style-name="T66">Trišalė sutartis –<text:s/></text:span>tarp banko, Ministerijos ir UAB „Investicijų ir verslo garantijos“ (toliau – Bendrovė) sudaryta paskolos sutartis dėl mikrokreditavimui skirtų lėšų skyrimo, jų naudojimo ir administravimo.</text:p>
      <text:p text:style-name="P67">3. Pagal Taisykles panaudojant Programos lėšas, siekiama sudaryti palankesnes sąlygas MVĮ gauti mikrokreditus iš bankų jų vykdomiems projektams įgyvendinti.</text:p>
      <text:p text:style-name="P68">4. Mikrokreditavimui skirtos lėšos bankams suteikiamos tikslinės paskolos forma. Banko gauta tikslinė paskola gali būti panaudota tik mikrokreditams MVĮ teikti.</text:p>
      <text:p text:style-name="P69"/>
      <text:p text:style-name="P70"><text:span text:style-name="T71">II</text:span><text:span text:style-name="T72">.<text:s/></text:span><text:span text:style-name="T73">PAGRINDINĖS SĄLYGOS MIKROKREDITAVIMUI VYKDYTI</text:span></text:p>
      <text:p text:style-name="P74"/>
      <text:p text:style-name="P75">5. Mikrokreditavimas vykdomas laikantis šių pagrindinių sąlygų:</text:p>
      <text:p text:style-name="P76">5.1. Iš mikrokreditavimui skirtų lėšų vienam bankui suteiktos tikslinės paskolos dydis (planuojama išskolinti mikrokreditavimui skirtų lėšų suma) turi būti ne didesnis kaip 15 mln. Lt.</text:p>
      <text:p text:style-name="P77">5.2. Mikrokreditavimui skirtos lėšos bankams skolinamos (tikslinė paskola suteikiama) ne ilgiau kaip iki 2012 m. gruodžio 31d. Paskolos grąžinimo terminui pasibaigus, lėšos turi būti<text:s/><text:soft-page-break/>sugrąžintos į Ministerijos nurodytą sąskaitą.</text:p>
      <text:p text:style-name="P78">5.3. Bankas mikrokreditus gali teikti tik MVĮ.</text:p>
      <text:p text:style-name="P79">5.4. Bankas vienai įmonei gali suteikti ne daugiau kaip 2 mikrokreditus.</text:p>
      <text:p text:style-name="P80">5.5. Iki 85 procentų mikrokreditavimui skirtų lėšų bankas turi panaudoti mikrokreditams, suteikiamiems mikroįmonėms. Konkretus dydis, kurį bankas įsipareigoja panaudoti mikrokreditams, suteikiamiems mikroįmonėms, nurodomas paraiškoje.</text:p>
      <text:p text:style-name="P81">5.6. MVĮ grąžinus mikrokreditą, gautas lėšas bankas gali panaudoti tik naujiems mikrokreditams teikti.</text:p>
      <text:p text:style-name="P82">5.7. Visa mikrokreditavimui skirtų lėšų perskolinimo MVĮ rizika atitenka bankui.</text:p>
      <text:p text:style-name="P83">5.8. Nustatant mikrokreditų palūkanas, kurias moka MVĮ, banko marža, kuri yra pridedama prie Taisyklių 7 ir 8 punktuose nustatytų palūkanų, turi būti ne didesnė kaip 4 proc. Maksimalus banko maržos dydis, kurį bankas įsipareigoja taikyti mikrokreditams, nurodomas paraiškoje.</text:p>
      <text:p text:style-name="P84">5.9. Bankas mikrokreditavimui skirtas lėšas (gautą tikslinę paskolą) turi išskolinti per pirminį išskolinimo terminą. Pirminis išskolinimo terminas yra 12 mėnesių nuo einamojo ketvirčio, kurį bankui pervedamos lėšos, paskutinės dienos.</text:p>
      <text:p text:style-name="P85"/>
      <text:p text:style-name="P86"><text:span text:style-name="T87">III</text:span><text:span text:style-name="T88">.<text:s/></text:span><text:span text:style-name="T89">PALŪKANŲ IR KITŲ FINANSINIŲ ĮSIPAREIGOJIMŲ SKAIČIAVIMO IR MOKĖJIMO TVARKA</text:span></text:p>
      <text:p text:style-name="P90"/>
      <text:p text:style-name="P91">6. Už gautas mikrokreditavimui skirtas lėšas bankas turi mokėti nustatyto dydžio palūkanas nuo visos gautos mikrokreditavimui skirtos lėšų sumos visą šių lėšų naudojimo laikotarpį.</text:p>
      <text:p text:style-name="P92">7. Už gautas mikrokreditavimui skirtas lėšas banko mokamų palūkanų norma yra apskaičiuojama imant trijų mėnesių EURIBOR ir atimant 1,25 procentinio punkto, tačiau palūkanų norma turi būti ne mažesnė kaip 1 procentas metinių palūkanų, išskyrus Taisyklių 8 punkte nustatytą atvejį.</text:p>
      <text:p text:style-name="P93">8. Už gautas mikrokreditavimui skirtas lėšas, kurios yra perskolintos mikroįmonėms, vykdančioms veiklą Alytaus, Marijampolės, Tauragės, Telšių ir Utenos apskričių savivaldybių teritorijose, banko mokamų palūkanų norma yra apskaičiuojama imant trijų mėnesių EURIBOR ir atimant 1,75 procentinio punkto, tačiau palūkanų norma turi būti ne mažesnė kaip 0,5 procento metinių palūkanų.</text:p>
      <text:p text:style-name="P94">9. Banko mokamų padidintų palūkanų norma yra lygi trijų mėnesių EURIBOR plius 0,75 procentinio punkto, bet ne mažiau kaip 3 procentai metinių palūkanų.</text:p>
      <text:p text:style-name="P95">10. Apskaičiuojant mokėtinas palūkanas kintama palūkanų bazė, nurodyta Taisyklių 7-9 punktuose (trijų mėnesių EURIBOR), yra kiekvieno ketvirčio paskutinę darbo dieną nustatytas trijų mėnesių trukmės EURIBOR dydis.</text:p>
      <text:p text:style-name="P96">11. Banko mokėtinoms palūkanoms apskaičiuoti imami paskutinės kiekvieno ketvirčio dienos duomenys. Pirmasis ataskaitinis laikotarpis yra kalendorinis ketvirtis, einantis po ketvirčio, kurio metu bankui yra pervedamos mikrokreditavimui skirtos lėšos.</text:p>
      <text:p text:style-name="P97">12. Skaičiuojant palūkanas, laikoma, kad metai turi 360 dienų, o mėnuo – 30 dienų.</text:p>
      <text:p text:style-name="P98">13. Bankas praeito ketvirčio duomenis, reikalingus mikrokreditavimui administruoti ir banko mokamoms palūkanoms apskaičiuoti, pateikia Bendrovei iki einamojo ketvirčio pirmojo mėnesio 10 dienos. Už pateikiamų duomenų teisingumą atsako bankas.</text:p>
      <text:p text:style-name="P99">14. Banko mokėtinos palūkanos skaičiuojamos ir bankas apie jas informuojamas (pridedant mokėtinos palūkanų sumos paskaičiavimą) iki einamojo ketvirčio pirmojo mėnesio 20 dienos.</text:p>
      <text:p text:style-name="P100">15. Už praeitą ketvirtį priskaičiuotas palūkanas bankas turi pervesti į Ministerijos nurodytą sąskaitą iki einamojo ketvirčio pirmojo mėnesio 30 dienos.</text:p>
      <text:p text:style-name="P101">16. Jei bankas per pirminį išskolinimo terminą, nustatytą Taisyklių 5.9 punkte, neišskolina gautų mikrokreditavimui skirtų lėšų, jis privalo sumokėti 2 procentų nuo neišskolintos sumos dydžio baudą. Baudą bankas privalo sumokėti į Ministerijos nurodytą sąskaitą per 30 dienų po pirminio išskolinimo termino pabaigos dienos. Suėjus pirminiam išskolinimo terminui, iki gautų lėšų išskolinimo bankas turi mokėti nuo neišskolintos sumos likučio Taisyklių 9 punkte nustatytas padidintas palūkanas.</text:p>
      <text:p text:style-name="P102">17. Pasibaigus pirminio išskolinimo terminui, kiekvieno ketvirčio paskutinę dieną MVĮ grąžintų mikrokreditų suma, pakartotinai nepanaudota mikrokreditavimui, gali būti ne didesnė kaip 5 procentai nuo tikslinės paskolos dydžio. Bankui pažeidus šį reikalavimą, Ministerija gali reikalauti sumokėti 2 procentų dydžio nuo neišskolintos sumos baudą, kurią bankas privalo sumokėti į Ministerijos nurodytą sąskaitą per 10 dienų po reikalavimo sumokėti baudą gavimo dienos, arba reikalauti mikrokreditams nepanaudotas lėšas grąžinti į Ministerijos nurodytą sąskaitą, kurias bankas turi pervesti per 10 dienų po reikalavimo grąžinti nepanaudotas lėšas gavimo dienos.</text:p>
      <text:p text:style-name="P103">18. Taisyklėse numatytos palūkanos, padidintos palūkanos ir baudos sumokamos į Ministerijos nurodytą sąskaitą kaip Programos pajamų įmokos.</text:p>
      <text:p text:style-name="P104"/>
      <text:p text:style-name="P105"><text:span text:style-name="T106">IV</text:span><text:span text:style-name="T107">.<text:s/></text:span><text:span text:style-name="T108">PARAIŠKŲ VERTINIMO KRITERIJAI, PARAIŠKŲ PATEIKIMO IR VERTINIMO TVARKA</text:span></text:p>
      <text:p text:style-name="P109"/>
      <text:p text:style-name="P110">19. Lėšos mikrokreditavimui suteikiamos (paskolinamos) bankams, pateikusiems paraiškas gauti mikrokreditavimui skirtų lėšų (toliau – paraiška) (2 priedas) ir surinkusiems daugiausia balų pagal Paraiškų vertinimo metodiką (1 priedas).</text:p>
      <text:p text:style-name="P111">20. Bankas gali pateikti tik vieną paraišką.</text:p>
      <text:p text:style-name="P112">21. Paraiškų priėmimą organizuoja ir pirminį jų vertinimą atlieka Bendrovė. Bendrovė ne vėliau kaip per 15 dienų po Taisyklių įsigaliojimo išsiunčia kvietimus Lietuvoje veikiantiems bankams pateikti paraiškas. Kartu su kvietimu išsiunčiama paraiškos forma.</text:p>
      <text:p text:style-name="P113">22. Paraiškoms ir atitinkamai informacijai pateikti suteikiamas ne trumpesnis kaip 15 dienų ir ne ilgesnis kaip 30 dienų terminas. Data, iki kurios turi būti pateiktos paraiškos, nurodoma Bendrovės kvietime.</text:p>
      <text:p text:style-name="P114">23. Per 15 dienų po paraiškų pateikimo termino pabaigos Bendrovė apibendrina gautas paraiškas, kurias kartu su paraiškų pirminiu vertinimu ir siūlymais pateikia komisijai. Šis terminas pratęsiamas papildomai 15 dienų tais atvejais, kai būtina gauti bankų, pateikusių lygiavertes paraiškas, nuomonę dėl pageidaujamų mikrokreditavimui skirtų lėšų sumažinimo ar padidinimo arba kai būtina gauti banko patvirtinimą, kad pasiūlyme nurodytos mikrokreditų teikimo sąlygos bus taikomos ir tuo atveju, jei bankui bus skirta mažiau lėšų, nei jis pageidavo paraiškoje.</text:p>
      <text:p text:style-name="P115">24. Paraiškos vertinamos pagal šiuos kriterijus:</text:p>
      <text:p text:style-name="P116">24.1. kreditavimo veiklos ir apskaitos reikalavimų laikymasis;</text:p>
      <text:p text:style-name="P117">24.2. privataus smulkiojo verslo kreditavimo Lietuvoje patirtis;</text:p>
      <text:p text:style-name="P118">24.3. planuojamos mikrokreditų teikimo sąlygos.</text:p>
      <text:p text:style-name="P119">25. Taisyklių 24 punkte nustatyti kriterijai ir atitinkami šių kriterijų rodikliai vertinami vadovaujantis Paraiškų vertinimo metodika.</text:p>
      <text:p text:style-name="P120">26. Paraiškas įvertinus vienodai, pirmenybė yra teikiama paraiškai, kurioje numatyti mažiausi planuojami administravimo ir papildomų mokesčių dydžiai, o kai jie vienodi – paraiškai, kurioje planuojama taikyti mažesnę banko maržą.</text:p>
      <text:p text:style-name="P121">27. Jei atlikus pirminį paraiškų vertinimą ir preliminariai Paskirsčius lėšas bankams pagal Taisyklių 31 ir 32 punktų nuostatas, nustatoma, kad lieka nepanaudota dalis mikrokreditavimui skirtų lėšų, Bendrovė apklausia preliminariai geriausias paraiškas pateikusius bankus ir prašo jų pateikti nuomonę dėl prašomų lėšų sumų padidinimo. Atitinkamai didinant bankų prašomas lėšų sumas, pirmenybė teikiama geresnę paraišką pateikusiam bankui.</text:p>
      <text:p text:style-name="P122">28. Už paraiškoje pateiktų duomenų teisingumą atsako bankas. Esant poreikiui, vertinant paraiškas, jose nurodyta informacija ir duomenys gali būti palyginami su Lietuvos banko pateikta informacija.</text:p>
      <text:p text:style-name="P123">29. Komisija, vadovaudamasi Paraiškų vertinimo metodika, išnagrinėja Bendrovės pateiktas bankų paraiškas, paraiškų pirminį įvertinimą (palyginimą) bei siūlymus ir teikia ūkio ministrui siūlymus dėl lėšų mikrokreditavimui skyrimo bankams.</text:p>
      <text:p text:style-name="P124"/>
      <text:p text:style-name="P125"><text:span text:style-name="T126">V</text:span><text:span text:style-name="T127">.<text:s/></text:span><text:span text:style-name="T128">LĖŠŲ PASKIRSTYMAS</text:span></text:p>
      <text:p text:style-name="P129"/>
      <text:p text:style-name="P130">30. Sprendimą dėl lėšų mikrokreditavimui skyrimo, atsižvelgdamas į komisijos siūlymus, priima ūkio ministras. Šis sprendimas yra įforminamas ūkio ministro įsakymu.</text:p>
      <text:p text:style-name="P131">31. Lėšos paskirstomos ne daugiau kaip 3 bankams. Jei paraiškas pateikė mažiau kaip 3 bankai, Programos lėšos paskirstomos paraiškas pateikusiems bankams.</text:p>
      <text:p text:style-name="P132">32. Daugiausia balų įvertintą paraišką pateikusiam bankui suteikiamos paskolos suma (paskolinamos lėšos) siekia 100 procentų prašomos sumos. Likusi dalis lėšų paskirstoma tarp kitų 2 bankų, pateikusių daugiausia balų įvertintas paraiškas. Šiuo atveju bankui, pateikusiam antrąja vieta įvertintą paraišką, suteikiama prašoma lėšų suma, bet ne daugiau kaip 60 procentų lėšų likučio, gauto iš mikrokreditavimui skirtų lėšų atėmus daugiausia balų surinkusią paraišką pateikusiam bankui suteikiamos paskolos sumą.</text:p>
      <text:p text:style-name="P133"/>
      <text:p text:style-name="P134"><text:span text:style-name="T135">VI</text:span><text:span text:style-name="T136">.<text:s/></text:span><text:span text:style-name="T137">SUTARČIŲ DĖL LĖŠŲ SUTEIKIMO SUDARYMAS</text:span></text:p>
      <text:p text:style-name="P138"/>
      <text:p text:style-name="P139">33. Ūkio ministrui priėmus sprendimą skirti lėšas, Ministerija, bankas ir Bendrovė per 30 dienų nuo ūkio ministro įsakymo dėl lėšų skyrimo įsigaliojimo dienos sudaro trišalę sutartį.</text:p>
      <text:p text:style-name="P140">34. Trišalėje sutartyje, be kitų nuostatų, nustatomos mikrokreditų teikimo sąlygos, mikrokreditavimui skirtų lėšų pervedimo bankui tvarka, ataskaitų formos ir jų pateikimo tvarka, mikrokreditavimui skirtų lėšų grąžinimo tvarka pasibaigus paskolos grąžinimo terminui, sutarties šalių teisės ir pareigos.</text:p>
      <text:p text:style-name="P141">35. Bendrovė per 15 dienų nuo ūkio ministro įsakymo dėl lėšų skyrimo įsigaliojimo dienos registruotu laišku bankui pateikia Ministerijos ir Bendrovės pasirašytą trišalę sutartį 3 egzemplioriais. Bankas per 10 darbo dienų nuo sutarties gavimo dienos registruotu laišku pateikia Bendrovei registruoti visus tris pasirašytus sutarties ir jos priedų egzempliorius. Ministerijoje užregistravus sutartį, vienas sutarties egzempliorius grąžinamas bankui, antras – Bendrovei.</text:p>
      <text:p text:style-name="P142">36. Nesudarius trišalės sutarties per Taisyklių 33 punkte nurodytą terminą, Bendrovė apie tai informuoja Programos koordinatorių, kuris gali teikti ūkio ministrui pasiūlymą dėl sprendimo apie lėšų suteikimą atitinkamam bankui panaikinimo.</text:p>
      <text:p text:style-name="P143">37. Ministerija perveda bankui mikrokreditavimui skirtas lėšas trišalėje sutartyje nustatytu terminu į banko nurodytą sąskaitą.</text:p>
      <text:p text:style-name="P144">38. Ministerijos Finansų ir apskaitos skyrius informuoja Bendrovę apie lėšų pervedimo atitinkamam bankui datą.</text:p>
      <text:p text:style-name="P145"/>
      <text:p text:style-name="P146"><text:span text:style-name="T147">VII</text:span><text:span text:style-name="T148">.<text:s/></text:span><text:span text:style-name="T149">MIKROKREDITŲ TEIKIMO ADMINISTRAVIMAS</text:span></text:p>
      <text:p text:style-name="P150"/>
      <text:p text:style-name="P151">39. Bankų vykdomą mikrokreditų teikimą administruoja (bankams suteiktų lėšų mikrokreditavimui panaudojimą prižiūri ir kontroliuoja) Bendrovė. Ji pradeda atlikti bankui suteiktų lėšų panaudojimo priežiūrą nuo Taisyklių 38 punkte nustatytos datos.</text:p>
      <text:p text:style-name="P152">40. Kas ketvirtį iki einamojo ketvirčio pirmojo mėnesio 10 dienos mikrokreditavimui skirtas lėšas gavęs bankas turi pateikti Bendrovei ataskaitas apie per praėjusį ketvirtį suteiktus mikrokreditus ir banko suteiktų mikrokreditų portfelio būklę. Ataskaitų formos nustatomos trišalėje sutartyje. Ataskaitos teikiamos raštu ir elektroniniu paštu.</text:p>
      <text:p text:style-name="P153">41. Bendrovė konsultuoja bankus dėl Bendrovei teikiamų ataskaitų pildymo.</text:p>
      <text:p text:style-name="P154">42. Bendrovė pagal pateiktas banko ataskaitas ir Taisyklių nuostatas apskaičiuoja banko finansinius įsipareigojimus Ministerijai (mokėtinas palūkanas, padidintas palūkanas, baudas) ir parengia finansinių įsipareigojimų suderinimo aktą. Finansinių įsipareigojimų apskaičiavimą ir suderinimo aktą Bendrovė parengia ir pateikia Ministerijai bei bankui per 5 darbo dienas po ketvirtinių banko ataskaitų gavimo.</text:p>
      <text:p text:style-name="P155">43. Per 25 dienas po ataskaitinio laikotarpio pabaigos finansinių įsipareigojimų suderinimo aktas turi būti suderintas ir pasirašytas Ministerijos, banko ir Bendrovės.</text:p>
      <text:p text:style-name="P156">44. Bendrovė, suderinusi su mikrokreditavimui skirtas lėšas gavusiais bankais, organizuoja ir iš dalies finansuoja mikrokreditavimo viešinimą, informacinės medžiagos apie mikrokreditavimą parengimą ir platinimą.</text:p>
      <text:p text:style-name="P157">45. Už mikrokreditavimo administravimą ir su mikrokreditavimu susijusių pavedimų vykdymą Ministerija Bendrovei skiria lėšas iš Programos ar kitų Ministerijos administruojamų programų biudžeto asignavimų. Kartu su Bendrovės teikiama metine ataskaita pagal Taisyklių 46 punktą Bendrovė pateikia Ministerijai lėšų, skirtų už mikrokreditų administravimą ir su mikrokreditavimu susijusių pavedimų vykdymą, panaudojimo per praėjusius finansinius metus ataskaitą.</text:p>
      <text:p text:style-name="P158">46. Kas ketvirtį Bendrovė apibendrina iš bankų gautą informaciją, parengia suvestinę mikrokreditavimui skirtų lėšų panaudojimo ataskaitą ir per 30 dienų po ataskaitinio laikotarpio pabaigos pateikia ją Programos koordinatoriui. Pasibaigus finansiniams metams per 30 dienų Bendrovė parengia ir pateikia Programos koordinatoriui metinę mikrokreditavimui skirtų lėšų panaudojimo ataskaitą. Už ataskaitų teisingumą atsako Bendrovė.</text:p>
      <text:p text:style-name="P159">47. Bankui neįvykdžius trišalėje sutartyje nustatytų įsipareigojimų dėl mikrokreditavimo vykdymo ar nesilaikant Taisyklėse ir trišalėje sutartyje nustatytų reikalavimų, Bendrovė apie tai nedelsdama informuoja Programos koordinatorių.</text:p>
      <text:p text:style-name="P160"/>
      <text:p text:style-name="P161"><text:span text:style-name="T162">VIII</text:span><text:span text:style-name="T163">.<text:s/></text:span><text:span text:style-name="T164">SUGRĮŽUSIŲ MIKROKREDITAVIMUI SKIRTŲ LĖŠŲ NAUDOJIMAS</text:span></text:p>
      <text:p text:style-name="P165"/>
      <text:p text:style-name="P166">48. Tais atvejais, jei nėra išskolinamos visos mikrokreditavimui skirtos lėšos ar Programoje susikaupia pakankama suma dėl bankų mokamų palūkanų ir baudų, arba bankas mikrokreditavimui gautas lėšas grąžina prieš terminą, šios lėšos gali būti pakartotinai skiriamos (skolinamos) bankams, vykdantiems mikrokreditavimą, naudojamos pavedimų, susijusių su mikrokreditavimu, vykdymui finansuoti, su mikrokreditų teikimu susijusioms išlaidoms dengti ir kitais mikrokreditavimo tikslais.</text:p>
      <text:p text:style-name="P167"/>
      <text:p text:style-name="P168">SUDERINTA</text:p>
      <text:p text:style-name="P169">Lietuvos Respublikos finansų ministerijos</text:p>
      <text:p text:style-name="P170">2006-05-12 raštu Nr. ((4.19-05)-5K-0611452)-5K-0612930)-6K-0605037</text:p>
      <text:p text:style-name="P171">______________</text:p>
      <text:soft-page-break/>
      <text:p text:style-name="P172">Mikrokreditų teikimo ir<text:s/></text:p>
      <text:p text:style-name="P173">administravimo taisyklių<text:s/></text:p>
      <text:p text:style-name="P174">1<text:s/>priedas</text:p>
      <text:p text:style-name="P175"/>
      <text:p text:style-name="P176"><text:span text:style-name="T177">PARAIŠKŲ VERTINIMO METODIKA<text:s/></text:span></text:p>
      <text:p text:style-name="P178"/>
      <text:p text:style-name="P179"><text:span text:style-name="T180">I. BENDROJI DALIS</text:span></text:p>
      <text:p text:style-name="P181"/>
      <text:p text:style-name="P182">1. Paraiškų vertinimo metodika (toliau – Metodika) nustato bankų, pageidaujančių gauti mikrokreditavimui skirtų lėšų, pateiktų paraiškų vertinimą.</text:p>
      <text:p text:style-name="P183">2. Maksimalus paraiškos (banko veiklos rodiklių ir jo pateiktų mikrokreditavimo sąlygų) įvertinimas yra 1000 balų.</text:p>
      <text:p text:style-name="P184">3. Kriterijų vertinimo balai yra apvalinami šimtųjų dalių tikslumu.</text:p>
      <text:p text:style-name="P185">4. Vertinami šie kriterijai:</text:p>
      <text:p text:style-name="P186">4.1. Kreditavimo veiklos ir apskaitos reikalavimų laikymasis:</text:p>
      <text:p text:style-name="P187">4.1.1. paskutinius 6 mėnesius bankas vykdė banko veiklos riziką ribojančius normatyvus;</text:p>
      <text:p text:style-name="P188">4.1.2. paskutinius 6 mėnesius vykdė privalomų atsargų reikalavimus;</text:p>
      <text:p text:style-name="P189">4.1.3. pelningai veikė praėjusiais ir einamaisiais finansiniais metais;</text:p>
      <text:p text:style-name="P190">4.1.4. paskutinius 6 mėnesius nesinaudojo Lietuvos banko paskolomis likvidumui palaikyti;</text:p>
      <text:p text:style-name="P191">4.1.5. nebuvo taikytos poveikio priemonės po paskutinio inspektavimo;</text:p>
      <text:p text:style-name="P192">4.1.6. paskutiniųjų metų audito išvada buvo be išlygų.</text:p>
      <text:p text:style-name="P193">4.2. Privataus smulkiojo verslo Lietuvoje kreditavimo patirtis:</text:p>
      <text:p text:style-name="P194">4.2.1. paskolų iki 100 000 litų, suteiktų privačioms įmonėms, turinčioms iki 10 darbuotojų, (toliau – paskolų iki 100 000 litų) suminė dalis paskutinę praėjusių finansinių metų dieną (paskolų, priskirtų I dydžio paskolų gavėjų grupei pagal Paskolų rizikos duomenų bazės tvarkymo taisykles, patvirtintas Lietuvos banko valdybos 2004 m. vasario 26 d. nutarimu Nr. 15, suma);</text:p>
      <text:p text:style-name="P195">4.2.2. paskolų iki 100 000 litų, suteiktų privačioms įmonėms, turinčioms iki 10 darbuotojų, procentinė dalis bendrame visų paskolų portfelyje paskutinę praėjusių finansinių metų dieną;</text:p>
      <text:p text:style-name="P196">4.2.3. kita smulkiojo verslo kreditavimo patirtį apibūdinanti informacija (banko padalinių tinklas Lietuvos teritorijoje, banko darbuotojų, dirbančių su privačių įmonių kreditavimu, išskyrus dideles įmones, skaičius, mikroįmonių skaičius per atitinkamą laikotarpį, jų pokytis, palyginti su ankstesniu ataskaitiniu laikotarpiu, ir kt.).</text:p>
      <text:p text:style-name="P197">4.3. Planuojamos mikrokreditų teikimo sąlygos:</text:p>
      <text:p text:style-name="P198">4.3.1. palūkanų norma (banko marža);</text:p>
      <text:p text:style-name="P199">4.3.2. administravimo mokestis ir kiti bankui mokami mokesčiai, susiję su mikrokredito gavimu ar administravimu;</text:p>
      <text:p text:style-name="P200">4.3.3. mikrokreditų, suteikiamų mikroįmonėms, dalis visame mikrokreditų portfelyje.</text:p>
      <text:p text:style-name="P201"/>
      <text:p text:style-name="P202"><text:span text:style-name="T203">II</text:span><text:span text:style-name="T204">.<text:s/></text:span><text:span text:style-name="T205">KREDITAVIMO VEIKLOS IR APSKAITOS REIKALAVIMŲ LAIKYMOSI VERTINIMAS</text:span></text:p>
      <text:p text:style-name="P206"/>
      <text:p text:style-name="P207">5. Metodikos 4.1 punkte nustatyti kriterijai vertinami balais, kurie indeksuojami atitinkamam kriterijui nustatytu lyginamojo svorio koeficientu. Už kiekvieno kriterijaus vykdymą bankui suteikiama po 100 balų, o nevykdymą – 0 balų.</text:p>
      <text:p text:style-name="P208">6. Įvertinti ir indeksuoti kriterijai susumuojami:</text:p>
      <text:p text:style-name="P209"/>
      <text:p text:style-name="P210"><text:span text:style-name="T211">KVARL<text:s/></text:span>=<text:s/><text:span text:style-name="T212">0,2*VRRN + 0, l*PAV + 0,05*PV + 0,05*PLP + 0,05*PPT + 0,05*AUD,</text:span></text:p>
      <text:p text:style-name="P213"/>
      <text:p text:style-name="P214">kur:</text:p>
      <text:p text:style-name="P215">KVARL – kreditavimo veiklos ir apskaitos reikalavimų laikymasis;</text:p>
      <text:p text:style-name="P216">VRRN – veiklos riziką ribojančių normatyvų vykdymas;</text:p>
      <text:p text:style-name="P217">PAV – privalomų atsargų reikalavimo vykdymas;</text:p>
      <text:soft-page-break/>
      <text:p text:style-name="P218">PV – pelninga veikla praėjusiais ir einamaisiais finansiniais metais;</text:p>
      <text:p text:style-name="P219">PLP – nesinaudojimas Lietuvos banko paskolomis likvidumui palaikyti;</text:p>
      <text:p text:style-name="P220">PPT – poveikio priemonių netaikymas po paskutinio inspektavimo;</text:p>
      <text:p text:style-name="P221">AUD – paskutiniųjų metų audito išvada be išlygų.</text:p>
      <text:p text:style-name="P222"/>
      <text:p text:style-name="P223">7. Maksimalus kreditavimo veiklos ir apskaitos reikalavimų laikymosi vertinimas yra lygus<text:s/><text:span text:style-name="T224">50<text:s/></text:span>balų.</text:p>
      <text:p text:style-name="P225"/>
      <text:p text:style-name="P226"><text:span text:style-name="T227">III</text:span><text:span text:style-name="T228">.<text:s/></text:span><text:span text:style-name="T229">PRIVATAUS SMULKIOJO VERSLO LIETUVOJE KREDITAVIMO PATIRTIES VERTINIMAS</text:span></text:p>
      <text:p text:style-name="P230"/>
      <text:p text:style-name="P231">8. Metodikos 4.2.1 ir 4.2.2 punktuose nustatyti kriterijai vertinami atitinkamoje paraiškoje pateiktus rodiklius lyginant su geriausiais rodikliais. Rodiklių įvertinimas išreiškiamas balais ir indeksuojamas atitinkamiems kriterijams nustatytu lyginamojo svorio koeficientu:</text:p>
      <text:p text:style-name="P232"/>
      <text:p text:style-name="P233"><text:span text:style-name="T234">MP<text:s/></text:span>=<text:s/><text:span text:style-name="T235">1,2<text:s/></text:span>*<text:s/><text:span text:style-name="T236">(MP</text:span><text:span text:style-name="T237">1</text:span><text:span text:style-name="T238"><text:s/></text:span>/<text:s/><text:span text:style-name="T239">MP</text:span><text:span text:style-name="T240">max</text:span><text:span text:style-name="T241"><text:s/></text:span>*<text:s/><text:span text:style-name="T242">100 balų),</text:span></text:p>
      <text:p text:style-name="P243"/>
      <text:p text:style-name="P244">kur:</text:p>
      <text:p text:style-name="P245">MP – esamų suteiktų paskolų iki 100 000 litų sumos įvertinimas;</text:p>
      <text:p text:style-name="P246">MP<text:span text:style-name="T247">1</text:span><text:s/>– atitinkamoje paraiškoje nurodyta suteiktų paskolų iki 100 000 litų suma;</text:p>
      <text:p text:style-name="P248">MP<text:span text:style-name="T249">max</text:span><text:s/>– didžiausia paraiškose nurodyta suteiktų paskolų iki 100 000 litų suma.</text:p>
      <text:p text:style-name="P250"/>
      <text:p text:style-name="P251"><text:span text:style-name="T252">MPD<text:s/></text:span>=<text:s/><text:span text:style-name="T253">0,5<text:s/></text:span>*<text:s/><text:span text:style-name="T254">(MPD</text:span><text:span text:style-name="T255">1</text:span><text:span text:style-name="T256">/ MPD</text:span><text:span text:style-name="T257">max</text:span><text:span text:style-name="T258"><text:s/></text:span>*<text:s/><text:span text:style-name="T259">100 balų),</text:span></text:p>
      <text:p text:style-name="P260"/>
      <text:p text:style-name="P261">kur:</text:p>
      <text:p text:style-name="P262">MPD – suteiktų paskolų iki 100 000 litų dalies visame paskolų portfelyje įvertinimas;</text:p>
      <text:p text:style-name="P263">MPD<text:span text:style-name="T264">1</text:span><text:s/>– atitinkamoje paraiškoje nurodyta suteiktų paskolų iki 100 000 litų dalis visame paskolų portfelyje (proc.);</text:p>
      <text:p text:style-name="P265">MPD<text:span text:style-name="T266">max</text:span><text:s/>– didžiausia paraiškose nurodyta suteiktų paskolų iki 100 000 litų dalis visame paskolų portfelyje (proc.).</text:p>
      <text:p text:style-name="P267">9. Kiti smulkiojo verslo kreditavimo Lietuvoje patirtį apibūdinantys rodikliai, nurodyti Metodikos 4.2.3 punkte, įvertinami lyginimo metodu sudarant mažiausios ir geriausios patirties kredituojant smulkųjį verslą eilę. Vėliau rodiklių įvertinimas išreiškiamas balais, atsižvelgiant į priskirtą vietą:</text:p>
      <text:p text:style-name="P268">I vieta – 30 balų;</text:p>
      <text:p text:style-name="P269">II vieta – 25 balai;</text:p>
      <text:p text:style-name="P270">III vieta – 20 balų;</text:p>
      <text:p text:style-name="P271">IV vieta – 15 balų;</text:p>
      <text:p text:style-name="P272">V ir žemesnės vietos – 10 balų;<text:s/></text:p>
      <text:p text:style-name="P273">nepateikta duomenų – 0 balų.</text:p>
      <text:p text:style-name="P274"/>
      <text:p text:style-name="P275">10. Patirtį nusakančių rodiklių įvertinimai susumuojami:</text:p>
      <text:p text:style-name="P276"/>
      <text:p text:style-name="P277"><text:span text:style-name="T278">P =<text:s/></text:span><text:span text:style-name="T279">MP<text:s/></text:span><text:span text:style-name="T280">+<text:s/></text:span><text:span text:style-name="T281">MPD<text:s/></text:span><text:span text:style-name="T282">+<text:s/></text:span><text:span text:style-name="T283">KPR,</text:span></text:p>
      <text:p text:style-name="P284">kur:</text:p>
      <text:p text:style-name="P285">P – patirtį nusakančių rodiklių įvertinimas;</text:p>
      <text:p text:style-name="P286">MP – esamų suteiktų mikrokreditų sumos įvertinimas;</text:p>
      <text:p text:style-name="P287">MPD – suteiktų mikrokreditų dalies visame paskolų portfelyje įvertinimas;</text:p>
      <text:p text:style-name="P288">KPR – kitų patirties rodiklių įvertinimas.</text:p>
      <text:p text:style-name="P289"/>
      <text:p text:style-name="P290">11. Maksimalus patirties, teikiant mikrokreditus, vertinimas –<text:s/><text:span text:style-name="T291">200<text:s/></text:span>balų.</text:p>
      <text:p text:style-name="P292"/>
      <text:p text:style-name="P293"/>
      <text:p text:style-name="P294"><text:span text:style-name="T295">IV</text:span><text:span text:style-name="T296">.</text:span><text:span text:style-name="T297"><text:s/></text:span><text:span text:style-name="T298">PLANUOJAMŲ MIKROKREDITŲ TEIKIMO SĄLYGŲ VERTINIMAS</text:span></text:p>
      <text:p text:style-name="P299"/>
      <text:p text:style-name="P300">12. Metodikos 4.3 punkte nustatyti kriterijai vertinami atitinkamoje paraiškoje pateiktus rodiklius lyginant su geriausiais rodikliais. Vėliau rodiklių įvertinimas išreiškiamas balais ir indeksuojamas atitinkamiems kriterijams nustatytu lyginamojo svorio koeficientu.</text:p>
      <text:p text:style-name="P301">13. Banko marža vertinama taip:</text:p>
      <text:p text:style-name="P302"/>
      <text:p text:style-name="P303"><text:span text:style-name="T304">BM<text:s/></text:span>=<text:s/><text:span text:style-name="T305">5<text:s/></text:span>*<text:s/><text:span text:style-name="T306">(BM</text:span><text:span text:style-name="T307">min</text:span><text:span text:style-name="T308"><text:s/></text:span>/<text:s/><text:span text:style-name="T309">BM</text:span><text:span text:style-name="T310">1</text:span><text:span text:style-name="T311">* 100 balų),</text:span></text:p>
      <text:p text:style-name="P312"/>
      <text:p text:style-name="P313">kur:</text:p>
      <text:p text:style-name="P314">BM- banko maržos įvertinimas;</text:p>
      <text:p text:style-name="P315">BM<text:span text:style-name="T316">min</text:span>- mažiausia paraiškose nurodyta banko marža;</text:p>
      <text:p text:style-name="P317">BM<text:span text:style-name="T318">1</text:span><text:s/>– atitinkamoje paraiškoje nurodyta banko marža.</text:p>
      <text:p text:style-name="P319"/>
      <text:p text:style-name="P320">14. Jei bankas paraiškoje nurodo banko maržos kitimo intervalą, vertinimui imama didžiausia reikšmė.</text:p>
      <text:p text:style-name="P321">15. Administravimo mokestis vertinamas taip:</text:p>
      <text:p text:style-name="P322"/>
      <text:p text:style-name="P323"><text:span text:style-name="T324">AM<text:s/></text:span><text:span text:style-name="T325">=<text:s/></text:span><text:span text:style-name="T326">1,5<text:s/></text:span><text:span text:style-name="T327">* (AM</text:span><text:span text:style-name="T328">min</text:span><text:span text:style-name="T329"><text:s/>/<text:s/></text:span><text:span text:style-name="T330">AM</text:span><text:span text:style-name="T331">1</text:span><text:span text:style-name="T332"><text:s/></text:span><text:span text:style-name="T333">*<text:s/></text:span><text:span text:style-name="T334">100 balų),</text:span></text:p>
      <text:p text:style-name="P335">kur:</text:p>
      <text:p text:style-name="P336">AM – administravimo mokesčių įvertinimas;</text:p>
      <text:p text:style-name="P337">AM<text:span text:style-name="T338">min</text:span><text:s/>– mažiausias paraiškose nurodytas administravimo mokestis;</text:p>
      <text:p text:style-name="P339">AM<text:span text:style-name="T340">1</text:span><text:s/>– atitinkamoje paraiškoje nurodytas administravimo mokestis.</text:p>
      <text:p text:style-name="P341"/>
      <text:p text:style-name="P342">16. Vertinant administravimo mokesčio kriterijų, prie administravimo mokesčio pridedami visi papildomi mokesčiai, kuriuos įmonė turi sumokėti bankui už mikrokredito suteikimą ar administravimą (pvz., dokumentų parengimo ir įforminimo mokestis).</text:p>
      <text:p text:style-name="P343">17. Administravimo ir papildomi mokesčiai yra išreiškiami pinigine išraiška.</text:p>
      <text:p text:style-name="P344">18. Administravimo mokesčiams vertinti imamas administravimo mokestis ir papildomi mokesčiai, apskaičiuoti maksimaliai mikrokredito sumai (86 320 Lt) 36 mėnesių laikotarpiui.</text:p>
      <text:p text:style-name="P345">19. Į vertinamų administravimo mokesčių sumą nėra įtraukiami mokesčiai, kuriuos paskolos gavėjas turi sumokėti, kai jis netinkamai vykdo mikrokredito suteikimo ir grąžinimo sąlygas (padidintos palūkanos, baudos, delspinigiai, sutarties keitimo mokestis, mokestis už nepanaudotą mikrokredito likutį ir pan.).</text:p>
      <text:p text:style-name="P346">20. Mikroįmonėms suteikiamų mikrokreditų dalis visame mikrokreditų portfelyje vertinama taip:</text:p>
      <text:p text:style-name="P347"/>
      <text:p text:style-name="P348"><text:span text:style-name="T349">MMD<text:s/></text:span><text:span text:style-name="T350">= MMD</text:span><text:span text:style-name="T351">1</text:span><text:span text:style-name="T352"><text:s/>/<text:s/></text:span><text:span text:style-name="T353">MMD</text:span><text:span text:style-name="T354">max</text:span><text:span text:style-name="T355"><text:s/></text:span><text:span text:style-name="T356">*<text:s/></text:span><text:span text:style-name="T357">100 balų,</text:span></text:p>
      <text:p text:style-name="P358"/>
      <text:p text:style-name="P359">kur:</text:p>
      <text:p text:style-name="P360">MMD – mikrokreditų, suteikiamų mikroįmonėms, dalies visame mikrokreditų portfelyje vertinimas;</text:p>
      <text:p text:style-name="P361">MMD<text:span text:style-name="T362">1</text:span><text:s/>– atitinkamoje paraiškoje nurodyta planuojama mikrokreditų, suteikiamų mikroįmonėms, dalis visame mikrokreditų portfelyje;</text:p>
      <text:p text:style-name="P363">MMD<text:span text:style-name="T364">max</text:span><text:s/>– didžiausia paraiškose nurodyta planuojama mikrokreditų, suteikiamų mikroįmonėms, dalis visame mikrokreditų portfelyje.</text:p>
      <text:p text:style-name="P365">21. Mikrokreditavimo sąlygų įvertinimai susumuojami:</text:p>
      <text:p text:style-name="P366"/>
      <text:p text:style-name="P367"><text:span text:style-name="T368">MS= (BM +<text:s/></text:span><text:span text:style-name="T369">AM<text:s/></text:span><text:span text:style-name="T370">+ MMD),</text:span></text:p>
      <text:p text:style-name="P371">kur:</text:p>
      <text:p text:style-name="P372">MS – mikrokreditavimo sąlygų įvertinimas;</text:p>
      <text:soft-page-break/>
      <text:p text:style-name="P373">BM – banko maržos įvertinimas;</text:p>
      <text:p text:style-name="P374">AM- administravimo mokesčių įvertinimas;</text:p>
      <text:p text:style-name="P375">MMD – mikroįmonėms suteikiamų mikrokreditų dalies visame mikrokreditų portfelyje vertinimas.</text:p>
      <text:p text:style-name="P376"/>
      <text:p text:style-name="P377">22. Maksimalus mikrokreditavimo sąlygų vertinimas –<text:s/><text:span text:style-name="T378">750</text:span><text:s/>balų.</text:p>
      <text:p text:style-name="P379"/>
      <text:p text:style-name="P380"><text:span text:style-name="T381">V</text:span><text:span text:style-name="T382">.<text:s/></text:span><text:span text:style-name="T383">PARAIŠKOS ĮVERTINIMAS</text:span></text:p>
      <text:p text:style-name="P384"/>
      <text:p text:style-name="P385">23. Gauti kreditavimo veiklos ir apskaitos reikalavimų laikymosi, privataus smulkiojo verslo kreditavimo Lietuvoje patirties, teikiant mikrokreditus, ir planuojamų mikrokreditų teikimo sąlygų įvertimai yra susumuojami:</text:p>
      <text:p text:style-name="P386"/>
      <text:p text:style-name="P387"><text:span text:style-name="T388">V =<text:s/></text:span><text:span text:style-name="T389">KVARL<text:s/></text:span><text:span text:style-name="T390">+ P + MS,</text:span></text:p>
      <text:p text:style-name="P391"/>
      <text:p text:style-name="P392">kur:</text:p>
      <text:p text:style-name="P393">V – paraiškos įvertinimas balais;</text:p>
      <text:p text:style-name="P394">KVARL – kreditavimo veiklos ir apskaitos reikalavimų laikymosi įvertinimas;</text:p>
      <text:p text:style-name="P395">P – patirtį nusakančių rodiklių įvertinimas;</text:p>
      <text:p text:style-name="P396">MS – mikrokreditavimo sąlygų įvertinimas.</text:p>
      <text:p text:style-name="P397">______________</text:p>
      <text:soft-page-break/>
      <text:p text:style-name="P398">Mikrokreditų teikimo ir administravimo</text:p>
      <text:p text:style-name="P399">taisyklių<text:s/></text:p>
      <text:p text:style-name="P400">2<text:s/>priedas</text:p>
      <text:p text:style-name="P401"/>
      <text:p text:style-name="P402"><text:span text:style-name="T403">(Paraiškos formos pavyzdys)</text:span></text:p>
      <text:p text:style-name="P404"/>
      <text:p text:style-name="P405"><text:tab/></text:p>
      <text:p text:style-name="P406">(pareiškėjo pavadinimas)</text:p>
      <text:p text:style-name="P407"/>
      <text:p text:style-name="P408"><text:span text:style-name="T409">PARAIŠKA</text:span></text:p>
      <text:p text:style-name="P410"/>
      <text:p text:style-name="P411"><text:tab/></text:p>
      <text:p text:style-name="P412">(sudarymo vieta)</text:p>
      <text:p text:style-name="P413"><text:tab/></text:p>
      <text:p text:style-name="P414">(data)</text:p>
      <text:p text:style-name="P415"/>
      <text:p text:style-name="P416"><text:span text:style-name="T417">1</text:span><text:span text:style-name="T418">. Pareiškėjo duomeny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rows-spanned="8">
            <text:p text:style-name="P425">Pareiškėjo rekvizitai</text:p>
          </table:table-cell>
          <table:table-cell table:style-name="TableCell426">
            <text:p text:style-name="P427">Pareiškėjo pavadinimas</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Subjekto kod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Adres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Įgalioto atstovo pareigos vardas, pavardė</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l.</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Faks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El. p. adresa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Sąskaitos numeris</text:p>
          </table:table-cell>
          <table:table-cell table:style-name="TableCell470">
            <text:p text:style-name="P471"/>
          </table:table-cell>
        </table:table-row>
      </table:table>
      <text:p text:style-name="P472"/>
      <text:p text:style-name="P473"><text:span text:style-name="T474">2</text:span><text:span text:style-name="T475">. Lėšų poreiki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Rodikliai</text:p>
          </table:table-cell>
          <table:table-cell table:style-name="TableCell483">
            <text:p text:style-name="P484">Reikšmė</text:p>
          </table:table-cell>
          <table:table-cell table:style-name="TableCell485">
            <text:p text:style-name="P486">Paaiškinimai, pastabos</text:p>
          </table:table-cell>
        </table:table-row>
        <table:table-row table:style-name="TableRow487">
          <table:table-cell table:style-name="TableCell488">
            <text:p text:style-name="P489"><text:span text:style-name="T490">Prašoma lėšų suma, Lt</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Suma, kurią bankas įsipareigoja perskolinti įmonėms, išduodamas mikrokreditus<text:s/></text:p>
            <text:p text:style-name="P498"><text:span text:style-name="T499">(paskolas iki 86 320 LTL (iki 25 000 EUR (ar ekvivalentu kita valiuta)), per 12 mėnesių.</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Suma turi būti ne didesnė kaip 15 mln. Lt</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Lėšų suteikimo terminas (paskolos terminas)</text:p>
            <text:p text:style-name="P515"><text:span text:style-name="T516">Terminas turi būti ne ilgesnis kaip iki 2012 m. gruodžio 31 d.</text:span></text:p>
          </table:table-cell>
          <table:table-cell table:style-name="TableCell517">
            <text:p text:style-name="P518"/>
          </table:table-cell>
          <table:table-cell table:style-name="TableCell519">
            <text:p text:style-name="P520"/>
          </table:table-cell>
        </table:table-row>
      </table:table>
      <text:p text:style-name="P521"/>
      <text:p text:style-name="P522"><text:span text:style-name="T523">3</text:span><text:span text:style-name="T524">. Minimali lėšų suma:</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Rodiklis</text:span></text:p>
          </table:table-cell>
          <table:table-cell table:style-name="TableCell534">
            <text:p text:style-name="P535">Reikšmė, Lt</text:p>
          </table:table-cell>
          <table:table-cell table:style-name="TableCell536">
            <text:p text:style-name="P537">Paaiškinimai, pastabos</text:p>
          </table:table-cell>
        </table:table-row>
        <text:soft-page-break/>
        <table:table-row table:style-name="TableRow538">
          <table:table-cell table:style-name="TableCell539">
            <text:p text:style-name="P540">Minimali lėšų suma, kuriai tebegalioja šioje paraiškoje nurodytos mikrokreditavimo sąlygos</text:p>
            <text:p text:style-name="P541"/>
            <text:p text:style-name="P542"><text:span text:style-name="T543">Minimali lėšų suma nenurodoma, kai mikrokreditavimo sąlygos taikomos bet kuriai lėšų sumai</text:span></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4</text:span><text:span text:style-name="T551">. Siūlomos mikrokreditavimo sąlygo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Rodikliai</text:p>
          </table:table-cell>
          <table:table-cell table:style-name="TableCell560">
            <text:p text:style-name="P561">Reikšmė</text:p>
          </table:table-cell>
          <table:table-cell table:style-name="TableCell562">
            <text:p text:style-name="P563">Paaiškinimai, pastabos</text:p>
          </table:table-cell>
        </table:table-row>
        <table:table-row table:style-name="TableRow564">
          <table:table-cell table:style-name="TableCell565">
            <text:p text:style-name="P566"><text:span text:style-name="T567">Banko marža, proc.</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Mokėtini banko mokesčiai:</text:p>
            <text:p text:style-name="P575"><text:span text:style-name="T576">Apskaičiuoti 86 320 LTL (25 000 EUR (ar ekvivalentu kita valiuta)) dydžio mikrokredito, suteikiamo 36 mėnesių terminui, mokesčiai</text:span></text:p>
          </table:table-cell>
          <table:covered-table-cell/>
          <table:covered-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Pavadinimas</text:p>
          </table:table-cell>
          <table:table-cell table:style-name="TableCell588">
            <text:p text:style-name="P589">Reikšmė</text:p>
          </table:table-cell>
          <table:table-cell table:style-name="TableCell590">
            <text:p text:style-name="P591">Vienkartinis</text:p>
          </table:table-cell>
          <table:table-cell table:style-name="TableCell592">
            <text:p text:style-name="P593">Mėnesinis</text:p>
          </table:table-cell>
          <table:table-cell table:style-name="TableCell594">
            <text:p text:style-name="P595">Metinis</text:p>
          </table:table-cell>
          <table:table-cell table:style-name="TableCell596">
            <text:p text:style-name="P597">Paaiškinimai, pastabos</text:p>
          </table:table-cell>
        </table:table-row>
        <table:table-row table:style-name="TableRow598">
          <table:table-cell table:style-name="TableCell599">
            <text:p text:style-name="P600">Administravimo mokestis</text:p>
          </table:table-cell>
          <table:table-cell table:style-name="TableCell601">
            <text:p text:style-name="P602"/>
          </table:table-cell>
          <table:table-cell table:style-name="TableCell603">
            <text:p text:style-name="P604">□</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
          </table:table-cell>
        </table:table-row>
        <table:table-row table:style-name="TableRow613">
          <table:table-cell table:style-name="TableCell614">
            <text:p text:style-name="P615">Mikrokreditavimo sutarties ir kitų dokumentų sudarymo mokestis</text:p>
          </table:table-cell>
          <table:table-cell table:style-name="TableCell616">
            <text:p text:style-name="P617"/>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
          </table:table-cell>
        </table:table-row>
        <table:table-row table:style-name="TableRow629">
          <table:table-cell table:style-name="TableCell630">
            <text:p text:style-name="P631">Kiti banko mokesčiai</text:p>
            <text:p text:style-name="P632"><text:span text:style-name="T633">{nurodyti)</text:span></text:p>
          </table:table-cell>
          <table:table-cell table:style-name="TableCell634">
            <text:p text:style-name="P635"/>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able:table-row table:style-name="TableRow647">
          <table:table-cell table:style-name="TableCell648" table:number-columns-spanned="4">
            <text:p text:style-name="P649">Mikrokreditų, suteikiamų mikroįmonėms, dalis visame mikrokreditų portfelyje, proc.</text:p>
            <text:p text:style-name="P650"><text:span text:style-name="T651">Mikrokreditų suteikiamų mikroįmonėms, dalis turi būti iki 85 proc.</text:span></text:p>
          </table:table-cell>
          <table:covered-table-cell/>
          <table:covered-table-cell/>
          <table:covered-table-cell/>
          <table:table-cell table:style-name="TableCell652" table:number-columns-spanned="2">
            <text:p text:style-name="P653"/>
          </table:table-cell>
          <table:covered-table-cell/>
        </table:table-row>
      </table:table>
      <text:p text:style-name="P654"/>
      <text:p text:style-name="P655"><text:span text:style-name="T656">5</text:span><text:span text:style-name="T657">. Informacija apie kreditavimo veiklos ir apskaitos reikalavimų laikymąs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Nr.</text:p>
          </table:table-cell>
          <table:table-cell table:style-name="TableCell668">
            <text:p text:style-name="P669">Rodikliai</text:p>
          </table:table-cell>
          <table:table-cell table:style-name="TableCell670">
            <text:p text:style-name="P671">TAIP</text:p>
          </table:table-cell>
          <table:table-cell table:style-name="TableCell672">
            <text:p text:style-name="P673">NE</text:p>
          </table:table-cell>
          <table:table-cell table:style-name="TableCell674">
            <text:p text:style-name="P675">Paaiškinimai, pastabos</text:p>
          </table:table-cell>
        </table:table-row>
        <table:table-row table:style-name="TableRow676">
          <table:table-cell table:style-name="TableCell677">
            <text:p text:style-name="P678">1.</text:p>
          </table:table-cell>
          <table:table-cell table:style-name="TableCell679">
            <text:p text:style-name="P680">Paskutinius 6 mėnesius vykdė banko veiklos riziką ribojančius normatyvus</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Paskutinius 6 mėnesius vykdė privalomų atsargų reikalavimus</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Pelningai veikė praėjusiais ir einamaisiais finansiniais metai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Paskutinius 6 mėnesius nesinaudojo Lietuvos banko paskolomis likvidumui palaikyti</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Nebuvo taikytos poveikio priemonės po paskutinio inspektavimo</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Paskutinių metų audito išvada buvo be išlygų</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
          </table:table-cell>
        </table:table-row>
      </table:table>
      <text:p text:style-name="P754"/>
      <text:p text:style-name="P755"><text:span text:style-name="T756">6</text:span><text:span text:style-name="T757">. Banko patirtis, kredituojant privatų smulkųjį verslą Lietuvoje</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Nr.</text:p>
          </table:table-cell>
          <table:table-cell table:style-name="TableCell767">
            <text:p text:style-name="P768">Rodikliai</text:p>
          </table:table-cell>
          <table:table-cell table:style-name="TableCell769">
            <text:p text:style-name="P770">Reikšmė</text:p>
          </table:table-cell>
          <table:table-cell table:style-name="TableCell771">
            <text:p text:style-name="P772">Paaiškinimai, pastabos</text:p>
          </table:table-cell>
        </table:table-row>
        <table:table-row table:style-name="TableRow773">
          <table:table-cell table:style-name="TableCell774">
            <text:p text:style-name="P775">1.</text:p>
          </table:table-cell>
          <table:table-cell table:style-name="TableCell776">
            <text:p text:style-name="P777">Paskolų iki 100 000 litų, suteiktų privačioms įmonėms, turinčioms iki 10 darbuotojų, suminė dalis paskutinę praėjusių finansinių metų dieną</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Paskolų iki 100 000 litų, suteiktų privačioms įmonėms, turinčioms iki 10 darbuotojų, procentinė dalis bendrame visų paskolų portfelyje paskutinę praėjusių finansinių metų dieną</text:p>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3.</text:p>
          </table:table-cell>
          <table:table-cell table:style-name="TableCell799" table:number-columns-spanned="2">
            <text:p text:style-name="P800">Kita smulkiojo verslo kreditavimo patirtį apibūdinanti informacija:</text:p>
          </table:table-cell>
          <table:covered-table-cell/>
        </table:table-row>
        <table:table-row table:style-name="TableRow801">
          <table:table-cell table:style-name="TableCell802">
            <text:p text:style-name="P803"/>
          </table:table-cell>
          <table:table-cell table:style-name="TableCell804">
            <text:p text:style-name="P805">a) banko padalinių tinklas Lietuvos teritorijoje</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b) banko darbuotojų, dirbančių su privačių įmonių kreditavimu, išskyrus dideles įmones, skaičius</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c) banko kredituotų mikroįmonių skaičius per 2004-2006 m. laikotarpį</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d) banko kredituotų mikroįmonių skaičiaus pokytis, palyginti su ankstesniu ataskaitiniu laikotarpiu</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e) kita svarbi informacija, apibūdinanti banko patirtį, kredituojant smulkųjį verslą Lietuvoj e</text:p>
          </table:table-cell>
          <table:table-cell table:style-name="TableCell834">
            <text:p text:style-name="P835"/>
          </table:table-cell>
        </table:table-row>
      </table:table>
      <text:p text:style-name="P836"/>
      <text:p text:style-name="P837">PRIDEDAMA:</text:p>
      <text:p text:style-name="P838">1.<text:s/></text:p>
      <text:p text:style-name="P839">2.<text:s/></text:p>
      <text:p text:style-name="P840">3.<text:s/></text:p>
      <text:p text:style-name="P841">4.</text:p>
      <text:p text:style-name="P842"/>
      <text:p text:style-name="P843">Vadovas<text:tab/><text:span text:style-name="T844">(parašas)</text:span><text:span text:style-name="T845"><text:tab/>(Vardas, pavardė)</text:span></text:p>
      <text:p text:style-name="P846"/>
      <text:p text:style-name="P847"><text:tab/>A. V.</text:p>
      <text:p text:style-name="P8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user</dc:creator>
    <meta:creation-date>2017-08-25T11:43:00Z</meta:creation-date>
    <dc:date>2017-08-25T11:43:00Z</dc:date>
    <meta:template xlink:href="Normal.dotm" xlink:type="simple"/>
    <meta:editing-cycles>2</meta:editing-cycles>
    <meta:editing-duration>PT0S</meta:editing-duration>
    <meta:document-statistic meta:page-count="13" meta:paragraph-count="282" meta:word-count="3794" meta:character-count="29127" meta:row-count="914" meta:non-whitespace-character-count="25615"/>
  </office:meta>
</office:document-meta>
</file>