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master-page-name="MP1"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style>
  </office:automatic-styles>
  <office:body>
    <office:text text:use-soft-page-breaks="true">
      <text:p text:style-name="P1">LIETUVOS RESPUBLIKOS FINANSŲ MINISTRO</text:p>
      <text:p text:style-name="P2">ĮSAKYMAS</text:p>
      <text:p text:style-name="P3"/>
      <text:p text:style-name="P4">DĖL FINANSŲ INŽINERIJOS PRIEMONIŲ ADMINISTRAVIMO IR FINANSAVIMO TAISYKLIŲ PATVIRTINIMO</text:p>
      <text:p text:style-name="P5"/>
      <text:p text:style-name="P6">2008 m. spalio 24 d. Nr. 1K-334</text:p>
      <text:p text:style-name="P7">Vilnius</text:p>
      <text:p text:style-name="P8"/>
      <text:p text:style-name="P9">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0">4-132</text:span></text:a>) 2.1.2.8 punktu,</text:p>
      <text:p text:style-name="P11"><text:span text:style-name="T12">tvirtinu</text:span><text:s/>Finansų inžinerijos priemonių administravimo ir finansavimo taisykles (pridedama).</text:p>
      <text:p text:style-name="P13"/>
      <text:p text:style-name="P14"/>
      <text:p text:style-name="P15"/>
      <text:p text:style-name="P16">FINANSŲ MINISTRAS<text:s/><text:tab/>RIMANTAS ŠADŽIUS</text:p>
      <text:soft-page-break/>
      <text:p text:style-name="P17">PATVIRTINTA</text:p>
      <text:p text:style-name="P18">Lietuvos Respublikos finansų ministro<text:s/></text:p>
      <text:p text:style-name="P19">2008 m. spalio 24 d. įsakymu<text:s/></text:p>
      <text:p text:style-name="P20">Nr. 1K-334</text:p>
      <text:p text:style-name="P21"/>
      <text:p text:style-name="P22">FINANSŲ INŽINERIJOS PRIEMONIŲ ADMINISTRAVIMO IR FINANSAVIMO TAISYKLĖS</text:p>
      <text:p text:style-name="P23"/>
      <text:p text:style-name="P24"><text:span text:style-name="T25">I</text:span><text:span text:style-name="T26">.<text:s/></text:span><text:span text:style-name="T27">BENDROSIOS NUOSTATOS</text:span></text:p>
      <text:p text:style-name="P28"/>
      <text:p text:style-name="P29">1. Finansų inžinerijos priemonių administravimo ir finansavimo taisyklės (toliau – šios taisyklės) nustato finansų inžinerijos priemonių, įgyvendinamų pagal Ekonomikos augimo veiksmų programą, patvirtintą Europos Komisijos 2007 m. liepos 30 d. sprendimu Nr. K(2007)3740, ir Sanglaudos skatinimo veiksmų programą, patvirtintą Europos Komisijos 2007 m. liepos 30 d. sprendimu Nr. K(2007)3738 (toliau – veiksmų programos), įgyvendinimo ir priežiūros tvarką.</text:p>
      <text:p text:style-name="P30">2. Šios taisyklės parengtos vadovaujantis 2006 m. liepos 11 d. Tarybos reglamento (EB) Nr. 1083/2006, nustatančio bendrąsias nuostatas dėl Europos regioninės plėtros fondo, Europos socialinio fondo ir Sanglaudos fondo bei panaikinančio Reglamentą (EB) Nr. 1260/1999 (OL 2006 L 210, p. 25) (toliau – Reglamentas Nr. 1083/2006), 44 straipsnio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8 skirsnyje išdėstytomis nuostatomis ir Europos Komisijos 2007 m. liepos 16 d. pažyma Nr. COCOF/07/0018/01 bei 2008 m. birželio 25 d. pažyma Nr. COCOF/08/0002/01-EN Fondų koordinavimo komitetui (COCOF).</text:p>
      <text:p text:style-name="P31">3. Šiose taisyklėse vartojamos sąvokos:</text:p>
      <text:p text:style-name="P32"><text:span text:style-name="T33">Finansų inžinerijos priemonė –<text:s/></text:span>Reglamento Nr. 1083/2006 44 straipsnyje numatyta priemonė.</text:p>
      <text:p text:style-name="P34"><text:span text:style-name="T35">Finansų inžinerijos priemonių įgyvendinimo ir finansavimo sutartis<text:s/></text:span>(toliau – finansavimo sutartis) – Lietuvos Respublikos finansų ministerijos (toliau – Finansų ministerija), kaip vadovaujančiosios institucijos, ministerijos ir (ar) kitos valstybės institucijos, pagal kompetenciją atsakingos už bendrai finansuojamus iš Europos Sąjungos (toliau – ES) fondų lėšų ūkio sektorius, kuriai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 priskirta atsakomybė ir funkcijos administruojant veiksmų programos dalį, įgyvendinamą naudojant finansų inžinerijos priemones (toliau – ministerija), sutartis su kontroliuojančiojo fondo valdytoju arba finansų inžinerijos priemonės valdytoju dėl finansų inžinerijos projekto įgyvendinimo ir finansavimo tvarkos.</text:p>
      <text:p text:style-name="P37"><text:span text:style-name="T38">Finansų inžinerijos priemonės valdytojas –<text:s/></text:span>juridinis asmuo, atrinktas pagal Stebėsenos komiteto patvirtintus projektų atrankos kriterijus konkrečiai finansų inžinerijos priemonei valdyti.</text:p>
      <text:p text:style-name="P39"><text:span text:style-name="T40">Finansų inžinerijos priemonės galutinis naudos gavėjas –<text:s/></text:span>juridinis asmuo, finansuojamas finansų inžinerijos priemonės valdytojo, įgyvendinančio finansų inžinerijos priemonę.</text:p>
      <text:soft-page-break/>
      <text:p text:style-name="P41"><text:span text:style-name="T42">Kontroliuojantysis fondas<text:s/></text:span><text:span text:style-name="T43">(angl. holding fund) –<text:s/></text:span>fondas, kurio paskirtis – sudaryti galimybę investuoti į kelias finansų inžinerijos priemones, kontroliuojamas jo valdytojo, kaip tai apibrėžta Reglamento Nr. 1083/2006 44 straipsnyje.</text:p>
      <text:p text:style-name="P44"><text:span text:style-name="T45">Kontroliuojančiojo fondo valdytojas –<text:s/></text:span>juridinis asmuo, su kuriuo pasirašoma finansavimo sutartis ir kuriam pervedamos lėšos, kuriant kontroliuojantįjį fondą pagal Reglamento Nr. 1083/2006 44 straipsnio nuostatas.</text:p>
      <text:p text:style-name="P46"><text:span text:style-name="T47">Finansų inžinerijos projektas<text:s/></text:span><text:span text:style-name="T48">(angl. operation) –<text:s/></text:span>projektas arba grupė projektų, apimančių kontroliuojančiojo fondo steigimą ir veiklą, taip pat finansų inžinerijos priemonių įgyvendinimą.</text:p>
      <text:p text:style-name="P49"><text:span text:style-name="T50">Finansų inžinerijos projekto vykdytojas<text:s/></text:span><text:span text:style-name="T51">(angl. beneficiary) –<text:s/></text:span>kontroliuojančiojo fondo valdytojas ir (arba) konkrečios finansų inžinerijos priemonės valdytojas.</text:p>
      <text:p text:style-name="P52"><text:span text:style-name="T53">Valdymo išlaidos –<text:s/></text:span>išlaidos, atitinkančios Reglamento Nr. 1828/2006 43 straipsnio 4 punkte išdėstytus reikalavimus.</text:p>
      <text:p text:style-name="P54">4. Kitos šiose taisyklėse vartojamos sąvokos atitinka Reglamente Nr. 1083/2006, Atsakomybės ir funkcijų paskirstymo tarp institucijų taisyklėse ir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 vartojamas sąvokas.</text:p>
      <text:p text:style-name="P56">5. Finansų inžinerijos priemonės yra vykdomos, kaip tai numatyta Reglamento Nr. 1083/2006 44 straipsnyje, įgyvendinant atitinkamas finansų inžinerijos priemones arba dalyvaujant Europos Komisijos inicijuotose JEREMIE ir (arba) JESSICA iniciatyvose.</text:p>
      <text:p text:style-name="P57"/>
      <text:p text:style-name="P58"><text:span text:style-name="T59">II</text:span><text:span text:style-name="T60">.<text:s/></text:span><text:span text:style-name="T61">KONTROLIUOJANČIOJO FONDO VALDYTOJO IR FINANSŲ INŽINERIJOS PRIEMONIŲ VALDYTOJŲ ATRANKA</text:span></text:p>
      <text:p text:style-name="P62"/>
      <text:p text:style-name="P63">6. Finansų inžinerijos priemonės gali būti įgyvendinamos kaip atskiros finansų inžinerijos priemonės arba per kontroliuojantįjį fondą.</text:p>
      <text:p text:style-name="P64">7. Kontroliuojančiojo fondo valdytojo atranką vykdo institucija, kuriai Lietuvos Respublikos Vyriausybės nutarimu yra pavesta atrinkti kontroliuojančiojo fondo valdytoją. Atranka atliekama šiais būdais:</text:p>
      <text:p text:style-name="P65">7.1. kai kontroliuojančiojo fondo valdytojas atrenkamas vadovaujantis Reglamento Nr. 1083/2006 44 straipsnio a) dalies nuostatomis, atranka atliekama vadovaujantis Lietuvos Respublikos viešųjų pirkimų įstatymu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toliau – Viešųjų pirkimų įstatymas) vykdant viešąjį paslaugų pirkimą;</text:p>
      <text:p text:style-name="P68">7.2. kai kontroliuojančiojo fondo valdytojas atrenkamas vadovaujantis Reglamento Nr. 1083/2006 44 straipsnio b) dalies nuostatomis, atranką atliekanti institucija informuoja vadovaujančiąją instituciją apie pasirinktą kontroliuojančiojo fondo valdytoją, išdėstydama pasirinkimo argumentus.</text:p>
      <text:p text:style-name="P69">8. Finansų inžinerijos priemonių valdytojų atranką atlieka ministerija (jei kontroliuojantysis fondas nėra steigiamas) arba kontroliuojančiojo fondo valdytojas. Institucija, atliekanti finansų inžinerijos priemonių valdytojų atranką, užtikrina, kad:</text:p>
      <text:p text:style-name="P70">8.1. atranka atliekama laikantis Viešųjų pirkimų įstatymo ir (arba) ES viešųjų pirkimų direktyvų nuostatų;</text:p>
      <text:p text:style-name="P71">8.2. atranka atliekama pagal Stebėsenos komiteto patvirtintus projektų atrankos kriterijus;</text:p>
      <text:p text:style-name="P72">8.3. įgyvendinamos Reglamento Nr. 1828/2006 43 ir 45 straipsniuose išdėstytos nuostatos;</text:p>
      <text:p text:style-name="P73">8.4. laikomasi valstybės pagalbos teikimo taisyklių;</text:p>
      <text:p text:style-name="P74">8.5. įgyvendinant finansų inžinerijos priemones sugrąžintos lėšos, kaip tai nustatyta Reglamento 1083/2006 78(7) straipsnyje, būtų pakartotinai investuojamos siekiant panašių tikslų.</text:p>
      <text:p text:style-name="P75"/>
      <text:p text:style-name="P76"><text:span text:style-name="T77">III</text:span><text:span text:style-name="T78">.<text:s/></text:span><text:span text:style-name="T79">FINANSAVIMO SUTARTIES RENGIMAS</text:span></text:p>
      <text:p text:style-name="P80"/>
      <text:p text:style-name="P81">9. Finansavimo sutarties su kontroliuojančiojo fondo valdytoju ir (arba) finansų inžinerijos priemonių valdytoju projekto rengimą (jei kontroliuojantysis fondas nėra steigiamas) inicijuoja minėtų valdytojų atranką atliekanti institucija.</text:p>
      <text:p text:style-name="P82">10. Finansavimo sutartis su kontroliuojančiojo fondo valdytoju arba finansų inžinerijos priemonės valdytoju turi atitikti:</text:p>
      <text:p text:style-name="P83">10.1. su kontroliuojančiuoju fondu – Reglamento Nr. 1828/2006 43 ir 44 straipsniuose nustatytus reikalavimus;</text:p>
      <text:p text:style-name="P84">10.2. su finansų inžinerijos priemonės valdytoju – Reglamento Nr. 1828/2006 43, 45 ir 46 straipsniuose nustatytus reikalavimus.</text:p>
      <text:p text:style-name="P85">11. Derinant finansavimo sutarties sąlygas ir sudarant šią sutartį, ministerija atsakinga už tai, kad finansavimo sutarties nuostatos leistų užtikrinti tinkamą ministerijos, taip pat ir tarpinės institucijos, funkcijų atlikimą, o vadovaujančioji institucija atsakinga, kad finansavimo sutarties nuostatos leistų užtikrinti tinkamą vadovaujančiosios institucijos funkcijų vykdymą.</text:p>
      <text:p text:style-name="P86">12. Kontroliuojančiojo fondo valdytojo arba finansų inžinerijos priemonės valdytojo atranką (jei kontroliuojantysis fondas nėra steigiamas) atliekančiai institucijai rekomenduojama sudaryti komitetą, kuris vertintų kontroliuojančiojo fondo valdytojo pateiktą investavimo strategiją, kaip nurodyta Reglamento Nr. 1828/2006 43 straipsnio 6 dalies a) punkte (toliau – investavimo strategija), arba finansų inžinerijos priemonės valdytojo pateiktą verslo planą, parengtą pagal Reglamento Nr. 1828/2006 43 straipsnio 2 dalį (toliau – verslo planas), ir pateiktų rekomendacijas dėl šių dokumentų atitikties veiksmų programai, Reglamentų Nr. 1083/2006 ir Nr. 1828/2008 nuostatoms bei sektoriaus strateginiams dokumentams. Komitetas sudaromas iš vadovaujančiosios institucijos ir ministerijų atstovų. Į komitetą gali būti įtraukti ir kitų už atitinkamos veiksmų programos įgyvendinimą atsakingų institucijų, socialinių ir ekonominių partnerių atstovai bei ekspertai. Komitetas investavimo strategijos ir verslo plano įvertinimą atlieka jo darbo reglamente nustatyta tvarka ir terminais ir parengia savo nustatytos formos vertinimo ataskaitą.</text:p>
      <text:p text:style-name="P87">13. Jei šių taisyklių 12 punkte minimas komitetas nėra sudaromas, prieš sudarydama finansavimo sutartį, ministerija atlieka kontroliuojančiojo fondo pateiktos investavimo strategijos arba finansų inžinerijos priemonės valdytojo (jei kontroliuojantysis fondas nėra steigiamas) pateikto verslo plano įvertinimą ir kartu su pasiūlymu vadovaujančiajai institucijai pasirašyti finansavimo sutartį pateikia nuomonę dėl investavimo strategijos arba verslo plano bei finansavimo sutartyje išdėstytų nuostatų atitikties:</text:p>
      <text:p text:style-name="P88">13.1. veiksmų programos prioriteto įgyvendinimo priemonės tikslams ir uždaviniams;</text:p>
      <text:p text:style-name="P89">13.2. finansinių paslaugų rinkos poreikiams ir ministerijos, atsakingos už finansų inžinerijos priemonių įgyvendinimą, lūkesčiams;</text:p>
      <text:p text:style-name="P90">13.3. valstybės pagalbos taikymo taisyklėms;</text:p>
      <text:p text:style-name="P91">13.4. bendrųjų ir horizontaliųjų politikų nuostatoms (viešųjų pirkimų, aplinkosaugos, valstybės pagalbos, lyčių lygybės ir nediskriminavimo, darnaus vystymosi);</text:p>
      <text:p text:style-name="P92">13.5. finansų inžinerijos projekto valdymo priimtinumo ministerijai ir visų taikomų stebėsenos, audito ir atsiskaitymo reikalavimų įgyvendinimui.</text:p>
      <text:p text:style-name="P93">14. Tais atvejais, kai finansų inžinerijos priemonės įgyvendinamos per kontroliuojantįjį fondą, finansų inžinerijos priemonių valdytojų verslo planus pagal Stebėsenos komiteto patvirtintus projektų atrankos kriterijus vertina kontroliuojančiojo fondo valdytojas.</text:p>
      <text:p text:style-name="P94"/>
      <text:p text:style-name="P95"><text:span text:style-name="T96">IV</text:span><text:span text:style-name="T97">.<text:s/></text:span><text:span text:style-name="T98">FINANSAVIMO SUTARTIES SUDARYMAS IR MOKĖJIMAI</text:span></text:p>
      <text:p text:style-name="P99">15. Kontroliuojančiajam fondui įsteigti ir (arba) finansų inžinerijos priemonei įgyvendinti (jei kontroliuojantysis fondas nėra steigiamas) sudaroma trišalė finansavimo sutartis tarp ministerijos, vadovaujančiosios institucijos ir kontroliuojančiojo fondo valdytojo arba finansų inžinerijos priemonės valdytojo (jei kontroliuojantysis fondas nėra steigiamas).</text:p>
      <text:p text:style-name="P100">16. Įsteigus kontroliuojantįjį fondą, pastarasis sudaro dvišales finansavimo sutartis su finansų inžinerijos priemonių valdytojais.</text:p>
      <text:p text:style-name="P101">17. Sprendimą dėl lėšų skyrimo kontroliuojančiajam fondui steigti ir (arba) finansų inžinerijos priemonei įgyvendinti (jei kontroliuojantysis fondas nėra steigiamas) (toliau – sprendimas dėl lėšų skyrimo) priima ministerija, vadovaudamasi finansavimo sutarties nuostatomis, ir apie priimtą sprendimą per 5 darbo dienas informuoja vadovaujančiąją instituciją.</text:p>
      <text:p text:style-name="P102">18. Informaciją apie priimtą sprendimą dėl lėšų skyrimo ir apie pasirašytą finansavimo sutartį vadovaujančioji institucija ne vėliau kaip per 30 darbo dienų nuo sprendimo dėl lėšų skyrimo priėmimo užregistruoja ES struktūrinės paramos kompiuterinėje informacinėje valdymo ir priežiūros sistemoje (toliau – SFMIS) Europos Sąjungos struktūrinės paramos kompiuterinės informacinės valdymo ir priežiūros sistemos naudojimo taisyklėse (2007–2013 metų laikotarpiui) (toliau – SFMIS taisyklės) nustatyta tvarka ir paskelbia informaciją apie pasirašytą finansavimo sutartį interneto svetainėje<text:s/><text:span text:style-name="T103">www.esparama.lt</text:span>, nurodydama kontroliuojančiojo fondo valdytojo arba finansų inžinerijos priemonės valdytojo pavadinimą, finansavimo sutarties unikalų kodą, kontroliuojančiojo fondo arba finansų inžinerijos priemonės bendrą biudžetą ir pateikdama trumpą finansų inžinerijos projekto aprašymą.</text:p>
      <text:p text:style-name="P104">19. Finansų inžinerijos priemonėms įgyvendinti skirtos lėšos pervedamos kontroliuojančiojo fondo valdytojui arba konkrečios finansų inžinerijos priemonės valdytojui (jei kontroliuojantysis fondas nėra steigiamas) finansavimo sutartyje nustatyta tvarka.</text:p>
      <text:p text:style-name="P105">20. Pervedant finansų inžinerijos priemonėms įgyvendinti skirtas lėšas, naudojantis SFMIS suformuojama paraiška asignavimų valdytojui, išskyrus tuos atvejus, kai pagal finansavimo sutarties sąlygas mokėjimai turi būti atliekami užsienio valiuta. Tokiais atvejais vadovaujančioji institucija SFMIS registruoja duomenis apie atliktus mokėjimus. Duomenis, reikalingus paraiškai asignavimų valdytojui suformuoti, į SFMIS suveda vadovaujančioji institucija.</text:p>
      <text:p text:style-name="P106">21. Ministerija, kaip asignavimų valdytojas, teikia mokėjimo paraiškas, o mokėjimus atliekančioji institucija jas apmoka vadovaudamo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07">65-1976</text:span></text:a>; 2007, Nr. 90-3604).</text:p>
      <text:p text:style-name="P108">22. Išlaidos, susijusios su finansų inžinerijos projektų įgyvendinimu, pripažįstamos deklaruotinomis Europos Komisijai vadovaujantis Reglamento 1083/2006 78 straipsnio 6 dalies nuostatomis. Finansų inžinerijos projektų išlaidų deklaracijas ir kitas ataskaitas tvirtinančiajai institucijai teikia vadovaujančioji institucija.</text:p>
      <text:p text:style-name="P109"/>
      <text:p text:style-name="P110"><text:span text:style-name="T111">V</text:span><text:span text:style-name="T112">.<text:s/></text:span><text:span text:style-name="T113">FINANSŲ INŽINERIJOS PROJEKTO ĮGYVENDINIMO ATASKAITOS. INFORMAVIMAS IR VIEŠINIMAS</text:span></text:p>
      <text:p text:style-name="P114"/>
      <text:p text:style-name="P115">23. Kontroliuojančiojo fondo valdytojas ir (arba) finansų inžinerijos priemonės valdytojas (jei kontroliuojantysis fondas nėra steigiamas) užtikrina su vadovaujančiąja institucija suderintos formos metinių ataskaitų pateikimą. Metinėse ataskaitose pateikiama informacija, svarbi atsiskaityti Europos Komisijai už veiksmų programų įgyvendinimą pagal Reglamento Nr. 1828/2006 XVIII priedą.</text:p>
      <text:p text:style-name="P116">24. Jei steigiamas kontroliuojantysis fondas, šio fondo valdytojas turi užtikrinti, kad konkrečios finansų inžinerijos priemonės valdytojas laiku ir tinkamai pateiktų metinėms ataskaitoms reikiamą informaciją.</text:p>
      <text:p text:style-name="P117">25. Metines ataskaitas kontroliuojančiojo fondo valdytojas ir (arba) finansų inžinerijos priemonės valdytojas (jei kontroliuojantysis fondas nėra steigiamas) turi pateikti finansavimo<text:s/><text:soft-page-break/>sutartyje nustatyta tvarka. Duomenis veiksmų programos metinei įgyvendinimo ataskaitai kontroliuojančiojo fondo valdytojas ir (arba) finansų inžinerijos priemonės valdytojas (jei kontroliuojantysis fondas nėra steigiamas) pateikia ministerijai ne vėliau kaip iki kovo 31 d.</text:p>
      <text:p text:style-name="P118">26. Pasibaigus finansų inžinerijos projektui finansavimo sutartyje nustatyta tvarka kontroliuojančiojo fondo valdytojas ir (arba) finansų inžinerijos priemonės valdytojas (jei kontroliuojantysis fondas nėra steigiamas) teikia su vadovaujančiąja institucija suderintos formos galutinę projekto įgyvendinimo ataskaitą.</text:p>
      <text:p text:style-name="P119">27. Šių taisyklių 23 ir 26 punktuose minimos ataskaitos tvirtinamos finansavimo sutartyje nustatyta tvarka.</text:p>
      <text:p text:style-name="P120">28. Ministerija gavusi duomenis veiksmų programos metinei įgyvendinimo ataskaitai parengti informuoja vadovaujančiąją instituciją, kuri per 15 darbo dienų nuo metinių ataskaitų gavimo SFMIS taisyklėse nustatyta tvarka duomenis suveda į SFMIS.</text:p>
      <text:p text:style-name="P121">29. Kontroliuojančiojo fondo valdytojas ir konkrečios finansų inžinerijos priemonės valdytojas įgyvendindami finansų inžinerijos priemones turi laikytis Reglamento Nr. 1828/2006 5, 6, 8 ir 9 straipsniuose išdėstytų informavimo ir viešinimo reikalavimų. Taip pat jie turi užtikrinti, kad finansų inžinerijos priemonių galutiniai naudos gavėjai (toliau – galutiniai naudos gavėjai) įgyvendintų Reglamento Nr. 1828/2006 6 ir 8 straipsniuose nustatytas viešumo priemones.</text:p>
      <text:p text:style-name="P122"/>
      <text:p text:style-name="P123"><text:span text:style-name="T124">VI</text:span><text:span text:style-name="T125">.<text:s/></text:span><text:span text:style-name="T126">FINANSŲ INŽINERIJOS PROJEKTO UŽBAIGIMAS</text:span></text:p>
      <text:p text:style-name="P127"/>
      <text:p text:style-name="P128">30. Finansų inžinerijos projekto pabaigimo sąlygos nustatomos finansavimo sutartyje, užtikrinant šių nuostatų įgyvendinimą:</text:p>
      <text:p text:style-name="P129">30.1. pasibaigus finansų inžinerijos projektui Lietuvos Respublika turi teisę valdyti įgyvendinant finansų inžinerijos priemones sukauptą lėšų dalį, proporcingą skirtam finansavimui;</text:p>
      <text:p text:style-name="P130">30.2. kaip tai nustatyta Reglamento 1083/2006 78 straipsnio 7 dalyje, įgyvendinant finansų inžinerijos priemones sugrąžintos lėšos turi būti pakartotinai investuojamos siekiant panašių tikslų;</text:p>
      <text:p text:style-name="P131">30.3. finansavimo sutartyje gali būti numatyta galimybė atlikti tarpinę finansų inžinerijos projekto peržiūrą, siekiant paskirti kitą kontroliuojančiojo fondo valdytoją;</text:p>
      <text:p text:style-name="P132">30.4. pasibaigus finansų inžinerijos projektui tinkamų finansuoti išlaidų suma yra perskaičiuojama atsižvelgiant į Reglamento 1083/2006 78 straipsnio 6 dalyje išdėstytus reikalavimus.</text:p>
      <text:p text:style-name="P133"/>
      <text:p text:style-name="P134"><text:span text:style-name="T135">VII</text:span><text:span text:style-name="T136">.<text:s/></text:span><text:span text:style-name="T137">DOKUMENTŲ SAUGOJIMAS</text:span></text:p>
      <text:p text:style-name="P138"/>
      <text:p text:style-name="P139">31. Vadovaujančioji institucija ir ministerija užtikrina visų su finansų inžinerijos priemonių įgyvendinimu susijusių dokumentų saugojimą vadovaudamo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40">78-2006</text:span></text:a>). Kontroliuojančiojo fondo valdytojas ir finansų inžinerijos priemonių valdytojai saugo dokumentus, susijusius su finansų inžinerijos priemonių įgyvendinimu, finansavimo sutartyje nustatyta tvarka.</text:p>
      <text:p text:style-name="P141">32. Visais atvejais, atsižvelgiant į Reglamento Nr. 1083/2006 90 straipsnio nuostatas, turi būti sudaryta galimybė Europos Komisijos ir Europos Audito Rūmų atsakingiems pareigūnams susipažinti su visais dokumentais 3 metus nuo veiksmų programų užbaigimo.</text:p>
      <text:p text:style-name="P142">33. Šių taisyklių 31 punkte nurodytos institucijos privalo užtikrinti su finansų inžinerijos priemonių įgyvendinimu susijusių dokumentų saugojimą ir prieinamumą vadovaujančiosios, tvirtinančiosios institucijų, ministerijos, audito institucijų, Lietuvos Respublikos valstybės kontrolės, Europos Komisijos ir Europos Audito Rūmų atstovams.</text:p>
      <text:p text:style-name="P143">34. Kontroliuojančiojo fondo valdytojas ir finansų inžinerijos priemonių valdytojai privalo saugoti:</text:p>
      <text:p text:style-name="P144">34.1. finansavimo sutarties ir visų papildomų susitarimų originalus;</text:p>
      <text:p text:style-name="P145">34.2. finansų inžinerijos projekto įgyvendinimo ataskaitų ir jų priedų kopijas ir kitus susijusius dokumentus;</text:p>
      <text:p text:style-name="P146">34.3. išlaidų pagrindimo ir jų apmokėjimo įrodymo dokumentų originalus, susijusius su mokėjimais kontroliuojančiojo fondo valdytojui ir (arba) finansų inžinerijos priemonės valdytojui bei su reikalavimais galutiniams naudos gavėjams, jei jiems nustatomi finansų inžinerijos priemonių lėšų panaudojimo reikalavimai;</text:p>
      <text:p text:style-name="P147">34.4. susirašinėjimo su vadovaujančiąja institucija ir ministerija dokumentų kopijas;</text:p>
      <text:p text:style-name="P148">34.5. finansų inžinerijos priemonių vykdytojų ir (arba) galutinių naudos gavėjų atrankos vykdymo dokumentų originalus arba kopijas;</text:p>
      <text:p text:style-name="P149">34.6. atliktų patikrinimų ataskaitų originalus ir kitus dokumentus;</text:p>
      <text:p text:style-name="P150">34.7. įgyvendintų viešumo priemonių įrodymo dokumentus.</text:p>
      <text:p text:style-name="P151">35. Ministerija privalo saugoti:</text:p>
      <text:p text:style-name="P152">35.1. su veiksmų programų planavimu ir įgyvendinimo koordinavimu susijusių dokumentų kopijas;</text:p>
      <text:p text:style-name="P153">35.2. su finansų inžinerijos projektų ir lėšų planavimu susijusių dokumentų originalus arba kopijas;</text:p>
      <text:p text:style-name="P154">35.3. kontroliuojančiojo fondo valdytojo ir (arba) finansų inžinerijos priemonės valdytojo atrankos dokumentų originalus;</text:p>
      <text:p text:style-name="P155">35.4. sprendimų dėl finansavimo skyrimo originalus arba kopijas;</text:p>
      <text:p text:style-name="P156">35.5. finansavimo sutarties ir papildomų susitarimų originalus;</text:p>
      <text:p text:style-name="P157">35.6. šių taisyklių 12 punkte minimo komiteto posėdžių organizavimo dokumentus ir protokolus (jei taikoma);</text:p>
      <text:p text:style-name="P158">35.7. prašymų pakeisti finansavimo sutartį, sprendimų dėl finansavimo sutarties pakeitimo originalus arba kopijas ir kitus susijusius dokumentus;</text:p>
      <text:p text:style-name="P159">35.8. mokėjimo paraiškų Valstybės iždo departamentui kopijas;</text:p>
      <text:p text:style-name="P160">35.9. kontroliuojančiojo fondo valdytojo ir (arba) finansų inžinerijos priemonių valdytojo teikiamų ataskaitų originalus arba kopijas;</text:p>
      <text:p text:style-name="P161">35.10. visų susirašinėjimo su vadovaujančiąja, tvirtinančiąja, audito institucijomis ir finansų inžinerijos projektų vykdytojais dokumentų kopijas;</text:p>
      <text:p text:style-name="P162">35.11. visų susirašinėjimo su Europos Komisija ir valstybės institucijomis dėl veiksmų programų įgyvendinimo dokumentų kopijas;</text:p>
      <text:p text:style-name="P163">35.12. ataskaitų, teikiamų vadovaujančiajai ir tvirtinančiajai institucijoms, kopijas;</text:p>
      <text:p text:style-name="P164">35.13. informacijos apie planuojamas pripažinti deklaruotinomis Europos Komisijai išlaidas, teikiamos vadovaujančiajai institucijai, kopijas;</text:p>
      <text:p text:style-name="P165">35.14. informaciją apie jai priskirtų veiksmų programų prioritetų įgyvendinimo priemonių grąžintas, grąžintinas ir išieškotinas lėšas ir kitus susijusius dokumentus.</text:p>
      <text:p text:style-name="P166">36. Vadovaujančioji institucija privalo saugoti:</text:p>
      <text:p text:style-name="P167">36.1. ataskaitų, gaunamų iš kontroliuojančiojo fondo, finansų inžinerijos priemonės valdytojo (jei nėra kontroliuojančiojo fondo) ir ministerijos, originalus arba kopijas;</text:p>
      <text:p text:style-name="P168">36.2. šių taisyklių 12 punkte minimo komiteto posėdžių protokolų kopijas (jei taikoma);</text:p>
      <text:p text:style-name="P169">36.3. ataskaitų, teikiamų Europos Komisijai, kopijas;</text:p>
      <text:p text:style-name="P170">36.4. visų susirašinėjimo su tvirtinančiąja institucija, ministerija, audito institucijomis ir finansų inžinerijos projektų vykdytojais dokumentų originalus arba kopijas;</text:p>
      <text:p text:style-name="P171">36.5. visų susirašinėjimo su Europos Komisija ir valstybės institucijomis dėl veiksmų programų įgyvendinimo dokumentų originalus arba kopijas;</text:p>
      <text:p text:style-name="P172">36.6. atliktų patikrinimų ataskaitų originalus ir kitus dokumentus;</text:p>
      <text:p text:style-name="P173">36.7. pažeidimų nustatymo ir tyrimo dokumentus.</text:p>
      <text:p text:style-name="P174">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7:32:00Z</meta:creation-date>
    <dc:date>2015-09-30T07:32:00Z</dc:date>
    <meta:template xlink:href="Normal" xlink:type="simple"/>
    <meta:editing-cycles>2</meta:editing-cycles>
    <meta:editing-duration>PT0S</meta:editing-duration>
    <meta:document-statistic meta:page-count="7" meta:paragraph-count="578" meta:word-count="2932" meta:character-count="21973" meta:row-count="934" meta:non-whitespace-character-count="19619"/>
  </office:meta>
</office:document-meta>
</file>