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style:tab-stops>
          <style:tab-stop style:type="right" style:position="6.2993in"/>
        </style:tab-stops>
      </style:paragraph-properties>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style:tab-stops>
          <style:tab-stop style:type="right" style:position="6.2993in"/>
        </style:tab-stops>
      </style:paragraph-properties>
      <style:text-properties fo:text-transform="uppercase"/>
    </style:style>
    <style:style style:name="P18"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text:s/>ŠVIETIMO IR MOKSLO MINISTRO 2006 M. RUGSĖJO 21 D. ĮSAKYMO NR. ISAK-1853 „DĖL MOKSLO PREMIJŲ SKYRIMO LIETUVIŲ KILMĖS UŽSIENIEČIAMS MOKSLININKAMS BEI LIETUVOS RESPUBLIKOS PILIETYBĘ TURINTIEMS MOKSLININKAMS, GYVENANTIEMS UŽSIENYJE, NUOSTATŲ PATVIRTINIMO“ PAKEITIMO</text:p>
      <text:p text:style-name="P5"/>
      <text:p text:style-name="P6">2007 m. gruodžio 14 d. <text:s/>Nr. ISAK-2427</text:p>
      <text:p text:style-name="P7">Vilnius</text:p>
      <text:p text:style-name="P8"/>
      <text:p text:style-name="P9"><text:span text:style-name="T10">Pakeičiu</text:span><text:s/>Mokslo premijų skyrimo lietuvių kilmės užsieniečiams mokslininkams bei Lietuvos Respublikos pilietybę turintiems mokslininkams, gyvenantiems užsienyje, nuostatus, patvirtintus Lietuvos Respublikos švietimo ir mokslo ministro 2006 m. rugsėjo 21 d. įsakymu Nr. ISAK-1853 (Žin., 2006, Nr. <text:a xlink:href="https://www.e-tar.lt/portal/lt/legalAct/TAR.CCA31D384D0E" office:target-frame-name="_blank" xlink:show="new"><text:span text:style-name="T11">105-4022</text:span></text:a>; 2007, Nr.<text:s/><text:a xlink:href="https://www.e-tar.lt/portal/lt/legalAct/TAR.5DDCE33CF88D" office:target-frame-name="_blank" xlink:show="new"><text:span text:style-name="T12">115-4715</text:span></text:a>), ir įrašau 12 punkte vietoj žodžio „gruodžio“ žodį „sausio“.</text:p>
      <text:p text:style-name="P13"/>
      <text:p text:style-name="P14"><text:span text:style-name="T15">Švietimo ir mokslo ministrė<text:s/></text:span><text:span text:style-name="T16"><text:tab/>Roma Žakaitienė</text:span></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6-05-17T13:27:00Z</meta:creation-date>
    <dc:date>2016-05-17T13:27:00Z</dc:date>
    <meta:template xlink:href="Normal" xlink:type="simple"/>
    <meta:editing-cycles>2</meta:editing-cycles>
    <meta:editing-duration>PT0S</meta:editing-duration>
    <meta:document-statistic meta:page-count="1" meta:paragraph-count="9" meta:word-count="124" meta:character-count="976" meta:row-count="34" meta:non-whitespace-character-count="861"/>
  </office:meta>
</office:document-meta>
</file>