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style:snap-to-layout-grid="false" fo:text-align="center"/>
    </style:style>
    <style:style style:name="T32" style:parent-style-name="DefaultParagraphFont" style:family="text">
      <style:text-properties fo:color="#000000" style:font-size-complex="6pt" style:language-asian="lt" style:country-asian="LT"/>
    </style:style>
    <style:style style:name="P33" style:parent-style-name="Normal" style:family="paragraph">
      <style:paragraph-properties fo:break-before="page" style:snap-to-layout-grid="false" fo:text-indent="3.543in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P74" style:parent-style-name="Normal" style:family="paragraph">
      <style:paragraph-properties style:snap-to-layout-grid="false"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P139" style:parent-style-name="Normal" style:family="paragraph">
      <style:paragraph-properties style:snap-to-layout-grid="false"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NUODINGŲJŲ MEDŽIAGŲ BANDINIŲ TYRIMAMS ATLIKTI ĖMIMO TVARKOS PATVIRTINIMO</text:p>
      <text:p text:style-name="P15"/>
      <text:p text:style-name="P16">2001 m. gruodžio 29 d. Nr. 690</text:p>
      <text:p text:style-name="P17">Vilnius</text:p>
      <text:p text:style-name="P18"/>
      <text:p text:style-name="P19"><text:span text:style-name="T20">Vadovaudamasis Lietuvos Respublikos<text:s/></text:span><text:span text:style-name="T21">nuodingųjų medžiagų kontrolės įstatymo (Žin., 2001, Nr.<text:s/></text:span><text:a xlink:href="https://www.e-tar.lt/portal/lt/legalAct/TAR.D2808EF078C3" office:target-frame-name="_blank" xlink:show="new"><text:span text:style-name="T22">64-2330</text:span></text:a><text:span text:style-name="T23">) 17 straipsniu,</text:span></text:p>
      <text:p text:style-name="P24"><text:span text:style-name="T25">Tvirtinu</text:span><text:span text:style-name="T26"><text:s/>Nuodingųjų medžiagų bandinių tyrimams atlikti ėmimo tvarką (pridedama).</text:span></text:p>
      <text:p text:style-name="P27"/>
      <text:p text:style-name="P28"/>
      <text:p text:style-name="P29">SVEIKATOS<text:s/></text:p>
      <text:p text:style-name="P30">APSAUGOS MINISTRAS<text:tab/>KONSTANTINAS ROMUALDAS DOBROVOLSKIS</text:p>
      <text:p text:style-name="P31"><text:span text:style-name="T32">______________</text:span></text:p>
      <text:soft-page-break/>
      <text:p text:style-name="P33"><text:span text:style-name="T34">PATVIRTINTA</text:span></text:p>
      <text:p text:style-name="P35">Lietuvos Respublikos sveikatos apsaugos<text:s/></text:p>
      <text:p text:style-name="P36">ministro 2001 m. gruodžio 29 d. įsakymu<text:s/></text:p>
      <text:p text:style-name="P37">Nr. 690</text:p>
      <text:p text:style-name="P38"/>
      <text:p text:style-name="P39"><text:span text:style-name="T40">NUODINGŲJŲ MEDŽIAGŲ BANDINIŲ TYRIMAMS ATLIKTI ĖMIMO TVARKA</text:span></text:p>
      <text:p text:style-name="P41"/>
      <text:p text:style-name="P42"><text:span text:style-name="T43">I</text:span><text:span text:style-name="T44">.<text:s/></text:span><text:span text:style-name="T45">BENDROSIOS</text:span><text:span text:style-name="T46"><text:s/>NUOSTATOS</text:span></text:p>
      <text:p text:style-name="P47"/>
      <text:p text:style-name="P48"><text:span text:style-name="T49">1</text:span><text:span text:style-name="T50">. Nuodingųjų medžiagų bandinių tyrimams atlikti ėmimo tvarka (toliau – Tvarka) taikoma kontroliuojant su nuodingosiomis medžiagomis susijusią veiklą pagal Nuodingųjų medžiagų kontrolės įstatymo (Žin., 2001, Nr.<text:s/></text:span><text:a xlink:href="https://www.e-tar.lt/portal/lt/legalAct/TAR.D2808EF078C3" office:target-frame-name="_blank" xlink:show="new"><text:span text:style-name="T51">64-2330</text:span></text:a><text:span text:style-name="T52">) 17 straipsnio 1 dalies 1 punktą.</text:span></text:p>
      <text:p text:style-name="P53"><text:span text:style-name="T54">2</text:span><text:span text:style-name="T55">. Ši Tvarka reglamentuoja nuodingųjų medžiagų bandinių (toliau – bandiniai) ėmimą iš gamintojų, platintojų, paslaugų teikėjų, vartotojų (toliau – turėtojai) i</text:span><text:span text:style-name="T56">r paimtų bandinių apmokėjimą.</text:span></text:p>
      <text:p text:style-name="P57"><text:span text:style-name="T58">3</text:span><text:span text:style-name="T59">. Šioje Tvarkoje:</text:span></text:p>
      <text:p text:style-name="P60"><text:span text:style-name="T61">bandinys</text:span><text:span text:style-name="T62"><text:s/>– ėminys, paruoštas arba iš karto tinkamas bandyti fizikiniais, techniniais ir kitais būdais;</text:span></text:p>
      <text:p text:style-name="P63"><text:span text:style-name="T64">ėminys</text:span><text:span text:style-name="T65"><text:s/>– tiriamosios visumos dalis, paimta tirti arba bandyti;</text:span></text:p>
      <text:p text:style-name="P66"><text:span text:style-name="T67">kitų vartojamų terminų apibrėžimai at</text:span><text:span text:style-name="T68">itinka pateiktuosius Cheminių medžiagų ir preparatų įstatyme (Žin., 2000, Nr.<text:s/></text:span><text:a xlink:href="https://www.e-tar.lt/portal/lt/legalAct/TAR.2A629A227788" office:target-frame-name="_blank" xlink:show="new"><text:span text:style-name="T69">36-987</text:span></text:a><text:span text:style-name="T70">), Nuodingųjų medžiagų kontrolės įstatyme (Žin., 2001, Nr.<text:s/></text:span><text:a xlink:href="https://www.e-tar.lt/portal/lt/legalAct/TAR.D2808EF078C3" office:target-frame-name="_blank" xlink:show="new"><text:span text:style-name="T71">64-2330</text:span></text:a><text:span text:style-name="T72">).</text:span></text:p>
      <text:p text:style-name="P73"/>
      <text:p text:style-name="P74"><text:span text:style-name="T75">II</text:span><text:span text:style-name="T76">.<text:s/></text:span><text:span text:style-name="T77">BANDINIŲ ĖMIMAS</text:span></text:p>
      <text:p text:style-name="P78"/>
      <text:p text:style-name="P79"><text:span text:style-name="T80">4</text:span><text:span text:style-name="T81">. Bandiniai tirti laboratorijoje imami, kai nuodingosios medžiagos atitiktis negali būti įvertinta vietoje.</text:span></text:p>
      <text:p text:style-name="P82"><text:span text:style-name="T83">5</text:span><text:span text:style-name="T84">. Bandinius imti turi teisę institucijų,<text:s/></text:span><text:span text:style-name="T85">kontroliuojančių su nuodingosiomis medžiagomis susijusią veiklą, pareigūnai, kurie žino nuodingosios medžiagos bandinio ėmimo norminio dokumento, minimo šios Tvarkos 14 punkte, reikalavimus.</text:span></text:p>
      <text:p text:style-name="P86"><text:span text:style-name="T87">6</text:span><text:span text:style-name="T88">. Pareigūnas privalo turėti tarnybinį pažymėjimą ir raštišką</text:span><text:span text:style-name="T89"><text:s/>institucijos vadovo pavedimą patekti į ūkio subjekto patalpas ir paimti bandinį.</text:span></text:p>
      <text:p text:style-name="P90"><text:span text:style-name="T91">7</text:span><text:span text:style-name="T92">. Pareigūnas privalo būti susipažinęs su imamos bandyti nuodingosios medžiagos saugos duomenų lapu.</text:span></text:p>
      <text:p text:style-name="P93"><text:span text:style-name="T94">8</text:span><text:span text:style-name="T95">. Pareigūnas privalo turėti būtinas asmenines saugos priemones b</text:span><text:span text:style-name="T96">andiniui imti ir mokėti jomis naudotis.</text:span></text:p>
      <text:p text:style-name="P97"><text:span text:style-name="T98">9</text:span><text:span text:style-name="T99">. Pareigūnas turi paimti bandinį dalyvaujant nuodingosios medžiagos turėtojui arba jo įgaliotam asmeniui.</text:span></text:p>
      <text:p text:style-name="P100"><text:span text:style-name="T101">10</text:span><text:span text:style-name="T102">. Bandinio ėmimo priemonės neturi pakeisti bandinio ir medžiagos, iš kurios imamas bandinys, savybi</text:span><text:span text:style-name="T103">ų.</text:span></text:p>
      <text:p text:style-name="P104"><text:span text:style-name="T105">11</text:span><text:span text:style-name="T106">. Bandinį reikia imti taip, kad imama medžiaga nepatektų (neišbyrėtų, neišsilietų) į aplinką, o patekusi būtų tinkamai nukenksminta.</text:span></text:p>
      <text:p text:style-name="P107"><text:span text:style-name="T108">12</text:span><text:span text:style-name="T109">. Bandinio ėmimas įforminamas aktu pagal Lietuvos Respublikos Vyriausybės 2001 m. rugsėjo 13 d. nutarimo Nr.</text:span><text:span text:style-name="T110"><text:s/>1103 „Dėl gaminių bandinių paėmimo ir apmokėjimo tvarkos patvirtinimo“ (Žin., 2001, Nr.<text:s/></text:span><text:a xlink:href="https://www.e-tar.lt/portal/lt/legalAct/TAR.AC6F2D0E476D" office:target-frame-name="_blank" xlink:show="new"><text:span text:style-name="T111">80-2792</text:span></text:a><text:span text:style-name="T112">) priedą. Aktą pasirašo pareigūnas ir nuodingosios medžiagos turėtojas arba jo įg</text:span><text:span text:style-name="T113">aliotas asmuo.</text:span></text:p>
      <text:p text:style-name="P114"><text:span text:style-name="T115">13</text:span><text:span text:style-name="T116">. Bandinio ėmimo tirti aktas surašomas 3 egzemplioriais. Pirmasis teikiamas nuodingosios medžiagos turėtojui arba jo įgaliotam asmeniui, antrąjį egzempliorių pasiima pareigūnas, trečiasis egzempliorius su bandiniu atiduodamas laborator</text:span><text:span text:style-name="T117">ijai.</text:span></text:p>
      <text:p text:style-name="P118"><text:span text:style-name="T119">14</text:span><text:span text:style-name="T120">. Bandinys imamas, pakuojamas, ženklinamas, laikomas, gabenamas ir pateikiamas laboratorijai pagal kontroliuojančios institucijos parengtą norminį dokumentą, reglamentuojantį nuodingosios medžiagos bandinių ėmimą.</text:span></text:p>
      <text:p text:style-name="P121"><text:span text:style-name="T122">15</text:span><text:span text:style-name="T123">. Kontroliuojanti instit</text:span><text:span text:style-name="T124">ucija bandinio ėmimo norminį dokumentą turi parengti pagal Lietuvos Respublikos aplinkos ministro ir Lietuvos Respublikos sveikatos apsaugos ministro 2000 m. gruodžio 19 d. įsakymo Nr. 532/742 „Dėl pavojingų cheminių medžiagų ir preparatų klasifikavimo ir<text:s/></text:span><text:span text:style-name="T125">ženklinimo tvarkos“ (Žin., 2001, Nr.<text:s/></text:span><text:a xlink:href="https://www.e-tar.lt/portal/lt/legalAct/TAR.B03710F29930" office:target-frame-name="_blank" xlink:show="new"><text:span text:style-name="T126">16-509</text:span></text:a><text:span text:style-name="T127">) reikalavimus.</text:span></text:p>
      <text:p text:style-name="P128"><text:span text:style-name="T129">16</text:span><text:span text:style-name="T130">. Už tinkamą bandinio pateikimą laboratorijai atsako pareigūnas.</text:span></text:p>
      <text:p text:style-name="P131"><text:span text:style-name="T132">17</text:span><text:span text:style-name="T133">. Laboratorijoje pateikti bandiniai<text:s/></text:span><text:span text:style-name="T134">priimami tik patikrinus, ar talpyklos su bandiniais atitinka lydimųjų dokumentų reikalavimus.</text:span></text:p>
      <text:p text:style-name="P135"><text:span text:style-name="T136">18</text:span><text:span text:style-name="T137">. Bandinys po tyrimo nuodingosios medžiagos turėtojui negrąžinamas.</text:span></text:p>
      <text:p text:style-name="P138"/>
      <text:p text:style-name="P139"><text:span text:style-name="T140">III</text:span><text:span text:style-name="T141">.<text:s/></text:span><text:span text:style-name="T142">BANDINIŲ APMOKĖJIMAS</text:span></text:p>
      <text:p text:style-name="P143"/>
      <text:p text:style-name="P144"><text:span text:style-name="T145">19</text:span><text:span text:style-name="T146">. Institucijų, kontroliuojančių su nuodingosiomis medžiagomis susijusią veiklą, pareigūnai turi teisę neatlygintinai gauti šių medžiagų bandinius tyrimams atlikti pagal Nuodingųjų medžiagų kontrolės įstatymo (Žin., 2001, Nr.<text:s/></text:span><text:a xlink:href="https://www.e-tar.lt/portal/lt/legalAct/TAR.D2808EF078C3" office:target-frame-name="_blank" xlink:show="new"><text:span text:style-name="T147">64-2330</text:span></text:a><text:span text:style-name="T148">) 17 straipsnio 1 dalies 1 punkto nuostatas.</text:span></text:p>
      <text:p text:style-name="P149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14:52:00Z</meta:creation-date>
    <dc:date>2015-09-01T14:52:00Z</dc:date>
    <meta:template xlink:href="Normal" xlink:type="simple"/>
    <meta:editing-cycles>2</meta:editing-cycles>
    <meta:editing-duration>PT0S</meta:editing-duration>
    <meta:document-statistic meta:page-count="3" meta:paragraph-count="54" meta:word-count="604" meta:character-count="4833" meta:row-count="164" meta:non-whitespace-character-count="4283"/>
  </office:meta>
</office:document-meta>
</file>