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756in"/>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fo:margin-right="-0.0756in"/>
      <style:text-properties fo:color="#000000"/>
    </style:style>
    <style:style style:name="P11" style:parent-style-name="Normal" style:family="paragraph">
      <style:paragraph-properties fo:text-align="center" fo:margin-right="-0.0756in"/>
      <style:text-properties fo:font-weight="bold" style:font-weight-asian="bold" fo:color="#000000"/>
    </style:style>
    <style:style style:name="P12" style:parent-style-name="Normal" style:family="paragraph">
      <style:paragraph-properties fo:text-align="center" fo:margin-right="-0.0756in"/>
      <style:text-properties fo:font-weight="bold" style:font-weight-asian="bold" fo:color="#000000"/>
    </style:style>
    <style:style style:name="P13" style:parent-style-name="Normal" style:family="paragraph">
      <style:paragraph-properties fo:text-align="center" fo:margin-right="-0.0756in"/>
      <style:text-properties fo:color="#000000"/>
    </style:style>
    <style:style style:name="P14" style:parent-style-name="Normal" style:family="paragraph">
      <style:paragraph-properties fo:text-align="center" fo:margin-right="-0.0756in"/>
      <style:text-properties fo:color="#000000"/>
    </style:style>
    <style:style style:name="P15" style:parent-style-name="Normal" style:family="paragraph">
      <style:paragraph-properties fo:text-align="center" fo:margin-right="-0.0756in"/>
      <style:text-properties fo:color="#000000"/>
    </style:style>
    <style:style style:name="P16" style:parent-style-name="Normal" style:family="paragraph">
      <style:paragraph-properties fo:text-align="center" fo:margin-right="-0.0756in"/>
      <style:text-properties fo:color="#000000"/>
    </style:style>
    <style:style style:name="P17" style:parent-style-name="Normal" style:family="paragraph">
      <style:paragraph-properties fo:text-align="center" fo:margin-right="-0.0756in"/>
      <style:text-properties fo:color="#000000"/>
    </style:style>
    <style:style style:name="P18" style:parent-style-name="Normal" style:family="paragraph">
      <style:paragraph-properties fo:margin-right="-0.0756in" fo:text-indent="0.4923in"/>
    </style:style>
    <style:style style:name="T19" style:parent-style-name="DefaultParagraphFont" style:family="text">
      <style:text-properties fo:color="#000000"/>
    </style:style>
    <style:style style:name="P20" style:parent-style-name="Normal" style:family="paragraph">
      <style:paragraph-properties fo:margin-right="-0.0756in"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margin-right="-0.0756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margin-right="-0.075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margin-right="-0.0756in"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margin-right="-0.0756in"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margin-right="-0.0756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margin-right="-0.0756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margin-right="-0.0756in"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margin-right="-0.0756in"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margin-right="-0.0756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margin-right="-0.0756in"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right="-0.0756in"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0756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0756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0756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0756in"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0756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0756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margin-right="-0.0756in"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margin-right="-0.0756in"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margin-right="-0.0756in" fo:text-indent="0.4923in"/>
      <style:text-properties fo:color="#000000"/>
    </style:style>
    <style:style style:name="P98" style:parent-style-name="Normal" style:family="paragraph">
      <style:paragraph-properties fo:margin-right="-0.0756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margin-right="-0.0756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margin-right="-0.0756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right="-0.0756in" fo:text-indent="0.4923in"/>
      <style:text-properties fo:color="#000000"/>
    </style:style>
    <style:style style:name="P108" style:parent-style-name="Normal" style:family="paragraph">
      <style:paragraph-properties fo:margin-right="-0.0756in" fo:text-indent="0.4923in"/>
      <style:text-properties fo:color="#000000"/>
    </style:style>
    <style:style style:name="P109" style:parent-style-name="Normal" style:family="paragraph">
      <style:paragraph-properties fo:margin-right="-0.0756in" fo:text-indent="0.4923in"/>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margin-right="-0.0756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margin-right="-0.0756in"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margin-right="-0.0756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margin-right="-0.0756in"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margin-right="-0.0756in"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margin-right="-0.0756in" fo:text-indent="0.4923in"/>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margin-right="-0.0756in" fo:text-indent="0.4923in"/>
      <style:text-properties fo:color="#000000"/>
    </style:style>
    <style:style style:name="P143" style:parent-style-name="Normal" style:family="paragraph">
      <style:paragraph-properties fo:margin-right="-0.0756in" fo:text-indent="0.4923in"/>
      <style:text-properties fo:color="#000000"/>
    </style:style>
    <style:style style:name="P144" style:parent-style-name="Normal" style:family="paragraph">
      <style:paragraph-properties fo:margin-right="-0.0756in"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margin-right="-0.0756in"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margin-right="-0.0756in" fo:text-indent="0.4923in"/>
      <style:text-properties fo:color="#000000"/>
    </style:style>
    <style:style style:name="P153" style:parent-style-name="Normal" style:family="paragraph">
      <style:paragraph-properties fo:margin-right="-0.0756in" fo:text-indent="0.4923in"/>
      <style:text-properties fo:color="#000000"/>
    </style:style>
    <style:style style:name="P154" style:parent-style-name="Normal" style:family="paragraph">
      <style:paragraph-properties fo:margin-right="-0.0756in" fo:text-indent="0.4923in"/>
      <style:text-properties fo:color="#000000"/>
    </style:style>
    <style:style style:name="P155" style:parent-style-name="Normal" style:family="paragraph">
      <style:paragraph-properties fo:margin-right="-0.0756in" fo:text-indent="0.4923in"/>
      <style:text-properties fo:color="#000000"/>
    </style:style>
    <style:style style:name="P156" style:parent-style-name="Normal" style:family="paragraph">
      <style:paragraph-properties fo:margin-right="-0.0756in" fo:text-indent="0.4923in"/>
    </style:style>
    <style:style style:name="T157" style:parent-style-name="DefaultParagraphFont" style:family="text">
      <style:text-properties fo:color="#000000"/>
    </style:style>
    <style:style style:name="P158" style:parent-style-name="Normal" style:family="paragraph">
      <style:paragraph-properties fo:margin-right="-0.0756in" fo:text-indent="0.4923in"/>
      <style:text-properties fo:color="#000000"/>
    </style:style>
    <style:style style:name="P159" style:parent-style-name="Normal" style:family="paragraph">
      <style:paragraph-properties fo:margin-right="-0.0756in" fo:text-indent="0.4923in"/>
      <style:text-properties fo:color="#000000"/>
    </style:style>
    <style:style style:name="P160" style:parent-style-name="Normal" style:family="paragraph">
      <style:paragraph-properties fo:margin-right="-0.0756in" fo:text-indent="0.4923in"/>
      <style:text-properties fo:color="#000000"/>
    </style:style>
    <style:style style:name="P161" style:parent-style-name="Normal" style:family="paragraph">
      <style:paragraph-properties fo:margin-right="-0.0756in"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margin-right="-0.0756in" fo:text-indent="0.4923in"/>
      <style:text-properties fo:color="#000000"/>
    </style:style>
    <style:style style:name="P165" style:parent-style-name="Normal" style:family="paragraph">
      <style:paragraph-properties fo:margin-right="-0.0756in" fo:text-indent="0.4923in"/>
      <style:text-properties fo:color="#000000"/>
    </style:style>
    <style:style style:name="P166" style:parent-style-name="Normal" style:family="paragraph">
      <style:paragraph-properties fo:margin-right="-0.0756in" fo:text-indent="0.4923in"/>
      <style:text-properties fo:color="#000000"/>
    </style:style>
    <style:style style:name="P167" style:parent-style-name="Normal" style:family="paragraph">
      <style:paragraph-properties fo:margin-right="-0.0756in"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margin-right="-0.0756in" fo:text-indent="0.4923in"/>
      <style:text-properties fo:color="#000000"/>
    </style:style>
    <style:style style:name="P171" style:parent-style-name="Normal" style:family="paragraph">
      <style:paragraph-properties fo:margin-right="-0.0756in" fo:text-indent="0.4923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margin-right="-0.0756in"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margin-right="-0.0756in"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margin-right="-0.0756in" fo:text-indent="0.4923in"/>
      <style:text-properties fo:color="#000000"/>
    </style:style>
    <style:style style:name="P187" style:parent-style-name="Normal" style:family="paragraph">
      <style:paragraph-properties fo:margin-right="-0.0756in"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margin-right="-0.0756in"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margin-right="-0.0756in" fo:text-indent="0.4923in"/>
      <style:text-properties fo:color="#000000"/>
    </style:style>
    <style:style style:name="P194" style:parent-style-name="Normal" style:family="paragraph">
      <style:paragraph-properties fo:margin-right="-0.0756in" fo:text-indent="0.4923in"/>
      <style:text-properties fo:color="#000000"/>
    </style:style>
    <style:style style:name="P195" style:parent-style-name="Normal" style:family="paragraph">
      <style:paragraph-properties fo:margin-right="-0.0756in" fo:text-indent="0.4923in"/>
      <style:text-properties fo:color="#000000"/>
    </style:style>
    <style:style style:name="P196" style:parent-style-name="Normal" style:family="paragraph">
      <style:paragraph-properties fo:margin-right="-0.0756in" fo:text-indent="0.4923in"/>
      <style:text-properties fo:color="#000000"/>
    </style:style>
    <style:style style:name="P197" style:parent-style-name="Normal" style:family="paragraph">
      <style:paragraph-properties fo:margin-right="-0.0756in" fo:text-indent="0.4923in"/>
      <style:text-properties fo:color="#000000"/>
    </style:style>
    <style:style style:name="P198" style:parent-style-name="Normal" style:family="paragraph">
      <style:paragraph-properties fo:margin-right="-0.0756in"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margin-right="-0.0756in" fo:text-indent="0.4923in"/>
      <style:text-properties fo:color="#000000"/>
    </style:style>
    <style:style style:name="P202" style:parent-style-name="Normal" style:family="paragraph">
      <style:paragraph-properties fo:margin-right="-0.0756in" fo:text-indent="0.4923in"/>
      <style:text-properties fo:color="#000000"/>
    </style:style>
    <style:style style:name="P203" style:parent-style-name="Normal" style:family="paragraph">
      <style:paragraph-properties fo:margin-right="-0.0756in" fo:text-indent="0.4923in"/>
      <style:text-properties fo:color="#000000"/>
    </style:style>
    <style:style style:name="P204" style:parent-style-name="Normal" style:family="paragraph">
      <style:paragraph-properties fo:margin-right="-0.0756in" fo:text-indent="0.4923in"/>
      <style:text-properties fo:color="#000000"/>
    </style:style>
    <style:style style:name="P205" style:parent-style-name="Normal" style:family="paragraph">
      <style:paragraph-properties fo:margin-right="-0.0756in" fo:text-indent="0.4923in"/>
      <style:text-properties fo:color="#000000"/>
    </style:style>
    <style:style style:name="P206" style:parent-style-name="Normal" style:family="paragraph">
      <style:paragraph-properties fo:margin-right="-0.0756in" fo:text-indent="0.4923in"/>
      <style:text-properties fo:color="#000000"/>
    </style:style>
    <style:style style:name="P207" style:parent-style-name="Normal" style:family="paragraph">
      <style:paragraph-properties fo:margin-right="-0.0756in" fo:text-indent="0.4923in"/>
      <style:text-properties fo:color="#000000"/>
    </style:style>
    <style:style style:name="P208" style:parent-style-name="Normal" style:family="paragraph">
      <style:paragraph-properties fo:margin-right="-0.0756in"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margin-right="-0.0756in" fo:text-indent="0.4923in"/>
      <style:text-properties fo:color="#000000"/>
    </style:style>
    <style:style style:name="P214" style:parent-style-name="Normal" style:family="paragraph">
      <style:paragraph-properties fo:margin-right="-0.0756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right="-0.0756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right="-0.0756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right="-0.0756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right="-0.0756in"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margin-right="-0.0756in"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margin-right="-0.0756in"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right="-0.0756in"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0756in"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right="-0.0756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right="-0.075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right="-0.075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0756in" fo:text-indent="0.4923in"/>
    </style:style>
    <style:style style:name="T252" style:parent-style-name="DefaultParagraphFont" style:family="text">
      <style:text-properties fo:color="#000000"/>
    </style:style>
    <style:style style:name="P253" style:parent-style-name="Normal" style:family="paragraph">
      <style:paragraph-properties fo:margin-right="-0.0756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margin-right="-0.0756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margin-right="-0.0756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margin-right="-0.0756in" fo:text-indent="0.4923in"/>
      <style:text-properties fo:color="#000000"/>
    </style:style>
    <style:style style:name="P263" style:parent-style-name="Normal" style:family="paragraph">
      <style:paragraph-properties fo:margin-right="-0.0756in" fo:text-indent="0.4923in"/>
      <style:text-properties fo:color="#000000"/>
    </style:style>
    <style:style style:name="P264" style:parent-style-name="Normal" style:family="paragraph">
      <style:paragraph-properties fo:margin-right="-0.0756in" fo:text-indent="0.4923in"/>
      <style:text-properties fo:color="#000000"/>
    </style:style>
    <style:style style:name="P265" style:parent-style-name="Normal" style:family="paragraph">
      <style:paragraph-properties fo:margin-right="-0.0756in" fo:text-indent="0.4923in"/>
      <style:text-properties fo:color="#000000"/>
    </style:style>
    <style:style style:name="P266" style:parent-style-name="Normal" style:family="paragraph">
      <style:paragraph-properties fo:margin-right="-0.0756in" fo:text-indent="0.4923in"/>
      <style:text-properties fo:color="#000000"/>
    </style:style>
    <style:style style:name="P267" style:parent-style-name="Normal" style:family="paragraph">
      <style:paragraph-properties fo:margin-right="-0.0756in" fo:text-indent="0.4923in"/>
      <style:text-properties fo:color="#000000"/>
    </style:style>
    <style:style style:name="P268" style:parent-style-name="Normal" style:family="paragraph">
      <style:paragraph-properties fo:margin-right="-0.0756in" fo:text-indent="0.4923in"/>
      <style:text-properties fo:color="#000000"/>
    </style:style>
    <style:style style:name="P269" style:parent-style-name="Normal" style:family="paragraph">
      <style:paragraph-properties fo:margin-right="-0.0756in" fo:text-indent="0.4923in"/>
      <style:text-properties fo:color="#000000"/>
    </style:style>
    <style:style style:name="P270" style:parent-style-name="Normal" style:family="paragraph">
      <style:paragraph-properties fo:margin-right="-0.0756in" fo:text-indent="0.4923in"/>
      <style:text-properties fo:color="#000000"/>
    </style:style>
    <style:style style:name="P271" style:parent-style-name="Normal" style:family="paragraph">
      <style:paragraph-properties fo:margin-right="-0.0756in" fo:text-indent="0.4923in"/>
      <style:text-properties fo:color="#000000"/>
    </style:style>
    <style:style style:name="P272" style:parent-style-name="Normal" style:family="paragraph">
      <style:paragraph-properties fo:margin-right="-0.0756in" fo:text-indent="0.4923in"/>
      <style:text-properties fo:color="#000000"/>
    </style:style>
    <style:style style:name="P273" style:parent-style-name="Normal" style:family="paragraph">
      <style:paragraph-properties fo:margin-right="-0.0756in" fo:text-indent="0.4923in"/>
      <style:text-properties fo:color="#000000"/>
    </style:style>
    <style:style style:name="P274" style:parent-style-name="Normal" style:family="paragraph">
      <style:paragraph-properties fo:margin-right="-0.0756in" fo:text-indent="0.4923in"/>
    </style:style>
    <style:style style:name="T275" style:parent-style-name="DefaultParagraphFont" style:family="text">
      <style:text-properties fo:color="#000000"/>
    </style:style>
    <style:style style:name="P276" style:parent-style-name="Normal" style:family="paragraph">
      <style:paragraph-properties fo:margin-right="-0.0756in" fo:text-indent="0.4923in"/>
    </style:style>
    <style:style style:name="T277" style:parent-style-name="DefaultParagraphFont" style:family="text">
      <style:text-properties fo:color="#000000"/>
    </style:style>
    <style:style style:name="P278" style:parent-style-name="Normal" style:family="paragraph">
      <style:paragraph-properties fo:margin-right="-0.0756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0756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margin-right="-0.0756in" fo:text-indent="0.4923in"/>
      <style:text-properties fo:color="#000000"/>
    </style:style>
    <style:style style:name="P285" style:parent-style-name="Normal" style:family="paragraph">
      <style:paragraph-properties fo:margin-right="-0.0756in" fo:text-indent="0.4923in"/>
      <style:text-properties fo:color="#000000"/>
    </style:style>
    <style:style style:name="P286" style:parent-style-name="Normal" style:family="paragraph">
      <style:paragraph-properties fo:margin-right="-0.0756in" fo:text-indent="0.4923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margin-right="-0.0756in" fo:text-indent="0.4923in"/>
      <style:text-properties fo:color="#000000"/>
    </style:style>
    <style:style style:name="P290" style:parent-style-name="Normal" style:family="paragraph">
      <style:paragraph-properties fo:margin-right="-0.0756in" fo:text-indent="0.4923in"/>
      <style:text-properties fo:color="#000000"/>
    </style:style>
    <style:style style:name="P291" style:parent-style-name="Normal" style:family="paragraph">
      <style:paragraph-properties fo:margin-right="-0.0756in" fo:text-indent="0.4923in"/>
      <style:text-properties fo:color="#000000"/>
    </style:style>
    <style:style style:name="P292" style:parent-style-name="Normal" style:family="paragraph">
      <style:paragraph-properties fo:margin-right="-0.0756in" fo:text-indent="0.4923in"/>
      <style:text-properties fo:color="#000000"/>
    </style:style>
    <style:style style:name="P293" style:parent-style-name="Normal" style:family="paragraph">
      <style:paragraph-properties fo:margin-right="-0.0756in" fo:text-indent="0.4923in"/>
      <style:text-properties fo:color="#000000"/>
    </style:style>
    <style:style style:name="P294" style:parent-style-name="Normal" style:family="paragraph">
      <style:paragraph-properties fo:margin-right="-0.0756in" fo:text-indent="0.4923in"/>
      <style:text-properties fo:color="#000000"/>
    </style:style>
    <style:style style:name="P295" style:parent-style-name="Normal" style:family="paragraph">
      <style:paragraph-properties fo:margin-right="-0.0756in" fo:text-indent="0.4923in"/>
      <style:text-properties fo:color="#000000"/>
    </style:style>
    <style:style style:name="P296" style:parent-style-name="Normal" style:family="paragraph">
      <style:paragraph-properties fo:margin-right="-0.0756in" fo:text-indent="0.4923in"/>
      <style:text-properties fo:color="#000000"/>
    </style:style>
    <style:style style:name="P297" style:parent-style-name="Normal" style:family="paragraph">
      <style:paragraph-properties fo:margin-right="-0.0756in" fo:text-indent="0.4923in"/>
      <style:text-properties fo:color="#000000"/>
    </style:style>
    <style:style style:name="P298" style:parent-style-name="Normal" style:family="paragraph">
      <style:paragraph-properties fo:margin-right="-0.0756in" fo:text-indent="0.4923in"/>
      <style:text-properties fo:color="#000000"/>
    </style:style>
    <style:style style:name="P299" style:parent-style-name="Normal" style:family="paragraph">
      <style:paragraph-properties fo:margin-right="-0.0756in" fo:text-indent="0.4923in"/>
      <style:text-properties fo:color="#000000"/>
    </style:style>
    <style:style style:name="P300" style:parent-style-name="Normal" style:family="paragraph">
      <style:paragraph-properties fo:margin-right="-0.0756in" fo:text-indent="0.4923in"/>
      <style:text-properties fo:color="#000000"/>
    </style:style>
    <style:style style:name="P301" style:parent-style-name="Normal" style:family="paragraph">
      <style:paragraph-properties fo:margin-right="-0.0756in" fo:text-indent="0.4923in"/>
      <style:text-properties fo:color="#000000"/>
    </style:style>
    <style:style style:name="P302" style:parent-style-name="Normal" style:family="paragraph">
      <style:paragraph-properties fo:margin-right="-0.0756in" fo:text-indent="0.4923in"/>
      <style:text-properties fo:color="#000000"/>
    </style:style>
    <style:style style:name="P303" style:parent-style-name="Normal" style:family="paragraph">
      <style:paragraph-properties fo:margin-right="-0.0756in" fo:text-indent="0.4923in"/>
      <style:text-properties fo:color="#000000"/>
    </style:style>
    <style:style style:name="P304" style:parent-style-name="Normal" style:family="paragraph">
      <style:paragraph-properties fo:margin-right="-0.0756in" fo:text-indent="0.4923in"/>
      <style:text-properties fo:color="#000000"/>
    </style:style>
    <style:style style:name="P305" style:parent-style-name="Normal" style:family="paragraph">
      <style:paragraph-properties fo:margin-right="-0.0756in" fo:text-indent="0.4923in"/>
      <style:text-properties fo:color="#000000"/>
    </style:style>
    <style:style style:name="P306" style:parent-style-name="Normal" style:family="paragraph">
      <style:paragraph-properties fo:margin-right="-0.0756in" fo:text-indent="0.4923in"/>
      <style:text-properties fo:color="#000000"/>
    </style:style>
    <style:style style:name="P307" style:parent-style-name="Normal" style:family="paragraph">
      <style:paragraph-properties fo:margin-right="-0.0756in" fo:text-indent="0.4923in"/>
      <style:text-properties fo:color="#000000"/>
    </style:style>
    <style:style style:name="P308" style:parent-style-name="Normal" style:family="paragraph">
      <style:paragraph-properties fo:margin-right="-0.0756in" fo:text-indent="0.4923in"/>
      <style:text-properties fo:color="#000000"/>
    </style:style>
    <style:style style:name="P309" style:parent-style-name="Normal" style:family="paragraph">
      <style:paragraph-properties fo:margin-right="-0.0756in" fo:text-indent="0.4923in"/>
      <style:text-properties fo:color="#000000"/>
    </style:style>
    <style:style style:name="P310" style:parent-style-name="Normal" style:family="paragraph">
      <style:paragraph-properties fo:margin-right="-0.0756in" fo:text-indent="0.4923in"/>
      <style:text-properties fo:color="#000000"/>
    </style:style>
    <style:style style:name="P311" style:parent-style-name="Normal" style:family="paragraph">
      <style:paragraph-properties fo:margin-right="-0.0756in"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margin-right="-0.0756in" fo:text-indent="0.4923in"/>
      <style:text-properties fo:color="#000000"/>
    </style:style>
    <style:style style:name="P317" style:parent-style-name="Normal" style:family="paragraph">
      <style:paragraph-properties fo:margin-right="-0.0756in"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margin-right="-0.0756in" fo:text-indent="0.4923in"/>
      <style:text-properties fo:color="#000000"/>
    </style:style>
    <style:style style:name="P322" style:parent-style-name="Normal" style:family="paragraph">
      <style:paragraph-properties fo:margin-right="-0.0756in" fo:text-indent="0.4923in"/>
      <style:text-properties fo:color="#000000"/>
    </style:style>
    <style:style style:name="P323" style:parent-style-name="Normal" style:family="paragraph">
      <style:paragraph-properties fo:margin-right="-0.0756in" fo:text-indent="0.4923in"/>
      <style:text-properties fo:color="#000000"/>
    </style:style>
    <style:style style:name="P324" style:parent-style-name="Normal" style:family="paragraph">
      <style:paragraph-properties fo:margin-right="-0.0756in" fo:text-indent="0.4923in"/>
      <style:text-properties fo:color="#000000"/>
    </style:style>
    <style:style style:name="P325" style:parent-style-name="Normal" style:family="paragraph">
      <style:paragraph-properties fo:margin-right="-0.0756in" fo:text-indent="0.4923in"/>
      <style:text-properties fo:color="#000000"/>
    </style:style>
    <style:style style:name="P326" style:parent-style-name="Normal" style:family="paragraph">
      <style:paragraph-properties fo:margin-right="-0.0756in" fo:text-indent="0.4923in"/>
      <style:text-properties fo:color="#000000"/>
    </style:style>
    <style:style style:name="P327" style:parent-style-name="Normal" style:family="paragraph">
      <style:paragraph-properties fo:margin-right="-0.0756in" fo:text-indent="0.4923in"/>
    </style:style>
    <style:style style:name="T328" style:parent-style-name="DefaultParagraphFont" style:family="text">
      <style:text-properties fo:color="#000000"/>
    </style:style>
    <style:style style:name="P329" style:parent-style-name="Normal" style:family="paragraph">
      <style:paragraph-properties fo:margin-right="-0.0756in"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margin-right="-0.0756in" fo:text-indent="0.4923in"/>
      <style:text-properties fo:color="#000000"/>
    </style:style>
    <style:style style:name="P334" style:parent-style-name="Normal" style:family="paragraph">
      <style:paragraph-properties fo:margin-right="-0.0756in" fo:text-indent="0.4923in"/>
      <style:text-properties fo:color="#000000"/>
    </style:style>
    <style:style style:name="P335" style:parent-style-name="Normal" style:family="paragraph">
      <style:paragraph-properties fo:margin-right="-0.0756in" fo:text-indent="0.4923in"/>
      <style:text-properties fo:color="#000000"/>
    </style:style>
    <style:style style:name="P336" style:parent-style-name="Normal" style:family="paragraph">
      <style:paragraph-properties fo:margin-right="-0.0756in" fo:text-indent="0.4923in"/>
      <style:text-properties fo:color="#000000"/>
    </style:style>
    <style:style style:name="P337" style:parent-style-name="Normal" style:family="paragraph">
      <style:paragraph-properties fo:margin-right="-0.0756in" fo:text-indent="0.4923in"/>
      <style:text-properties fo:color="#000000"/>
    </style:style>
    <style:style style:name="P338" style:parent-style-name="Normal" style:family="paragraph">
      <style:paragraph-properties fo:margin-right="-0.0756in" fo:text-indent="0.4923in"/>
      <style:text-properties fo:color="#000000"/>
    </style:style>
    <style:style style:name="P339" style:parent-style-name="Normal" style:family="paragraph">
      <style:paragraph-properties fo:margin-right="-0.0756in" fo:text-indent="0.4923in"/>
      <style:text-properties fo:color="#000000"/>
    </style:style>
    <style:style style:name="P340" style:parent-style-name="Normal" style:family="paragraph">
      <style:paragraph-properties fo:margin-right="-0.0756in" fo:text-indent="0.4923in"/>
      <style:text-properties fo:color="#000000"/>
    </style:style>
    <style:style style:name="P341" style:parent-style-name="Normal" style:family="paragraph">
      <style:paragraph-properties fo:margin-right="-0.0756in" fo:text-indent="0.4923in"/>
      <style:text-properties fo:color="#000000"/>
    </style:style>
    <style:style style:name="P342" style:parent-style-name="Normal" style:family="paragraph">
      <style:paragraph-properties fo:margin-right="-0.0756in" fo:text-indent="0.4923in"/>
      <style:text-properties fo:color="#000000"/>
    </style:style>
    <style:style style:name="P343" style:parent-style-name="Normal" style:family="paragraph">
      <style:paragraph-properties fo:margin-right="-0.0756in" fo:text-indent="0.4923in"/>
      <style:text-properties fo:color="#000000"/>
    </style:style>
    <style:style style:name="P344" style:parent-style-name="Normal" style:family="paragraph">
      <style:paragraph-properties fo:margin-right="-0.0756in" fo:text-indent="0.4923in"/>
      <style:text-properties fo:color="#000000"/>
    </style:style>
    <style:style style:name="P345" style:parent-style-name="Normal" style:family="paragraph">
      <style:paragraph-properties fo:margin-right="-0.0756in" fo:text-indent="0.4923in"/>
    </style:style>
    <style:style style:name="T346" style:parent-style-name="DefaultParagraphFont" style:family="text">
      <style:text-properties fo:color="#000000"/>
    </style:style>
    <style:style style:name="P347" style:parent-style-name="Normal" style:family="paragraph">
      <style:paragraph-properties fo:margin-right="-0.0756in" fo:text-indent="0.4923in"/>
      <style:text-properties fo:color="#000000"/>
    </style:style>
    <style:style style:name="P348" style:parent-style-name="Normal" style:family="paragraph">
      <style:paragraph-properties fo:margin-right="-0.0756in" fo:text-indent="0.4923in"/>
      <style:text-properties fo:color="#000000"/>
    </style:style>
    <style:style style:name="P349" style:parent-style-name="Normal" style:family="paragraph">
      <style:paragraph-properties fo:margin-right="-0.0756in"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margin-right="-0.0756in" fo:text-indent="0.4923in"/>
      <style:text-properties fo:color="#000000"/>
    </style:style>
    <style:style style:name="P353" style:parent-style-name="Normal" style:family="paragraph">
      <style:paragraph-properties fo:margin-right="-0.0756in" fo:text-indent="0.4923in"/>
      <style:text-properties fo:color="#000000"/>
    </style:style>
    <style:style style:name="P354" style:parent-style-name="Normal" style:family="paragraph">
      <style:paragraph-properties fo:margin-right="-0.0756in" fo:text-indent="0.4923in"/>
      <style:text-properties fo:color="#000000"/>
    </style:style>
    <style:style style:name="P355" style:parent-style-name="Normal" style:family="paragraph">
      <style:paragraph-properties fo:margin-right="-0.0756in" fo:text-indent="0.4923in"/>
      <style:text-properties fo:color="#000000"/>
    </style:style>
    <style:style style:name="P356" style:parent-style-name="Normal" style:family="paragraph">
      <style:paragraph-properties fo:margin-right="-0.0756in" fo:text-indent="0.4923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margin-right="-0.0756in" fo:text-indent="0.4923in"/>
      <style:text-properties fo:color="#000000"/>
    </style:style>
    <style:style style:name="P361" style:parent-style-name="Normal" style:family="paragraph">
      <style:paragraph-properties fo:margin-right="-0.0756in" fo:text-indent="0.4923in"/>
    </style:style>
    <style:style style:name="T362" style:parent-style-name="DefaultParagraphFont" style:family="text">
      <style:text-properties fo:color="#000000"/>
    </style:style>
    <style:style style:name="P363" style:parent-style-name="Normal" style:family="paragraph">
      <style:paragraph-properties fo:margin-right="-0.0756in" fo:text-indent="0.4923in"/>
    </style:style>
    <style:style style:name="T364" style:parent-style-name="DefaultParagraphFont" style:family="text">
      <style:text-properties fo:color="#000000"/>
    </style:style>
    <style:style style:name="P3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 style:parent-style-name="DefaultParagraphFont" style:family="text">
      <style:text-properties fo:color="#000000"/>
    </style:style>
    <style:style style:name="P367"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0756in" fo:text-indent="0.4923in"/>
      <style:text-properties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margin-right="-0.0756in" fo:text-indent="0.4923in"/>
      <style:text-properties fo:color="#000000"/>
    </style:style>
    <style:style style:name="P379" style:parent-style-name="Normal" style:family="paragraph">
      <style:paragraph-properties fo:margin-right="-0.0756in"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0756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right="-0.0756in" fo:text-indent="0.4923in"/>
    </style:style>
    <style:style style:name="T386" style:parent-style-name="DefaultParagraphFont" style:family="text">
      <style:text-properties fo:color="#000000"/>
    </style:style>
    <style:style style:name="P387" style:parent-style-name="Normal" style:family="paragraph">
      <style:paragraph-properties fo:margin-right="-0.0756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right="-0.0756in" fo:text-indent="0.4923in"/>
      <style:text-properties fo:color="#000000"/>
    </style:style>
    <style:style style:name="P391" style:parent-style-name="Normal" style:family="paragraph">
      <style:paragraph-properties fo:margin-right="-0.0756in" fo:text-indent="0.4923in"/>
    </style:style>
    <style:style style:name="T392" style:parent-style-name="DefaultParagraphFont" style:family="text">
      <style:text-properties fo:color="#000000"/>
    </style:style>
    <style:style style:name="P393" style:parent-style-name="Normal" style:family="paragraph">
      <style:paragraph-properties fo:margin-right="-0.0756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075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075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center"/>
      <style:text-properties fo:font-weight="bold" style:font-weight-asian="bold" fo:color="#000000"/>
    </style:style>
    <style:style style:name="TableColumn405" style:family="table-column">
      <style:table-column-properties style:column-width="1.2145in" style:use-optimal-column-width="false"/>
    </style:style>
    <style:style style:name="TableColumn406" style:family="table-column">
      <style:table-column-properties style:column-width="3.4277in" style:use-optimal-column-width="false"/>
    </style:style>
    <style:style style:name="TableColumn407" style:family="table-column">
      <style:table-column-properties style:column-width="1.025in" style:use-optimal-column-width="false"/>
    </style:style>
    <style:style style:name="TableColumn408" style:family="table-column">
      <style:table-column-properties style:column-width="1.025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margin-right="-0.0756in"/>
      <style:text-properties fo:color="#000000" fo:font-size="9pt" style:font-size-asian="9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margin-right="-0.0756in"/>
      <style:text-properties fo:color="#000000" fo:font-size="9pt" style:font-size-asian="9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margin-right="-0.0756in"/>
      <style:text-properties fo:color="#000000" fo:font-size="9pt" style:font-size-asian="9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margin-right="-0.0756in"/>
      <style:text-properties fo:color="#000000" fo:font-size="9pt" style:font-size-asian="9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margin-right="-0.0756in"/>
      <style:text-properties fo:color="#000000" fo:font-size="9pt" style:font-size-asian="9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margin-right="-0.0756in"/>
      <style:text-properties fo:color="#000000" fo:font-size="9pt" style:font-size-asian="9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right="-0.0756in"/>
      <style:text-properties fo:color="#000000" fo:font-size="9pt" style:font-size-asian="9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margin-right="-0.0756in"/>
      <style:text-properties fo:color="#000000" fo:font-size="9pt" style:font-size-asian="9p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margin-right="-0.0756in"/>
      <style:text-properties fo:color="#000000" fo:font-size="9pt" style:font-size-asian="9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right="-0.0756in"/>
      <style:text-properties fo:color="#000000" fo:font-size="9pt" style:font-size-asian="9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right="-0.0756in"/>
      <style:text-properties fo:color="#000000" fo:font-size="9pt" style:font-size-asian="9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margin-right="-0.0756in"/>
      <style:text-properties fo:color="#000000" fo:font-size="9pt" style:font-size-asian="9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right="-0.0756in"/>
      <style:text-properties fo:color="#000000" fo:font-size="9pt" style:font-size-asian="9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right="-0.0756in"/>
      <style:text-properties fo:color="#000000" fo:font-size="9pt" style:font-size-asian="9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margin-right="-0.0756in"/>
      <style:text-properties fo:color="#000000" fo:font-size="9pt" style:font-size-asian="9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right="-0.0756in"/>
      <style:text-properties fo:color="#000000" fo:font-size="9pt" style:font-size-asian="9p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margin-right="-0.0756in"/>
      <style:text-properties fo:color="#000000" fo:font-size="9pt" style:font-size-asian="9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0756in"/>
      <style:text-properties fo:color="#000000" fo:font-size="9pt" style:font-size-asian="9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margin-right="-0.0756in"/>
      <style:text-properties fo:color="#000000" fo:font-size="9pt" style:font-size-asian="9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margin-right="-0.0756in"/>
      <style:text-properties fo:color="#000000" fo:font-size="9pt" style:font-size-asian="9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right="-0.0756in"/>
      <style:text-properties fo:color="#000000" fo:font-size="9pt" style:font-size-asian="9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right="-0.0756in"/>
    </style:style>
    <style:style style:name="T459" style:parent-style-name="DefaultParagraphFont" style:family="text">
      <style:text-properties fo:color="#000000" fo:font-size="9pt" style:font-size-asian="9pt"/>
    </style:style>
    <style:style style:name="T460" style:parent-style-name="DefaultParagraphFont" style:family="text">
      <style:text-properties fo:font-weight="bold" style:font-weight-asian="bold" fo:color="#000000" fo:font-size="9pt" style:font-size-asian="9pt"/>
    </style:style>
    <style:style style:name="T461" style:parent-style-name="DefaultParagraphFont" style:family="text">
      <style:text-properties fo:color="#000000" fo:font-size="9pt" style:font-size-asian="9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margin-right="-0.0756in"/>
      <style:text-properties fo:color="#000000" fo:font-size="9pt" style:font-size-asian="9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margin-right="-0.0756in"/>
      <style:text-properties fo:color="#000000" fo:font-size="9pt" style:font-size-asian="9p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margin-right="-0.0756in"/>
      <style:text-properties fo:color="#000000" fo:font-size="9pt" style:font-size-asian="9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margin-right="-0.0756in"/>
      <style:text-properties fo:color="#000000" fo:font-size="9pt" style:font-size-asian="9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right="-0.0756in"/>
      <style:text-properties fo:color="#000000" fo:font-size="9pt" style:font-size-asian="9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margin-right="-0.0756in"/>
      <style:text-properties fo:color="#000000" fo:font-size="9pt" style:font-size-asian="9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margin-right="-0.0756in"/>
      <style:text-properties fo:color="#000000" fo:font-size="9pt" style:font-size-asian="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right="-0.0756in"/>
      <style:text-properties fo:color="#000000" fo:font-size="9pt" style:font-size-asian="9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right="-0.0756in"/>
      <style:text-properties fo:color="#000000" fo:font-size="9pt" style:font-size-asian="9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right="-0.0756in"/>
      <style:text-properties fo:color="#000000" fo:font-size="9pt" style:font-size-asian="9p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margin-right="-0.0756in"/>
      <style:text-properties fo:color="#000000" fo:font-size="9pt" style:font-size-asian="9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right="-0.0756in"/>
    </style:style>
    <style:style style:name="T489" style:parent-style-name="DefaultParagraphFont" style:family="text">
      <style:text-properties fo:color="#000000" fo:font-size="9pt" style:font-size-asian="9pt"/>
    </style:style>
    <style:style style:name="T490" style:parent-style-name="DefaultParagraphFont" style:family="text">
      <style:text-properties fo:font-weight="bold" style:font-weight-asian="bold" fo:color="#000000" fo:font-size="9pt" style:font-size-asian="9pt"/>
    </style:style>
    <style:style style:name="T491" style:parent-style-name="DefaultParagraphFont" style:family="text">
      <style:text-properties fo:color="#000000" fo:font-size="9pt" style:font-size-asian="9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right="-0.0756in"/>
      <style:text-properties fo:color="#000000" fo:font-size="9pt" style:font-size-asian="9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right="-0.0756in"/>
      <style:text-properties fo:color="#000000" fo:font-size="9pt" style:font-size-asian="9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margin-right="-0.0756in"/>
      <style:text-properties fo:color="#000000" fo:font-size="9pt" style:font-size-asian="9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margin-right="-0.0756in"/>
      <style:text-properties fo:color="#000000" fo:font-size="9pt" style:font-size-asian="9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0756in"/>
      <style:text-properties fo:color="#000000" fo:font-size="9pt" style:font-size-asian="9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0756in"/>
      <style:text-properties fo:color="#000000" fo:font-size="9pt" style:font-size-asian="9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right="-0.0756in"/>
      <style:text-properties fo:color="#000000" fo:font-size="9pt" style:font-size-asian="9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right="-0.0756in"/>
      <style:text-properties fo:color="#000000" fo:font-size="9pt" style:font-size-asian="9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right="-0.0756in"/>
      <style:text-properties fo:color="#000000" fo:font-size="9pt" style:font-size-asian="9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0756in"/>
      <style:text-properties fo:color="#000000" fo:font-size="9pt" style:font-size-asian="9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right="-0.0756in"/>
      <style:text-properties fo:color="#000000" fo:font-size="9pt" style:font-size-asian="9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0756in"/>
    </style:style>
    <style:style style:name="T519" style:parent-style-name="DefaultParagraphFont" style:family="text">
      <style:text-properties fo:color="#000000" fo:font-size="9pt" style:font-size-asian="9pt"/>
    </style:style>
    <style:style style:name="T520" style:parent-style-name="DefaultParagraphFont" style:family="text">
      <style:text-properties fo:font-weight="bold" style:font-weight-asian="bold" fo:color="#000000" fo:font-size="9pt" style:font-size-asian="9pt"/>
    </style:style>
    <style:style style:name="T521" style:parent-style-name="DefaultParagraphFont" style:family="text">
      <style:text-properties fo:color="#000000" fo:font-size="9pt" style:font-size-asian="9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right="-0.0756in"/>
      <style:text-properties fo:color="#000000" fo:font-size="9pt" style:font-size-asian="9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0756in"/>
      <style:text-properties fo:color="#000000" fo:font-size="9pt" style:font-size-asian="9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right="-0.0756in"/>
      <style:text-properties fo:color="#000000" fo:font-size="9pt" style:font-size-asian="9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right="-0.0756in"/>
      <style:text-properties fo:color="#000000" fo:font-size="9pt" style:font-size-asian="9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0756in"/>
      <style:text-properties fo:color="#000000" fo:font-size="9pt" style:font-size-asian="9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right="-0.0756in"/>
      <style:text-properties fo:color="#000000" fo:font-size="9pt" style:font-size-asian="9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0756in"/>
      <style:text-properties fo:color="#000000" fo:font-size="9pt" style:font-size-asian="9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right="-0.0756in"/>
      <style:text-properties fo:color="#000000" fo:font-size="9pt" style:font-size-asian="9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right="-0.0756in"/>
      <style:text-properties fo:color="#000000" fo:font-size="9pt" style:font-size-asian="9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right="-0.0756in"/>
      <style:text-properties fo:color="#000000" fo:font-size="9pt" style:font-size-asian="9p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margin-right="-0.0756in"/>
      <style:text-properties fo:color="#000000" fo:font-size="9pt" style:font-size-asian="9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right="-0.0756in"/>
    </style:style>
    <style:style style:name="T549" style:parent-style-name="DefaultParagraphFont" style:family="text">
      <style:text-properties fo:color="#000000" fo:font-size="9pt" style:font-size-asian="9pt"/>
    </style:style>
    <style:style style:name="T550" style:parent-style-name="DefaultParagraphFont" style:family="text">
      <style:text-properties fo:font-weight="bold" style:font-weight-asian="bold" fo:color="#000000" fo:font-size="9pt" style:font-size-asian="9pt"/>
    </style:style>
    <style:style style:name="T551" style:parent-style-name="DefaultParagraphFont" style:family="text">
      <style:text-properties fo:color="#000000" fo:font-size="9pt" style:font-size-asian="9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margin-right="-0.0756in"/>
      <style:text-properties fo:color="#000000" fo:font-size="9pt" style:font-size-asian="9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right="-0.0756in"/>
      <style:text-properties fo:color="#000000" fo:font-size="9pt" style:font-size-asian="9p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margin-right="-0.0756in"/>
      <style:text-properties fo:color="#000000" fo:font-size="9pt" style:font-size-asian="9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right="-0.0756in"/>
      <style:text-properties fo:color="#000000" fo:font-size="9pt" style:font-size-asian="9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right="-0.0756in"/>
      <style:text-properties fo:color="#000000" fo:font-size="9pt" style:font-size-asian="9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margin-right="-0.0756in"/>
      <style:text-properties fo:color="#000000" fo:font-size="9pt" style:font-size-asian="9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margin-right="-0.0756in"/>
      <style:text-properties fo:color="#000000" fo:font-size="9pt" style:font-size-asian="9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margin-right="-0.0756in"/>
      <style:text-properties fo:color="#000000" fo:font-size="9pt" style:font-size-asian="9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right="-0.0756in"/>
      <style:text-properties fo:color="#000000" fo:font-size="9pt" style:font-size-asian="9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margin-right="-0.0756in"/>
      <style:text-properties fo:color="#000000" fo:font-size="9pt" style:font-size-asian="9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right="-0.0756in"/>
      <style:text-properties fo:color="#000000" fo:font-size="9pt" style:font-size-asian="9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right="-0.0756in"/>
    </style:style>
    <style:style style:name="T579" style:parent-style-name="DefaultParagraphFont" style:family="text">
      <style:text-properties fo:color="#000000" fo:font-size="9pt" style:font-size-asian="9pt"/>
    </style:style>
    <style:style style:name="T580" style:parent-style-name="DefaultParagraphFont" style:family="text">
      <style:text-properties fo:font-weight="bold" style:font-weight-asian="bold" fo:color="#000000" fo:font-size="9pt" style:font-size-asian="9pt"/>
    </style:style>
    <style:style style:name="T581" style:parent-style-name="DefaultParagraphFont" style:family="text">
      <style:text-properties fo:color="#000000" fo:font-size="9pt" style:font-size-asian="9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0756in"/>
      <style:text-properties fo:color="#000000" fo:font-size="9pt" style:font-size-asian="9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right="-0.0756in"/>
      <style:text-properties fo:color="#000000" fo:font-size="9pt" style:font-size-asian="9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margin-right="-0.0756in"/>
      <style:text-properties fo:color="#000000" fo:font-size="9pt" style:font-size-asian="9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margin-right="-0.0756in"/>
      <style:text-properties fo:color="#000000" fo:font-size="9pt" style:font-size-asian="9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margin-right="-0.0756in"/>
      <style:text-properties fo:color="#000000" fo:font-size="9pt" style:font-size-asian="9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margin-right="-0.0756in"/>
      <style:text-properties fo:color="#000000" fo:font-size="9pt" style:font-size-asian="9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margin-right="-0.0756in"/>
      <style:text-properties fo:color="#000000" fo:font-size="9pt" style:font-size-asian="9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margin-right="-0.0756in"/>
      <style:text-properties fo:color="#000000" fo:font-size="9pt" style:font-size-asian="9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margin-right="-0.0756in"/>
      <style:text-properties fo:color="#000000" fo:font-size="9pt" style:font-size-asian="9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right="-0.0756in"/>
      <style:text-properties fo:color="#000000" fo:font-size="9pt" style:font-size-asian="9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right="-0.0756in"/>
      <style:text-properties fo:color="#000000" fo:font-size="9pt" style:font-size-asian="9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margin-right="-0.0756in"/>
      <style:text-properties fo:color="#000000" fo:font-size="9pt" style:font-size-asian="9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right="-0.0756in"/>
      <style:text-properties fo:color="#000000" fo:font-size="9pt" style:font-size-asian="9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right="-0.0756in"/>
      <style:text-properties fo:color="#000000" fo:font-size="9pt" style:font-size-asian="9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right="-0.0756in"/>
      <style:text-properties fo:color="#000000" fo:font-size="9pt" style:font-size-asian="9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right="-0.0756in"/>
      <style:text-properties fo:color="#000000" fo:font-size="9pt" style:font-size-asian="9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margin-right="-0.0756in"/>
      <style:text-properties fo:color="#000000" fo:font-size="9pt" style:font-size-asian="9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right="-0.0756in"/>
      <style:text-properties fo:color="#000000" fo:font-size="9pt" style:font-size-asian="9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margin-right="-0.0756in"/>
      <style:text-properties fo:color="#000000" fo:font-size="9pt" style:font-size-asian="9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margin-right="-0.0756in"/>
    </style:style>
    <style:style style:name="T627" style:parent-style-name="DefaultParagraphFont" style:family="text">
      <style:text-properties fo:color="#000000" fo:font-size="9pt" style:font-size-asian="9pt"/>
    </style:style>
    <style:style style:name="T628" style:parent-style-name="DefaultParagraphFont" style:family="text">
      <style:text-properties fo:font-weight="bold" style:font-weight-asian="bold" fo:color="#000000" fo:font-size="9pt" style:font-size-asian="9pt"/>
    </style:style>
    <style:style style:name="T629" style:parent-style-name="DefaultParagraphFont" style:family="text">
      <style:text-properties fo:color="#000000" fo:font-size="9pt" style:font-size-asian="9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right="-0.0756in"/>
      <style:text-properties fo:color="#000000" fo:font-size="9pt" style:font-size-asian="9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right="-0.0756in"/>
      <style:text-properties fo:color="#000000" fo:font-size="9pt" style:font-size-asian="9pt"/>
    </style:style>
    <style:style style:name="P6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5" style:parent-style-name="DefaultParagraphFont" style:family="text">
      <style:text-properties fo:color="#000000"/>
    </style:style>
    <style:style style:name="P636"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0756in" fo:text-indent="0.4923in"/>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margin-right="-0.0756in" fo:text-indent="0.4923in"/>
      <style:text-properties fo:color="#000000"/>
    </style:style>
    <style:style style:name="P648" style:parent-style-name="Normal" style:family="paragraph">
      <style:paragraph-properties fo:margin-right="-0.0756in" fo:text-indent="0.4923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margin-right="-0.0756in"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margin-right="-0.0756in"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margin-right="-0.0756in"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0756in"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margin-right="-0.0756in"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margin-right="-0.0756in"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right="-0.0756in"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margin-right="-0.0756in"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margin-right="-0.0756in"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margin-right="-0.0756in"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margin-right="-0.0756in"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0756in"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ableColumn692" style:family="table-column">
      <style:table-column-properties style:column-width="4.6069in" style:use-optimal-column-width="false"/>
    </style:style>
    <style:style style:name="TableColumn693" style:family="table-column">
      <style:table-column-properties style:column-width="0.9888in" style:use-optimal-column-width="false"/>
    </style:style>
    <style:style style:name="TableColumn694" style:family="table-column">
      <style:table-column-properties style:column-width="1.0965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right="-0.0756in" fo:text-indent="0.4923in"/>
      <style:text-properties fo:color="#000000" fo:font-size="9pt" style:font-size-asian="9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margin-right="-0.0756in"/>
      <style:text-properties fo:color="#000000" fo:font-size="9pt" style:font-size-asian="9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margin-right="-0.0756in"/>
      <style:text-properties fo:color="#000000" fo:font-size="9pt" style:font-size-asian="9p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margin-right="-0.0756in" fo:text-indent="0.4923in"/>
      <style:text-properties fo:color="#000000" fo:font-size="9pt" style:font-size-asian="9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margin-right="-0.0756in"/>
    </style:style>
    <style:style style:name="T707" style:parent-style-name="DefaultParagraphFont" style:family="text">
      <style:text-properties fo:color="#000000" fo:font-size="9pt" style:font-size-asian="9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margin-right="-0.0756in"/>
      <style:text-properties fo:color="#000000" fo:font-size="9pt" style:font-size-asian="9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margin-right="-0.0756in" fo:text-indent="0.4923in"/>
      <style:text-properties fo:color="#000000" fo:font-size="9pt" style:font-size-asian="9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margin-right="-0.0756in"/>
      <style:text-properties fo:color="#000000" fo:font-size="9pt" style:font-size-asian="9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margin-right="-0.0756in"/>
      <style:text-properties fo:color="#000000" fo:font-size="9pt" style:font-size-asian="9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margin-right="-0.0756in" fo:text-indent="0.4923in"/>
      <style:text-properties fo:font-weight="bold" style:font-weight-asian="bold" fo:color="#000000" fo:font-size="9pt" style:font-size-asian="9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margin-right="-0.0756in"/>
      <style:text-properties fo:font-weight="bold" style:font-weight-asian="bold" fo:color="#000000" fo:font-size="9pt" style:font-size-asian="9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margin-right="-0.0756in"/>
      <style:text-properties fo:font-weight="bold" style:font-weight-asian="bold" fo:color="#000000" fo:font-size="9pt" style:font-size-asian="9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right="-0.0756in" fo:text-indent="0.4923in"/>
      <style:text-properties fo:color="#000000" fo:font-size="9pt" style:font-size-asian="9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margin-right="-0.0756in"/>
      <style:text-properties fo:color="#000000" fo:font-size="9pt" style:font-size-asian="9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756in"/>
      <style:text-properties fo:color="#000000" fo:font-size="9pt" style:font-size-asian="9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margin-right="-0.0756in" fo:text-indent="0.4923in"/>
      <style:text-properties fo:color="#000000" fo:font-size="9pt" style:font-size-asian="9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margin-right="-0.0756in"/>
      <style:text-properties fo:color="#000000" fo:font-size="9pt" style:font-size-asian="9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margin-right="-0.0756in"/>
      <style:text-properties fo:color="#000000" fo:font-size="9pt" style:font-size-asian="9pt"/>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margin-right="-0.0756in" fo:text-indent="0.4923in"/>
      <style:text-properties fo:color="#000000" fo:font-size="9pt" style:font-size-asian="9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margin-right="-0.0756in"/>
      <style:text-properties fo:color="#000000" fo:font-size="9pt" style:font-size-asian="9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right="-0.0756in"/>
      <style:text-properties fo:color="#000000" fo:font-size="9pt" style:font-size-asian="9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756in" fo:text-indent="0.4923in"/>
      <style:text-properties fo:font-weight="bold" style:font-weight-asian="bold" fo:color="#000000" fo:font-size="9pt" style:font-size-asian="9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margin-right="-0.0756in"/>
      <style:text-properties fo:font-weight="bold" style:font-weight-asian="bold" fo:color="#000000" fo:font-size="9pt" style:font-size-asian="9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right="-0.0756in"/>
      <style:text-properties fo:font-weight="bold" style:font-weight-asian="bold" fo:color="#000000" fo:font-size="9pt" style:font-size-asian="9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margin-right="-0.0756in" fo:text-indent="0.4923in"/>
      <style:text-properties fo:color="#000000" fo:font-size="9pt" style:font-size-asian="9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margin-right="-0.0756in"/>
      <style:text-properties fo:color="#000000" fo:font-size="9pt" style:font-size-asian="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margin-right="-0.0756in"/>
      <style:text-properties fo:color="#000000" fo:font-size="9pt" style:font-size-asian="9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margin-right="-0.0756in" fo:text-indent="0.4923in"/>
      <style:text-properties fo:color="#000000" fo:font-size="9pt" style:font-size-asian="9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right="-0.0756in"/>
      <style:text-properties fo:color="#000000" fo:font-size="9pt" style:font-size-asian="9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margin-right="-0.0756in"/>
      <style:text-properties fo:color="#000000" fo:font-size="9pt" style:font-size-asian="9pt"/>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margin-right="-0.0756in" fo:text-indent="0.4923in"/>
      <style:text-properties fo:color="#000000" fo:font-size="9pt" style:font-size-asian="9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right="-0.0756in"/>
      <style:text-properties fo:color="#000000" fo:font-size="9pt" style:font-size-asian="9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margin-right="-0.0756in"/>
      <style:text-properties fo:color="#000000" fo:font-size="9pt" style:font-size-asian="9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margin-right="-0.0756in" fo:text-indent="0.4923in"/>
    </style:style>
    <style:style style:name="T776" style:parent-style-name="DefaultParagraphFont" style:family="text">
      <style:text-properties fo:font-weight="bold" style:font-weight-asian="bold" fo:color="#000000" fo:font-size="9pt" style:font-size-asian="9pt"/>
    </style:style>
    <style:style style:name="T777" style:parent-style-name="DefaultParagraphFont" style:family="text">
      <style:text-properties fo:color="#000000" fo:font-size="9pt" style:font-size-asian="9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margin-right="-0.0756in"/>
      <style:text-properties fo:color="#000000" fo:font-size="9pt" style:font-size-asian="9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margin-right="-0.0756in"/>
      <style:text-properties fo:color="#000000" fo:font-size="9pt" style:font-size-asian="9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margin-right="-0.0756in" fo:text-indent="0.4923in"/>
      <style:text-properties fo:font-weight="bold" style:font-weight-asian="bold" fo:color="#000000" fo:font-size="9pt" style:font-size-asian="9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margin-right="-0.0756in"/>
      <style:text-properties fo:font-weight="bold" style:font-weight-asian="bold" fo:color="#000000" fo:font-size="9pt" style:font-size-asian="9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margin-right="-0.0756in"/>
      <style:text-properties fo:font-weight="bold" style:font-weight-asian="bold" fo:color="#000000" fo:font-size="9pt" style:font-size-asian="9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margin-right="-0.0756in" fo:text-indent="0.4923in"/>
      <style:text-properties fo:color="#000000" fo:font-size="9pt" style:font-size-asian="9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margin-right="-0.0756in"/>
      <style:text-properties fo:color="#000000" fo:font-size="9pt" style:font-size-asian="9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margin-right="-0.0756in"/>
      <style:text-properties fo:color="#000000" fo:font-size="9pt" style:font-size-asian="9p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margin-right="-0.0756in" fo:text-indent="0.4923in"/>
      <style:text-properties fo:color="#000000" fo:font-size="9pt" style:font-size-asian="9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margin-right="-0.0756in"/>
      <style:text-properties fo:color="#000000" fo:font-size="9pt" style:font-size-asian="9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margin-right="-0.0756in"/>
      <style:text-properties fo:color="#000000" fo:font-size="9pt" style:font-size-asian="9pt"/>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margin-right="-0.0756in" fo:text-indent="0.4923in"/>
      <style:text-properties fo:font-weight="bold" style:font-weight-asian="bold" fo:color="#000000" fo:font-size="9pt" style:font-size-asian="9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margin-right="-0.0756in"/>
      <style:text-properties fo:font-weight="bold" style:font-weight-asian="bold" fo:color="#000000" fo:font-size="9pt" style:font-size-asian="9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0756in"/>
      <style:text-properties fo:font-weight="bold" style:font-weight-asian="bold" fo:color="#000000" fo:font-size="9pt" style:font-size-asian="9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margin-right="-0.0756in" fo:text-indent="0.4923in"/>
      <style:text-properties fo:color="#000000" fo:font-size="9pt" style:font-size-asian="9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right="-0.0756in"/>
      <style:text-properties fo:color="#000000" fo:font-size="9pt" style:font-size-asian="9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margin-right="-0.0756in"/>
      <style:text-properties fo:color="#000000" fo:font-size="9pt" style:font-size-asian="9pt"/>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margin-right="-0.0756in" fo:text-indent="0.4923in"/>
      <style:text-properties fo:color="#000000" fo:font-size="9pt" style:font-size-asian="9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right="-0.0756in"/>
      <style:text-properties fo:color="#000000" fo:font-size="9pt" style:font-size-asian="9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margin-right="-0.0756in"/>
      <style:text-properties fo:color="#000000" fo:font-size="9pt" style:font-size-asian="9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margin-right="-0.0756in" fo:text-indent="0.4923in"/>
      <style:text-properties fo:font-weight="bold" style:font-weight-asian="bold" fo:color="#000000" fo:font-size="9pt" style:font-size-asian="9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margin-right="-0.0756in"/>
      <style:text-properties fo:font-weight="bold" style:font-weight-asian="bold" fo:color="#000000" fo:font-size="9pt" style:font-size-asian="9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margin-right="-0.0756in"/>
      <style:text-properties fo:font-weight="bold" style:font-weight-asian="bold" fo:color="#000000" fo:font-size="9pt" style:font-size-asian="9pt"/>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margin-right="-0.0756in" fo:text-indent="0.4923in"/>
      <style:text-properties fo:color="#000000" fo:font-size="9pt" style:font-size-asian="9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margin-right="-0.0756in"/>
      <style:text-properties fo:color="#000000" fo:font-size="9pt" style:font-size-asian="9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margin-right="-0.0756in"/>
    </style:style>
    <style:style style:name="T838" style:parent-style-name="DefaultParagraphFont" style:family="text">
      <style:text-properties fo:color="#000000" fo:font-size="9pt" style:font-size-asian="9pt"/>
    </style:style>
    <style:style style:name="P839" style:parent-style-name="Normal" style:family="paragraph">
      <style:paragraph-properties fo:margin-right="-0.0756in"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margin-right="-0.0756in"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margin-right="-0.0756in"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margin-right="-0.0756in"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ableColumn852" style:family="table-column">
      <style:table-column-properties style:column-width="2.8076in" style:use-optimal-column-width="false"/>
    </style:style>
    <style:style style:name="TableColumn853" style:family="table-column">
      <style:table-column-properties style:column-width="1.9083in" style:use-optimal-column-width="false"/>
    </style:style>
    <style:style style:name="TableColumn854" style:family="table-column">
      <style:table-column-properties style:column-width="1.9763in" style:use-optimal-column-width="false"/>
    </style:style>
    <style:style style:name="Table851" style:family="table">
      <style:table-properties style:width="6.6923in" fo:margin-left="0in" table:align="lef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margin-right="-0.0756in" fo:text-indent="0.4923in"/>
      <style:text-properties fo:color="#000000" fo:font-size="9pt" style:font-size-asian="9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margin-right="-0.0756in"/>
    </style:style>
    <style:style style:name="T860" style:parent-style-name="DefaultParagraphFont" style:family="text">
      <style:text-properties fo:color="#000000" fo:font-size="9pt" style:font-size-asian="9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margin-right="-0.0756in"/>
      <style:text-properties fo:color="#000000" fo:font-size="9pt" style:font-size-asian="9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right="-0.0756in" fo:text-indent="0.4923in"/>
      <style:text-properties fo:color="#000000" fo:font-size="9pt" style:font-size-asian="9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margin-right="-0.0756in"/>
      <style:text-properties fo:color="#000000" fo:font-size="9pt" style:font-size-asian="9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right="-0.0756in"/>
      <style:text-properties fo:color="#000000" fo:font-size="9pt" style:font-size-asian="9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margin-right="-0.0756in" fo:text-indent="0.4923in"/>
      <style:text-properties fo:color="#000000" fo:font-size="9pt" style:font-size-asian="9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right="-0.0756in"/>
      <style:text-properties fo:color="#000000" fo:font-size="9pt" style:font-size-asian="9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right="-0.0756in"/>
      <style:text-properties fo:color="#000000" fo:font-size="9pt" style:font-size-asian="9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right="-0.0756in" fo:text-indent="0.4923in"/>
      <style:text-properties fo:color="#000000" fo:font-size="9pt" style:font-size-asian="9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margin-right="-0.0756in"/>
      <style:text-properties fo:color="#000000" fo:font-size="9pt" style:font-size-asian="9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margin-right="-0.0756in"/>
      <style:text-properties fo:color="#000000" fo:font-size="9pt" style:font-size-asian="9p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right="-0.0756in" fo:text-indent="0.4923in"/>
      <style:text-properties fo:color="#000000" fo:font-size="9pt" style:font-size-asian="9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margin-right="-0.0756in"/>
      <style:text-properties fo:color="#000000" fo:font-size="9pt" style:font-size-asian="9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margin-right="-0.0756in"/>
      <style:text-properties fo:color="#000000" fo:font-size="9pt" style:font-size-asian="9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margin-right="-0.0756in" fo:text-indent="0.4923in"/>
      <style:text-properties fo:color="#000000" fo:font-size="9pt" style:font-size-asian="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right="-0.0756in"/>
      <style:text-properties fo:color="#000000" fo:font-size="9pt" style:font-size-asian="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margin-right="-0.0756in"/>
      <style:text-properties fo:color="#000000" fo:font-size="9pt" style:font-size-asian="9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margin-right="-0.0756in" fo:text-indent="0.4923in"/>
      <style:text-properties fo:color="#000000" fo:font-size="9pt" style:font-size-asian="9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margin-right="-0.0756in"/>
      <style:text-properties fo:color="#000000" fo:font-size="9pt" style:font-size-asian="9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right="-0.0756in"/>
      <style:text-properties fo:color="#000000" fo:font-size="9pt" style:font-size-asian="9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margin-right="-0.0756in" fo:text-indent="0.4923in"/>
      <style:text-properties fo:color="#000000" fo:font-size="9pt" style:font-size-asian="9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margin-right="-0.0756in"/>
      <style:text-properties fo:color="#000000" fo:font-size="9pt" style:font-size-asian="9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margin-right="-0.0756in"/>
      <style:text-properties fo:color="#000000" fo:font-size="9pt" style:font-size-asian="9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margin-right="-0.0756in" fo:text-indent="0.4923in"/>
      <style:text-properties fo:color="#000000" fo:font-size="9pt" style:font-size-asian="9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margin-right="-0.0756in"/>
      <style:text-properties fo:color="#000000" fo:font-size="9pt" style:font-size-asian="9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margin-right="-0.0756in"/>
      <style:text-properties fo:color="#000000" fo:font-size="9pt" style:font-size-asian="9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margin-right="-0.0756in" fo:text-indent="0.4923in"/>
      <style:text-properties fo:color="#000000" fo:font-size="9pt" style:font-size-asian="9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margin-right="-0.0756in"/>
      <style:text-properties fo:color="#000000" fo:font-size="9pt" style:font-size-asian="9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margin-right="-0.0756in"/>
      <style:text-properties fo:color="#000000" fo:font-size="9pt" style:font-size-asian="9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margin-right="-0.0756in" fo:text-indent="0.4923in"/>
      <style:text-properties fo:color="#000000" fo:font-size="9pt" style:font-size-asian="9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right="-0.0756in"/>
      <style:text-properties fo:color="#000000" fo:font-size="9pt" style:font-size-asian="9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margin-right="-0.0756in"/>
      <style:text-properties fo:color="#000000" fo:font-size="9pt" style:font-size-asian="9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margin-right="-0.0756in" fo:text-indent="0.4923in"/>
      <style:text-properties fo:font-weight="bold" style:font-weight-asian="bold" fo:color="#000000" fo:font-size="9pt" style:font-size-asian="9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margin-right="-0.0756in"/>
      <style:text-properties fo:font-weight="bold" style:font-weight-asian="bold" fo:color="#000000" fo:font-size="9pt" style:font-size-asian="9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margin-right="-0.0756in"/>
      <style:text-properties fo:font-weight="bold" style:font-weight-asian="bold" fo:color="#000000" fo:font-size="9pt" style:font-size-asian="9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margin-right="-0.0756in" fo:text-indent="0.4923in"/>
      <style:text-properties fo:color="#000000" fo:font-size="9pt" style:font-size-asian="9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margin-right="-0.0756in"/>
      <style:text-properties fo:color="#000000" fo:font-size="9pt" style:font-size-asian="9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margin-right="-0.0756in"/>
      <style:text-properties fo:color="#000000" fo:font-size="9pt" style:font-size-asian="9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right="-0.0756in" fo:text-indent="0.4923in"/>
      <style:text-properties fo:color="#000000" fo:font-size="9pt" style:font-size-asian="9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margin-right="-0.0756in"/>
      <style:text-properties fo:color="#000000" fo:font-size="9pt" style:font-size-asian="9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margin-right="-0.0756in"/>
      <style:text-properties fo:color="#000000" fo:font-size="9pt" style:font-size-asian="9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margin-right="-0.0756in" fo:text-indent="0.4923in"/>
      <style:text-properties fo:font-weight="bold" style:font-weight-asian="bold" fo:color="#000000" fo:font-size="9pt" style:font-size-asian="9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margin-right="-0.0756in"/>
      <style:text-properties fo:color="#000000" fo:font-size="9pt" style:font-size-asian="9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margin-right="-0.0756in"/>
      <style:text-properties fo:color="#000000" fo:font-size="9pt" style:font-size-asian="9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margin-right="-0.0756in" fo:text-indent="0.4923in"/>
      <style:text-properties fo:font-weight="bold" style:font-weight-asian="bold" fo:color="#000000" fo:font-size="9pt" style:font-size-asian="9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margin-right="-0.0756in"/>
      <style:text-properties fo:font-weight="bold" style:font-weight-asian="bold" fo:color="#000000" fo:font-size="9pt" style:font-size-asian="9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margin-right="-0.0756in"/>
      <style:text-properties fo:font-weight="bold" style:font-weight-asian="bold" fo:color="#000000" fo:font-size="9pt" style:font-size-asian="9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margin-right="-0.0756in" fo:text-indent="0.4923in"/>
      <style:text-properties fo:color="#000000" fo:font-size="9pt" style:font-size-asian="9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margin-right="-0.0756in"/>
      <style:text-properties fo:color="#000000" fo:font-size="9pt" style:font-size-asian="9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right="-0.0756in"/>
      <style:text-properties fo:color="#000000" fo:font-size="9pt" style:font-size-asian="9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margin-right="-0.0756in" fo:text-indent="0.4923in"/>
      <style:text-properties fo:color="#000000" fo:font-size="9pt" style:font-size-asian="9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margin-right="-0.0756in"/>
      <style:text-properties fo:color="#000000" fo:font-size="9pt" style:font-size-asian="9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margin-right="-0.0756in"/>
      <style:text-properties fo:color="#000000" fo:font-size="9pt" style:font-size-asian="9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margin-right="-0.0756in" fo:text-indent="0.4923in"/>
      <style:text-properties fo:font-weight="bold" style:font-weight-asian="bold" fo:color="#000000" fo:font-size="9pt" style:font-size-asian="9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margin-right="-0.0756in"/>
      <style:text-properties fo:color="#000000" fo:font-size="9pt" style:font-size-asian="9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margin-right="-0.0756in"/>
      <style:text-properties fo:color="#000000" fo:font-size="9pt" style:font-size-asian="9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margin-right="-0.0756in" fo:text-indent="0.4923in"/>
      <style:text-properties fo:font-weight="bold" style:font-weight-asian="bold" fo:color="#000000" fo:font-size="9pt" style:font-size-asian="9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margin-right="-0.0756in"/>
      <style:text-properties fo:font-weight="bold" style:font-weight-asian="bold" fo:color="#000000" fo:font-size="9pt" style:font-size-asian="9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margin-right="-0.0756in"/>
      <style:text-properties fo:font-weight="bold" style:font-weight-asian="bold" fo:color="#000000" fo:font-size="9pt" style:font-size-asian="9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margin-right="-0.0756in" fo:text-indent="0.4923in"/>
      <style:text-properties fo:color="#000000" fo:font-size="9pt" style:font-size-asian="9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margin-right="-0.0756in"/>
      <style:text-properties fo:color="#000000" fo:font-size="9pt" style:font-size-asian="9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margin-right="-0.0756in"/>
      <style:text-properties fo:color="#000000" fo:font-size="9pt" style:font-size-asian="9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right="-0.0756in" fo:text-indent="0.4923in"/>
      <style:text-properties fo:font-weight="bold" style:font-weight-asian="bold" fo:color="#000000" fo:font-size="9pt" style:font-size-asian="9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margin-right="-0.0756in"/>
      <style:text-properties fo:font-weight="bold" style:font-weight-asian="bold" fo:color="#000000" fo:font-size="9pt" style:font-size-asian="9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margin-right="-0.0756in"/>
      <style:text-properties fo:font-weight="bold" style:font-weight-asian="bold" fo:color="#000000" fo:font-size="9pt" style:font-size-asian="9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margin-right="-0.0756in" fo:text-indent="0.4923in"/>
      <style:text-properties fo:color="#000000" fo:font-size="9pt" style:font-size-asian="9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margin-right="-0.0756in"/>
      <style:text-properties fo:color="#000000" fo:font-size="9pt" style:font-size-asian="9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margin-right="-0.0756in"/>
      <style:text-properties fo:color="#000000" fo:font-size="9pt" style:font-size-asian="9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margin-right="-0.0756in" fo:text-indent="0.4923in"/>
      <style:text-properties fo:color="#000000" fo:font-size="9pt" style:font-size-asian="9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margin-right="-0.0756in"/>
      <style:text-properties fo:color="#000000" fo:font-size="9pt" style:font-size-asian="9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margin-right="-0.0756in"/>
      <style:text-properties fo:color="#000000" fo:font-size="9pt" style:font-size-asian="9p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margin-right="-0.0756in" fo:text-indent="0.4923in"/>
      <style:text-properties fo:color="#000000" fo:font-size="9pt" style:font-size-asian="9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756in" fo:text-indent="0.0312in"/>
      <style:text-properties fo:color="#000000" fo:font-size="9pt" style:font-size-asian="9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right="-0.0756in"/>
      <style:text-properties fo:color="#000000" fo:font-size="9pt" style:font-size-asian="9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margin-right="-0.0756in" fo:text-indent="0.4923in"/>
      <style:text-properties fo:color="#000000" fo:font-size="9pt" style:font-size-asian="9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margin-right="-0.0756in"/>
      <style:text-properties fo:color="#000000" fo:font-size="9pt" style:font-size-asian="9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margin-right="-0.0756in"/>
      <style:text-properties fo:color="#000000" fo:font-size="9pt" style:font-size-asian="9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right="-0.0756in" fo:text-indent="0.4923in"/>
      <style:text-properties fo:color="#000000" fo:font-size="9pt" style:font-size-asian="9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right="-0.0756in"/>
      <style:text-properties fo:color="#000000" fo:font-size="9pt" style:font-size-asian="9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756in"/>
      <style:text-properties fo:color="#000000" fo:font-size="9pt" style:font-size-asian="9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right="-0.0756in" fo:text-indent="0.4923in"/>
      <style:text-properties fo:font-weight="bold" style:font-weight-asian="bold" fo:color="#000000" fo:font-size="9pt" style:font-size-asian="9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right="-0.0756in"/>
      <style:text-properties fo:font-weight="bold" style:font-weight-asian="bold" fo:color="#000000" fo:font-size="9pt" style:font-size-asian="9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756in"/>
      <style:text-properties fo:font-weight="bold" style:font-weight-asian="bold" fo:color="#000000" fo:font-size="9pt" style:font-size-asian="9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right="-0.0756in" fo:text-indent="0.4923in"/>
      <style:text-properties fo:color="#000000" fo:font-size="9pt" style:font-size-asian="9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right="-0.0756in"/>
      <style:text-properties fo:font-weight="bold" style:font-weight-asian="bold" fo:color="#000000" fo:font-size="9pt" style:font-size-asian="9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756in"/>
    </style:style>
    <style:style style:name="T1059" style:parent-style-name="DefaultParagraphFont" style:family="text">
      <style:text-properties fo:color="#000000" fo:font-size="9pt" style:font-size-asian="9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right="-0.0756in" fo:text-indent="0.4923in"/>
    </style:style>
    <style:style style:name="T1063" style:parent-style-name="DefaultParagraphFont" style:family="text">
      <style:text-properties fo:color="#000000" fo:font-size="9pt" style:font-size-asian="9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756in"/>
      <style:text-properties fo:font-weight="bold" style:font-weight-asian="bold" fo:color="#000000" fo:font-size="9pt" style:font-size-asian="9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right="-0.0756in"/>
      <style:text-properties fo:font-weight="bold" style:font-weight-asian="bold" fo:color="#000000" fo:font-size="9pt" style:font-size-asian="9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margin-right="-0.0756in" fo:text-indent="0.4923in"/>
      <style:text-properties fo:color="#000000" fo:font-size="9pt" style:font-size-asian="9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right="-0.0756in"/>
      <style:text-properties fo:color="#000000" fo:font-size="9pt" style:font-size-asian="9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0756in"/>
    </style:style>
    <style:style style:name="P1075" style:parent-style-name="Normal" style:family="paragraph">
      <style:paragraph-properties fo:margin-right="-0.0756in"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margin-right="-0.0756in"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margin-right="-0.0756in"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ableColumn1085" style:family="table-column">
      <style:table-column-properties style:column-width="3.0118in" style:use-optimal-column-width="false"/>
    </style:style>
    <style:style style:name="TableColumn1086" style:family="table-column">
      <style:table-column-properties style:column-width="1.7812in" style:use-optimal-column-width="false"/>
    </style:style>
    <style:style style:name="TableColumn1087" style:family="table-column">
      <style:table-column-properties style:column-width="1.8993in" style:use-optimal-column-width="false"/>
    </style:style>
    <style:style style:name="Table1084"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margin-right="-0.0756in" fo:text-indent="0.4923in"/>
      <style:text-properties fo:color="#000000" fo:font-size="9pt" style:font-size-asian="9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right="-0.0756in"/>
    </style:style>
    <style:style style:name="T1093" style:parent-style-name="DefaultParagraphFont" style:family="text">
      <style:text-properties fo:color="#000000" fo:font-size="9pt" style:font-size-asian="9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0756in"/>
      <style:text-properties fo:color="#000000" fo:font-size="9pt" style:font-size-asian="9pt"/>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margin-right="-0.0756in" fo:text-indent="0.4923in"/>
      <style:text-properties fo:color="#000000" fo:font-size="9pt" style:font-size-asian="9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margin-right="-0.0756in"/>
      <style:text-properties fo:color="#000000" fo:font-size="9pt" style:font-size-asian="9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right="-0.0756in"/>
      <style:text-properties fo:color="#000000" fo:font-size="9pt" style:font-size-asian="9p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margin-right="-0.0756in" fo:text-indent="0.4923in"/>
      <style:text-properties fo:color="#000000" fo:font-size="9pt" style:font-size-asian="9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right="-0.0756in"/>
      <style:text-properties fo:color="#000000" fo:font-size="9pt" style:font-size-asian="9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margin-right="-0.0756in"/>
      <style:text-properties fo:color="#000000" fo:font-size="9pt" style:font-size-asian="9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margin-right="-0.0756in" fo:text-indent="0.4923in"/>
      <style:text-properties fo:color="#000000" fo:font-size="9pt" style:font-size-asian="9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margin-right="-0.0756in"/>
      <style:text-properties fo:color="#000000" fo:font-size="9pt" style:font-size-asian="9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margin-right="-0.0756in"/>
      <style:text-properties fo:color="#000000" fo:font-size="9pt" style:font-size-asian="9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margin-right="-0.0756in" fo:text-indent="0.4923in"/>
      <style:text-properties fo:color="#000000" fo:font-size="9pt" style:font-size-asian="9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margin-right="-0.0756in"/>
      <style:text-properties fo:color="#000000" fo:font-size="9pt" style:font-size-asian="9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margin-right="-0.0756in"/>
      <style:text-properties fo:color="#000000" fo:font-size="9pt" style:font-size-asian="9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margin-right="-0.0756in" fo:text-indent="0.4923in"/>
      <style:text-properties fo:color="#000000" fo:font-size="9pt" style:font-size-asian="9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margin-right="-0.0756in"/>
      <style:text-properties fo:color="#000000" fo:font-size="9pt" style:font-size-asian="9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margin-right="-0.0756in"/>
      <style:text-properties fo:color="#000000" fo:font-size="9pt" style:font-size-asian="9p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margin-right="-0.0756in" fo:text-indent="0.4923in"/>
      <style:text-properties fo:color="#000000" fo:font-size="9pt" style:font-size-asian="9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margin-right="-0.0756in"/>
      <style:text-properties fo:color="#000000" fo:font-size="9pt" style:font-size-asian="9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margin-right="-0.0756in"/>
      <style:text-properties fo:color="#000000" fo:font-size="9pt" style:font-size-asian="9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margin-right="-0.0756in" fo:text-indent="0.4923in"/>
      <style:text-properties fo:color="#000000" fo:font-size="9pt" style:font-size-asian="9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margin-right="-0.0756in"/>
      <style:text-properties fo:color="#000000" fo:font-size="9pt" style:font-size-asian="9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margin-right="-0.0756in"/>
      <style:text-properties fo:color="#000000" fo:font-size="9pt" style:font-size-asian="9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right="-0.0756in" fo:text-indent="0.4923in"/>
      <style:text-properties fo:color="#000000" fo:font-size="9pt" style:font-size-asian="9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margin-right="-0.0756in"/>
      <style:text-properties fo:color="#000000" fo:font-size="9pt" style:font-size-asian="9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margin-right="-0.0756in"/>
      <style:text-properties fo:color="#000000" fo:font-size="9pt" style:font-size-asian="9pt"/>
    </style:style>
    <style:style style:name="TableRow1152" style:family="table-row">
      <style:table-row-properties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margin-right="-0.0756in" fo:text-indent="0.4923in"/>
      <style:text-properties fo:color="#000000" fo:font-size="9pt" style:font-size-asian="9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margin-right="-0.0756in"/>
      <style:text-properties fo:color="#000000" fo:font-size="9pt" style:font-size-asian="9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margin-right="-0.0756in"/>
      <style:text-properties fo:color="#000000" fo:font-size="9pt" style:font-size-asian="9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margin-right="-0.0756in" fo:text-indent="0.4923in"/>
      <style:text-properties fo:color="#000000" fo:font-size="9pt" style:font-size-asian="9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margin-right="-0.0756in"/>
      <style:text-properties fo:color="#000000" fo:font-size="9pt" style:font-size-asian="9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margin-right="-0.0756in"/>
      <style:text-properties fo:color="#000000" fo:font-size="9pt" style:font-size-asian="9pt"/>
    </style:style>
    <style:style style:name="TableRow1166" style:family="table-row">
      <style:table-row-properties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margin-right="-0.0756in" fo:text-indent="0.4923in"/>
      <style:text-properties fo:color="#000000" fo:font-size="9pt" style:font-size-asian="9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margin-right="-0.0756in"/>
      <style:text-properties fo:color="#000000" fo:font-size="9pt" style:font-size-asian="9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margin-right="-0.0756in"/>
      <style:text-properties fo:color="#000000" fo:font-size="9pt" style:font-size-asian="9pt"/>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margin-right="-0.0756in" fo:text-indent="0.4923in"/>
      <style:text-properties fo:color="#000000" fo:font-size="9pt" style:font-size-asian="9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right="-0.0756in"/>
      <style:text-properties fo:color="#000000" fo:font-size="9pt" style:font-size-asian="9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right="-0.0756in"/>
    </style:style>
    <style:style style:name="P1180" style:parent-style-name="Normal" style:family="paragraph">
      <style:paragraph-properties fo:margin-right="-0.0756in" fo:text-indent="0.4923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margin-right="-0.0756in"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margin-right="-0.0756in"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margin-right="-0.0756in"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margin-right="-0.0756in" fo:text-indent="0.4923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ableColumn1196" style:family="table-column">
      <style:table-column-properties style:column-width="2.7395in" style:use-optimal-column-width="false"/>
    </style:style>
    <style:style style:name="TableColumn1197" style:family="table-column">
      <style:table-column-properties style:column-width="1.7034in" style:use-optimal-column-width="false"/>
    </style:style>
    <style:style style:name="TableColumn1198" style:family="table-column">
      <style:table-column-properties style:column-width="2.2493in" style:use-optimal-column-width="false"/>
    </style:style>
    <style:style style:name="Table1195" style:family="table">
      <style:table-properties style:width="6.6923in" fo:margin-left="0in" table:align="left"/>
    </style:style>
    <style:style style:name="TableRow1199" style:family="table-row">
      <style:table-row-properties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margin-right="-0.0756in" fo:text-indent="0.4923in"/>
      <style:text-properties fo:color="#000000" fo:font-size="9pt" style:font-size-asian="9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margin-right="-0.0756in"/>
    </style:style>
    <style:style style:name="T1204" style:parent-style-name="DefaultParagraphFont" style:family="text">
      <style:text-properties fo:color="#000000" fo:font-size="9pt" style:font-size-asian="9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margin-right="-0.0756in"/>
      <style:text-properties fo:color="#000000" fo:font-size="9pt" style:font-size-asian="9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margin-right="-0.0756in" fo:text-indent="0.4923in"/>
      <style:text-properties fo:color="#000000" fo:font-size="9pt" style:font-size-asian="9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margin-right="-0.0756in"/>
      <style:text-properties fo:color="#000000" fo:font-size="9pt" style:font-size-asian="9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margin-right="-0.0756in"/>
      <style:text-properties fo:color="#000000" fo:font-size="9pt" style:font-size-asian="9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right="-0.0756in" fo:text-indent="0.4923in"/>
      <style:text-properties fo:color="#000000" fo:font-size="9pt" style:font-size-asian="9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margin-right="-0.0756in"/>
      <style:text-properties fo:color="#000000" fo:font-size="9pt" style:font-size-asian="9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right="-0.0756in"/>
      <style:text-properties fo:color="#000000" fo:font-size="9pt" style:font-size-asian="9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margin-right="-0.0756in" fo:text-indent="0.4923in"/>
      <style:text-properties fo:color="#000000" fo:font-size="9pt" style:font-size-asian="9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margin-right="-0.0756in"/>
      <style:text-properties fo:color="#000000" fo:font-size="9pt" style:font-size-asian="9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margin-right="-0.0756in"/>
      <style:text-properties fo:color="#000000" fo:font-size="9pt" style:font-size-asian="9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margin-right="-0.0756in" fo:text-indent="0.4923in"/>
      <style:text-properties fo:color="#000000" fo:font-size="9pt" style:font-size-asian="9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0756in"/>
      <style:text-properties fo:color="#000000" fo:font-size="9pt" style:font-size-asian="9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margin-right="-0.0756in"/>
      <style:text-properties fo:color="#000000" fo:font-size="9pt" style:font-size-asian="9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margin-right="-0.0756in" fo:text-indent="0.4923in"/>
      <style:text-properties fo:font-weight="bold" style:font-weight-asian="bold" fo:color="#000000" fo:font-size="9pt" style:font-size-asian="9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margin-right="-0.0756in"/>
      <style:text-properties fo:font-weight="bold" style:font-weight-asian="bold" fo:color="#000000" fo:font-size="9pt" style:font-size-asian="9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margin-right="-0.0756in"/>
      <style:text-properties fo:font-weight="bold" style:font-weight-asian="bold" fo:color="#000000" fo:font-size="9pt" style:font-size-asian="9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margin-right="-0.0756in" fo:text-indent="0.4923in"/>
      <style:text-properties fo:color="#000000" fo:font-size="9pt" style:font-size-asian="9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margin-right="-0.0756in"/>
      <style:text-properties fo:color="#000000" fo:font-size="9pt" style:font-size-asian="9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margin-right="-0.0756in"/>
      <style:text-properties fo:color="#000000" fo:font-size="9pt" style:font-size-asian="9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margin-right="-0.0756in" fo:text-indent="0.4923in"/>
      <style:text-properties fo:color="#000000" fo:font-size="9pt" style:font-size-asian="9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margin-right="-0.0756in"/>
      <style:text-properties fo:color="#000000" fo:font-size="9pt" style:font-size-asian="9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margin-right="-0.0756in"/>
      <style:text-properties fo:color="#000000" fo:font-size="9pt" style:font-size-asian="9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right="-0.0756in" fo:text-indent="0.4923in"/>
      <style:text-properties fo:color="#000000" fo:font-size="9pt" style:font-size-asian="9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margin-right="-0.0756in"/>
      <style:text-properties fo:color="#000000" fo:font-size="9pt" style:font-size-asian="9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margin-right="-0.0756in"/>
      <style:text-properties fo:color="#000000" fo:font-size="9pt" style:font-size-asian="9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right="-0.0756in" fo:text-indent="0.4923in"/>
      <style:text-properties fo:font-weight="bold" style:font-weight-asian="bold" fo:color="#000000" fo:font-size="9pt" style:font-size-asian="9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margin-right="-0.0756in"/>
      <style:text-properties fo:font-weight="bold" style:font-weight-asian="bold" fo:color="#000000" fo:font-size="9pt" style:font-size-asian="9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margin-right="-0.0756in"/>
      <style:text-properties fo:font-weight="bold" style:font-weight-asian="bold" fo:color="#000000" fo:font-size="9pt" style:font-size-asian="9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margin-right="-0.0756in" fo:text-indent="0.4923in"/>
      <style:text-properties fo:color="#000000" fo:font-size="9pt" style:font-size-asian="9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margin-right="-0.0756in"/>
      <style:text-properties fo:color="#000000" fo:font-size="9pt" style:font-size-asian="9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margin-right="-0.0756in"/>
      <style:text-properties fo:color="#000000" fo:font-size="9pt" style:font-size-asian="9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0756in" fo:text-indent="0.4923in"/>
      <style:text-properties fo:color="#000000" fo:font-size="9pt" style:font-size-asian="9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margin-right="-0.0756in"/>
      <style:text-properties fo:color="#000000" fo:font-size="9pt" style:font-size-asian="9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margin-right="-0.0756in"/>
      <style:text-properties fo:color="#000000" fo:font-size="9pt" style:font-size-asian="9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right="-0.0756in" fo:text-indent="0.4923in"/>
      <style:text-properties fo:color="#000000" fo:font-size="9pt" style:font-size-asian="9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0756in"/>
      <style:text-properties fo:color="#000000" fo:font-size="9pt" style:font-size-asian="9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margin-right="-0.0756in"/>
      <style:text-properties fo:color="#000000" fo:font-size="9pt" style:font-size-asian="9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margin-right="-0.0756in" fo:text-indent="0.4923in"/>
      <style:text-properties fo:font-weight="bold" style:font-weight-asian="bold" fo:color="#000000" fo:font-size="9pt" style:font-size-asian="9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756in"/>
      <style:text-properties fo:font-weight="bold" style:font-weight-asian="bold" fo:color="#000000" fo:font-size="9pt" style:font-size-asian="9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margin-right="-0.0756in"/>
      <style:text-properties fo:font-weight="bold" style:font-weight-asian="bold" fo:color="#000000" fo:font-size="9pt" style:font-size-asian="9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margin-right="-0.0756in" fo:text-indent="0.4923in"/>
      <style:text-properties fo:color="#000000" fo:font-size="9pt" style:font-size-asian="9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756in"/>
      <style:text-properties fo:font-weight="bold" style:font-weight-asian="bold" fo:color="#000000" fo:font-size="9pt" style:font-size-asian="9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margin-right="-0.0756in"/>
      <style:text-properties fo:color="#000000" fo:font-size="9pt" style:font-size-asian="9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margin-right="-0.0756in" fo:text-indent="0.4923in"/>
      <style:text-properties fo:font-weight="bold" style:font-weight-asian="bold" fo:color="#000000" fo:font-size="9pt" style:font-size-asian="9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margin-right="-0.0756in"/>
      <style:text-properties fo:font-weight="bold" style:font-weight-asian="bold" fo:color="#000000" fo:font-size="9pt" style:font-size-asian="9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margin-right="-0.0756in"/>
      <style:text-properties fo:font-weight="bold" style:font-weight-asian="bold" fo:color="#000000" fo:font-size="9pt" style:font-size-asian="9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margin-right="-0.0756in" fo:text-indent="0.4923in"/>
    </style:style>
    <style:style style:name="T1315" style:parent-style-name="DefaultParagraphFont" style:family="text">
      <style:text-properties fo:color="#000000" fo:font-size="9pt" style:font-size-asian="9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margin-right="-0.0756in"/>
      <style:text-properties fo:font-weight="bold" style:font-weight-asian="bold" fo:color="#000000" fo:font-size="9pt" style:font-size-asian="9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margin-right="-0.0756in"/>
      <style:text-properties fo:color="#000000" fo:font-size="9pt" style:font-size-asian="9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margin-right="-0.0756in" fo:text-indent="0.4923in"/>
      <style:text-properties fo:color="#000000" fo:font-size="9pt" style:font-size-asian="9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margin-right="-0.0756in"/>
      <style:text-properties fo:color="#000000" fo:font-size="9pt" style:font-size-asian="9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margin-right="-0.0756in"/>
      <style:text-properties fo:color="#000000" fo:font-size="9pt" style:font-size-asian="9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margin-right="-0.0756in" fo:text-indent="0.4923in"/>
      <style:text-properties fo:font-weight="bold" style:font-weight-asian="bold" fo:color="#000000" fo:font-size="9pt" style:font-size-asian="9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margin-right="-0.0756in"/>
      <style:text-properties fo:font-weight="bold" style:font-weight-asian="bold" fo:color="#000000" fo:font-size="9pt" style:font-size-asian="9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margin-right="-0.0756in"/>
      <style:text-properties fo:font-weight="bold" style:font-weight-asian="bold" fo:color="#000000" fo:font-size="9pt" style:font-size-asian="9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margin-right="-0.0756in" fo:text-indent="0.4923in"/>
      <style:text-properties fo:color="#000000" fo:font-size="9pt" style:font-size-asian="9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margin-right="-0.0756in"/>
      <style:text-properties fo:color="#000000" fo:font-size="9pt" style:font-size-asian="9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right="-0.0756in"/>
      <style:text-properties fo:color="#000000" fo:font-size="9pt" style:font-size-asian="9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margin-right="-0.0756in" fo:text-indent="0.4923in"/>
    </style:style>
    <style:style style:name="T1344" style:parent-style-name="DefaultParagraphFont" style:family="text">
      <style:text-properties fo:color="#000000" fo:font-size="9pt" style:font-size-asian="9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right="-0.0756in"/>
      <style:text-properties fo:color="#000000" fo:font-size="9pt" style:font-size-asian="9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right="-0.0756in"/>
      <style:text-properties fo:color="#000000" fo:font-size="9pt" style:font-size-asian="9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margin-right="-0.0756in" fo:text-indent="0.4923in"/>
    </style:style>
    <style:style style:name="T1352" style:parent-style-name="DefaultParagraphFont" style:family="text">
      <style:text-properties fo:color="#000000" fo:font-size="9pt" style:font-size-asian="9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margin-right="-0.0756in"/>
      <style:text-properties fo:font-weight="bold" style:font-weight-asian="bold" fo:color="#000000" fo:font-size="9pt" style:font-size-asian="9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margin-right="-0.0756in"/>
    </style:style>
    <style:style style:name="P1357" style:parent-style-name="Normal" style:family="paragraph">
      <style:paragraph-properties fo:margin-right="-0.0756in"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margin-right="-0.0756in"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margin-right="-0.0756in"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ableColumn1367" style:family="table-column">
      <style:table-column-properties style:column-width="4.2388in" style:use-optimal-column-width="false"/>
    </style:style>
    <style:style style:name="TableColumn1368" style:family="table-column">
      <style:table-column-properties style:column-width="1.2486in" style:use-optimal-column-width="false"/>
    </style:style>
    <style:style style:name="TableColumn1369" style:family="table-column">
      <style:table-column-properties style:column-width="1.2048in" style:use-optimal-column-width="false"/>
    </style:style>
    <style:style style:name="Table1366" style:family="table">
      <style:table-properties style:width="6.6923in" fo:margin-left="0in" table:align="left"/>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margin-right="-0.0756in" fo:text-indent="0.4923in"/>
      <style:text-properties fo:color="#000000" fo:font-size="9pt" style:font-size-asian="9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margin-right="-0.0756in"/>
    </style:style>
    <style:style style:name="T1375" style:parent-style-name="DefaultParagraphFont" style:family="text">
      <style:text-properties fo:color="#000000" fo:font-size="9pt" style:font-size-asian="9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margin-right="-0.0756in"/>
      <style:text-properties fo:color="#000000" fo:font-size="9pt" style:font-size-asian="9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right="-0.0756in" fo:text-indent="0.4923in"/>
      <style:text-properties fo:color="#000000" fo:font-size="9pt" style:font-size-asian="9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margin-right="-0.0756in"/>
      <style:text-properties fo:color="#000000" fo:font-size="9pt" style:font-size-asian="9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margin-right="-0.0756in"/>
      <style:text-properties fo:color="#000000" fo:font-size="9pt" style:font-size-asian="9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0756in" fo:text-indent="0.4923in"/>
      <style:text-properties fo:color="#000000" fo:font-size="9pt" style:font-size-asian="9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margin-right="-0.0756in"/>
      <style:text-properties fo:color="#000000" fo:font-size="9pt" style:font-size-asian="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right="-0.0756in"/>
      <style:text-properties fo:color="#000000" fo:font-size="9pt" style:font-size-asian="9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0756in" fo:text-indent="0.4923in"/>
      <style:text-properties fo:color="#000000" fo:font-size="9pt" style:font-size-asian="9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right="-0.0756in"/>
      <style:text-properties fo:color="#000000" fo:font-size="9pt" style:font-size-asian="9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right="-0.0756in"/>
      <style:text-properties fo:color="#000000" fo:font-size="9pt" style:font-size-asian="9pt"/>
    </style:style>
    <style:style style:name="TableRow1399" style:family="table-row">
      <style:table-row-properties style:use-optimal-row-height="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0756in" fo:text-indent="0.4923in"/>
      <style:text-properties fo:color="#000000" fo:font-size="9pt" style:font-size-asian="9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right="-0.0756in"/>
      <style:text-properties fo:color="#000000" fo:font-size="9pt" style:font-size-asian="9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0756in"/>
      <style:text-properties fo:color="#000000" fo:font-size="9pt" style:font-size-asian="9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right="-0.0756in" fo:text-indent="0.4923in"/>
      <style:text-properties fo:color="#000000" fo:font-size="9pt" style:font-size-asian="9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right="-0.0756in"/>
      <style:text-properties fo:color="#000000" fo:font-size="9pt" style:font-size-asian="9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margin-right="-0.0756in"/>
      <style:text-properties fo:color="#000000" fo:font-size="9pt" style:font-size-asian="9pt"/>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right="-0.0756in" fo:text-indent="0.4923in"/>
      <style:text-properties fo:color="#000000" fo:font-size="9pt" style:font-size-asian="9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margin-right="-0.0756in"/>
      <style:text-properties fo:color="#000000" fo:font-size="9pt" style:font-size-asian="9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right="-0.0756in"/>
      <style:text-properties fo:color="#000000" fo:font-size="9pt" style:font-size-asian="9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0756in" fo:text-indent="0.4923in"/>
      <style:text-properties fo:color="#000000" fo:font-size="9pt" style:font-size-asian="9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margin-right="-0.0756in"/>
      <style:text-properties fo:color="#000000" fo:font-size="9pt" style:font-size-asian="9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756in"/>
      <style:text-properties fo:color="#000000" fo:font-size="9pt" style:font-size-asian="9pt"/>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0756in" fo:text-indent="0.4923in"/>
      <style:text-properties fo:color="#000000" fo:font-size="9pt" style:font-size-asian="9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margin-right="-0.0756in"/>
      <style:text-properties fo:color="#000000" fo:font-size="9pt" style:font-size-asian="9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right="-0.0756in"/>
      <style:text-properties fo:color="#000000" fo:font-size="9pt" style:font-size-asian="9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right="-0.0756in" fo:text-indent="0.4923in"/>
      <style:text-properties fo:color="#000000" fo:font-size="9pt" style:font-size-asian="9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0756in"/>
      <style:text-properties fo:color="#000000" fo:font-size="9pt" style:font-size-asian="9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margin-right="-0.0756in"/>
      <style:text-properties fo:color="#000000" fo:font-size="9pt" style:font-size-asian="9p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0756in" fo:text-indent="0.4923in"/>
      <style:text-properties fo:color="#000000" fo:font-size="9pt" style:font-size-asian="9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margin-right="-0.0756in"/>
      <style:text-properties fo:color="#000000" fo:font-size="9pt" style:font-size-asian="9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margin-right="-0.0756in"/>
      <style:text-properties fo:color="#000000" fo:font-size="9pt" style:font-size-asian="9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margin-right="-0.0756in" fo:text-indent="0.4923in"/>
      <style:text-properties fo:color="#000000" fo:font-size="9pt" style:font-size-asian="9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margin-right="-0.0756in"/>
      <style:text-properties fo:color="#000000" fo:font-size="9pt" style:font-size-asian="9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margin-right="-0.0756in"/>
      <style:text-properties fo:color="#000000" fo:font-size="9pt" style:font-size-asian="9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0756in" fo:text-indent="0.4923in"/>
      <style:text-properties fo:color="#000000" fo:font-size="9pt" style:font-size-asian="9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margin-right="-0.0756in"/>
      <style:text-properties fo:color="#000000" fo:font-size="9pt" style:font-size-asian="9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margin-right="-0.0756in"/>
      <style:text-properties fo:color="#000000" fo:font-size="9pt" style:font-size-asian="9p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0756in" fo:text-indent="0.4923in"/>
      <style:text-properties fo:color="#000000" fo:font-size="9pt" style:font-size-asian="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margin-right="-0.0756in"/>
      <style:text-properties fo:color="#000000" fo:font-size="9pt" style:font-size-asian="9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margin-right="-0.0756in"/>
      <style:text-properties fo:color="#000000" fo:font-size="9pt" style:font-size-asian="9pt"/>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right="-0.0756in" fo:text-indent="0.4923in"/>
      <style:text-properties fo:color="#000000" fo:font-size="9pt" style:font-size-asian="9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756in"/>
      <style:text-properties fo:color="#000000" fo:font-size="9pt" style:font-size-asian="9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756in"/>
      <style:text-properties fo:color="#000000" fo:font-size="9pt" style:font-size-asian="9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margin-right="-0.0756in" fo:text-indent="0.4923in"/>
      <style:text-properties fo:color="#000000" fo:font-size="9pt" style:font-size-asian="9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756in"/>
      <style:text-properties fo:color="#000000" fo:font-size="9pt" style:font-size-asian="9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right="-0.0756in"/>
      <style:text-properties fo:color="#000000" fo:font-size="9pt" style:font-size-asian="9pt"/>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margin-right="-0.0756in" fo:text-indent="0.4923in"/>
      <style:text-properties fo:color="#000000" fo:font-size="9pt" style:font-size-asian="9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margin-right="-0.0756in"/>
      <style:text-properties fo:color="#000000" fo:font-size="9pt" style:font-size-asian="9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margin-right="-0.0756in"/>
      <style:text-properties fo:color="#000000" fo:font-size="9pt" style:font-size-asian="9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margin-right="-0.0756in" fo:text-indent="0.4923in"/>
      <style:text-properties fo:color="#000000" fo:font-size="9pt" style:font-size-asian="9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margin-right="-0.0756in"/>
      <style:text-properties fo:color="#000000" fo:font-size="9pt" style:font-size-asian="9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756in"/>
      <style:text-properties fo:color="#000000" fo:font-size="9pt" style:font-size-asian="9pt"/>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right="-0.0756in" fo:text-indent="0.4923in"/>
      <style:text-properties fo:color="#000000" fo:font-size="9pt" style:font-size-asian="9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margin-right="-0.0756in"/>
      <style:text-properties fo:color="#000000" fo:font-size="9pt" style:font-size-asian="9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756in"/>
      <style:text-properties fo:color="#000000" fo:font-size="9pt" style:font-size-asian="9p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margin-right="-0.0756in" fo:text-indent="0.4923in"/>
      <style:text-properties fo:color="#000000" fo:font-size="9pt" style:font-size-asian="9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margin-right="-0.0756in"/>
      <style:text-properties fo:color="#000000" fo:font-size="9pt" style:font-size-asian="9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756in"/>
      <style:text-properties fo:color="#000000" fo:font-size="9pt" style:font-size-asian="9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margin-right="-0.0756in" fo:text-indent="0.4923in"/>
      <style:text-properties fo:color="#000000" fo:font-size="9pt" style:font-size-asian="9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56in"/>
      <style:text-properties fo:color="#000000" fo:font-size="9pt" style:font-size-asian="9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756in"/>
      <style:text-properties fo:color="#000000" fo:font-size="9pt" style:font-size-asian="9pt"/>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756in" fo:text-indent="0.4923in"/>
      <style:text-properties fo:color="#000000" fo:font-size="9pt" style:font-size-asian="9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right="-0.0756in"/>
      <style:text-properties fo:color="#000000" fo:font-size="9pt" style:font-size-asian="9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0756in"/>
      <style:text-properties fo:color="#000000" fo:font-size="9pt" style:font-size-asian="9pt"/>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0756in" fo:text-indent="0.4923in"/>
      <style:text-properties fo:color="#000000" fo:font-size="9pt" style:font-size-asian="9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right="-0.0756in"/>
      <style:text-properties fo:color="#000000" fo:font-size="9pt" style:font-size-asian="9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756in"/>
      <style:text-properties fo:color="#000000" fo:font-size="9pt" style:font-size-asian="9pt"/>
    </style:style>
    <style:style style:name="TableRow1532" style:family="table-row">
      <style:table-row-properties style:use-optimal-row-height="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756in" fo:text-indent="0.4923in"/>
      <style:text-properties fo:color="#000000" fo:font-size="9pt" style:font-size-asian="9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margin-right="-0.0756in"/>
      <style:text-properties fo:color="#000000" fo:font-size="9pt" style:font-size-asian="9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margin-right="-0.0756in"/>
    </style:style>
    <style:style style:name="T1539" style:parent-style-name="DefaultParagraphFont" style:family="text">
      <style:text-properties fo:color="#000000" fo:font-size="9pt" style:font-size-asian="9pt"/>
    </style:style>
    <style:style style:name="P1540" style:parent-style-name="Normal" style:family="paragraph">
      <style:paragraph-properties fo:margin-right="-0.0756in"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margin-right="-0.0756in"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margin-right="-0.0756in"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margin-right="-0.0756in" fo:text-indent="0.4923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ableColumn1553" style:family="table-column">
      <style:table-column-properties style:column-width="3.1486in" style:use-optimal-column-width="false"/>
    </style:style>
    <style:style style:name="TableColumn1554" style:family="table-column">
      <style:table-column-properties style:column-width="1.5673in" style:use-optimal-column-width="false"/>
    </style:style>
    <style:style style:name="TableColumn1555" style:family="table-column">
      <style:table-column-properties style:column-width="1.9763in" style:use-optimal-column-width="false"/>
    </style:style>
    <style:style style:name="Table1552" style:family="table">
      <style:table-properties style:width="6.6923in" fo:margin-left="0in" table:align="lef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0756in" fo:text-indent="0.4923in"/>
      <style:text-properties fo:color="#000000" fo:font-size="9pt" style:font-size-asian="9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0756in"/>
    </style:style>
    <style:style style:name="T1561" style:parent-style-name="DefaultParagraphFont" style:family="text">
      <style:text-properties fo:color="#000000" fo:font-size="9pt" style:font-size-asian="9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0756in"/>
      <style:text-properties fo:color="#000000" fo:font-size="9pt" style:font-size-asian="9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right="-0.0756in" fo:text-indent="0.4923in"/>
      <style:text-properties fo:color="#000000" fo:font-size="9pt" style:font-size-asian="9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margin-right="-0.0756in"/>
      <style:text-properties fo:color="#000000" fo:font-size="9pt" style:font-size-asian="9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756in"/>
      <style:text-properties fo:color="#000000" fo:font-size="9pt" style:font-size-asian="9p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0756in" fo:text-indent="0.4923in"/>
      <style:text-properties fo:color="#000000" fo:font-size="9pt" style:font-size-asian="9p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right="-0.0756in"/>
      <style:text-properties fo:color="#000000" fo:font-size="9pt" style:font-size-asian="9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right="-0.0756in"/>
      <style:text-properties fo:color="#000000" fo:font-size="9pt" style:font-size-asian="9pt"/>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margin-right="-0.0756in" fo:text-indent="0.4923in"/>
      <style:text-properties fo:color="#000000" fo:font-size="9pt" style:font-size-asian="9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756in"/>
      <style:text-properties fo:font-weight="bold" style:font-weight-asian="bold" fo:color="#000000" fo:font-size="9pt" style:font-size-asian="9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right="-0.0756in"/>
      <style:text-properties fo:color="#000000" fo:font-size="9pt" style:font-size-asian="9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right="-0.0756in" fo:text-indent="0.4923in"/>
      <style:text-properties fo:font-weight="bold" style:font-weight-asian="bold" fo:color="#000000" fo:font-size="9pt" style:font-size-asian="9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right="-0.0756in"/>
      <style:text-properties fo:font-weight="bold" style:font-weight-asian="bold" fo:color="#000000" fo:font-size="9pt" style:font-size-asian="9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margin-right="-0.0756in"/>
      <style:text-properties fo:font-weight="bold" style:font-weight-asian="bold" fo:color="#000000" fo:font-size="9pt" style:font-size-asian="9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right="-0.0756in" fo:text-indent="0.4923in"/>
    </style:style>
    <style:style style:name="T1595" style:parent-style-name="DefaultParagraphFont" style:family="text">
      <style:text-properties fo:color="#000000" fo:font-size="9pt" style:font-size-asian="9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right="-0.0756in"/>
      <style:text-properties fo:font-weight="bold" style:font-weight-asian="bold" fo:color="#000000" fo:font-size="9pt" style:font-size-asian="9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right="-0.0756in"/>
      <style:text-properties fo:color="#000000" fo:font-size="9pt" style:font-size-asian="9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right="-0.0756in" fo:text-indent="0.4923in"/>
      <style:text-properties fo:font-weight="bold" style:font-weight-asian="bold" fo:color="#000000" fo:font-size="9pt" style:font-size-asian="9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right="-0.0756in"/>
      <style:text-properties fo:font-weight="bold" style:font-weight-asian="bold" fo:color="#000000" fo:font-size="9pt" style:font-size-asian="9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margin-right="-0.0756in"/>
    </style:style>
    <style:style style:name="P1607" style:parent-style-name="Normal" style:family="paragraph">
      <style:paragraph-properties fo:margin-right="-0.0756in"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ableColumn1611" style:family="table-column">
      <style:table-column-properties style:column-width="1.8534in" style:use-optimal-column-width="false"/>
    </style:style>
    <style:style style:name="TableColumn1612" style:family="table-column">
      <style:table-column-properties style:column-width="2.8909in" style:use-optimal-column-width="false"/>
    </style:style>
    <style:style style:name="TableColumn1613" style:family="table-column">
      <style:table-column-properties style:column-width="1.9479in" style:use-optimal-column-width="false"/>
    </style:style>
    <style:style style:name="Table1610" style:family="table">
      <style:table-properties style:width="6.6923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right="-0.0756in" fo:text-indent="0.4923in"/>
      <style:text-properties fo:color="#000000" fo:font-size="9pt" style:font-size-asian="9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right="-0.0756in"/>
    </style:style>
    <style:style style:name="T1619" style:parent-style-name="DefaultParagraphFont" style:family="text">
      <style:text-properties fo:color="#000000" fo:font-size="9pt" style:font-size-asian="9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0756in"/>
      <style:text-properties fo:color="#000000" fo:font-size="9pt" style:font-size-asian="9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right="-0.0756in" fo:text-indent="0.4923in"/>
      <style:text-properties fo:color="#000000" fo:font-size="9pt" style:font-size-asian="9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right="-0.0756in"/>
      <style:text-properties fo:color="#000000" fo:font-size="9pt" style:font-size-asian="9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0756in"/>
      <style:text-properties fo:color="#000000" fo:font-size="9pt" style:font-size-asian="9pt"/>
    </style:style>
    <style:style style:name="TableRow1629" style:family="table-row">
      <style:table-row-properties style:min-row-height="0.4777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right="-0.0756in" fo:text-indent="0.4923in"/>
      <style:text-properties fo:color="#000000" fo:font-size="9pt" style:font-size-asian="9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right="-0.0756in"/>
      <style:text-properties fo:color="#000000" fo:font-size="9pt" style:font-size-asian="9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margin-right="-0.0756in"/>
      <style:text-properties fo:color="#000000" fo:font-size="9pt" style:font-size-asian="9pt"/>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margin-right="-0.0756in" fo:text-indent="0.4923in"/>
      <style:text-properties fo:color="#000000" fo:font-size="9pt" style:font-size-asian="9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right="-0.0756in"/>
      <style:text-properties fo:color="#000000" fo:font-size="9pt" style:font-size-asian="9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right="-0.0756in"/>
      <style:text-properties fo:color="#000000" fo:font-size="9pt" style:font-size-asian="9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margin-right="-0.0756in" fo:text-indent="0.4923in"/>
      <style:text-properties fo:color="#000000" fo:font-size="9pt" style:font-size-asian="9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right="-0.0756in"/>
      <style:text-properties fo:color="#000000" fo:font-size="9pt" style:font-size-asian="9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right="-0.0756in"/>
      <style:text-properties fo:color="#000000" fo:font-size="9pt" style:font-size-asian="9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right="-0.0756in" fo:text-indent="0.4923in"/>
      <style:text-properties fo:color="#000000" fo:font-size="9pt" style:font-size-asian="9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right="-0.0756in"/>
      <style:text-properties fo:color="#000000" fo:font-size="9pt" style:font-size-asian="9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756in"/>
      <style:text-properties fo:color="#000000" fo:font-size="9pt" style:font-size-asian="9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right="-0.0756in" fo:text-indent="0.4923in"/>
      <style:text-properties fo:color="#000000" fo:font-size="9pt" style:font-size-asian="9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right="-0.0756in"/>
      <style:text-properties fo:color="#000000" fo:font-size="9pt" style:font-size-asian="9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756in"/>
      <style:text-properties fo:color="#000000" fo:font-size="9pt" style:font-size-asian="9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margin-right="-0.0756in" fo:text-indent="0.4923in"/>
      <style:text-properties fo:color="#000000" fo:font-size="9pt" style:font-size-asian="9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right="-0.0756in"/>
      <style:text-properties fo:color="#000000" fo:font-size="9pt" style:font-size-asian="9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756in"/>
      <style:text-properties fo:color="#000000" fo:font-size="9pt" style:font-size-asian="9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756in" fo:text-indent="0.4923in"/>
      <style:text-properties fo:color="#000000" fo:font-size="9pt" style:font-size-asian="9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right="-0.0756in"/>
      <style:text-properties fo:color="#000000" fo:font-size="9pt" style:font-size-asian="9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756in"/>
      <style:text-properties fo:color="#000000" fo:font-size="9pt" style:font-size-asian="9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margin-right="-0.0756in" fo:text-indent="0.4923in"/>
      <style:text-properties fo:font-weight="bold" style:font-weight-asian="bold" fo:color="#000000" fo:font-size="9pt" style:font-size-asian="9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756in"/>
      <style:text-properties fo:color="#000000" fo:font-size="9pt" style:font-size-asian="9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756in"/>
      <style:text-properties fo:color="#000000" fo:font-size="9pt" style:font-size-asian="9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756in" fo:text-indent="0.4923in"/>
      <style:text-properties fo:color="#000000" fo:font-size="9pt" style:font-size-asian="9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right="-0.0756in"/>
      <style:text-properties fo:color="#000000" fo:font-size="9pt" style:font-size-asian="9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right="-0.0756in"/>
      <style:text-properties fo:color="#000000" fo:font-size="9pt" style:font-size-asian="9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margin-right="-0.0756in" fo:text-indent="0.4923in"/>
      <style:text-properties fo:color="#000000" fo:font-size="9pt" style:font-size-asian="9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margin-right="-0.0756in"/>
      <style:text-properties fo:color="#000000" fo:font-size="9pt" style:font-size-asian="9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756in"/>
      <style:text-properties fo:color="#000000" fo:font-size="9pt" style:font-size-asian="9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right="-0.0756in" fo:text-indent="0.4923in"/>
      <style:text-properties fo:color="#000000" fo:font-size="9pt" style:font-size-asian="9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756in"/>
      <style:text-properties fo:color="#000000" fo:font-size="9pt" style:font-size-asian="9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margin-right="-0.0756in"/>
      <style:text-properties fo:color="#000000" fo:font-size="9pt" style:font-size-asian="9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margin-right="-0.0756in" fo:text-indent="0.4923in"/>
    </style:style>
    <style:style style:name="T1709" style:parent-style-name="DefaultParagraphFont" style:family="text">
      <style:text-properties fo:color="#000000" fo:font-size="9pt" style:font-size-asian="9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756in"/>
      <style:text-properties fo:color="#000000" fo:font-size="9pt" style:font-size-asian="9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right="-0.0756in"/>
      <style:text-properties fo:color="#000000" fo:font-size="9pt" style:font-size-asian="9pt"/>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margin-right="-0.0756in" fo:text-indent="0.4923in"/>
      <style:text-properties fo:color="#000000" fo:font-size="9pt" style:font-size-asian="9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right="-0.0756in"/>
      <style:text-properties fo:color="#000000" fo:font-size="9pt" style:font-size-asian="9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756in"/>
      <style:text-properties fo:color="#000000" fo:font-size="9pt" style:font-size-asian="9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margin-right="-0.0756in" fo:text-indent="0.4923in"/>
      <style:text-properties fo:color="#000000" fo:font-size="9pt" style:font-size-asian="9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756in"/>
      <style:text-properties fo:color="#000000" fo:font-size="9pt" style:font-size-asian="9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756in"/>
      <style:text-properties fo:color="#000000" fo:font-size="9pt" style:font-size-asian="9pt"/>
    </style:style>
    <style:style style:name="TableRow1728" style:family="table-row">
      <style:table-row-properties style:use-optimal-row-height="false"/>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margin-right="-0.0756in" fo:text-indent="0.4923in"/>
      <style:text-properties fo:color="#000000" fo:font-size="9pt" style:font-size-asian="9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756in"/>
      <style:text-properties fo:color="#000000" fo:font-size="9pt" style:font-size-asian="9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margin-right="-0.0756in"/>
      <style:text-properties fo:color="#000000" fo:font-size="9pt" style:font-size-asian="9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756in" fo:text-indent="0.4923in"/>
      <style:text-properties fo:color="#000000" fo:font-size="9pt" style:font-size-asian="9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margin-right="-0.0756in"/>
      <style:text-properties fo:color="#000000" fo:font-size="9pt" style:font-size-asian="9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margin-right="-0.0756in"/>
      <style:text-properties fo:color="#000000" fo:font-size="9pt" style:font-size-asian="9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margin-right="-0.0756in" fo:text-indent="0.4923in"/>
      <style:text-properties fo:color="#000000" fo:font-size="9pt" style:font-size-asian="9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margin-right="-0.0756in"/>
      <style:text-properties fo:color="#000000" fo:font-size="9pt" style:font-size-asian="9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margin-right="-0.0756in"/>
      <style:text-properties fo:color="#000000" fo:font-size="9pt" style:font-size-asian="9pt"/>
    </style:style>
    <style:style style:name="TableRow1749" style:family="table-row">
      <style:table-row-properties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right="-0.0756in" fo:text-indent="0.4923in"/>
      <style:text-properties fo:color="#000000" fo:font-size="9pt" style:font-size-asian="9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margin-right="-0.0756in"/>
      <style:text-properties fo:color="#000000" fo:font-size="9pt" style:font-size-asian="9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margin-right="-0.0756in"/>
      <style:text-properties fo:color="#000000" fo:font-size="9pt" style:font-size-asian="9pt"/>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margin-right="-0.0756in" fo:text-indent="0.4923in"/>
    </style:style>
    <style:style style:name="T1759" style:parent-style-name="DefaultParagraphFont" style:family="text">
      <style:text-properties fo:color="#000000" fo:font-size="9pt" style:font-size-asian="9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0756in"/>
      <style:text-properties fo:color="#000000" fo:font-size="9pt" style:font-size-asian="9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margin-right="-0.0756in"/>
      <style:text-properties fo:color="#000000" fo:font-size="9pt" style:font-size-asian="9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margin-right="-0.0756in" fo:text-indent="0.4923in"/>
      <style:text-properties fo:font-weight="bold" style:font-weight-asian="bold" fo:color="#000000" fo:font-size="9pt" style:font-size-asian="9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756in"/>
      <style:text-properties fo:font-weight="bold" style:font-weight-asian="bold" fo:color="#000000" fo:font-size="9pt" style:font-size-asian="9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margin-right="-0.0756in"/>
      <style:text-properties fo:font-weight="bold" style:font-weight-asian="bold" fo:color="#000000" fo:font-size="9pt" style:font-size-asian="9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0756in" fo:text-indent="0.4923in"/>
    </style:style>
    <style:style style:name="T1774" style:parent-style-name="DefaultParagraphFont" style:family="text">
      <style:text-properties fo:color="#000000" fo:font-size="9pt" style:font-size-asian="9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margin-right="-0.0756in"/>
    </style:style>
    <style:style style:name="T1777" style:parent-style-name="DefaultParagraphFont" style:family="text">
      <style:text-properties fo:color="#000000" fo:font-size="9pt" style:font-size-asian="9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margin-right="-0.0756in"/>
      <style:text-properties fo:color="#000000" fo:font-size="9pt" style:font-size-asian="9pt"/>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0756in" fo:text-indent="0.4923in"/>
      <style:text-properties fo:color="#000000" fo:font-size="9pt" style:font-size-asian="9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margin-right="-0.0756in"/>
      <style:text-properties fo:color="#000000" fo:font-size="9pt" style:font-size-asian="9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margin-right="-0.0756in"/>
      <style:text-properties fo:color="#000000" fo:font-size="9pt" style:font-size-asian="9pt"/>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margin-right="-0.0756in" fo:text-indent="0.4923in"/>
      <style:text-properties fo:color="#000000" fo:font-size="9pt" style:font-size-asian="9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margin-right="-0.0756in"/>
      <style:text-properties fo:color="#000000" fo:font-size="9pt" style:font-size-asian="9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margin-right="-0.0756in"/>
      <style:text-properties fo:color="#000000" fo:font-size="9pt" style:font-size-asian="9pt"/>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margin-right="-0.0756in" fo:text-indent="0.4923in"/>
      <style:text-properties fo:color="#000000" fo:font-size="9pt" style:font-size-asian="9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margin-right="-0.0756in"/>
    </style:style>
    <style:style style:name="T1799" style:parent-style-name="DefaultParagraphFont" style:family="text">
      <style:text-properties fo:color="#000000" fo:font-size="9pt" style:font-size-asian="9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margin-right="-0.0756in"/>
      <style:text-properties fo:color="#000000" fo:font-size="9pt" style:font-size-asian="9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right="-0.0756in" fo:text-indent="0.4923in"/>
      <style:text-properties fo:color="#000000" fo:font-size="9pt" style:font-size-asian="9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right="-0.0756in"/>
      <style:text-properties fo:color="#000000" fo:font-size="9pt" style:font-size-asian="9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margin-right="-0.0756in"/>
      <style:text-properties fo:color="#000000" fo:font-size="9pt" style:font-size-asian="9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right="-0.0756in" fo:text-indent="0.4923in"/>
      <style:text-properties fo:color="#000000" fo:font-size="9pt" style:font-size-asian="9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right="-0.0756in"/>
      <style:text-properties fo:color="#000000" fo:font-size="9pt" style:font-size-asian="9p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margin-right="-0.0756in"/>
      <style:text-properties fo:color="#000000" fo:font-size="9pt" style:font-size-asian="9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0.0756in" fo:text-indent="0.4923in"/>
    </style:style>
    <style:style style:name="T1819" style:parent-style-name="DefaultParagraphFont" style:family="text">
      <style:text-properties fo:color="#000000" fo:font-size="9pt" style:font-size-asian="9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margin-right="-0.0756in"/>
      <style:text-properties fo:color="#000000" fo:font-size="9pt" style:font-size-asian="9p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margin-right="-0.0756in"/>
      <style:text-properties fo:color="#000000" fo:font-size="9pt" style:font-size-asian="9pt"/>
    </style:style>
    <style:style style:name="TableRow1824" style:family="table-row">
      <style:table-row-properties style:use-optimal-row-height="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margin-right="-0.0756in" fo:text-indent="0.4923in"/>
      <style:text-properties fo:color="#000000" fo:font-size="9pt" style:font-size-asian="9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margin-right="-0.0756in"/>
      <style:text-properties fo:color="#000000" fo:font-size="9pt" style:font-size-asian="9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margin-right="-0.0756in"/>
      <style:text-properties fo:color="#000000" fo:font-size="9pt" style:font-size-asian="9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right="-0.0756in" fo:text-indent="0.4923in"/>
      <style:text-properties fo:color="#000000" fo:font-size="9pt" style:font-size-asian="9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0756in"/>
      <style:text-properties fo:color="#000000" fo:font-size="9pt" style:font-size-asian="9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margin-right="-0.0756in"/>
      <style:text-properties fo:color="#000000" fo:font-size="9pt" style:font-size-asian="9pt"/>
    </style:style>
    <style:style style:name="TableRow1838" style:family="table-row">
      <style:table-row-properties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margin-right="-0.0756in" fo:text-indent="0.4923in"/>
      <style:text-properties fo:font-weight="bold" style:font-weight-asian="bold" fo:color="#000000" fo:font-size="9pt" style:font-size-asian="9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margin-right="-0.0756in"/>
      <style:text-properties fo:font-weight="bold" style:font-weight-asian="bold" fo:color="#000000" fo:font-size="9pt" style:font-size-asian="9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margin-right="-0.0756in"/>
      <style:text-properties fo:font-weight="bold" style:font-weight-asian="bold" fo:color="#000000" fo:font-size="9pt" style:font-size-asian="9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margin-right="-0.0756in" fo:text-indent="0.4923in"/>
      <style:text-properties fo:color="#000000" fo:font-size="9pt" style:font-size-asian="9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margin-right="-0.0756in"/>
      <style:text-properties fo:color="#000000" fo:font-size="9pt" style:font-size-asian="9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margin-right="-0.0756in"/>
      <style:text-properties fo:color="#000000" fo:font-size="9pt" style:font-size-asian="9pt"/>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margin-right="-0.0756in" fo:text-indent="0.4923in"/>
      <style:text-properties fo:color="#000000" fo:font-size="9pt" style:font-size-asian="9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margin-right="-0.0756in"/>
      <style:text-properties fo:color="#000000" fo:font-size="9pt" style:font-size-asian="9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right="-0.0756in"/>
      <style:text-properties fo:color="#000000" fo:font-size="9pt" style:font-size-asian="9p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margin-right="-0.0756in" fo:text-indent="0.4923in"/>
      <style:text-properties fo:font-weight="bold" style:font-weight-asian="bold" fo:color="#000000" fo:font-size="9pt" style:font-size-asian="9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margin-right="-0.0756in"/>
      <style:text-properties fo:color="#000000" fo:font-size="9pt" style:font-size-asian="9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margin-right="-0.0756in"/>
      <style:text-properties fo:color="#000000" fo:font-size="9pt" style:font-size-asian="9pt"/>
    </style:style>
    <style:style style:name="TableRow1866" style:family="table-row">
      <style:table-row-properties style:use-optimal-row-height="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margin-right="-0.0756in" fo:text-indent="0.4923in"/>
      <style:text-properties fo:color="#000000" fo:font-size="9pt" style:font-size-asian="9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right="-0.0756in"/>
      <style:text-properties fo:color="#000000" fo:font-size="9pt" style:font-size-asian="9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margin-right="-0.0756in"/>
      <style:text-properties fo:color="#000000" fo:font-size="9pt" style:font-size-asian="9pt"/>
    </style:style>
    <style:style style:name="TableRow1873" style:family="table-row">
      <style:table-row-properties style:use-optimal-row-height="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right="-0.0756in" fo:text-indent="0.4923in"/>
      <style:text-properties fo:font-weight="bold" style:font-weight-asian="bold" fo:color="#000000" fo:font-size="9pt" style:font-size-asian="9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right="-0.0756in"/>
      <style:text-properties fo:font-weight="bold" style:font-weight-asian="bold" fo:color="#000000" fo:font-size="9pt" style:font-size-asian="9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margin-right="-0.0756in"/>
      <style:text-properties fo:font-weight="bold" style:font-weight-asian="bold" fo:color="#000000" fo:font-size="9pt" style:font-size-asian="9pt"/>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right="-0.0756in" fo:text-indent="0.4923in"/>
      <style:text-properties fo:color="#000000" fo:font-size="9pt" style:font-size-asian="9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margin-right="-0.0756in"/>
      <style:text-properties fo:color="#000000" fo:font-size="9pt" style:font-size-asian="9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0756in"/>
      <style:text-properties fo:color="#000000" fo:font-size="9pt" style:font-size-asian="9pt"/>
    </style:style>
    <style:style style:name="TableRow1887" style:family="table-row">
      <style:table-row-properties style:use-optimal-row-height="false"/>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0756in" fo:text-indent="0.4923in"/>
      <style:text-properties fo:color="#000000" fo:font-size="9pt" style:font-size-asian="9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0756in"/>
      <style:text-properties fo:color="#000000" fo:font-size="9pt" style:font-size-asian="9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0756in"/>
      <style:text-properties fo:color="#000000" fo:font-size="9pt" style:font-size-asian="9pt"/>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0756in" fo:text-indent="0.4923in"/>
      <style:text-properties fo:color="#000000" fo:font-size="9pt" style:font-size-asian="9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756in"/>
      <style:text-properties fo:color="#000000" fo:font-size="9pt" style:font-size-asian="9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756in"/>
      <style:text-properties fo:color="#000000" fo:font-size="9pt" style:font-size-asian="9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756in" fo:text-indent="0.4923in"/>
      <style:text-properties fo:color="#000000" fo:font-size="9pt" style:font-size-asian="9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756in"/>
      <style:text-properties fo:color="#000000" fo:font-size="9pt" style:font-size-asian="9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margin-right="-0.0756in"/>
      <style:text-properties fo:color="#000000" fo:font-size="9pt" style:font-size-asian="9pt"/>
    </style:style>
    <style:style style:name="TableRow1908" style:family="table-row">
      <style:table-row-properties style:use-optimal-row-height="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0756in" fo:text-indent="0.4923in"/>
      <style:text-properties fo:font-weight="bold" style:font-weight-asian="bold" fo:color="#000000" fo:font-size="9pt" style:font-size-asian="9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0756in"/>
      <style:text-properties fo:font-weight="bold" style:font-weight-asian="bold" fo:color="#000000" fo:font-size="9pt" style:font-size-asian="9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margin-right="-0.0756in"/>
      <style:text-properties fo:font-weight="bold" style:font-weight-asian="bold" fo:color="#000000" fo:font-size="9pt" style:font-size-asian="9pt"/>
    </style:style>
    <style:style style:name="TableRow1915" style:family="table-row">
      <style:table-row-properties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margin-right="-0.0756in" fo:text-indent="0.4923in"/>
    </style:style>
    <style:style style:name="T1918" style:parent-style-name="DefaultParagraphFont" style:family="text">
      <style:text-properties fo:color="#000000" fo:font-size="9pt" style:font-size-asian="9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0756in"/>
      <style:text-properties fo:font-weight="bold" style:font-weight-asian="bold" fo:color="#000000" fo:font-size="9pt" style:font-size-asian="9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margin-right="-0.0756in"/>
      <style:text-properties fo:color="#000000" fo:font-size="9pt" style:font-size-asian="9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0756in" fo:text-indent="0.4923in"/>
      <style:text-properties fo:color="#000000" fo:font-size="9pt" style:font-size-asian="9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0756in"/>
      <style:text-properties fo:color="#000000" fo:font-size="9pt" style:font-size-asian="9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margin-right="-0.0756in"/>
      <style:text-properties fo:color="#000000" fo:font-size="9pt" style:font-size-asian="9p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0756in" fo:text-indent="0.4923in"/>
      <style:text-properties fo:font-weight="bold" style:font-weight-asian="bold" fo:color="#000000" fo:font-size="9pt" style:font-size-asian="9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0756in"/>
      <style:text-properties fo:font-weight="bold" style:font-weight-asian="bold" fo:color="#000000" fo:font-size="9pt" style:font-size-asian="9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right="-0.0756in"/>
      <style:text-properties fo:font-weight="bold" style:font-weight-asian="bold" fo:color="#000000" fo:font-size="9pt" style:font-size-asian="9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margin-right="-0.0756in" fo:text-indent="0.4923in"/>
      <style:text-properties fo:color="#000000" fo:font-size="9pt" style:font-size-asian="9p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margin-right="-0.0756in"/>
      <style:text-properties fo:color="#000000" fo:font-size="9pt" style:font-size-asian="9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margin-right="-0.0756in"/>
      <style:text-properties fo:color="#000000" fo:font-size="9pt" style:font-size-asian="9pt"/>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0756in" fo:text-indent="0.4923in"/>
    </style:style>
    <style:style style:name="T1947" style:parent-style-name="DefaultParagraphFont" style:family="text">
      <style:text-properties fo:color="#000000" fo:font-size="9pt" style:font-size-asian="9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margin-right="-0.0756in"/>
      <style:text-properties fo:color="#000000" fo:font-size="9pt" style:font-size-asian="9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0756in"/>
      <style:text-properties fo:color="#000000" fo:font-size="9pt" style:font-size-asian="9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right="-0.0756in" fo:text-indent="0.4923in"/>
      <style:text-properties fo:font-weight="bold" style:font-weight-asian="bold" fo:color="#000000" fo:font-size="9pt" style:font-size-asian="9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right="-0.0756in"/>
      <style:text-properties fo:font-weight="bold" style:font-weight-asian="bold" fo:color="#000000" fo:font-size="9pt" style:font-size-asian="9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margin-right="-0.0756in"/>
      <style:text-properties fo:font-weight="bold" style:font-weight-asian="bold" fo:color="#000000" fo:font-size="9pt" style:font-size-asian="9p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right="-0.0756in" fo:text-indent="0.4923in"/>
    </style:style>
    <style:style style:name="T1962" style:parent-style-name="DefaultParagraphFont" style:family="text">
      <style:text-properties fo:color="#000000" fo:font-size="9pt" style:font-size-asian="9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margin-right="-0.0756in"/>
      <style:text-properties fo:color="#000000" fo:font-size="9pt" style:font-size-asian="9p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right="-0.0756in"/>
      <style:text-properties fo:color="#000000" fo:font-size="9pt" style:font-size-asian="9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margin-right="-0.0756in" fo:text-indent="0.4923in"/>
      <style:text-properties fo:color="#000000" fo:font-size="9pt" style:font-size-asian="9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margin-right="-0.0756in"/>
      <style:text-properties fo:color="#000000" fo:font-size="9pt" style:font-size-asian="9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margin-right="-0.0756in"/>
      <style:text-properties fo:color="#000000" fo:font-size="9pt" style:font-size-asian="9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0756in" fo:text-indent="0.4923in"/>
      <style:text-properties fo:font-weight="bold" style:font-weight-asian="bold" fo:color="#000000" fo:font-size="9pt" style:font-size-asian="9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margin-right="-0.0756in"/>
      <style:text-properties fo:font-weight="bold" style:font-weight-asian="bold" fo:color="#000000" fo:font-size="9pt" style:font-size-asian="9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margin-right="-0.0756in"/>
      <style:text-properties fo:font-weight="bold" style:font-weight-asian="bold" fo:color="#000000" fo:font-size="9pt" style:font-size-asian="9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margin-right="-0.0756in" fo:text-indent="0.4923in"/>
    </style:style>
    <style:style style:name="T1984" style:parent-style-name="DefaultParagraphFont" style:family="text">
      <style:text-properties fo:color="#000000" fo:font-size="9pt" style:font-size-asian="9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margin-right="-0.0756in"/>
    </style:style>
    <style:style style:name="T1987" style:parent-style-name="DefaultParagraphFont" style:family="text">
      <style:text-properties fo:color="#000000" fo:font-size="9pt" style:font-size-asian="9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margin-right="-0.0756in"/>
      <style:text-properties fo:color="#000000" fo:font-size="9pt" style:font-size-asian="9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margin-right="-0.0756in" fo:text-indent="0.4923in"/>
      <style:text-properties fo:color="#000000" fo:font-size="9pt" style:font-size-asian="9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margin-right="-0.0756in"/>
      <style:text-properties fo:color="#000000" fo:font-size="9pt" style:font-size-asian="9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right="-0.0756in"/>
      <style:text-properties fo:color="#000000" fo:font-size="9pt" style:font-size-asian="9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margin-right="-0.0756in" fo:text-indent="0.4923in"/>
      <style:text-properties fo:font-weight="bold" style:font-weight-asian="bold" fo:color="#000000" fo:font-size="9pt" style:font-size-asian="9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margin-right="-0.0756in"/>
      <style:text-properties fo:font-weight="bold" style:font-weight-asian="bold" fo:color="#000000" fo:font-size="9pt" style:font-size-asian="9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margin-right="-0.0756in"/>
      <style:text-properties fo:font-weight="bold" style:font-weight-asian="bold" fo:color="#000000" fo:font-size="9pt" style:font-size-asian="9pt"/>
    </style:style>
    <style:style style:name="TableRow2004" style:family="table-row">
      <style:table-row-properties style:use-optimal-row-height="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margin-right="-0.0756in" fo:text-indent="0.4923in"/>
    </style:style>
    <style:style style:name="T2007" style:parent-style-name="DefaultParagraphFont" style:family="text">
      <style:text-properties fo:color="#000000" fo:font-size="9pt" style:font-size-asian="9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right="-0.0756in"/>
      <style:text-properties fo:color="#000000" fo:font-size="9pt" style:font-size-asian="9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right="-0.0756in"/>
      <style:text-properties fo:color="#000000" fo:font-size="9pt" style:font-size-asian="9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right="-0.0756in" fo:text-indent="0.4923in"/>
      <style:text-properties fo:color="#000000" fo:font-size="9pt" style:font-size-asian="9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right="-0.0756in"/>
      <style:text-properties fo:color="#000000" fo:font-size="9pt" style:font-size-asian="9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margin-right="-0.0756in"/>
      <style:text-properties fo:color="#000000" fo:font-size="9pt" style:font-size-asian="9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margin-right="-0.0756in" fo:text-indent="0.4923in"/>
      <style:text-properties fo:font-weight="bold" style:font-weight-asian="bold" fo:color="#000000" fo:font-size="9pt" style:font-size-asian="9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margin-right="-0.0756in"/>
      <style:text-properties fo:font-weight="bold" style:font-weight-asian="bold" fo:color="#000000" fo:font-size="9pt" style:font-size-asian="9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margin-right="-0.0756in"/>
      <style:text-properties fo:font-weight="bold" style:font-weight-asian="bold" fo:color="#000000" fo:font-size="9pt" style:font-size-asian="9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0756in" fo:text-indent="0.4923in"/>
    </style:style>
    <style:style style:name="T2029" style:parent-style-name="DefaultParagraphFont" style:family="text">
      <style:text-properties fo:color="#000000" fo:font-size="9pt" style:font-size-asian="9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margin-right="-0.0756in"/>
    </style:style>
    <style:style style:name="T2032" style:parent-style-name="DefaultParagraphFont" style:family="text">
      <style:text-properties fo:color="#000000" fo:font-size="9pt" style:font-size-asian="9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margin-right="-0.0756in"/>
      <style:text-properties fo:color="#000000" fo:font-size="9pt" style:font-size-asian="9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margin-right="-0.0756in" fo:text-indent="0.4923in"/>
      <style:text-properties fo:font-weight="bold" style:font-weight-asian="bold" fo:color="#000000" fo:font-size="9pt" style:font-size-asian="9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margin-right="-0.0756in"/>
      <style:text-properties fo:font-weight="bold" style:font-weight-asian="bold" fo:color="#000000" fo:font-size="9pt" style:font-size-asian="9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margin-right="-0.0756in"/>
      <style:text-properties fo:font-weight="bold" style:font-weight-asian="bold" fo:color="#000000" fo:font-size="9pt" style:font-size-asian="9pt"/>
    </style:style>
    <style:style style:name="TableRow2042" style:family="table-row">
      <style:table-row-properties style:use-optimal-row-height="false"/>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0756in" fo:text-indent="0.4923in"/>
    </style:style>
    <style:style style:name="T2045" style:parent-style-name="DefaultParagraphFont" style:family="text">
      <style:text-properties fo:color="#000000" fo:font-size="9pt" style:font-size-asian="9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margin-right="-0.0756in"/>
      <style:text-properties fo:color="#000000" fo:font-size="9pt" style:font-size-asian="9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0756in"/>
      <style:text-properties fo:color="#000000" fo:font-size="9pt" style:font-size-asian="9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margin-right="-0.0756in" fo:text-indent="0.4923in"/>
      <style:text-properties fo:color="#000000" fo:font-size="9pt" style:font-size-asian="9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margin-right="-0.0756in"/>
      <style:text-properties fo:color="#000000" fo:font-size="9pt" style:font-size-asian="9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0756in"/>
      <style:text-properties fo:color="#000000" fo:font-size="9pt" style:font-size-asian="9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margin-right="-0.0756in" fo:text-indent="0.4923in"/>
      <style:text-properties fo:color="#000000" fo:font-size="9pt" style:font-size-asian="9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margin-right="-0.0756in"/>
      <style:text-properties fo:color="#000000" fo:font-size="9pt" style:font-size-asian="9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756in"/>
      <style:text-properties fo:color="#000000" fo:font-size="9pt" style:font-size-asian="9pt"/>
    </style:style>
    <style:style style:name="TableRow2064" style:family="table-row">
      <style:table-row-properties style:use-optimal-row-height="fals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margin-right="-0.0756in" fo:text-indent="0.4923in"/>
      <style:text-properties fo:color="#000000" fo:font-size="9pt" style:font-size-asian="9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margin-right="-0.0756in"/>
      <style:text-properties fo:color="#000000" fo:font-size="9pt" style:font-size-asian="9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756in"/>
      <style:text-properties fo:color="#000000" fo:font-size="9pt" style:font-size-asian="9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margin-right="-0.0756in" fo:text-indent="0.4923in"/>
      <style:text-properties fo:color="#000000" fo:font-size="9pt" style:font-size-asian="9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margin-right="-0.0756in"/>
      <style:text-properties fo:color="#000000" fo:font-size="9pt" style:font-size-asian="9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756in"/>
      <style:text-properties fo:color="#000000" fo:font-size="9pt" style:font-size-asian="9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margin-right="-0.0756in" fo:text-indent="0.4923in"/>
      <style:text-properties fo:color="#000000" fo:font-size="9pt" style:font-size-asian="9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margin-right="-0.0756in"/>
      <style:text-properties fo:color="#000000" fo:font-size="9pt" style:font-size-asian="9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756in"/>
      <style:text-properties fo:color="#000000" fo:font-size="9pt" style:font-size-asian="9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margin-right="-0.0756in" fo:text-indent="0.4923in"/>
      <style:text-properties fo:color="#000000" fo:font-size="9pt" style:font-size-asian="9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margin-right="-0.0756in"/>
      <style:text-properties fo:color="#000000" fo:font-size="9pt" style:font-size-asian="9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756in"/>
      <style:text-properties fo:color="#000000" fo:font-size="9pt" style:font-size-asian="9pt"/>
    </style:style>
    <style:style style:name="P2092" style:parent-style-name="Normal" style:family="paragraph">
      <style:paragraph-properties fo:margin-right="-0.0756in" fo:text-indent="0.4923in">
        <style:tab-stops>
          <style:tab-stop style:type="left" style:position="1.9687in"/>
          <style:tab-stop style:type="left" style:position="5.5118in"/>
        </style:tab-stops>
      </style:paragraph-properties>
    </style:style>
    <style:style style:name="P2093" style:parent-style-name="Normal" style:family="paragraph">
      <style:paragraph-properties fo:margin-right="-0.0756in" fo:text-indent="0.4923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ableColumn2097" style:family="table-column">
      <style:table-column-properties style:column-width="1.8534in" style:use-optimal-column-width="false"/>
    </style:style>
    <style:style style:name="TableColumn2098" style:family="table-column">
      <style:table-column-properties style:column-width="2.9555in" style:use-optimal-column-width="false"/>
    </style:style>
    <style:style style:name="TableColumn2099" style:family="table-column">
      <style:table-column-properties style:column-width="1.8833in" style:use-optimal-column-width="false"/>
    </style:style>
    <style:style style:name="Table2096" style:family="table">
      <style:table-properties style:width="6.6923in" fo:margin-left="0in" table:align="lef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756in" fo:text-indent="0.4923in"/>
      <style:text-properties fo:color="#000000" fo:font-size="9pt" style:font-size-asian="9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margin-right="-0.0756in"/>
    </style:style>
    <style:style style:name="T2105" style:parent-style-name="DefaultParagraphFont" style:family="text">
      <style:text-properties fo:color="#000000" fo:font-size="9pt" style:font-size-asian="9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756in"/>
      <style:text-properties fo:color="#000000" fo:font-size="9pt" style:font-size-asian="9pt"/>
    </style:style>
    <style:style style:name="TableRow2108" style:family="table-row">
      <style:table-row-properties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756in" fo:text-indent="0.4923in"/>
      <style:text-properties fo:color="#000000" fo:font-size="9pt" style:font-size-asian="9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0756in"/>
      <style:text-properties fo:color="#000000" fo:font-size="9pt" style:font-size-asian="9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0756in"/>
      <style:text-properties fo:color="#000000" fo:font-size="9pt" style:font-size-asian="9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margin-right="-0.0756in" fo:text-indent="0.4923in"/>
      <style:text-properties fo:color="#000000" fo:font-size="9pt" style:font-size-asian="9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0756in"/>
      <style:text-properties fo:color="#000000" fo:font-size="9pt" style:font-size-asian="9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0756in"/>
      <style:text-properties fo:color="#000000" fo:font-size="9pt" style:font-size-asian="9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margin-right="-0.0756in" fo:text-indent="0.4923in"/>
      <style:text-properties fo:color="#000000" fo:font-size="9pt" style:font-size-asian="9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756in"/>
      <style:text-properties fo:color="#000000" fo:font-size="9pt" style:font-size-asian="9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margin-right="-0.0756in"/>
      <style:text-properties fo:color="#000000" fo:font-size="9pt" style:font-size-asian="9pt"/>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0756in" fo:text-indent="0.4923in"/>
      <style:text-properties fo:color="#000000" fo:font-size="9pt" style:font-size-asian="9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right="-0.0756in"/>
      <style:text-properties fo:color="#000000" fo:font-size="9pt" style:font-size-asian="9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margin-right="-0.0756in"/>
      <style:text-properties fo:color="#000000" fo:font-size="9pt" style:font-size-asian="9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margin-right="-0.0756in" fo:text-indent="0.4923in"/>
      <style:text-properties fo:color="#000000" fo:font-size="9pt" style:font-size-asian="9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0756in"/>
      <style:text-properties fo:color="#000000" fo:font-size="9pt" style:font-size-asian="9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0756in"/>
      <style:text-properties fo:color="#000000" fo:font-size="9pt" style:font-size-asian="9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margin-right="-0.0756in" fo:text-indent="0.4923in"/>
      <style:text-properties fo:color="#000000" fo:font-size="9pt" style:font-size-asian="9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margin-right="-0.0756in"/>
      <style:text-properties fo:color="#000000" fo:font-size="9pt" style:font-size-asian="9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right="-0.0756in"/>
      <style:text-properties fo:color="#000000" fo:font-size="9pt" style:font-size-asian="9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margin-right="-0.0756in" fo:text-indent="0.4923in"/>
      <style:text-properties fo:color="#000000" fo:font-size="9pt" style:font-size-asian="9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margin-right="-0.0756in"/>
      <style:text-properties fo:color="#000000" fo:font-size="9pt" style:font-size-asian="9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margin-right="-0.0756in"/>
      <style:text-properties fo:color="#000000" fo:font-size="9pt" style:font-size-asian="9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margin-right="-0.0756in" fo:text-indent="0.4923in"/>
      <style:text-properties fo:color="#000000" fo:font-size="9pt" style:font-size-asian="9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right="-0.0756in"/>
      <style:text-properties fo:color="#000000" fo:font-size="9pt" style:font-size-asian="9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margin-right="-0.0756in"/>
      <style:text-properties fo:color="#000000" fo:font-size="9pt" style:font-size-asian="9pt"/>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margin-right="-0.0756in" fo:text-indent="0.4923in"/>
      <style:text-properties fo:color="#000000" fo:font-size="9pt" style:font-size-asian="9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margin-right="-0.0756in"/>
      <style:text-properties fo:color="#000000" fo:font-size="9pt" style:font-size-asian="9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0756in"/>
      <style:text-properties fo:color="#000000" fo:font-size="9pt" style:font-size-asian="9pt"/>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right="-0.0756in" fo:text-indent="0.4923in"/>
    </style:style>
    <style:style style:name="T2174" style:parent-style-name="DefaultParagraphFont" style:family="text">
      <style:text-properties fo:color="#000000" fo:font-size="9pt" style:font-size-asian="9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margin-right="-0.0756in"/>
      <style:text-properties fo:color="#000000" fo:font-size="9pt" style:font-size-asian="9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margin-right="-0.0756in"/>
      <style:text-properties fo:color="#000000" fo:font-size="9pt" style:font-size-asian="9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0756in" fo:text-indent="0.4923in"/>
    </style:style>
    <style:style style:name="T2182" style:parent-style-name="DefaultParagraphFont" style:family="text">
      <style:text-properties fo:color="#000000" fo:font-size="9pt" style:font-size-asian="9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margin-right="-0.0756in"/>
      <style:text-properties fo:font-weight="bold" style:font-weight-asian="bold" fo:color="#000000" fo:font-size="9pt" style:font-size-asian="9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margin-right="-0.0756in"/>
      <style:text-properties fo:font-weight="bold" style:font-weight-asian="bold" fo:color="#000000" fo:font-size="9pt" style:font-size-asian="9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margin-right="-0.0756in" fo:text-indent="0.4923in"/>
      <style:text-properties fo:font-weight="bold" style:font-weight-asian="bold" fo:color="#000000" fo:font-size="9pt" style:font-size-asian="9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right="-0.0756in"/>
      <style:text-properties fo:font-weight="bold" style:font-weight-asian="bold" fo:color="#000000" fo:font-size="9pt" style:font-size-asian="9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margin-right="-0.0756in"/>
      <style:text-properties fo:font-weight="bold" style:font-weight-asian="bold" fo:color="#000000" fo:font-size="9pt" style:font-size-asian="9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margin-right="-0.0756in" fo:text-indent="0.4923in"/>
      <style:text-properties fo:color="#000000" fo:font-size="9pt" style:font-size-asian="9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margin-right="-0.0756in"/>
      <style:text-properties fo:color="#000000" fo:font-size="9pt" style:font-size-asian="9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margin-right="-0.0756in"/>
      <style:text-properties fo:color="#000000" fo:font-size="9pt" style:font-size-asian="9pt"/>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0756in" fo:text-indent="0.4923in"/>
      <style:text-properties fo:color="#000000" fo:font-size="9pt" style:font-size-asian="9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0756in"/>
      <style:text-properties fo:color="#000000" fo:font-size="9pt" style:font-size-asian="9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0756in"/>
      <style:text-properties fo:color="#000000" fo:font-size="9pt" style:font-size-asian="9p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margin-right="-0.0756in" fo:text-indent="0.4923in"/>
      <style:text-properties fo:color="#000000" fo:font-size="9pt" style:font-size-asian="9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margin-right="-0.0756in"/>
      <style:text-properties fo:color="#000000" fo:font-size="9pt" style:font-size-asian="9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margin-right="-0.0756in"/>
      <style:text-properties fo:color="#000000" fo:font-size="9pt" style:font-size-asian="9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margin-right="-0.0756in" fo:text-indent="0.4923in"/>
      <style:text-properties fo:color="#000000" fo:font-size="9pt" style:font-size-asian="9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margin-right="-0.0756in"/>
      <style:text-properties fo:color="#000000" fo:font-size="9pt" style:font-size-asian="9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right="-0.0756in"/>
      <style:text-properties fo:color="#000000" fo:font-size="9pt" style:font-size-asian="9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right="-0.0756in" fo:text-indent="0.4923in"/>
      <style:text-properties fo:color="#000000" fo:font-size="9pt" style:font-size-asian="9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margin-right="-0.0756in"/>
      <style:text-properties fo:color="#000000" fo:font-size="9pt" style:font-size-asian="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margin-right="-0.0756in"/>
      <style:text-properties fo:color="#000000" fo:font-size="9pt" style:font-size-asian="9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0756in" fo:text-indent="0.4923in"/>
      <style:text-properties fo:font-weight="bold" style:font-weight-asian="bold" fo:color="#000000" fo:font-size="9pt" style:font-size-asian="9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0756in"/>
      <style:text-properties fo:font-weight="bold" style:font-weight-asian="bold" fo:color="#000000" fo:font-size="9pt" style:font-size-asian="9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0756in"/>
      <style:text-properties fo:font-weight="bold" style:font-weight-asian="bold" fo:color="#000000" fo:font-size="9pt" style:font-size-asian="9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right="-0.0756in" fo:text-indent="0.4923in"/>
      <style:text-properties fo:color="#000000" fo:font-size="9pt" style:font-size-asian="9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right="-0.0756in"/>
      <style:text-properties fo:color="#000000" fo:font-size="9pt" style:font-size-asian="9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margin-right="-0.0756in"/>
      <style:text-properties fo:color="#000000" fo:font-size="9pt" style:font-size-asian="9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0756in" fo:text-indent="0.4923in"/>
      <style:text-properties fo:color="#000000" fo:font-size="9pt" style:font-size-asian="9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right="-0.0756in"/>
      <style:text-properties fo:color="#000000" fo:font-size="9pt" style:font-size-asian="9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0756in"/>
      <style:text-properties fo:color="#000000" fo:font-size="9pt" style:font-size-asian="9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right="-0.0756in" fo:text-indent="0.4923in"/>
      <style:text-properties fo:color="#000000" fo:font-size="9pt" style:font-size-asian="9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right="-0.0756in"/>
      <style:text-properties fo:color="#000000" fo:font-size="9pt" style:font-size-asian="9p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margin-right="-0.0756in"/>
      <style:text-properties fo:color="#000000" fo:font-size="9pt" style:font-size-asian="9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0756in" fo:text-indent="0.4923in"/>
      <style:text-properties fo:color="#000000" fo:font-size="9pt" style:font-size-asian="9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right="-0.0756in"/>
      <style:text-properties fo:color="#000000" fo:font-size="9pt" style:font-size-asian="9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right="-0.0756in"/>
      <style:text-properties fo:color="#000000" fo:font-size="9pt" style:font-size-asian="9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right="-0.0756in" fo:text-indent="0.4923in"/>
      <style:text-properties fo:color="#000000" fo:font-size="9pt" style:font-size-asian="9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margin-right="-0.0756in"/>
      <style:text-properties fo:color="#000000" fo:font-size="9pt" style:font-size-asian="9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margin-right="-0.0756in"/>
      <style:text-properties fo:color="#000000" fo:font-size="9pt" style:font-size-asian="9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margin-right="-0.0756in" fo:text-indent="0.4923in"/>
      <style:text-properties fo:color="#000000" fo:font-size="9pt" style:font-size-asian="9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right="-0.0756in"/>
      <style:text-properties fo:color="#000000" fo:font-size="9pt" style:font-size-asian="9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margin-right="-0.0756in"/>
      <style:text-properties fo:color="#000000" fo:font-size="9pt" style:font-size-asian="9p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margin-right="-0.0756in" fo:text-indent="0.4923in"/>
      <style:text-properties fo:color="#000000" fo:font-size="9pt" style:font-size-asian="9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margin-right="-0.0756in"/>
      <style:text-properties fo:color="#000000" fo:font-size="9pt" style:font-size-asian="9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margin-right="-0.0756in"/>
      <style:text-properties fo:color="#000000" fo:font-size="9pt" style:font-size-asian="9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margin-right="-0.0756in" fo:text-indent="0.4923in"/>
      <style:text-properties fo:color="#000000" fo:font-size="9pt" style:font-size-asian="9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margin-right="-0.0756in"/>
      <style:text-properties fo:color="#000000" fo:font-size="9pt" style:font-size-asian="9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margin-right="-0.0756in"/>
      <style:text-properties fo:color="#000000" fo:font-size="9pt" style:font-size-asian="9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margin-right="-0.0756in" fo:text-indent="0.4923in"/>
      <style:text-properties fo:color="#000000" fo:font-size="9pt" style:font-size-asian="9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right="-0.0756in"/>
      <style:text-properties fo:color="#000000" fo:font-size="9pt" style:font-size-asian="9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margin-right="-0.0756in"/>
      <style:text-properties fo:color="#000000" fo:font-size="9pt" style:font-size-asian="9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margin-right="-0.0756in" fo:text-indent="0.4923in"/>
      <style:text-properties fo:color="#000000" fo:font-size="9pt" style:font-size-asian="9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margin-right="-0.0756in"/>
      <style:text-properties fo:color="#000000" fo:font-size="9pt" style:font-size-asian="9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margin-right="-0.0756in"/>
      <style:text-properties fo:color="#000000" fo:font-size="9pt" style:font-size-asian="9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margin-right="-0.0756in" fo:text-indent="0.4923in"/>
      <style:text-properties fo:color="#000000" fo:font-size="9pt" style:font-size-asian="9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margin-right="-0.0756in"/>
      <style:text-properties fo:color="#000000" fo:font-size="9pt" style:font-size-asian="9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0756in"/>
      <style:text-properties fo:color="#000000" fo:font-size="9pt" style:font-size-asian="9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margin-right="-0.0756in" fo:text-indent="0.4923in"/>
      <style:text-properties fo:color="#000000" fo:font-size="9pt" style:font-size-asian="9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0756in"/>
      <style:text-properties fo:color="#000000" fo:font-size="9pt" style:font-size-asian="9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margin-right="-0.0756in"/>
      <style:text-properties fo:color="#000000" fo:font-size="9pt" style:font-size-asian="9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0756in" fo:text-indent="0.4923in"/>
      <style:text-properties fo:color="#000000" fo:font-size="9pt" style:font-size-asian="9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0756in"/>
      <style:text-properties fo:color="#000000" fo:font-size="9pt" style:font-size-asian="9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0756in"/>
      <style:text-properties fo:color="#000000" fo:font-size="9pt" style:font-size-asian="9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margin-right="-0.0756in" fo:text-indent="0.4923in"/>
      <style:text-properties fo:color="#000000" fo:font-size="9pt" style:font-size-asian="9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margin-right="-0.0756in"/>
      <style:text-properties fo:color="#000000" fo:font-size="9pt" style:font-size-asian="9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margin-right="-0.0756in"/>
      <style:text-properties fo:color="#000000" fo:font-size="9pt" style:font-size-asian="9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margin-right="-0.0756in" fo:text-indent="0.4923in"/>
      <style:text-properties fo:color="#000000" fo:font-size="9pt" style:font-size-asian="9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margin-right="-0.0756in"/>
      <style:text-properties fo:color="#000000" fo:font-size="9pt" style:font-size-asian="9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margin-right="-0.0756in"/>
    </style:style>
    <style:style style:name="P2341" style:parent-style-name="Normal" style:family="paragraph">
      <style:paragraph-properties fo:margin-right="-0.0756in" fo:text-indent="0.4923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ableColumn2345" style:family="table-column">
      <style:table-column-properties style:column-width="2.8076in" style:use-optimal-column-width="false"/>
    </style:style>
    <style:style style:name="TableColumn2346" style:family="table-column">
      <style:table-column-properties style:column-width="1.9763in" style:use-optimal-column-width="false"/>
    </style:style>
    <style:style style:name="TableColumn2347" style:family="table-column">
      <style:table-column-properties style:column-width="1.9083in" style:use-optimal-column-width="false"/>
    </style:style>
    <style:style style:name="Table2344" style:family="table">
      <style:table-properties style:width="6.6923in" fo:margin-left="0in" table:align="left"/>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margin-right="-0.0756in" fo:text-indent="0.4923in"/>
      <style:text-properties fo:color="#000000" fo:font-size="9pt" style:font-size-asian="9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margin-right="-0.0756in"/>
    </style:style>
    <style:style style:name="T2353" style:parent-style-name="DefaultParagraphFont" style:family="text">
      <style:text-properties fo:color="#000000" fo:font-size="9pt" style:font-size-asian="9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0756in"/>
      <style:text-properties fo:color="#000000" fo:font-size="9pt" style:font-size-asian="9pt"/>
    </style:style>
    <style:style style:name="TableRow2356" style:family="table-row">
      <style:table-row-properties style:use-optimal-row-height="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margin-right="-0.0756in" fo:text-indent="0.4923in"/>
      <style:text-properties fo:color="#000000" fo:font-size="9pt" style:font-size-asian="9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margin-right="-0.0756in"/>
      <style:text-properties fo:color="#000000" fo:font-size="9pt" style:font-size-asian="9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margin-right="-0.0756in"/>
      <style:text-properties fo:color="#000000" fo:font-size="9pt" style:font-size-asian="9pt"/>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0756in" fo:text-indent="0.4923in"/>
      <style:text-properties fo:color="#000000" fo:font-size="9pt" style:font-size-asian="9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margin-right="-0.0756in"/>
      <style:text-properties fo:color="#000000" fo:font-size="9pt" style:font-size-asian="9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margin-right="-0.0756in"/>
      <style:text-properties fo:color="#000000" fo:font-size="9pt" style:font-size-asian="9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margin-right="-0.0756in" fo:text-indent="0.4923in"/>
      <style:text-properties fo:color="#000000" fo:font-size="9pt" style:font-size-asian="9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margin-right="-0.0756in"/>
      <style:text-properties fo:color="#000000" fo:font-size="9pt" style:font-size-asian="9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margin-right="-0.0756in"/>
      <style:text-properties fo:color="#000000" fo:font-size="9pt" style:font-size-asian="9pt"/>
    </style:style>
    <style:style style:name="TableRow2377" style:family="table-row">
      <style:table-row-properties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right="-0.0756in" fo:text-indent="0.4923in"/>
      <style:text-properties fo:color="#000000" fo:font-size="9pt" style:font-size-asian="9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margin-right="-0.0756in"/>
      <style:text-properties fo:color="#000000" fo:font-size="9pt" style:font-size-asian="9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margin-right="-0.0756in"/>
      <style:text-properties fo:color="#000000" fo:font-size="9pt" style:font-size-asian="9p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0756in" fo:text-indent="0.4923in"/>
      <style:text-properties fo:color="#000000" fo:font-size="9pt" style:font-size-asian="9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0756in"/>
      <style:text-properties fo:color="#000000" fo:font-size="9pt" style:font-size-asian="9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0756in"/>
      <style:text-properties fo:color="#000000" fo:font-size="9pt" style:font-size-asian="9pt"/>
    </style:style>
    <style:style style:name="TableRow2391" style:family="table-row">
      <style:table-row-properties style:use-optimal-row-height="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margin-right="-0.0756in" fo:text-indent="0.4923in"/>
      <style:text-properties fo:color="#000000" fo:font-size="9pt" style:font-size-asian="9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margin-right="-0.0756in"/>
      <style:text-properties fo:color="#000000" fo:font-size="9pt" style:font-size-asian="9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0756in"/>
      <style:text-properties fo:color="#000000" fo:font-size="9pt" style:font-size-asian="9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0756in" fo:text-indent="0.4923in"/>
      <style:text-properties fo:color="#000000" fo:font-size="9pt" style:font-size-asian="9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0756in"/>
      <style:text-properties fo:color="#000000" fo:font-size="9pt" style:font-size-asian="9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0756in"/>
      <style:text-properties fo:color="#000000" fo:font-size="9pt" style:font-size-asian="9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0756in" fo:text-indent="0.4923in"/>
      <style:text-properties fo:color="#000000" fo:font-size="9pt" style:font-size-asian="9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0756in"/>
      <style:text-properties fo:color="#000000" fo:font-size="9pt" style:font-size-asian="9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0756in"/>
      <style:text-properties fo:color="#000000" fo:font-size="9pt" style:font-size-asian="9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0756in" fo:text-indent="0.4923in"/>
      <style:text-properties fo:color="#000000" fo:font-size="9pt" style:font-size-asian="9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0756in"/>
      <style:text-properties fo:color="#000000" fo:font-size="9pt" style:font-size-asian="9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0756in"/>
      <style:text-properties fo:color="#000000" fo:font-size="9pt" style:font-size-asian="9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margin-right="-0.0756in" fo:text-indent="0.4923in"/>
      <style:text-properties fo:color="#000000" fo:font-size="9pt" style:font-size-asian="9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margin-right="-0.0756in"/>
      <style:text-properties fo:color="#000000" fo:font-size="9pt" style:font-size-asian="9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0756in"/>
      <style:text-properties fo:color="#000000" fo:font-size="9pt" style:font-size-asian="9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margin-right="-0.0756in" fo:text-indent="0.4923in"/>
      <style:text-properties fo:color="#000000" fo:font-size="9pt" style:font-size-asian="9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margin-right="-0.0756in"/>
      <style:text-properties fo:color="#000000" fo:font-size="9pt" style:font-size-asian="9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0756in"/>
      <style:text-properties fo:color="#000000" fo:font-size="9pt" style:font-size-asian="9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margin-right="-0.0756in" fo:text-indent="0.4923in"/>
      <style:text-properties fo:color="#000000" fo:font-size="9pt" style:font-size-asian="9pt"/>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margin-right="-0.0756in"/>
      <style:text-properties fo:color="#000000" fo:font-size="9pt" style:font-size-asian="9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0756in"/>
      <style:text-properties fo:color="#000000" fo:font-size="9pt" style:font-size-asian="9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margin-right="-0.0756in" fo:text-indent="0.4923in"/>
      <style:text-properties fo:color="#000000" fo:font-size="9pt" style:font-size-asian="9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margin-right="-0.0756in"/>
      <style:text-properties fo:color="#000000" fo:font-size="9pt" style:font-size-asian="9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0756in"/>
      <style:text-properties fo:color="#000000" fo:font-size="9pt" style:font-size-asian="9pt"/>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margin-right="-0.0756in" fo:text-indent="0.4923in"/>
      <style:text-properties fo:color="#000000" fo:font-size="9pt" style:font-size-asian="9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margin-right="-0.0756in"/>
      <style:text-properties fo:color="#000000" fo:font-size="9pt" style:font-size-asian="9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0756in"/>
      <style:text-properties fo:color="#000000" fo:font-size="9pt" style:font-size-asian="9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margin-right="-0.0756in" fo:text-indent="0.4923in"/>
      <style:text-properties fo:color="#000000" fo:font-size="9pt" style:font-size-asian="9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margin-right="-0.0756in"/>
      <style:text-properties fo:color="#000000" fo:font-size="9pt" style:font-size-asian="9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0756in"/>
      <style:text-properties fo:color="#000000" fo:font-size="9pt" style:font-size-asian="9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0756in" fo:text-indent="0.4923in"/>
      <style:text-properties fo:color="#000000" fo:font-size="9pt" style:font-size-asian="9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0756in"/>
      <style:text-properties fo:color="#000000" fo:font-size="9pt" style:font-size-asian="9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0756in"/>
      <style:text-properties fo:color="#000000" fo:font-size="9pt" style:font-size-asian="9p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0756in" fo:text-indent="0.4923in"/>
      <style:text-properties fo:color="#000000" fo:font-size="9pt" style:font-size-asian="9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0756in"/>
      <style:text-properties fo:color="#000000" fo:font-size="9pt" style:font-size-asian="9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0756in"/>
      <style:text-properties fo:color="#000000" fo:font-size="9pt" style:font-size-asian="9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margin-right="-0.0756in" fo:text-indent="0.4923in"/>
      <style:text-properties fo:color="#000000" fo:font-size="9pt" style:font-size-asian="9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right="-0.0756in"/>
      <style:text-properties fo:color="#000000" fo:font-size="9pt" style:font-size-asian="9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margin-right="-0.0756in"/>
      <style:text-properties fo:color="#000000" fo:font-size="9pt" style:font-size-asian="9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0756in" fo:text-indent="0.4923in"/>
      <style:text-properties fo:color="#000000" fo:font-size="9pt" style:font-size-asian="9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0756in"/>
      <style:text-properties fo:color="#000000" fo:font-size="9pt" style:font-size-asian="9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0756in"/>
      <style:text-properties fo:color="#000000" fo:font-size="9pt" style:font-size-asian="9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0756in" fo:text-indent="0.4923in"/>
      <style:text-properties fo:color="#000000" fo:font-size="9pt" style:font-size-asian="9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0756in"/>
      <style:text-properties fo:color="#000000" fo:font-size="9pt" style:font-size-asian="9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0756in"/>
      <style:text-properties fo:color="#000000" fo:font-size="9pt" style:font-size-asian="9pt"/>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margin-right="-0.0756in" fo:text-indent="0.4923in"/>
      <style:text-properties fo:color="#000000" fo:font-size="9pt" style:font-size-asian="9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right="-0.0756in"/>
      <style:text-properties fo:color="#000000" fo:font-size="9pt" style:font-size-asian="9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margin-right="-0.0756in"/>
      <style:text-properties fo:color="#000000" fo:font-size="9pt" style:font-size-asian="9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0756in" fo:text-indent="0.4923in"/>
      <style:text-properties fo:color="#000000" fo:font-size="9pt" style:font-size-asian="9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0756in"/>
      <style:text-properties fo:color="#000000" fo:font-size="9pt" style:font-size-asian="9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margin-right="-0.0756in"/>
      <style:text-properties fo:color="#000000" fo:font-size="9pt" style:font-size-asian="9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0756in" fo:text-indent="0.4923in"/>
      <style:text-properties fo:color="#000000" fo:font-size="9pt" style:font-size-asian="9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756in"/>
      <style:text-properties fo:color="#000000" fo:font-size="9pt" style:font-size-asian="9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margin-right="-0.0756in"/>
      <style:text-properties fo:color="#000000" fo:font-size="9pt" style:font-size-asian="9p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756in" fo:text-indent="0.4923in"/>
      <style:text-properties fo:color="#000000" fo:font-size="9pt" style:font-size-asian="9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756in"/>
      <style:text-properties fo:color="#000000" fo:font-size="9pt" style:font-size-asian="9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margin-right="-0.0756in"/>
      <style:text-properties fo:color="#000000" fo:font-size="9pt" style:font-size-asian="9pt"/>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margin-right="-0.0756in" fo:text-indent="0.4923in"/>
      <style:text-properties fo:color="#000000" fo:font-size="9pt" style:font-size-asian="9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margin-right="-0.0756in"/>
      <style:text-properties fo:color="#000000" fo:font-size="9pt" style:font-size-asian="9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margin-right="-0.0756in"/>
      <style:text-properties fo:color="#000000" fo:font-size="9pt" style:font-size-asian="9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margin-right="-0.0756in" fo:text-indent="0.4923in"/>
      <style:text-properties fo:color="#000000" fo:font-size="9pt" style:font-size-asian="9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margin-right="-0.0756in"/>
      <style:text-properties fo:color="#000000" fo:font-size="9pt" style:font-size-asian="9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margin-right="-0.0756in"/>
      <style:text-properties fo:color="#000000" fo:font-size="9pt" style:font-size-asian="9pt"/>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0756in" fo:text-indent="0.4923in"/>
      <style:text-properties fo:color="#000000" fo:font-size="9pt" style:font-size-asian="9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0756in"/>
      <style:text-properties fo:color="#000000" fo:font-size="9pt" style:font-size-asian="9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0756in"/>
      <style:text-properties fo:color="#000000" fo:font-size="9pt" style:font-size-asian="9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margin-right="-0.0756in" fo:text-indent="0.4923in"/>
      <style:text-properties fo:color="#000000" fo:font-size="9pt" style:font-size-asian="9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margin-right="-0.0756in"/>
      <style:text-properties fo:color="#000000" fo:font-size="9pt" style:font-size-asian="9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0756in"/>
      <style:text-properties fo:color="#000000" fo:font-size="9pt" style:font-size-asian="9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margin-right="-0.0756in" fo:text-indent="0.4923in"/>
      <style:text-properties fo:color="#000000" fo:font-size="9pt" style:font-size-asian="9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margin-right="-0.0756in"/>
      <style:text-properties fo:color="#000000" fo:font-size="9pt" style:font-size-asian="9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right="-0.0756in"/>
      <style:text-properties fo:color="#000000" fo:font-size="9pt" style:font-size-asian="9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right="-0.0756in" fo:text-indent="0.4923in"/>
      <style:text-properties fo:color="#000000" fo:font-size="9pt" style:font-size-asian="9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margin-right="-0.0756in"/>
      <style:text-properties fo:color="#000000" fo:font-size="9pt" style:font-size-asian="9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margin-right="-0.0756in"/>
      <style:text-properties fo:color="#000000" fo:font-size="9pt" style:font-size-asian="9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margin-right="-0.0756in" fo:text-indent="0.4923in"/>
      <style:text-properties fo:font-weight="bold" style:font-weight-asian="bold" fo:color="#000000" fo:font-size="9pt" style:font-size-asian="9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margin-right="-0.0756in"/>
      <style:text-properties fo:font-weight="bold" style:font-weight-asian="bold" fo:color="#000000" fo:font-size="9pt" style:font-size-asian="9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margin-right="-0.0756in"/>
    </style:style>
    <style:style style:name="P2573" style:parent-style-name="Normal" style:family="paragraph">
      <style:paragraph-properties fo:margin-right="-0.0756in" fo:text-indent="0.4923in"/>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color="#000000"/>
    </style:style>
    <style:style style:name="TableColumn2577" style:family="table-column">
      <style:table-column-properties style:column-width="2.8368in" style:use-optimal-column-width="false"/>
    </style:style>
    <style:style style:name="TableColumn2578" style:family="table-column">
      <style:table-column-properties style:column-width="1.9965in" style:use-optimal-column-width="false"/>
    </style:style>
    <style:style style:name="TableColumn2579" style:family="table-column">
      <style:table-column-properties style:column-width="1.859in" style:use-optimal-column-width="false"/>
    </style:style>
    <style:style style:name="Table2576" style:family="table">
      <style:table-properties style:width="6.6923in" fo:margin-left="0in" table:align="lef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margin-right="-0.0756in" fo:text-indent="0.4923in"/>
      <style:text-properties fo:color="#000000" fo:font-size="9pt" style:font-size-asian="9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margin-right="-0.0756in"/>
      <style:text-properties fo:color="#000000" fo:font-size="9pt" style:font-size-asian="9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0756in"/>
      <style:text-properties fo:color="#000000" fo:font-size="9pt" style:font-size-asian="9pt"/>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margin-right="-0.0756in" fo:text-indent="0.4923in"/>
      <style:text-properties fo:color="#000000" fo:font-size="9pt" style:font-size-asian="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margin-right="-0.0756in"/>
    </style:style>
    <style:style style:name="T2592" style:parent-style-name="DefaultParagraphFont" style:family="text">
      <style:text-properties fo:color="#000000" fo:font-size="9pt" style:font-size-asian="9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margin-right="-0.0756in"/>
      <style:text-properties fo:color="#000000" fo:font-size="9pt" style:font-size-asian="9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right="-0.0756in" fo:text-indent="0.4923in"/>
      <style:text-properties fo:color="#000000" fo:font-size="9pt" style:font-size-asian="9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margin-right="-0.0756in"/>
      <style:text-properties fo:color="#000000" fo:font-size="9pt" style:font-size-asian="9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right="-0.0756in"/>
      <style:text-properties fo:color="#000000" fo:font-size="9pt" style:font-size-asian="9pt"/>
    </style:style>
    <style:style style:name="TableRow2602" style:family="table-row">
      <style:table-row-properties style:use-optimal-row-height="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0756in" fo:text-indent="0.4923in"/>
      <style:text-properties fo:color="#000000" fo:font-size="9pt" style:font-size-asian="9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margin-right="-0.0756in"/>
      <style:text-properties fo:color="#000000" fo:font-size="9pt" style:font-size-asian="9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margin-right="-0.0756in"/>
      <style:text-properties fo:color="#000000" fo:font-size="9pt" style:font-size-asian="9pt"/>
    </style:style>
    <style:style style:name="TableRow2609" style:family="table-row">
      <style:table-row-properties style:use-optimal-row-height="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margin-right="-0.0756in" fo:text-indent="0.4923in"/>
      <style:text-properties fo:color="#000000" fo:font-size="9pt" style:font-size-asian="9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margin-right="-0.0756in"/>
      <style:text-properties fo:color="#000000" fo:font-size="9pt" style:font-size-asian="9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margin-right="-0.0756in"/>
      <style:text-properties fo:color="#000000" fo:font-size="9pt" style:font-size-asian="9pt"/>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margin-right="-0.0756in" fo:text-indent="0.4923in"/>
      <style:text-properties fo:color="#000000" fo:font-size="9pt" style:font-size-asian="9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margin-right="-0.0756in"/>
      <style:text-properties fo:color="#000000" fo:font-size="9pt" style:font-size-asian="9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margin-right="-0.0756in"/>
      <style:text-properties fo:color="#000000" fo:font-size="9pt" style:font-size-asian="9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0756in" fo:text-indent="0.4923in"/>
      <style:text-properties fo:color="#000000" fo:font-size="9pt" style:font-size-asian="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margin-right="-0.0756in"/>
      <style:text-properties fo:color="#000000" fo:font-size="9pt" style:font-size-asian="9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0756in"/>
      <style:text-properties fo:color="#000000" fo:font-size="9pt" style:font-size-asian="9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margin-right="-0.0756in" fo:text-indent="0.4923in"/>
      <style:text-properties fo:color="#000000" fo:font-size="9pt" style:font-size-asian="9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margin-right="-0.0756in"/>
      <style:text-properties fo:color="#000000" fo:font-size="9pt" style:font-size-asian="9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right="-0.0756in"/>
      <style:text-properties fo:color="#000000" fo:font-size="9pt" style:font-size-asian="9pt"/>
    </style:style>
    <style:style style:name="TableRow2637" style:family="table-row">
      <style:table-row-properties style:use-optimal-row-height="false"/>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margin-right="-0.0756in" fo:text-indent="0.4923in"/>
      <style:text-properties fo:color="#000000" fo:font-size="9pt" style:font-size-asian="9p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0756in"/>
      <style:text-properties fo:color="#000000" fo:font-size="9pt" style:font-size-asian="9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0756in"/>
      <style:text-properties fo:color="#000000" fo:font-size="9pt" style:font-size-asian="9p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margin-right="-0.0756in" fo:text-indent="0.4923in"/>
      <style:text-properties fo:color="#000000" fo:font-size="9pt" style:font-size-asian="9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0756in"/>
      <style:text-properties fo:color="#000000" fo:font-size="9pt" style:font-size-asian="9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0756in"/>
      <style:text-properties fo:color="#000000" fo:font-size="9pt" style:font-size-asian="9pt"/>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margin-right="-0.0756in" fo:text-indent="0.4923in"/>
      <style:text-properties fo:color="#000000" fo:font-size="9pt" style:font-size-asian="9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0756in"/>
      <style:text-properties fo:color="#000000" fo:font-size="9pt" style:font-size-asian="9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0756in"/>
      <style:text-properties fo:color="#000000" fo:font-size="9pt" style:font-size-asian="9pt"/>
    </style:style>
    <style:style style:name="TableRow2658" style:family="table-row">
      <style:table-row-properties style:use-optimal-row-height="false"/>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margin-right="-0.0756in" fo:text-indent="0.4923in"/>
      <style:text-properties fo:color="#000000" fo:font-size="9pt" style:font-size-asian="9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0756in"/>
      <style:text-properties fo:color="#000000" fo:font-size="9pt" style:font-size-asian="9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0756in"/>
    </style:style>
    <style:style style:name="P2665" style:parent-style-name="Normal" style:family="paragraph">
      <style:paragraph-properties fo:margin-right="-0.0756in" fo:text-indent="0.4923in"/>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ableColumn2669" style:family="table-column">
      <style:table-column-properties style:column-width="2.8368in" style:use-optimal-column-width="false"/>
    </style:style>
    <style:style style:name="TableColumn2670" style:family="table-column">
      <style:table-column-properties style:column-width="1.9965in" style:use-optimal-column-width="false"/>
    </style:style>
    <style:style style:name="TableColumn2671" style:family="table-column">
      <style:table-column-properties style:column-width="1.859in" style:use-optimal-column-width="false"/>
    </style:style>
    <style:style style:name="Table2668" style:family="table">
      <style:table-properties style:width="6.6923in" fo:margin-left="0in" table:align="lef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margin-right="-0.0756in" fo:text-indent="0.4923in"/>
      <style:text-properties fo:color="#000000" fo:font-size="9pt" style:font-size-asian="9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0756in"/>
    </style:style>
    <style:style style:name="T2677" style:parent-style-name="DefaultParagraphFont" style:family="text">
      <style:text-properties fo:color="#000000" fo:font-size="9pt" style:font-size-asian="9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margin-right="-0.0756in"/>
      <style:text-properties fo:color="#000000" fo:font-size="9pt" style:font-size-asian="9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margin-right="-0.0756in" fo:text-indent="0.4923in"/>
      <style:text-properties fo:color="#000000" fo:font-size="9pt" style:font-size-asian="9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margin-right="-0.0756in"/>
      <style:text-properties fo:color="#000000" fo:font-size="9pt" style:font-size-asian="9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margin-right="-0.0756in"/>
      <style:text-properties fo:color="#000000" fo:font-size="9pt" style:font-size-asian="9p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margin-right="-0.0756in" fo:text-indent="0.4923in"/>
      <style:text-properties fo:color="#000000" fo:font-size="9pt" style:font-size-asian="9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margin-right="-0.0756in"/>
      <style:text-properties fo:color="#000000" fo:font-size="9pt" style:font-size-asian="9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margin-right="-0.0756in"/>
      <style:text-properties fo:color="#000000" fo:font-size="9pt" style:font-size-asian="9pt"/>
    </style:style>
    <style:style style:name="TableRow2694" style:family="table-row">
      <style:table-row-properties style:use-optimal-row-height="false"/>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margin-right="-0.0756in" fo:text-indent="0.4923in"/>
      <style:text-properties fo:color="#000000" fo:font-size="9pt" style:font-size-asian="9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margin-right="-0.0756in"/>
      <style:text-properties fo:color="#000000" fo:font-size="9pt" style:font-size-asian="9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margin-right="-0.0756in"/>
      <style:text-properties fo:color="#000000" fo:font-size="9pt" style:font-size-asian="9pt"/>
    </style:style>
    <style:style style:name="TableRow2701" style:family="table-row">
      <style:table-row-properties style:use-optimal-row-height="false"/>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margin-right="-0.0756in" fo:text-indent="0.4923in"/>
      <style:text-properties fo:font-weight="bold" style:font-weight-asian="bold" fo:color="#000000" fo:font-size="9pt" style:font-size-asian="9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margin-right="-0.0756in"/>
      <style:text-properties fo:font-weight="bold" style:font-weight-asian="bold" fo:color="#000000" fo:font-size="9pt" style:font-size-asian="9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margin-right="-0.0756in"/>
      <style:text-properties fo:font-weight="bold" style:font-weight-asian="bold" fo:color="#000000" fo:font-size="9pt" style:font-size-asian="9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margin-right="-0.0756in" fo:text-indent="0.4923in"/>
      <style:text-properties fo:color="#000000" fo:font-size="9pt" style:font-size-asian="9p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margin-right="-0.0756in"/>
      <style:text-properties fo:color="#000000" fo:font-size="9pt" style:font-size-asian="9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margin-right="-0.0756in"/>
      <style:text-properties fo:color="#000000" fo:font-size="9pt" style:font-size-asian="9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margin-right="-0.0756in" fo:text-indent="0.4923in"/>
    </style:style>
    <style:style style:name="T2718" style:parent-style-name="DefaultParagraphFont" style:family="text">
      <style:text-properties fo:color="#000000" fo:font-size="9pt" style:font-size-asian="9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margin-right="-0.0756in"/>
      <style:text-properties fo:font-weight="bold" style:font-weight-asian="bold" fo:color="#000000" fo:font-size="9pt" style:font-size-asian="9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margin-right="-0.0756in"/>
      <style:text-properties fo:font-weight="bold" style:font-weight-asian="bold" fo:color="#000000" fo:font-size="9pt" style:font-size-asian="9pt"/>
    </style:style>
    <style:style style:name="TableRow2723" style:family="table-row">
      <style:table-row-properties style:use-optimal-row-height="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margin-right="-0.0756in" fo:text-indent="0.4923in"/>
      <style:text-properties fo:font-weight="bold" style:font-weight-asian="bold" fo:color="#000000" fo:font-size="9pt" style:font-size-asian="9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margin-right="-0.0756in"/>
      <style:text-properties fo:font-weight="bold" style:font-weight-asian="bold" fo:color="#000000" fo:font-size="9pt" style:font-size-asian="9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margin-right="-0.0756in"/>
      <style:text-properties fo:font-weight="bold" style:font-weight-asian="bold" fo:color="#000000" fo:font-size="9pt" style:font-size-asian="9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margin-right="-0.0756in" fo:text-indent="0.4923in"/>
      <style:text-properties fo:color="#000000" fo:font-size="9pt" style:font-size-asian="9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margin-right="-0.0756in"/>
      <style:text-properties fo:color="#000000" fo:font-size="9pt" style:font-size-asian="9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margin-right="-0.0756in"/>
      <style:text-properties fo:color="#000000" fo:font-size="9pt" style:font-size-asian="9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margin-right="-0.0756in" fo:text-indent="0.4923in"/>
      <style:text-properties fo:color="#000000" fo:font-size="9pt" style:font-size-asian="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margin-right="-0.0756in"/>
      <style:text-properties fo:color="#000000" fo:font-size="9pt" style:font-size-asian="9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margin-right="-0.0756in"/>
      <style:text-properties fo:color="#000000" fo:font-size="9pt" style:font-size-asian="9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margin-right="-0.0756in" fo:text-indent="0.4923in"/>
      <style:text-properties fo:font-weight="bold" style:font-weight-asian="bold" fo:color="#000000" fo:font-size="9pt" style:font-size-asian="9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margin-right="-0.0756in"/>
      <style:text-properties fo:font-weight="bold" style:font-weight-asian="bold" fo:color="#000000" fo:font-size="9pt" style:font-size-asian="9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margin-right="-0.0756in"/>
      <style:text-properties fo:font-weight="bold" style:font-weight-asian="bold" fo:color="#000000" fo:font-size="9pt" style:font-size-asian="9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margin-right="-0.0756in" fo:text-indent="0.4923in"/>
      <style:text-properties fo:color="#000000" fo:font-size="9pt" style:font-size-asian="9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margin-right="-0.0756in"/>
      <style:text-properties fo:color="#000000" fo:font-size="9pt" style:font-size-asian="9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margin-right="-0.0756in"/>
      <style:text-properties fo:color="#000000" fo:font-size="9pt" style:font-size-asian="9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margin-right="-0.0756in" fo:text-indent="0.4923in"/>
      <style:text-properties fo:color="#000000" fo:font-size="9pt" style:font-size-asian="9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margin-right="-0.0756in"/>
      <style:text-properties fo:color="#000000" fo:font-size="9pt" style:font-size-asian="9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margin-right="-0.0756in"/>
      <style:text-properties fo:color="#000000" fo:font-size="9pt" style:font-size-asian="9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margin-right="-0.0756in" fo:text-indent="0.4923in"/>
      <style:text-properties fo:font-weight="bold" style:font-weight-asian="bold" fo:color="#000000" fo:font-size="9pt" style:font-size-asian="9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margin-right="-0.0756in"/>
      <style:text-properties fo:font-weight="bold" style:font-weight-asian="bold" fo:color="#000000" fo:font-size="9pt" style:font-size-asian="9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margin-right="-0.0756in"/>
      <style:text-properties fo:font-weight="bold" style:font-weight-asian="bold" fo:color="#000000" fo:font-size="9pt" style:font-size-asian="9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margin-right="-0.0756in" fo:text-indent="0.4923in"/>
      <style:text-properties fo:color="#000000" fo:font-size="9pt" style:font-size-asian="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margin-right="-0.0756in"/>
      <style:text-properties fo:color="#000000" fo:font-size="9pt" style:font-size-asian="9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margin-right="-0.0756in"/>
    </style:style>
    <style:style style:name="T2779" style:parent-style-name="DefaultParagraphFont" style:family="text">
      <style:text-properties fo:color="#000000" fo:font-size="9pt" style:font-size-asian="9pt"/>
    </style:style>
    <style:style style:name="P2780" style:parent-style-name="Normal" style:family="paragraph">
      <style:paragraph-properties fo:margin-right="-0.0756in" fo:text-indent="0.4923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ableColumn2784" style:family="table-column">
      <style:table-column-properties style:column-width="2.8368in" style:use-optimal-column-width="false"/>
    </style:style>
    <style:style style:name="TableColumn2785" style:family="table-column">
      <style:table-column-properties style:column-width="1.9277in" style:use-optimal-column-width="false"/>
    </style:style>
    <style:style style:name="TableColumn2786" style:family="table-column">
      <style:table-column-properties style:column-width="1.9277in" style:use-optimal-column-width="false"/>
    </style:style>
    <style:style style:name="Table2783" style:family="table">
      <style:table-properties style:width="6.6923in" fo:margin-left="0in" table:align="lef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margin-right="-0.0756in" fo:text-indent="0.4923in"/>
      <style:text-properties fo:color="#000000" fo:font-size="9pt" style:font-size-asian="9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margin-right="-0.0756in"/>
      <style:text-properties fo:color="#000000" fo:font-size="9pt" style:font-size-asian="9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margin-right="-0.0756in"/>
      <style:text-properties fo:color="#000000" fo:font-size="9pt" style:font-size-asian="9p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margin-right="-0.0756in" fo:text-indent="0.4923in"/>
      <style:text-properties fo:color="#000000" fo:font-size="9pt" style:font-size-asian="9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margin-right="-0.0756in"/>
    </style:style>
    <style:style style:name="T2799" style:parent-style-name="DefaultParagraphFont" style:family="text">
      <style:text-properties fo:color="#000000" fo:font-size="9pt" style:font-size-asian="9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margin-right="-0.0756in"/>
      <style:text-properties fo:color="#000000" fo:font-size="9pt" style:font-size-asian="9pt"/>
    </style:style>
    <style:style style:name="TableRow2802" style:family="table-row">
      <style:table-row-properties style:use-optimal-row-height="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margin-right="-0.0756in" fo:text-indent="0.4923in"/>
      <style:text-properties fo:color="#000000" fo:font-size="9pt" style:font-size-asian="9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margin-right="-0.0756in"/>
      <style:text-properties fo:color="#000000" fo:font-size="9pt" style:font-size-asian="9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margin-right="-0.0756in"/>
      <style:text-properties fo:color="#000000" fo:font-size="9pt" style:font-size-asian="9pt"/>
    </style:style>
    <style:style style:name="TableRow2809" style:family="table-row">
      <style:table-row-properties style:use-optimal-row-height="false"/>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margin-right="-0.0756in" fo:text-indent="0.4923in"/>
      <style:text-properties fo:color="#000000" fo:font-size="9pt" style:font-size-asian="9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margin-right="-0.0756in"/>
      <style:text-properties fo:color="#000000" fo:font-size="9pt" style:font-size-asian="9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margin-right="-0.0756in"/>
      <style:text-properties fo:color="#000000" fo:font-size="9pt" style:font-size-asian="9p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margin-right="-0.0756in" fo:text-indent="0.4923in"/>
      <style:text-properties fo:color="#000000" fo:font-size="9pt" style:font-size-asian="9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margin-right="-0.0756in"/>
      <style:text-properties fo:color="#000000" fo:font-size="9pt" style:font-size-asian="9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margin-right="-0.0756in"/>
      <style:text-properties fo:color="#000000" fo:font-size="9pt" style:font-size-asian="9pt"/>
    </style:style>
    <style:style style:name="TableRow2823" style:family="table-row">
      <style:table-row-properties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0756in" fo:text-indent="0.4923in"/>
      <style:text-properties fo:color="#000000" fo:font-size="9pt" style:font-size-asian="9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margin-right="-0.0756in"/>
      <style:text-properties fo:color="#000000" fo:font-size="9pt" style:font-size-asian="9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margin-right="-0.0756in"/>
      <style:text-properties fo:color="#000000" fo:font-size="9pt" style:font-size-asian="9p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margin-right="-0.0756in" fo:text-indent="0.4923in"/>
      <style:text-properties fo:color="#000000" fo:font-size="9pt" style:font-size-asian="9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margin-right="-0.0756in"/>
      <style:text-properties fo:color="#000000" fo:font-size="9pt" style:font-size-asian="9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margin-right="-0.0756in"/>
      <style:text-properties fo:color="#000000" fo:font-size="9pt" style:font-size-asian="9pt"/>
    </style:style>
    <style:style style:name="TableRow2837" style:family="table-row">
      <style:table-row-properties style:use-optimal-row-height="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margin-right="-0.0756in" fo:text-indent="0.4923in"/>
      <style:text-properties fo:color="#000000" fo:font-size="9pt" style:font-size-asian="9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margin-right="-0.0756in"/>
      <style:text-properties fo:color="#000000" fo:font-size="9pt" style:font-size-asian="9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margin-right="-0.0756in"/>
      <style:text-properties fo:color="#000000" fo:font-size="9pt" style:font-size-asian="9pt"/>
    </style:style>
    <style:style style:name="TableRow2844" style:family="table-row">
      <style:table-row-properties style:use-optimal-row-height="false"/>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margin-right="-0.0756in" fo:text-indent="0.4923in"/>
      <style:text-properties fo:font-weight="bold" style:font-weight-asian="bold" fo:color="#000000" fo:font-size="9pt" style:font-size-asian="9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margin-right="-0.0756in"/>
      <style:text-properties fo:font-weight="bold" style:font-weight-asian="bold" fo:color="#000000" fo:font-size="9pt" style:font-size-asian="9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margin-right="-0.0756in"/>
      <style:text-properties fo:font-weight="bold" style:font-weight-asian="bold" fo:color="#000000" fo:font-size="9pt" style:font-size-asian="9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margin-right="-0.0756in" fo:text-indent="0.4923in"/>
      <style:text-properties fo:color="#000000" fo:font-size="9pt" style:font-size-asian="9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margin-right="-0.0756in"/>
      <style:text-properties fo:color="#000000" fo:font-size="9pt" style:font-size-asian="9pt"/>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margin-right="-0.0756in"/>
      <style:text-properties fo:color="#000000" fo:font-size="9pt" style:font-size-asian="9pt"/>
    </style:style>
    <style:style style:name="TableRow2858" style:family="table-row">
      <style:table-row-properties style:use-optimal-row-height="false"/>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margin-right="-0.0756in" fo:text-indent="0.4923in"/>
      <style:text-properties fo:color="#000000" fo:font-size="9pt" style:font-size-asian="9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margin-right="-0.0756in"/>
      <style:text-properties fo:color="#000000" fo:font-size="9pt" style:font-size-asian="9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margin-right="-0.0756in"/>
      <style:text-properties fo:color="#000000" fo:font-size="9pt" style:font-size-asian="9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margin-right="-0.0756in" fo:text-indent="0.4923in"/>
      <style:text-properties fo:color="#000000" fo:font-size="9pt" style:font-size-asian="9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margin-right="-0.0756in"/>
      <style:text-properties fo:color="#000000" fo:font-size="9pt" style:font-size-asian="9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margin-right="-0.0756in"/>
      <style:text-properties fo:color="#000000" fo:font-size="9pt" style:font-size-asian="9pt"/>
    </style:style>
    <style:style style:name="TableRow2872" style:family="table-row">
      <style:table-row-properties style:use-optimal-row-height="false"/>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margin-right="-0.0756in" fo:text-indent="0.4923in"/>
      <style:text-properties fo:color="#000000" fo:font-size="9pt" style:font-size-asian="9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margin-right="-0.0756in"/>
      <style:text-properties fo:color="#000000" fo:font-size="9pt" style:font-size-asian="9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margin-right="-0.0756in"/>
      <style:text-properties fo:color="#000000" fo:font-size="9pt" style:font-size-asian="9pt"/>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margin-right="-0.0756in" fo:text-indent="0.4923in"/>
      <style:text-properties fo:font-weight="bold" style:font-weight-asian="bold" fo:color="#000000" fo:font-size="9pt" style:font-size-asian="9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margin-right="-0.0756in"/>
      <style:text-properties fo:font-weight="bold" style:font-weight-asian="bold" fo:color="#000000" fo:font-size="9pt" style:font-size-asian="9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margin-right="-0.0756in"/>
      <style:text-properties fo:font-weight="bold" style:font-weight-asian="bold" fo:color="#000000" fo:font-size="9pt" style:font-size-asian="9pt"/>
    </style:style>
    <style:style style:name="TableRow2886" style:family="table-row">
      <style:table-row-properties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margin-right="-0.0756in" fo:text-indent="0.4923in"/>
      <style:text-properties fo:color="#000000" fo:font-size="9pt" style:font-size-asian="9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margin-right="-0.0756in"/>
      <style:text-properties fo:color="#000000" fo:font-size="9pt" style:font-size-asian="9pt"/>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margin-right="-0.0756in"/>
      <style:text-properties fo:color="#000000" fo:font-size="9pt" style:font-size-asian="9pt"/>
    </style:style>
    <style:style style:name="TableRow2893" style:family="table-row">
      <style:table-row-properties style:use-optimal-row-height="false"/>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margin-right="-0.0756in" fo:text-indent="0.4923in"/>
      <style:text-properties fo:color="#000000" fo:font-size="9pt" style:font-size-asian="9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margin-right="-0.0756in"/>
      <style:text-properties fo:color="#000000" fo:font-size="9pt" style:font-size-asian="9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margin-right="-0.0756in"/>
      <style:text-properties fo:color="#000000" fo:font-size="9pt" style:font-size-asian="9pt"/>
    </style:style>
    <style:style style:name="TableRow2900" style:family="table-row">
      <style:table-row-properties style:use-optimal-row-height="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margin-right="-0.0756in" fo:text-indent="0.4923in"/>
      <style:text-properties fo:color="#000000" fo:font-size="9pt" style:font-size-asian="9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margin-right="-0.0756in"/>
      <style:text-properties fo:color="#000000" fo:font-size="9pt" style:font-size-asian="9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margin-right="-0.0756in"/>
      <style:text-properties fo:color="#000000" fo:font-size="9pt" style:font-size-asian="9pt"/>
    </style:style>
    <style:style style:name="TableRow2907" style:family="table-row">
      <style:table-row-properties style:use-optimal-row-height="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margin-right="-0.0756in" fo:text-indent="0.4923in"/>
      <style:text-properties fo:color="#000000" fo:font-size="9pt" style:font-size-asian="9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margin-right="-0.0756in"/>
      <style:text-properties fo:color="#000000" fo:font-size="9pt" style:font-size-asian="9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margin-right="-0.0756in"/>
      <style:text-properties fo:color="#000000" fo:font-size="9pt" style:font-size-asian="9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margin-right="-0.0756in" fo:text-indent="0.4923in"/>
      <style:text-properties fo:font-weight="bold" style:font-weight-asian="bold" fo:color="#000000" fo:font-size="9pt" style:font-size-asian="9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margin-right="-0.0756in"/>
      <style:text-properties fo:font-weight="bold" style:font-weight-asian="bold" fo:color="#000000" fo:font-size="9pt" style:font-size-asian="9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margin-right="-0.0756in"/>
      <style:text-properties fo:font-weight="bold" style:font-weight-asian="bold" fo:color="#000000" fo:font-size="9pt" style:font-size-asian="9pt"/>
    </style:style>
    <style:style style:name="TableRow2921" style:family="table-row">
      <style:table-row-properties style:use-optimal-row-height="false"/>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margin-right="-0.0756in" fo:text-indent="0.4923in"/>
      <style:text-properties fo:color="#000000" fo:font-size="9pt" style:font-size-asian="9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right="-0.0756in"/>
      <style:text-properties fo:color="#000000" fo:font-size="9pt" style:font-size-asian="9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margin-right="-0.0756in"/>
      <style:text-properties fo:color="#000000" fo:font-size="9pt" style:font-size-asian="9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margin-right="-0.0756in" fo:text-indent="0.4923in"/>
      <style:text-properties fo:color="#000000" fo:font-size="9pt" style:font-size-asian="9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margin-right="-0.0756in"/>
      <style:text-properties fo:color="#000000" fo:font-size="9pt" style:font-size-asian="9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margin-right="-0.0756in"/>
      <style:text-properties fo:color="#000000" fo:font-size="9pt" style:font-size-asian="9p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margin-right="-0.0756in" fo:text-indent="0.4923in"/>
      <style:text-properties fo:color="#000000" fo:font-size="9pt" style:font-size-asian="9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margin-right="-0.0756in"/>
      <style:text-properties fo:color="#000000" fo:font-size="9pt" style:font-size-asian="9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margin-right="-0.0756in"/>
      <style:text-properties fo:color="#000000" fo:font-size="9pt" style:font-size-asian="9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margin-right="-0.0756in" fo:text-indent="0.4923in"/>
      <style:text-properties fo:color="#000000" fo:font-size="9pt" style:font-size-asian="9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margin-right="-0.0756in"/>
      <style:text-properties fo:color="#000000" fo:font-size="9pt" style:font-size-asian="9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margin-right="-0.0756in"/>
      <style:text-properties fo:color="#000000" fo:font-size="9pt" style:font-size-asian="9pt"/>
    </style:style>
    <style:style style:name="TableRow2949" style:family="table-row">
      <style:table-row-properties style:use-optimal-row-height="false"/>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margin-right="-0.0756in" fo:text-indent="0.4923in"/>
      <style:text-properties fo:font-weight="bold" style:font-weight-asian="bold" fo:color="#000000" fo:font-size="9pt" style:font-size-asian="9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margin-right="-0.0756in"/>
      <style:text-properties fo:font-weight="bold" style:font-weight-asian="bold" fo:color="#000000" fo:font-size="9pt" style:font-size-asian="9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margin-right="-0.0756in"/>
      <style:text-properties fo:font-weight="bold" style:font-weight-asian="bold" fo:color="#000000" fo:font-size="9pt" style:font-size-asian="9p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margin-right="-0.0756in" fo:text-indent="0.4923in"/>
      <style:text-properties fo:color="#000000" fo:font-size="9pt" style:font-size-asian="9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margin-right="-0.0756in"/>
      <style:text-properties fo:color="#000000" fo:font-size="9pt" style:font-size-asian="9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margin-right="-0.0756in"/>
      <style:text-properties fo:color="#000000" fo:font-size="9pt" style:font-size-asian="9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margin-right="-0.0756in" fo:text-indent="0.4923in"/>
      <style:text-properties fo:color="#000000" fo:font-size="9pt" style:font-size-asian="9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margin-right="-0.0756in"/>
      <style:text-properties fo:color="#000000" fo:font-size="9pt" style:font-size-asian="9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margin-right="-0.0756in"/>
      <style:text-properties fo:color="#000000" fo:font-size="9pt" style:font-size-asian="9p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margin-right="-0.0756in" fo:text-indent="0.4923in"/>
      <style:text-properties fo:color="#000000" fo:font-size="9pt" style:font-size-asian="9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margin-right="-0.0756in"/>
      <style:text-properties fo:color="#000000" fo:font-size="9pt" style:font-size-asian="9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margin-right="-0.0756in"/>
      <style:text-properties fo:color="#000000" fo:font-size="9pt" style:font-size-asian="9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margin-right="-0.0756in" fo:text-indent="0.4923in"/>
      <style:text-properties fo:color="#000000" fo:font-size="9pt" style:font-size-asian="9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margin-right="-0.0756in"/>
      <style:text-properties fo:color="#000000" fo:font-size="9pt" style:font-size-asian="9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margin-right="-0.0756in"/>
    </style:style>
    <style:style style:name="P2984" style:parent-style-name="Normal" style:family="paragraph">
      <style:paragraph-properties fo:margin-right="-0.0756in"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ableColumn2988" style:family="table-column">
      <style:table-column-properties style:column-width="2.4486in" style:use-optimal-column-width="false"/>
    </style:style>
    <style:style style:name="TableColumn2989" style:family="table-column">
      <style:table-column-properties style:column-width="2.5472in" style:use-optimal-column-width="false"/>
    </style:style>
    <style:style style:name="TableColumn2990" style:family="table-column">
      <style:table-column-properties style:column-width="1.6965in" style:use-optimal-column-width="false"/>
    </style:style>
    <style:style style:name="Table2987" style:family="table">
      <style:table-properties style:width="6.6923in" fo:margin-left="0in" table:align="lef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margin-right="-0.0756in" fo:text-indent="0.4923in"/>
      <style:text-properties fo:color="#000000" fo:font-size="9pt" style:font-size-asian="9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margin-right="-0.0756in"/>
    </style:style>
    <style:style style:name="T2996" style:parent-style-name="DefaultParagraphFont" style:family="text">
      <style:text-properties fo:color="#000000" fo:font-size="9pt" style:font-size-asian="9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margin-right="-0.0756in"/>
      <style:text-properties fo:color="#000000" fo:font-size="9pt" style:font-size-asian="9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margin-right="-0.0756in" fo:text-indent="0.4923in"/>
      <style:text-properties fo:color="#000000" fo:font-size="9pt" style:font-size-asian="9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margin-right="-0.0756in"/>
      <style:text-properties fo:color="#000000" fo:font-size="9pt" style:font-size-asian="9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margin-right="-0.0756in"/>
      <style:text-properties fo:color="#000000" fo:font-size="9pt" style:font-size-asian="9pt"/>
    </style:style>
    <style:style style:name="TableRow3006" style:family="table-row">
      <style:table-row-properties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margin-right="-0.0756in" fo:text-indent="0.4923in"/>
      <style:text-properties fo:color="#000000" fo:font-size="9pt" style:font-size-asian="9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margin-right="-0.0756in"/>
      <style:text-properties fo:color="#000000" fo:font-size="9pt" style:font-size-asian="9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margin-right="-0.0756in"/>
      <style:text-properties fo:color="#000000" fo:font-size="9pt" style:font-size-asian="9pt"/>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margin-right="-0.0756in" fo:text-indent="0.4923in"/>
      <style:text-properties fo:color="#000000" fo:font-size="9pt" style:font-size-asian="9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margin-right="-0.0756in"/>
      <style:text-properties fo:color="#000000" fo:font-size="9pt" style:font-size-asian="9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margin-right="-0.0756in"/>
      <style:text-properties fo:color="#000000" fo:font-size="9pt" style:font-size-asian="9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margin-right="-0.0756in" fo:text-indent="0.4923in"/>
      <style:text-properties fo:color="#000000" fo:font-size="9pt" style:font-size-asian="9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margin-right="-0.0756in"/>
      <style:text-properties fo:color="#000000" fo:font-size="9pt" style:font-size-asian="9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margin-right="-0.0756in"/>
      <style:text-properties fo:color="#000000" fo:font-size="9pt" style:font-size-asian="9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margin-right="-0.0756in" fo:text-indent="0.4923in"/>
      <style:text-properties fo:color="#000000" fo:font-size="9pt" style:font-size-asian="9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margin-right="-0.0756in"/>
      <style:text-properties fo:color="#000000" fo:font-size="9pt" style:font-size-asian="9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margin-right="-0.0756in"/>
      <style:text-properties fo:color="#000000" fo:font-size="9pt" style:font-size-asian="9pt"/>
    </style:style>
    <style:style style:name="TableRow3034" style:family="table-row">
      <style:table-row-properties style:use-optimal-row-height="false"/>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margin-right="-0.0756in" fo:text-indent="0.4923in"/>
      <style:text-properties fo:color="#000000" fo:font-size="9pt" style:font-size-asian="9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margin-right="-0.0756in"/>
      <style:text-properties fo:color="#000000" fo:font-size="9pt" style:font-size-asian="9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margin-right="-0.0756in"/>
      <style:text-properties fo:color="#000000" fo:font-size="9pt" style:font-size-asian="9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margin-right="-0.0756in" fo:text-indent="0.4923in"/>
      <style:text-properties fo:color="#000000" fo:font-size="9pt" style:font-size-asian="9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margin-right="-0.0756in"/>
      <style:text-properties fo:color="#000000" fo:font-size="9pt" style:font-size-asian="9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margin-right="-0.0756in"/>
      <style:text-properties fo:color="#000000" fo:font-size="9pt" style:font-size-asian="9pt"/>
    </style:style>
    <style:style style:name="TableRow3048" style:family="table-row">
      <style:table-row-properties style:use-optimal-row-height="false"/>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margin-right="-0.0756in" fo:text-indent="0.4923in"/>
      <style:text-properties fo:color="#000000" fo:font-size="9pt" style:font-size-asian="9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margin-right="-0.0756in"/>
      <style:text-properties fo:color="#000000" fo:font-size="9pt" style:font-size-asian="9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margin-right="-0.0756in"/>
      <style:text-properties fo:color="#000000" fo:font-size="9pt" style:font-size-asian="9pt"/>
    </style:style>
    <style:style style:name="TableRow3055" style:family="table-row">
      <style:table-row-properties style:use-optimal-row-height="fals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margin-right="-0.0756in" fo:text-indent="0.4923in"/>
      <style:text-properties fo:color="#000000" fo:font-size="9pt" style:font-size-asian="9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margin-right="-0.0756in"/>
      <style:text-properties fo:color="#000000" fo:font-size="9pt" style:font-size-asian="9p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margin-right="-0.0756in"/>
      <style:text-properties fo:color="#000000" fo:font-size="9pt" style:font-size-asian="9pt"/>
    </style:style>
    <style:style style:name="TableRow3062" style:family="table-row">
      <style:table-row-properties style:use-optimal-row-height="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margin-right="-0.0756in" fo:text-indent="0.4923in"/>
      <style:text-properties fo:color="#000000" fo:font-size="9pt" style:font-size-asian="9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margin-right="-0.0756in"/>
      <style:text-properties fo:color="#000000" fo:font-size="9pt" style:font-size-asian="9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margin-right="-0.0756in"/>
      <style:text-properties fo:color="#000000" fo:font-size="9pt" style:font-size-asian="9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margin-right="-0.0756in" fo:text-indent="0.4923in"/>
      <style:text-properties fo:color="#000000" fo:font-size="9pt" style:font-size-asian="9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margin-right="-0.0756in"/>
      <style:text-properties fo:color="#000000" fo:font-size="9pt" style:font-size-asian="9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margin-right="-0.0756in"/>
      <style:text-properties fo:color="#000000" fo:font-size="9pt" style:font-size-asian="9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margin-right="-0.0756in" fo:text-indent="0.4923in"/>
      <style:text-properties fo:color="#000000" fo:font-size="9pt" style:font-size-asian="9p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margin-right="-0.0756in"/>
      <style:text-properties fo:color="#000000" fo:font-size="9pt" style:font-size-asian="9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margin-right="-0.0756in"/>
      <style:text-properties fo:color="#000000" fo:font-size="9pt" style:font-size-asian="9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margin-right="-0.0756in" fo:text-indent="0.4923in"/>
      <style:text-properties fo:color="#000000" fo:font-size="9pt" style:font-size-asian="9p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margin-right="-0.0756in"/>
      <style:text-properties fo:color="#000000" fo:font-size="9pt" style:font-size-asian="9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margin-right="-0.0756in"/>
      <style:text-properties fo:color="#000000" fo:font-size="9pt" style:font-size-asian="9pt"/>
    </style:style>
    <style:style style:name="TableRow3090" style:family="table-row">
      <style:table-row-properties style:use-optimal-row-height="false"/>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margin-right="-0.0756in" fo:text-indent="0.4923in"/>
      <style:text-properties fo:color="#000000" fo:font-size="9pt" style:font-size-asian="9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margin-right="-0.0756in"/>
      <style:text-properties fo:color="#000000" fo:font-size="9pt" style:font-size-asian="9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margin-right="-0.0756in"/>
      <style:text-properties fo:color="#000000" fo:font-size="9pt" style:font-size-asian="9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0756in" fo:text-indent="0.4923in"/>
      <style:text-properties fo:color="#000000" fo:font-size="9pt" style:font-size-asian="9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right="-0.0756in"/>
      <style:text-properties fo:color="#000000" fo:font-size="9pt" style:font-size-asian="9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margin-right="-0.0756in"/>
    </style:style>
    <style:style style:name="P3104" style:parent-style-name="Normal" style:family="paragraph">
      <style:paragraph-properties fo:margin-right="-0.0756in" fo:text-indent="0.4923in"/>
    </style:style>
    <style:style style:name="T3105" style:parent-style-name="DefaultParagraphFont" style:family="text">
      <style:text-properties fo:font-weight="bold" style:font-weight-asian="bold" fo:color="#000000"/>
    </style:style>
    <style:style style:name="T3106" style:parent-style-name="DefaultParagraphFont" style:family="text">
      <style:text-properties fo:font-weight="bold" style:font-weight-asian="bold" fo:color="#000000"/>
    </style:style>
    <style:style style:name="TableColumn3108" style:family="table-column">
      <style:table-column-properties style:column-width="2.4486in" style:use-optimal-column-width="false"/>
    </style:style>
    <style:style style:name="TableColumn3109" style:family="table-column">
      <style:table-column-properties style:column-width="2.5743in" style:use-optimal-column-width="false"/>
    </style:style>
    <style:style style:name="TableColumn3110" style:family="table-column">
      <style:table-column-properties style:column-width="1.6694in" style:use-optimal-column-width="false"/>
    </style:style>
    <style:style style:name="Table3107" style:family="table">
      <style:table-properties style:width="6.6923in" fo:margin-left="0in" table:align="lef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margin-right="-0.0756in" fo:text-indent="0.4923in"/>
      <style:text-properties fo:color="#000000" fo:font-size="9pt" style:font-size-asian="9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margin-right="-0.0756in"/>
    </style:style>
    <style:style style:name="T3116" style:parent-style-name="DefaultParagraphFont" style:family="text">
      <style:text-properties fo:color="#000000" fo:font-size="9pt" style:font-size-asian="9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756in"/>
      <style:text-properties fo:color="#000000" fo:font-size="9pt" style:font-size-asian="9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margin-right="-0.0756in" fo:text-indent="0.4923in"/>
      <style:text-properties fo:color="#000000" fo:font-size="9pt" style:font-size-asian="9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margin-right="-0.0756in"/>
      <style:text-properties fo:color="#000000" fo:font-size="9pt" style:font-size-asian="9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margin-right="-0.0756in"/>
      <style:text-properties fo:color="#000000" fo:font-size="9pt" style:font-size-asian="9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margin-right="-0.0756in" fo:text-indent="0.4923in"/>
      <style:text-properties fo:color="#000000" fo:font-size="9pt" style:font-size-asian="9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margin-right="-0.0756in"/>
      <style:text-properties fo:color="#000000" fo:font-size="9pt" style:font-size-asian="9p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margin-right="-0.0756in"/>
      <style:text-properties fo:color="#000000" fo:font-size="9pt" style:font-size-asian="9pt"/>
    </style:style>
    <style:style style:name="TableRow3133" style:family="table-row">
      <style:table-row-properties style:use-optimal-row-height="false"/>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margin-right="-0.0756in" fo:text-indent="0.4923in"/>
      <style:text-properties fo:color="#000000" fo:font-size="9pt" style:font-size-asian="9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margin-right="-0.0756in"/>
      <style:text-properties fo:color="#000000" fo:font-size="9pt" style:font-size-asian="9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margin-right="-0.0756in"/>
      <style:text-properties fo:color="#000000" fo:font-size="9pt" style:font-size-asian="9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margin-right="-0.0756in" fo:text-indent="0.4923in"/>
      <style:text-properties fo:color="#000000" fo:font-size="9pt" style:font-size-asian="9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margin-right="-0.0756in"/>
      <style:text-properties fo:color="#000000" fo:font-size="9pt" style:font-size-asian="9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margin-right="-0.0756in"/>
      <style:text-properties fo:color="#000000" fo:font-size="9pt" style:font-size-asian="9pt"/>
    </style:style>
    <style:style style:name="TableRow3147" style:family="table-row">
      <style:table-row-properties style:use-optimal-row-height="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margin-right="-0.0756in" fo:text-indent="0.4923in"/>
      <style:text-properties fo:color="#000000" fo:font-size="9pt" style:font-size-asian="9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margin-right="-0.0756in"/>
      <style:text-properties fo:color="#000000" fo:font-size="9pt" style:font-size-asian="9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margin-right="-0.0756in"/>
      <style:text-properties fo:color="#000000" fo:font-size="9pt" style:font-size-asian="9pt"/>
    </style:style>
    <style:style style:name="TableRow3154" style:family="table-row">
      <style:table-row-properties style:use-optimal-row-height="false"/>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0756in" fo:text-indent="0.4923in"/>
      <style:text-properties fo:color="#000000" fo:font-size="9pt" style:font-size-asian="9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0756in"/>
      <style:text-properties fo:color="#000000" fo:font-size="9pt" style:font-size-asian="9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margin-right="-0.0756in"/>
      <style:text-properties fo:color="#000000" fo:font-size="9pt" style:font-size-asian="9pt"/>
    </style:style>
    <style:style style:name="TableRow3161" style:family="table-row">
      <style:table-row-properties style:use-optimal-row-height="false"/>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margin-right="-0.0756in" fo:text-indent="0.4923in"/>
      <style:text-properties fo:color="#000000" fo:font-size="9pt" style:font-size-asian="9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margin-right="-0.0756in"/>
      <style:text-properties fo:color="#000000" fo:font-size="9pt" style:font-size-asian="9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margin-right="-0.0756in"/>
      <style:text-properties fo:color="#000000" fo:font-size="9pt" style:font-size-asian="9pt"/>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756in" fo:text-indent="0.4923in"/>
      <style:text-properties fo:color="#000000" fo:font-size="9pt" style:font-size-asian="9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margin-right="-0.0756in"/>
      <style:text-properties fo:color="#000000" fo:font-size="9pt" style:font-size-asian="9p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margin-right="-0.0756in"/>
      <style:text-properties fo:color="#000000" fo:font-size="9pt" style:font-size-asian="9pt"/>
    </style:style>
    <style:style style:name="TableRow3175" style:family="table-row">
      <style:table-row-properties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0756in" fo:text-indent="0.4923in"/>
      <style:text-properties fo:color="#000000" fo:font-size="9pt" style:font-size-asian="9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0756in"/>
      <style:text-properties fo:color="#000000" fo:font-size="9pt" style:font-size-asian="9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margin-right="-0.0756in"/>
      <style:text-properties fo:color="#000000" fo:font-size="9pt" style:font-size-asian="9pt"/>
    </style:style>
    <style:style style:name="TableRow3182" style:family="table-row">
      <style:table-row-properties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0756in" fo:text-indent="0.4923in"/>
      <style:text-properties fo:color="#000000" fo:font-size="9pt" style:font-size-asian="9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margin-right="-0.0756in"/>
      <style:text-properties fo:color="#000000" fo:font-size="9pt" style:font-size-asian="9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margin-right="-0.0756in"/>
      <style:text-properties fo:color="#000000" fo:font-size="9pt" style:font-size-asian="9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margin-right="-0.0756in" fo:text-indent="0.4923in"/>
      <style:text-properties fo:color="#000000" fo:font-size="9pt" style:font-size-asian="9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margin-right="-0.0756in"/>
      <style:text-properties fo:color="#000000" fo:font-size="9pt" style:font-size-asian="9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margin-right="-0.0756in"/>
      <style:text-properties fo:color="#000000" fo:font-size="9pt" style:font-size-asian="9pt"/>
    </style:style>
    <style:style style:name="TableRow3196" style:family="table-row">
      <style:table-row-properties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margin-right="-0.0756in" fo:text-indent="0.4923in"/>
      <style:text-properties fo:color="#000000" fo:font-size="9pt" style:font-size-asian="9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margin-right="-0.0756in"/>
      <style:text-properties fo:color="#000000" fo:font-size="9pt" style:font-size-asian="9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margin-right="-0.0756in"/>
      <style:text-properties fo:color="#000000" fo:font-size="9pt" style:font-size-asian="9pt"/>
    </style:style>
    <style:style style:name="TableRow3203" style:family="table-row">
      <style:table-row-properties style:use-optimal-row-height="false"/>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margin-right="-0.0756in" fo:text-indent="0.4923in"/>
      <style:text-properties fo:color="#000000" fo:font-size="9pt" style:font-size-asian="9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margin-right="-0.0756in"/>
      <style:text-properties fo:color="#000000" fo:font-size="9pt" style:font-size-asian="9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margin-right="-0.0756in"/>
      <style:text-properties fo:color="#000000" fo:font-size="9pt" style:font-size-asian="9p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margin-right="-0.0756in" fo:text-indent="0.4923in"/>
      <style:text-properties fo:color="#000000" fo:font-size="9pt" style:font-size-asian="9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margin-right="-0.0756in"/>
      <style:text-properties fo:color="#000000" fo:font-size="9pt" style:font-size-asian="9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margin-right="-0.0756in"/>
      <style:text-properties fo:color="#000000" fo:font-size="9pt" style:font-size-asian="9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margin-right="-0.0756in" fo:text-indent="0.4923in"/>
      <style:text-properties fo:color="#000000" fo:font-size="9pt" style:font-size-asian="9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margin-right="-0.0756in"/>
      <style:text-properties fo:color="#000000" fo:font-size="9pt" style:font-size-asian="9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margin-right="-0.0756in"/>
      <style:text-properties fo:color="#000000" fo:font-size="9pt" style:font-size-asian="9pt"/>
    </style:style>
    <style:style style:name="P3224" style:parent-style-name="Normal" style:family="paragraph">
      <style:paragraph-properties fo:margin-right="-0.0756in" fo:text-indent="0.4923in">
        <style:tab-stops>
          <style:tab-stop style:type="left" style:position="1.9687in"/>
          <style:tab-stop style:type="left" style:position="5.5118in"/>
        </style:tab-stops>
      </style:paragraph-properties>
    </style:style>
    <style:style style:name="P3225" style:parent-style-name="Normal" style:family="paragraph">
      <style:paragraph-properties fo:margin-right="-0.0756in" fo:text-indent="0.4923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ableColumn3229" style:family="table-column">
      <style:table-column-properties style:column-width="2.4493in" style:use-optimal-column-width="false"/>
    </style:style>
    <style:style style:name="TableColumn3230" style:family="table-column">
      <style:table-column-properties style:column-width="2.5041in" style:use-optimal-column-width="false"/>
    </style:style>
    <style:style style:name="TableColumn3231" style:family="table-column">
      <style:table-column-properties style:column-width="1.7388in" style:use-optimal-column-width="false"/>
    </style:style>
    <style:style style:name="Table3228"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margin-right="-0.0756in" fo:text-indent="0.4923in"/>
      <style:text-properties fo:color="#000000" fo:font-size="9pt" style:font-size-asian="9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margin-right="-0.0756in"/>
      <style:text-properties fo:color="#000000" fo:font-size="9pt" style:font-size-asian="9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margin-right="-0.0756in"/>
      <style:text-properties fo:color="#000000" fo:font-size="9pt" style:font-size-asian="9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margin-right="-0.0756in" fo:text-indent="0.4923in"/>
      <style:text-properties fo:color="#000000" fo:font-size="9pt" style:font-size-asian="9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margin-right="-0.0756in"/>
    </style:style>
    <style:style style:name="T3244" style:parent-style-name="DefaultParagraphFont" style:family="text">
      <style:text-properties fo:color="#000000" fo:font-size="9pt" style:font-size-asian="9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margin-right="-0.0756in"/>
      <style:text-properties fo:color="#000000" fo:font-size="9pt" style:font-size-asian="9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margin-right="-0.0756in" fo:text-indent="0.4923in"/>
      <style:text-properties fo:color="#000000" fo:font-size="9pt" style:font-size-asian="9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margin-right="-0.0756in"/>
      <style:text-properties fo:color="#000000" fo:font-size="9pt" style:font-size-asian="9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margin-right="-0.0756in"/>
      <style:text-properties fo:color="#000000" fo:font-size="9pt" style:font-size-asian="9p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margin-right="-0.0756in" fo:text-indent="0.4923in"/>
      <style:text-properties fo:color="#000000" fo:font-size="9pt" style:font-size-asian="9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margin-right="-0.0756in"/>
      <style:text-properties fo:color="#000000" fo:font-size="9pt" style:font-size-asian="9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margin-right="-0.0756in"/>
      <style:text-properties fo:color="#000000" fo:font-size="9pt" style:font-size-asian="9pt"/>
    </style:style>
    <style:style style:name="TableRow3261" style:family="table-row">
      <style:table-row-properties style:use-optimal-row-height="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margin-right="-0.0756in" fo:text-indent="0.4923in"/>
      <style:text-properties fo:color="#000000" fo:font-size="9pt" style:font-size-asian="9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margin-right="-0.0756in"/>
      <style:text-properties fo:color="#000000" fo:font-size="9pt" style:font-size-asian="9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margin-right="-0.0756in"/>
      <style:text-properties fo:color="#000000" fo:font-size="9pt" style:font-size-asian="9pt"/>
    </style:style>
    <style:style style:name="TableRow3268" style:family="table-row">
      <style:table-row-properties style:use-optimal-row-height="false"/>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margin-right="-0.0756in" fo:text-indent="0.4923in"/>
      <style:text-properties fo:color="#000000" fo:font-size="9pt" style:font-size-asian="9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margin-right="-0.0756in"/>
      <style:text-properties fo:color="#000000" fo:font-size="9pt" style:font-size-asian="9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margin-right="-0.0756in"/>
      <style:text-properties fo:color="#000000" fo:font-size="9pt" style:font-size-asian="9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margin-right="-0.0756in" fo:text-indent="0.4923in"/>
      <style:text-properties fo:color="#000000" fo:font-size="9pt" style:font-size-asian="9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margin-right="-0.0756in"/>
      <style:text-properties fo:color="#000000" fo:font-size="9pt" style:font-size-asian="9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margin-right="-0.0756in"/>
      <style:text-properties fo:color="#000000" fo:font-size="9pt" style:font-size-asian="9pt"/>
    </style:style>
    <style:style style:name="TableRow3282" style:family="table-row">
      <style:table-row-properties style:use-optimal-row-height="false"/>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margin-right="-0.0756in" fo:text-indent="0.4923in"/>
    </style:style>
    <style:style style:name="T3285" style:parent-style-name="DefaultParagraphFont" style:family="text">
      <style:text-properties fo:color="#000000" fo:font-size="9pt" style:font-size-asian="9pt"/>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margin-right="-0.0756in"/>
      <style:text-properties fo:font-weight="bold" style:font-weight-asian="bold" fo:color="#000000" fo:font-size="9pt" style:font-size-asian="9p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margin-right="-0.0756in"/>
      <style:text-properties fo:font-weight="bold" style:font-weight-asian="bold" fo:color="#000000" fo:font-size="9pt" style:font-size-asian="9pt"/>
    </style:style>
    <style:style style:name="TableRow3290" style:family="table-row">
      <style:table-row-properties style:use-optimal-row-height="false"/>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margin-right="-0.0756in" fo:text-indent="0.4923in"/>
      <style:text-properties fo:color="#000000" fo:font-size="9pt" style:font-size-asian="9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margin-right="-0.0756in"/>
      <style:text-properties fo:color="#000000" fo:font-size="9pt" style:font-size-asian="9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margin-right="-0.0756in"/>
      <style:text-properties fo:color="#000000" fo:font-size="9pt" style:font-size-asian="9pt"/>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margin-right="-0.0756in" fo:text-indent="0.4923in"/>
      <style:text-properties fo:color="#000000" fo:font-size="9pt" style:font-size-asian="9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margin-right="-0.0756in"/>
      <style:text-properties fo:color="#000000" fo:font-size="9pt" style:font-size-asian="9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margin-right="-0.0756in"/>
      <style:text-properties fo:color="#000000" fo:font-size="9pt" style:font-size-asian="9pt"/>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margin-right="-0.0756in" fo:text-indent="0.4923in"/>
      <style:text-properties fo:color="#000000" fo:font-size="9pt" style:font-size-asian="9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margin-right="-0.0756in"/>
      <style:text-properties fo:color="#000000" fo:font-size="9pt" style:font-size-asian="9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margin-right="-0.0756in"/>
      <style:text-properties fo:color="#000000" fo:font-size="9pt" style:font-size-asian="9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margin-right="-0.0756in" fo:text-indent="0.4923in"/>
      <style:text-properties fo:color="#000000" fo:font-size="9pt" style:font-size-asian="9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margin-right="-0.0756in"/>
      <style:text-properties fo:color="#000000" fo:font-size="9pt" style:font-size-asian="9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margin-right="-0.0756in"/>
      <style:text-properties fo:color="#000000" fo:font-size="9pt" style:font-size-asian="9pt"/>
    </style:style>
    <style:style style:name="TableRow3318"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margin-right="-0.0756in" fo:text-indent="0.4923in"/>
      <style:text-properties fo:color="#000000" fo:font-size="9pt" style:font-size-asian="9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margin-right="-0.0756in"/>
      <style:text-properties fo:color="#000000" fo:font-size="9pt" style:font-size-asian="9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margin-right="-0.0756in"/>
      <style:text-properties fo:color="#000000" fo:font-size="9pt" style:font-size-asian="9pt"/>
    </style:style>
    <style:style style:name="TableRow3325" style:family="table-row">
      <style:table-row-properties style:use-optimal-row-height="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fo:margin-right="-0.0756in" fo:text-indent="0.4923in"/>
      <style:text-properties fo:color="#000000" fo:font-size="9pt" style:font-size-asian="9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margin-right="-0.0756in"/>
      <style:text-properties fo:color="#000000" fo:font-size="9pt" style:font-size-asian="9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margin-right="-0.0756in"/>
      <style:text-properties fo:color="#000000" fo:font-size="9pt" style:font-size-asian="9pt"/>
    </style:style>
    <style:style style:name="TableRow3332" style:family="table-row">
      <style:table-row-properties style:use-optimal-row-height="false"/>
    </style:style>
    <style:style style:name="P3333" style:parent-style-name="Normal" style:family="paragraph">
      <style:paragraph-properties fo:margin-right="-0.0756in" fo:text-indent="0.4923in"/>
      <style:text-properties fo:color="#000000" fo:font-size="9pt" style:font-size-asian="9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margin-right="-0.0756in"/>
      <style:text-properties fo:color="#000000" fo:font-size="9pt" style:font-size-asian="9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margin-right="-0.0756in"/>
      <style:text-properties fo:color="#000000" fo:font-size="9pt" style:font-size-asian="9pt"/>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margin-right="-0.0756in" fo:text-indent="0.4923in"/>
    </style:style>
    <style:style style:name="T3341" style:parent-style-name="DefaultParagraphFont" style:family="text">
      <style:text-properties fo:color="#000000" fo:font-size="9pt" style:font-size-asian="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margin-right="-0.0756in"/>
      <style:text-properties fo:font-weight="bold" style:font-weight-asian="bold" fo:color="#000000" fo:font-size="9pt" style:font-size-asian="9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margin-right="-0.0756in"/>
    </style:style>
    <style:style style:name="P3346" style:parent-style-name="Normal" style:family="paragraph">
      <style:paragraph-properties fo:margin-right="-0.0756in" fo:text-indent="0.4923in"/>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TableColumn3350" style:family="table-column">
      <style:table-column-properties style:column-width="2.475in" style:use-optimal-column-width="false"/>
    </style:style>
    <style:style style:name="TableColumn3351" style:family="table-column">
      <style:table-column-properties style:column-width="2.5305in" style:use-optimal-column-width="false"/>
    </style:style>
    <style:style style:name="TableColumn3352" style:family="table-column">
      <style:table-column-properties style:column-width="1.6868in" style:use-optimal-column-width="false"/>
    </style:style>
    <style:style style:name="Table3349" style:family="table">
      <style:table-properties style:width="6.6923in" fo:margin-left="0in" table:align="lef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margin-right="-0.0756in" fo:text-indent="0.4923in"/>
      <style:text-properties fo:color="#000000" fo:font-size="9pt" style:font-size-asian="9pt"/>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margin-right="-0.0756in"/>
      <style:text-properties fo:color="#000000" fo:font-size="9pt" style:font-size-asian="9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margin-right="-0.0756in"/>
      <style:text-properties fo:color="#000000" fo:font-size="9pt" style:font-size-asian="9pt"/>
    </style:style>
    <style:style style:name="TableRow3360" style:family="table-row">
      <style:table-row-properties style:use-optimal-row-height="false"/>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margin-right="-0.0756in" fo:text-indent="0.4923in"/>
      <style:text-properties fo:color="#000000" fo:font-size="9pt" style:font-size-asian="9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margin-right="-0.0756in"/>
    </style:style>
    <style:style style:name="T3365" style:parent-style-name="DefaultParagraphFont" style:family="text">
      <style:text-properties fo:color="#000000" fo:font-size="9pt" style:font-size-asian="9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margin-right="-0.0756in"/>
      <style:text-properties fo:color="#000000" fo:font-size="9pt" style:font-size-asian="9pt"/>
    </style:style>
    <style:style style:name="TableRow3368"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margin-right="-0.0756in" fo:text-indent="0.4923in"/>
      <style:text-properties fo:color="#000000" fo:font-size="9pt" style:font-size-asian="9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margin-right="-0.0756in"/>
      <style:text-properties fo:color="#000000" fo:font-size="9pt" style:font-size-asian="9p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margin-right="-0.0756in"/>
      <style:text-properties fo:color="#000000" fo:font-size="9pt" style:font-size-asian="9pt"/>
    </style:style>
    <style:style style:name="TableRow3375" style:family="table-row">
      <style:table-row-properties style:use-optimal-row-height="false"/>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margin-right="-0.0756in" fo:text-indent="0.4923in"/>
      <style:text-properties fo:color="#000000" fo:font-size="9pt" style:font-size-asian="9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margin-right="-0.0756in"/>
      <style:text-properties fo:color="#000000" fo:font-size="9pt" style:font-size-asian="9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margin-right="-0.0756in"/>
      <style:text-properties fo:color="#000000" fo:font-size="9pt" style:font-size-asian="9pt"/>
    </style:style>
    <style:style style:name="TableRow3382" style:family="table-row">
      <style:table-row-properties style:use-optimal-row-height="false"/>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margin-right="-0.0756in" fo:text-indent="0.4923in"/>
      <style:text-properties fo:color="#000000" fo:font-size="9pt" style:font-size-asian="9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margin-right="-0.0756in"/>
      <style:text-properties fo:color="#000000" fo:font-size="9pt" style:font-size-asian="9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0756in"/>
      <style:text-properties fo:color="#000000" fo:font-size="9pt" style:font-size-asian="9pt"/>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margin-right="-0.0756in" fo:text-indent="0.4923in"/>
      <style:text-properties fo:color="#000000" fo:font-size="9pt" style:font-size-asian="9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margin-right="-0.0756in"/>
      <style:text-properties fo:color="#000000" fo:font-size="9pt" style:font-size-asian="9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margin-right="-0.0756in"/>
      <style:text-properties fo:color="#000000" fo:font-size="9pt" style:font-size-asian="9pt"/>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margin-right="-0.0756in" fo:text-indent="0.4923in"/>
      <style:text-properties fo:color="#000000" fo:font-size="9pt" style:font-size-asian="9p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margin-right="-0.0756in"/>
      <style:text-properties fo:color="#000000" fo:font-size="9pt" style:font-size-asian="9pt"/>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margin-right="-0.0756in"/>
      <style:text-properties fo:color="#000000" fo:font-size="9pt" style:font-size-asian="9pt"/>
    </style:style>
    <style:style style:name="TableRow3403" style:family="table-row">
      <style:table-row-properties style:use-optimal-row-height="false"/>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margin-right="-0.0756in" fo:text-indent="0.4923in"/>
      <style:text-properties fo:color="#000000" fo:font-size="9pt" style:font-size-asian="9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margin-right="-0.0756in"/>
      <style:text-properties fo:color="#000000" fo:font-size="9pt" style:font-size-asian="9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margin-right="-0.0756in"/>
      <style:text-properties fo:color="#000000" fo:font-size="9pt" style:font-size-asian="9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margin-right="-0.0756in" fo:text-indent="0.4923in"/>
      <style:text-properties fo:color="#000000" fo:font-size="9pt" style:font-size-asian="9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margin-right="-0.0756in"/>
      <style:text-properties fo:color="#000000" fo:font-size="9pt" style:font-size-asian="9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margin-right="-0.0756in"/>
      <style:text-properties fo:color="#000000" fo:font-size="9pt" style:font-size-asian="9pt"/>
    </style:style>
    <style:style style:name="TableRow3417"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margin-right="-0.0756in" fo:text-indent="0.4923in"/>
      <style:text-properties fo:color="#000000" fo:font-size="9pt" style:font-size-asian="9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margin-right="-0.0756in"/>
      <style:text-properties fo:color="#000000" fo:font-size="9pt" style:font-size-asian="9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margin-right="-0.0756in"/>
      <style:text-properties fo:color="#000000" fo:font-size="9pt" style:font-size-asian="9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margin-right="-0.0756in" fo:text-indent="0.4923in"/>
      <style:text-properties fo:color="#000000" fo:font-size="9pt" style:font-size-asian="9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margin-right="-0.0756in"/>
      <style:text-properties fo:color="#000000" fo:font-size="9pt" style:font-size-asian="9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margin-right="-0.0756in"/>
      <style:text-properties fo:color="#000000" fo:font-size="9pt" style:font-size-asian="9pt"/>
    </style:style>
    <style:style style:name="TableRow3431" style:family="table-row">
      <style:table-row-properties style:use-optimal-row-height="false"/>
    </style:style>
    <style:style style:name="P3432" style:parent-style-name="Normal" style:family="paragraph">
      <style:paragraph-properties fo:margin-right="-0.0756in" fo:text-indent="0.4923in"/>
      <style:text-properties fo:color="#000000" fo:font-size="9pt" style:font-size-asian="9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margin-right="-0.0756in"/>
      <style:text-properties fo:color="#000000" fo:font-size="9pt" style:font-size-asian="9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margin-right="-0.0756in"/>
      <style:text-properties fo:color="#000000" fo:font-size="9pt" style:font-size-asian="9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margin-right="-0.0756in" fo:text-indent="0.4923in"/>
      <style:text-properties fo:color="#000000" fo:font-size="9pt" style:font-size-asian="9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margin-right="-0.0756in"/>
      <style:text-properties fo:color="#000000" fo:font-size="9pt" style:font-size-asian="9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margin-right="-0.0756in"/>
      <style:text-properties fo:color="#000000" fo:font-size="9pt" style:font-size-asian="9p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margin-right="-0.0756in" fo:text-indent="0.4923in"/>
      <style:text-properties fo:color="#000000" fo:font-size="9pt" style:font-size-asian="9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margin-right="-0.0756in"/>
      <style:text-properties fo:color="#000000" fo:font-size="9pt" style:font-size-asian="9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margin-right="-0.0756in"/>
      <style:text-properties fo:color="#000000" fo:font-size="9pt" style:font-size-asian="9pt"/>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margin-right="-0.0756in" fo:text-indent="0.4923in"/>
      <style:text-properties fo:color="#000000" fo:font-size="9pt" style:font-size-asian="9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margin-right="-0.0756in"/>
      <style:text-properties fo:color="#000000" fo:font-size="9pt" style:font-size-asian="9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margin-right="-0.0756in"/>
      <style:text-properties fo:color="#000000" fo:font-size="9pt" style:font-size-asian="9pt"/>
    </style:style>
    <style:style style:name="TableRow3458" style:family="table-row">
      <style:table-row-properties style:use-optimal-row-height="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margin-right="-0.0756in" fo:text-indent="0.4923in"/>
      <style:text-properties fo:color="#000000" fo:font-size="9pt" style:font-size-asian="9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margin-right="-0.0756in"/>
      <style:text-properties fo:color="#000000" fo:font-size="9pt" style:font-size-asian="9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margin-right="-0.0756in"/>
      <style:text-properties fo:color="#000000" fo:font-size="9pt" style:font-size-asian="9pt"/>
    </style:style>
    <style:style style:name="TableRow3465" style:family="table-row">
      <style:table-row-properties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margin-right="-0.0756in" fo:text-indent="0.4923in"/>
      <style:text-properties fo:color="#000000" fo:font-size="9pt" style:font-size-asian="9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margin-right="-0.0756in"/>
      <style:text-properties fo:color="#000000" fo:font-size="9pt" style:font-size-asian="9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margin-right="-0.0756in"/>
      <style:text-properties fo:color="#000000" fo:font-size="9pt" style:font-size-asian="9pt"/>
    </style:style>
    <style:style style:name="TableRow3472" style:family="table-row">
      <style:table-row-properties style:use-optimal-row-height="false"/>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margin-right="-0.0756in" fo:text-indent="0.4923in"/>
      <style:text-properties fo:color="#000000" fo:font-size="9pt" style:font-size-asian="9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margin-right="-0.0756in"/>
      <style:text-properties fo:color="#000000" fo:font-size="9pt" style:font-size-asian="9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margin-right="-0.0756in"/>
      <style:text-properties fo:color="#000000" fo:font-size="9pt" style:font-size-asian="9pt"/>
    </style:style>
    <style:style style:name="TableRow3479"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margin-right="-0.0756in" fo:text-indent="0.4923in"/>
      <style:text-properties fo:color="#000000" fo:font-size="9pt" style:font-size-asian="9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margin-right="-0.0756in"/>
      <style:text-properties fo:color="#000000" fo:font-size="9pt" style:font-size-asian="9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margin-right="-0.0756in"/>
      <style:text-properties fo:color="#000000" fo:font-size="9pt" style:font-size-asian="9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margin-right="-0.0756in" fo:text-indent="0.4923in"/>
      <style:text-properties fo:color="#000000" fo:font-size="9pt" style:font-size-asian="9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margin-right="-0.0756in"/>
      <style:text-properties fo:color="#000000" fo:font-size="9pt" style:font-size-asian="9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margin-right="-0.0756in"/>
      <style:text-properties fo:color="#000000" fo:font-size="9pt" style:font-size-asian="9p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margin-right="-0.0756in" fo:text-indent="0.4923in"/>
      <style:text-properties fo:color="#000000" fo:font-size="9pt" style:font-size-asian="9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margin-right="-0.0756in"/>
      <style:text-properties fo:color="#000000" fo:font-size="9pt" style:font-size-asian="9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margin-right="-0.0756in"/>
      <style:text-properties fo:color="#000000" fo:font-size="9pt" style:font-size-asian="9p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margin-right="-0.0756in" fo:text-indent="0.4923in"/>
      <style:text-properties fo:color="#000000" fo:font-size="9pt" style:font-size-asian="9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margin-right="-0.0756in"/>
      <style:text-properties fo:color="#000000" fo:font-size="9pt" style:font-size-asian="9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margin-right="-0.0756in"/>
      <style:text-properties fo:color="#000000" fo:font-size="9pt" style:font-size-asian="9pt"/>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margin-right="-0.0756in" fo:text-indent="0.4923in"/>
      <style:text-properties fo:color="#000000" fo:font-size="9pt" style:font-size-asian="9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margin-right="-0.0756in"/>
      <style:text-properties fo:color="#000000" fo:font-size="9pt" style:font-size-asian="9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0756in"/>
      <style:text-properties fo:color="#000000" fo:font-size="9pt" style:font-size-asian="9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0756in" fo:text-indent="0.4923in"/>
      <style:text-properties fo:color="#000000" fo:font-size="9pt" style:font-size-asian="9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margin-right="-0.0756in"/>
      <style:text-properties fo:color="#000000" fo:font-size="9pt" style:font-size-asian="9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0756in"/>
      <style:text-properties fo:color="#000000" fo:font-size="9pt" style:font-size-asian="9pt"/>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0756in" fo:text-indent="0.4923in"/>
      <style:text-properties fo:color="#000000" fo:font-size="9pt" style:font-size-asian="9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margin-right="-0.0756in"/>
      <style:text-properties fo:color="#000000" fo:font-size="9pt" style:font-size-asian="9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right="-0.0756in"/>
      <style:text-properties fo:color="#000000" fo:font-size="9pt" style:font-size-asian="9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0756in" fo:text-indent="0.4923in"/>
      <style:text-properties fo:color="#000000" fo:font-size="9pt" style:font-size-asian="9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margin-right="-0.0756in"/>
      <style:text-properties fo:color="#000000" fo:font-size="9pt" style:font-size-asian="9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margin-right="-0.0756in"/>
      <style:text-properties fo:color="#000000" fo:font-size="9pt" style:font-size-asian="9pt"/>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right="-0.0756in" fo:text-indent="0.4923in"/>
      <style:text-properties fo:color="#000000" fo:font-size="9pt" style:font-size-asian="9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right="-0.0756in"/>
      <style:text-properties fo:color="#000000" fo:font-size="9pt" style:font-size-asian="9p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0756in"/>
      <style:text-properties fo:color="#000000" fo:font-size="9pt" style:font-size-asian="9pt"/>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right="-0.0756in" fo:text-indent="0.4923in"/>
      <style:text-properties fo:color="#000000" fo:font-size="9pt" style:font-size-asian="9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right="-0.0756in" fo:text-indent="0.0312in"/>
      <style:text-properties fo:color="#000000" fo:font-size="9pt" style:font-size-asian="9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0756in"/>
      <style:text-properties fo:color="#000000" fo:font-size="9pt" style:font-size-asian="9pt"/>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right="-0.0756in" fo:text-indent="0.4923in"/>
      <style:text-properties fo:color="#000000" fo:font-size="9pt" style:font-size-asian="9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right="-0.0756in"/>
      <style:text-properties fo:color="#000000" fo:font-size="9pt" style:font-size-asian="9p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right="-0.0756in"/>
      <style:text-properties fo:color="#000000" fo:font-size="9pt" style:font-size-asian="9pt"/>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0756in" fo:text-indent="0.4923in"/>
      <style:text-properties fo:color="#000000" fo:font-size="9pt" style:font-size-asian="9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0756in"/>
      <style:text-properties fo:color="#000000" fo:font-size="9pt" style:font-size-asian="9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0756in"/>
      <style:text-properties fo:color="#000000" fo:font-size="9pt" style:font-size-asian="9p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0756in" fo:text-indent="0.4923in"/>
      <style:text-properties fo:color="#000000" fo:font-size="9pt" style:font-size-asian="9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margin-right="-0.0756in"/>
      <style:text-properties fo:color="#000000" fo:font-size="9pt" style:font-size-asian="9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right="-0.0756in"/>
      <style:text-properties fo:color="#000000" fo:font-size="9pt" style:font-size-asian="9pt"/>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0756in" fo:text-indent="0.4923in"/>
      <style:text-properties fo:color="#000000" fo:font-size="9pt" style:font-size-asian="9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0756in"/>
      <style:text-properties fo:color="#000000" fo:font-size="9pt" style:font-size-asian="9p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0756in"/>
      <style:text-properties fo:color="#000000" fo:font-size="9pt" style:font-size-asian="9p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0756in" fo:text-indent="0.4923in"/>
      <style:text-properties fo:color="#000000" fo:font-size="9pt" style:font-size-asian="9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0756in"/>
      <style:text-properties fo:color="#000000" fo:font-size="9pt" style:font-size-asian="9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0756in"/>
      <style:text-properties fo:color="#000000" fo:font-size="9pt" style:font-size-asian="9pt"/>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0756in" fo:text-indent="0.4923in"/>
      <style:text-properties fo:color="#000000" fo:font-size="9pt" style:font-size-asian="9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margin-right="-0.0756in"/>
      <style:text-properties fo:color="#000000" fo:font-size="9pt" style:font-size-asian="9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0756in"/>
      <style:text-properties fo:color="#000000" fo:font-size="9pt" style:font-size-asian="9pt"/>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0756in" fo:text-indent="0.4923in"/>
      <style:text-properties fo:color="#000000" fo:font-size="9pt" style:font-size-asian="9pt"/>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0756in"/>
      <style:text-properties fo:color="#000000" fo:font-size="9pt" style:font-size-asian="9pt"/>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0756in"/>
      <style:text-properties fo:color="#000000" fo:font-size="9pt" style:font-size-asian="9pt"/>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margin-right="-0.0756in" fo:text-indent="0.4923in"/>
      <style:text-properties fo:color="#000000" fo:font-size="9pt" style:font-size-asian="9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margin-right="-0.0756in"/>
      <style:text-properties fo:color="#000000" fo:font-size="9pt" style:font-size-asian="9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margin-right="-0.0756in"/>
      <style:text-properties fo:color="#000000" fo:font-size="9pt" style:font-size-asian="9pt"/>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margin-right="-0.0756in" fo:text-indent="0.4923in"/>
      <style:text-properties fo:color="#000000" fo:font-size="9pt" style:font-size-asian="9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0756in"/>
      <style:text-properties fo:color="#000000" fo:font-size="9pt" style:font-size-asian="9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0756in"/>
      <style:text-properties fo:color="#000000" fo:font-size="9pt" style:font-size-asian="9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0756in" fo:text-indent="0.4923in"/>
      <style:text-properties fo:color="#000000" fo:font-size="9pt" style:font-size-asian="9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0756in"/>
      <style:text-properties fo:color="#000000" fo:font-size="9pt" style:font-size-asian="9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0756in"/>
      <style:text-properties fo:color="#000000" fo:font-size="9pt" style:font-size-asian="9p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margin-right="-0.0756in" fo:text-indent="0.4923in"/>
      <style:text-properties fo:color="#000000" fo:font-size="9pt" style:font-size-asian="9pt"/>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margin-right="-0.0756in"/>
      <style:text-properties fo:color="#000000" fo:font-size="9pt" style:font-size-asian="9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margin-right="-0.0756in"/>
      <style:text-properties fo:color="#000000" fo:font-size="9pt" style:font-size-asian="9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margin-right="-0.0756in" fo:text-indent="0.4923in"/>
      <style:text-properties fo:color="#000000" fo:font-size="9pt" style:font-size-asian="9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margin-right="-0.0756in"/>
      <style:text-properties fo:color="#000000" fo:font-size="9pt" style:font-size-asian="9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margin-right="-0.0756in"/>
      <style:text-properties fo:color="#000000" fo:font-size="9pt" style:font-size-asian="9pt"/>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margin-right="-0.0756in" fo:text-indent="0.4923in"/>
      <style:text-properties fo:color="#000000" fo:font-size="9pt" style:font-size-asian="9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margin-right="-0.0756in"/>
      <style:text-properties fo:color="#000000" fo:font-size="9pt" style:font-size-asian="9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margin-right="-0.0756in"/>
      <style:text-properties fo:color="#000000" fo:font-size="9pt" style:font-size-asian="9pt"/>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margin-right="-0.0756in" fo:text-indent="0.4923in"/>
      <style:text-properties fo:color="#000000" fo:font-size="9pt" style:font-size-asian="9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margin-right="-0.0756in"/>
      <style:text-properties fo:color="#000000" fo:font-size="9pt" style:font-size-asian="9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margin-right="-0.0756in"/>
      <style:text-properties fo:color="#000000" fo:font-size="9pt" style:font-size-asian="9pt"/>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margin-right="-0.0756in" fo:text-indent="0.4923in"/>
      <style:text-properties fo:color="#000000" fo:font-size="9pt" style:font-size-asian="9p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margin-right="-0.0756in"/>
      <style:text-properties fo:color="#000000" fo:font-size="9pt" style:font-size-asian="9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margin-right="-0.0756in"/>
      <style:text-properties fo:color="#000000" fo:font-size="9pt" style:font-size-asian="9pt"/>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margin-right="-0.0756in" fo:text-indent="0.4923in"/>
      <style:text-properties fo:color="#000000" fo:font-size="9pt" style:font-size-asian="9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margin-right="-0.0756in"/>
      <style:text-properties fo:color="#000000" fo:font-size="9pt" style:font-size-asian="9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margin-right="-0.0756in"/>
      <style:text-properties fo:color="#000000" fo:font-size="9pt" style:font-size-asian="9pt"/>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margin-right="-0.0756in" fo:text-indent="0.4923in"/>
      <style:text-properties fo:color="#000000" fo:font-size="9pt" style:font-size-asian="9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margin-right="-0.0756in"/>
      <style:text-properties fo:color="#000000" fo:font-size="9pt" style:font-size-asian="9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margin-right="-0.0756in"/>
      <style:text-properties fo:color="#000000" fo:font-size="9pt" style:font-size-asian="9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margin-right="-0.0756in" fo:text-indent="0.4923in"/>
      <style:text-properties fo:color="#000000" fo:font-size="9pt" style:font-size-asian="9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0756in"/>
      <style:text-properties fo:color="#000000" fo:font-size="9pt" style:font-size-asian="9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0756in"/>
      <style:text-properties fo:color="#000000" fo:font-size="9pt" style:font-size-asian="9pt"/>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right="-0.0756in" fo:text-indent="0.4923in"/>
      <style:text-properties fo:color="#000000" fo:font-size="9pt" style:font-size-asian="9p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0756in"/>
      <style:text-properties fo:color="#000000" fo:font-size="9pt" style:font-size-asian="9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0756in"/>
      <style:text-properties fo:color="#000000" fo:font-size="9pt" style:font-size-asian="9pt"/>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right="-0.0756in" fo:text-indent="0.4923in"/>
      <style:text-properties fo:color="#000000" fo:font-size="9pt" style:font-size-asian="9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margin-right="-0.0756in"/>
      <style:text-properties fo:color="#000000" fo:font-size="9pt" style:font-size-asian="9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margin-right="-0.0756in"/>
      <style:text-properties fo:color="#000000" fo:font-size="9pt" style:font-size-asian="9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margin-right="-0.0756in" fo:text-indent="0.4923in"/>
      <style:text-properties fo:color="#000000" fo:font-size="9pt" style:font-size-asian="9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margin-right="-0.0756in"/>
      <style:text-properties fo:color="#000000" fo:font-size="9pt" style:font-size-asian="9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margin-right="-0.0756in"/>
      <style:text-properties fo:color="#000000" fo:font-size="9pt" style:font-size-asian="9pt"/>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margin-right="-0.0756in" fo:text-indent="0.4923in"/>
      <style:text-properties fo:color="#000000" fo:font-size="9pt" style:font-size-asian="9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margin-right="-0.0756in"/>
      <style:text-properties fo:color="#000000" fo:font-size="9pt" style:font-size-asian="9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margin-right="-0.0756in"/>
      <style:text-properties fo:color="#000000" fo:font-size="9pt" style:font-size-asian="9pt"/>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right="-0.0756in" fo:text-indent="0.4923in"/>
      <style:text-properties fo:color="#000000" fo:font-size="9pt" style:font-size-asian="9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right="-0.0756in"/>
      <style:text-properties fo:color="#000000" fo:font-size="9pt" style:font-size-asian="9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0756in"/>
      <style:text-properties fo:color="#000000" fo:font-size="9pt" style:font-size-asian="9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margin-right="-0.0756in" fo:text-indent="0.4923in"/>
      <style:text-properties fo:color="#000000" fo:font-size="9pt" style:font-size-asian="9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margin-right="-0.0756in"/>
      <style:text-properties fo:color="#000000" fo:font-size="9pt" style:font-size-asian="9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right="-0.0756in"/>
      <style:text-properties fo:color="#000000" fo:font-size="9pt" style:font-size-asian="9pt"/>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right="-0.0756in" fo:text-indent="0.4923in"/>
      <style:text-properties fo:color="#000000" fo:font-size="9pt" style:font-size-asian="9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right="-0.0756in"/>
      <style:text-properties fo:color="#000000" fo:font-size="9pt" style:font-size-asian="9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right="-0.0756in"/>
      <style:text-properties fo:color="#000000" fo:font-size="9pt" style:font-size-asian="9pt"/>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margin-right="-0.0756in" fo:text-indent="0.4923in"/>
      <style:text-properties fo:color="#000000" fo:font-size="9pt" style:font-size-asian="9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margin-right="-0.0756in"/>
      <style:text-properties fo:color="#000000" fo:font-size="9pt" style:font-size-asian="9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margin-right="-0.0756in"/>
      <style:text-properties fo:color="#000000" fo:font-size="9pt" style:font-size-asian="9pt"/>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margin-right="-0.0756in" fo:text-indent="0.4923in"/>
      <style:text-properties fo:color="#000000" fo:font-size="9pt" style:font-size-asian="9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margin-right="-0.0756in"/>
      <style:text-properties fo:color="#000000" fo:font-size="9pt" style:font-size-asian="9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right="-0.0756in"/>
      <style:text-properties fo:color="#000000" fo:font-size="9pt" style:font-size-asian="9pt"/>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right="-0.0756in" fo:text-indent="0.4923in"/>
      <style:text-properties fo:color="#000000" fo:font-size="9pt" style:font-size-asian="9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0756in"/>
      <style:text-properties fo:color="#000000" fo:font-size="9pt" style:font-size-asian="9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0756in"/>
      <style:text-properties fo:color="#000000" fo:font-size="9pt" style:font-size-asian="9p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margin-right="-0.0756in" fo:text-indent="0.4923in"/>
      <style:text-properties fo:color="#000000" fo:font-size="9pt" style:font-size-asian="9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margin-right="-0.0756in"/>
      <style:text-properties fo:color="#000000" fo:font-size="9pt" style:font-size-asian="9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margin-right="-0.0756in"/>
      <style:text-properties fo:color="#000000" fo:font-size="9pt" style:font-size-asian="9p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margin-right="-0.0756in" fo:text-indent="0.4923in"/>
      <style:text-properties fo:color="#000000" fo:font-size="9pt" style:font-size-asian="9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margin-right="-0.0756in"/>
      <style:text-properties fo:color="#000000" fo:font-size="9pt" style:font-size-asian="9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margin-right="-0.0756in"/>
      <style:text-properties fo:color="#000000" fo:font-size="9pt" style:font-size-asian="9pt"/>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margin-right="-0.0756in" fo:text-indent="0.4923in"/>
      <style:text-properties fo:color="#000000" fo:font-size="9pt" style:font-size-asian="9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margin-right="-0.0756in"/>
      <style:text-properties fo:color="#000000" fo:font-size="9pt" style:font-size-asian="9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margin-right="-0.0756in"/>
      <style:text-properties fo:color="#000000" fo:font-size="9pt" style:font-size-asian="9pt"/>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margin-right="-0.0756in" fo:text-indent="0.4923in"/>
      <style:text-properties fo:color="#000000" fo:font-size="9pt" style:font-size-asian="9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margin-right="-0.0756in"/>
      <style:text-properties fo:color="#000000" fo:font-size="9pt" style:font-size-asian="9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margin-right="-0.0756in"/>
      <style:text-properties fo:color="#000000" fo:font-size="9pt" style:font-size-asian="9pt"/>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margin-right="-0.0756in" fo:text-indent="0.4923in"/>
      <style:text-properties fo:color="#000000" fo:font-size="9pt" style:font-size-asian="9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margin-right="-0.0756in"/>
      <style:text-properties fo:color="#000000" fo:font-size="9pt" style:font-size-asian="9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margin-right="-0.0756in"/>
      <style:text-properties fo:color="#000000" fo:font-size="9pt" style:font-size-asian="9pt"/>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right="-0.0756in" fo:text-indent="0.4923in"/>
      <style:text-properties fo:color="#000000" fo:font-size="9pt" style:font-size-asian="9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margin-right="-0.0756in"/>
      <style:text-properties fo:color="#000000" fo:font-size="9pt" style:font-size-asian="9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margin-right="-0.0756in"/>
      <style:text-properties fo:color="#000000" fo:font-size="9pt" style:font-size-asian="9pt"/>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margin-right="-0.0756in" fo:text-indent="0.4923in"/>
      <style:text-properties fo:color="#000000" fo:font-size="9pt" style:font-size-asian="9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margin-right="-0.0756in"/>
      <style:text-properties fo:color="#000000" fo:font-size="9pt" style:font-size-asian="9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margin-right="-0.0756in"/>
      <style:text-properties fo:color="#000000" fo:font-size="9pt" style:font-size-asian="9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margin-right="-0.0756in" fo:text-indent="0.4923in"/>
      <style:text-properties fo:color="#000000" fo:font-size="9pt" style:font-size-asian="9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margin-right="-0.0756in"/>
      <style:text-properties fo:color="#000000" fo:font-size="9pt" style:font-size-asian="9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margin-right="-0.0756in"/>
      <style:text-properties fo:color="#000000" fo:font-size="9pt" style:font-size-asian="9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margin-right="-0.0756in" fo:text-indent="0.4923in"/>
      <style:text-properties fo:color="#000000" fo:font-size="9pt" style:font-size-asian="9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0756in"/>
      <style:text-properties fo:color="#000000" fo:font-size="9pt" style:font-size-asian="9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0756in"/>
      <style:text-properties fo:color="#000000" fo:font-size="9pt" style:font-size-asian="9pt"/>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margin-right="-0.0756in" fo:text-indent="0.4923in"/>
      <style:text-properties fo:color="#000000" fo:font-size="9pt" style:font-size-asian="9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right="-0.0756in"/>
      <style:text-properties fo:color="#000000" fo:font-size="9pt" style:font-size-asian="9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right="-0.0756in"/>
      <style:text-properties fo:color="#000000" fo:font-size="9pt" style:font-size-asian="9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margin-right="-0.0756in" fo:text-indent="0.4923in"/>
      <style:text-properties fo:color="#000000" fo:font-size="9pt" style:font-size-asian="9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right="-0.0756in"/>
      <style:text-properties fo:color="#000000" fo:font-size="9pt" style:font-size-asian="9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margin-right="-0.0756in"/>
      <style:text-properties fo:color="#000000" fo:font-size="9pt" style:font-size-asian="9pt"/>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margin-right="-0.0756in" fo:text-indent="0.4923in"/>
      <style:text-properties fo:color="#000000" fo:font-size="9pt" style:font-size-asian="9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right="-0.0756in"/>
      <style:text-properties fo:color="#000000" fo:font-size="9pt" style:font-size-asian="9p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margin-right="-0.0756in"/>
      <style:text-properties fo:color="#000000" fo:font-size="9pt" style:font-size-asian="9pt"/>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margin-right="-0.0756in" fo:text-indent="0.4923in"/>
      <style:text-properties fo:color="#000000" fo:font-size="9pt" style:font-size-asian="9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margin-right="-0.0756in"/>
      <style:text-properties fo:color="#000000" fo:font-size="9pt" style:font-size-asian="9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margin-right="-0.0756in"/>
      <style:text-properties fo:color="#000000" fo:font-size="9pt" style:font-size-asian="9pt"/>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margin-right="-0.0756in" fo:text-indent="0.4923in"/>
      <style:text-properties fo:color="#000000" fo:font-size="9pt" style:font-size-asian="9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right="-0.0756in"/>
      <style:text-properties fo:color="#000000" fo:font-size="9pt" style:font-size-asian="9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right="-0.0756in"/>
      <style:text-properties fo:color="#000000" fo:font-size="9pt" style:font-size-asian="9pt"/>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margin-right="-0.0756in" fo:text-indent="0.4923in"/>
      <style:text-properties fo:color="#000000" fo:font-size="9pt" style:font-size-asian="9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margin-right="-0.0756in"/>
      <style:text-properties fo:color="#000000" fo:font-size="9pt" style:font-size-asian="9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0756in"/>
      <style:text-properties fo:color="#000000" fo:font-size="9pt" style:font-size-asian="9pt"/>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margin-right="-0.0756in" fo:text-indent="0.4923in"/>
      <style:text-properties fo:color="#000000" fo:font-size="9pt" style:font-size-asian="9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margin-right="-0.0756in"/>
      <style:text-properties fo:color="#000000" fo:font-size="9pt" style:font-size-asian="9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right="-0.0756in"/>
    </style:style>
    <style:style style:name="P3857" style:parent-style-name="Normal" style:family="paragraph">
      <style:paragraph-properties fo:margin-right="-0.0756in" fo:text-indent="0.4923in"/>
    </style:style>
    <style:style style:name="T3858" style:parent-style-name="DefaultParagraphFont" style:family="text">
      <style:text-properties fo:font-weight="bold" style:font-weight-asian="bold" fo:color="#000000"/>
    </style:style>
    <style:style style:name="T3859" style:parent-style-name="DefaultParagraphFont" style:family="text">
      <style:text-properties fo:font-weight="bold" style:font-weight-asian="bold" fo:color="#000000"/>
    </style:style>
    <style:style style:name="P3860" style:parent-style-name="Normal" style:family="paragraph">
      <style:paragraph-properties fo:margin-right="-0.0756in" fo:text-indent="0.4923in">
        <style:tab-stops>
          <style:tab-stop style:type="left" style:position="1.9687in"/>
          <style:tab-stop style:type="left" style:position="5.5118in"/>
        </style:tab-stops>
      </style:paragraph-properties>
      <style:text-properties fo:color="#000000"/>
    </style:style>
    <style:style style:name="TableColumn3862" style:family="table-column">
      <style:table-column-properties style:column-width="2.4743in" style:use-optimal-column-width="false"/>
    </style:style>
    <style:style style:name="TableColumn3863" style:family="table-column">
      <style:table-column-properties style:column-width="2.4604in" style:use-optimal-column-width="false"/>
    </style:style>
    <style:style style:name="TableColumn3864" style:family="table-column">
      <style:table-column-properties style:column-width="1.7576in" style:use-optimal-column-width="false"/>
    </style:style>
    <style:style style:name="Table3861" style:family="table">
      <style:table-properties style:width="6.6923in" fo:margin-left="0in" table:align="left"/>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margin-right="-0.0756in" fo:text-indent="0.4923in"/>
      <style:text-properties fo:color="#000000" fo:font-size="9pt" style:font-size-asian="9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margin-right="-0.0756in"/>
    </style:style>
    <style:style style:name="T3870" style:parent-style-name="DefaultParagraphFont" style:family="text">
      <style:text-properties fo:color="#000000" fo:font-size="9pt" style:font-size-asian="9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0756in"/>
      <style:text-properties fo:color="#000000" fo:font-size="9pt" style:font-size-asian="9pt"/>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0756in" fo:text-indent="0.4923in"/>
      <style:text-properties fo:color="#000000" fo:font-size="9pt" style:font-size-asian="9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0756in"/>
      <style:text-properties fo:color="#000000" fo:font-size="9pt" style:font-size-asian="9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0756in"/>
      <style:text-properties fo:color="#000000" fo:font-size="9pt" style:font-size-asian="9pt"/>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0756in" fo:text-indent="0.4923in"/>
      <style:text-properties fo:color="#000000" fo:font-size="9pt" style:font-size-asian="9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right="-0.0756in"/>
      <style:text-properties fo:color="#000000" fo:font-size="9pt" style:font-size-asian="9pt"/>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right="-0.0756in"/>
      <style:text-properties fo:color="#000000" fo:font-size="9pt" style:font-size-asian="9p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0756in" fo:text-indent="0.4923in"/>
      <style:text-properties fo:color="#000000" fo:font-size="9pt" style:font-size-asian="9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right="-0.0756in"/>
      <style:text-properties fo:color="#000000" fo:font-size="9pt" style:font-size-asian="9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right="-0.0756in"/>
      <style:text-properties fo:color="#000000" fo:font-size="9pt" style:font-size-asian="9pt"/>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margin-right="-0.0756in" fo:text-indent="0.4923in"/>
      <style:text-properties fo:color="#000000" fo:font-size="9pt" style:font-size-asian="9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margin-right="-0.0756in"/>
      <style:text-properties fo:color="#000000" fo:font-size="9pt" style:font-size-asian="9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margin-right="-0.0756in"/>
      <style:text-properties fo:color="#000000" fo:font-size="9pt" style:font-size-asian="9pt"/>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0756in" fo:text-indent="0.4923in"/>
      <style:text-properties fo:color="#000000" fo:font-size="9pt" style:font-size-asian="9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right="-0.0756in"/>
      <style:text-properties fo:color="#000000" fo:font-size="9pt" style:font-size-asian="9pt"/>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margin-right="-0.0756in"/>
      <style:text-properties fo:color="#000000" fo:font-size="9pt" style:font-size-asian="9p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0756in" fo:text-indent="0.4923in"/>
      <style:text-properties fo:color="#000000" fo:font-size="9pt" style:font-size-asian="9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0756in"/>
      <style:text-properties fo:color="#000000" fo:font-size="9pt" style:font-size-asian="9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margin-right="-0.0756in"/>
      <style:text-properties fo:color="#000000" fo:font-size="9pt" style:font-size-asian="9pt"/>
    </style:style>
    <style:style style:name="P3915" style:parent-style-name="Normal" style:family="paragraph">
      <style:paragraph-properties fo:text-align="center" fo:margin-right="-0.0756in">
        <style:tab-stops>
          <style:tab-stop style:type="left" style:position="1.9687in"/>
          <style:tab-stop style:type="left" style:position="5.5118in"/>
        </style:tab-stops>
      </style:paragraph-properties>
    </style:style>
    <style:style style:name="T3916" style:parent-style-name="DefaultParagraphFont" style:family="text">
      <style:text-properties fo:color="#000000"/>
    </style:style>
    <style:style style:name="P391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margin-right="-0.0756in" fo:text-indent="0.4923in"/>
      <style:text-properties fo:color="#000000"/>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text-transform="uppercase" fo:color="#000000"/>
    </style:style>
    <style:style style:name="P3928" style:parent-style-name="Normal" style:family="paragraph">
      <style:paragraph-properties fo:margin-right="-0.0756in" fo:text-indent="0.4923in"/>
      <style:text-properties fo:color="#000000"/>
    </style:style>
    <style:style style:name="P3929" style:parent-style-name="Normal" style:family="paragraph">
      <style:paragraph-properties fo:margin-right="-0.0756in" fo:text-indent="0.4923in"/>
      <style:text-properties fo:color="#000000"/>
    </style:style>
    <style:style style:name="P3930" style:parent-style-name="Normal" style:family="paragraph">
      <style:paragraph-properties fo:margin-right="-0.0756in" fo:text-indent="0.4923in"/>
      <style:text-properties fo:color="#000000"/>
    </style:style>
    <style:style style:name="P3931" style:parent-style-name="Normal" style:family="paragraph">
      <style:paragraph-properties fo:margin-right="-0.0756in" fo:text-indent="0.4923in"/>
      <style:text-properties fo:color="#000000"/>
    </style:style>
    <style:style style:name="P3932" style:parent-style-name="Normal" style:family="paragraph">
      <style:paragraph-properties fo:margin-right="-0.0756in" fo:text-indent="0.4923in"/>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margin-right="-0.0756in"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margin-right="-0.0756in"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margin-right="-0.0756in" fo:text-indent="0.4923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margin-right="-0.0756in"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margin-right="-0.0756in"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margin-right="-0.0756in"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margin-right="-0.0756in"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margin-right="-0.0756in"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margin-right="-0.0756in"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margin-right="-0.0756in"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margin-right="-0.0756in"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margin-right="-0.0756in"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margin-right="-0.0756in"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margin-right="-0.0756in"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margin-right="-0.0756in"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margin-right="-0.0756in"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margin-right="-0.0756in"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margin-right="-0.0756in"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center" fo:margin-right="-0.0756in"/>
    </style:style>
    <style:style style:name="T3990" style:parent-style-name="DefaultParagraphFont" style:family="text">
      <style:text-properties fo:color="#000000"/>
    </style:style>
    <style:style style:name="P3991" style:parent-style-name="Normal" style:master-page-name="MPF5" style:family="paragraph">
      <style:paragraph-properties fo:break-before="page" fo:margin-right="0.1763in" fo:text-indent="3.543in" style:page-number="1"/>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margin-right="0.1763in" fo:text-indent="0.4923in"/>
      <style:text-properties fo:color="#000000"/>
    </style:style>
    <style:style style:name="P4000" style:parent-style-name="Normal" style:family="paragraph">
      <style:paragraph-properties fo:text-align="center">
        <style:tab-stops>
          <style:tab-stop style:type="left" style:position="0in"/>
        </style:tab-stops>
      </style:paragraph-properties>
    </style:style>
    <style:style style:name="T4001" style:parent-style-name="DefaultParagraphFont" style:family="text">
      <style:text-properties fo:font-weight="bold" style:font-weight-asian="bold" fo:text-transform="uppercase" fo:color="#000000"/>
    </style:style>
    <style:style style:name="P4002" style:parent-style-name="Normal" style:family="paragraph">
      <style:paragraph-properties fo:text-indent="0.4923in"/>
      <style:text-properties fo:color="#000000"/>
    </style:style>
    <style:style style:name="TableColumn4004" style:family="table-column">
      <style:table-column-properties style:column-width="0.5902in" style:use-optimal-column-width="false"/>
    </style:style>
    <style:style style:name="TableColumn4005" style:family="table-column">
      <style:table-column-properties style:column-width="0.4159in" style:use-optimal-column-width="false"/>
    </style:style>
    <style:style style:name="TableColumn4006" style:family="table-column">
      <style:table-column-properties style:column-width="0.8215in" style:use-optimal-column-width="false"/>
    </style:style>
    <style:style style:name="TableColumn4007" style:family="table-column">
      <style:table-column-properties style:column-width="0.8131in" style:use-optimal-column-width="false"/>
    </style:style>
    <style:style style:name="TableColumn4008" style:family="table-column">
      <style:table-column-properties style:column-width="1.3305in" style:use-optimal-column-width="false"/>
    </style:style>
    <style:style style:name="TableColumn4009" style:family="table-column">
      <style:table-column-properties style:column-width="0.9381in" style:use-optimal-column-width="false"/>
    </style:style>
    <style:style style:name="TableColumn4010" style:family="table-column">
      <style:table-column-properties style:column-width="0.8798in" style:use-optimal-column-width="false"/>
    </style:style>
    <style:style style:name="TableColumn4011" style:family="table-column">
      <style:table-column-properties style:column-width="1.0541in" style:use-optimal-column-width="false"/>
    </style:style>
    <style:style style:name="Table4003" style:family="table">
      <style:table-properties style:width="6.8437in" fo:margin-left="0in" table:align="left"/>
    </style:style>
    <style:style style:name="TableRow4012" style:family="table-row">
      <style:table-row-properties style:use-optimal-row-height="false"/>
    </style:style>
    <style:style style:name="TableCell4013" style:family="table-cell">
      <style:table-cell-properties fo:border="0.0104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color="#000000" fo:font-size="10pt" style:font-size-asian="10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color="#000000" fo:font-size="10pt" style:font-size-asian="10pt"/>
    </style:style>
    <style:style style:name="TableCell4019" style:family="table-cell">
      <style:table-cell-properties fo:border="0.010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text-properties fo:color="#000000" fo:font-size="10pt" style:font-size-asian="10pt"/>
    </style:style>
    <style:style style:name="TableCell4026" style:family="table-cell">
      <style:table-cell-properties fo:border="0.0104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10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Row4030" style:family="table-row">
      <style:table-row-properties style:min-row-height="0.3437in" style:use-optimal-row-height="false"/>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text-properties fo:color="#000000" fo:font-size="10pt" style:font-size-asian="10pt"/>
    </style:style>
    <style:style style:name="P4033" style:parent-style-name="Normal" style:family="paragraph">
      <style:text-properties fo:color="#000000" fo:font-size="10pt" style:font-size-asian="10pt"/>
    </style:style>
    <style:style style:name="P4034" style:parent-style-name="Normal" style:family="paragraph">
      <style:text-properties fo:color="#000000" fo:font-size="10pt" style:font-size-asian="10pt"/>
    </style:style>
    <style:style style:name="P4035" style:parent-style-name="Normal" style:family="paragraph">
      <style:text-properties fo:color="#000000" fo:font-size="10pt" style:font-size-asian="10pt"/>
    </style:style>
    <style:style style:name="P4036" style:parent-style-name="Normal" style:family="paragraph">
      <style:text-properties fo:color="#000000" fo:font-size="10pt" style:font-size-asian="10pt"/>
    </style:style>
    <style:style style:name="P4037" style:parent-style-name="Normal" style:family="paragraph">
      <style:text-properties fo:color="#000000" fo:font-size="10pt" style:font-size-asian="10pt"/>
    </style:style>
    <style:style style:name="P4038" style:parent-style-name="Normal" style:family="paragraph">
      <style:text-properties fo:color="#000000" fo:font-size="10pt" style:font-size-asian="10pt"/>
    </style:style>
    <style:style style:name="P4039" style:parent-style-name="Normal" style:family="paragraph">
      <style:text-properties fo:color="#000000" fo:font-size="10pt" style:font-size-asian="10pt"/>
    </style:style>
    <style:style style:name="P4040" style:parent-style-name="Normal" style:family="paragraph">
      <style:text-properties fo:color="#000000" fo:font-size="10pt" style:font-size-asian="10pt"/>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P4043" style:parent-style-name="Normal" style:family="paragraph">
      <style:text-properties fo:color="#000000" fo:font-size="10pt" style:font-size-asian="10pt"/>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P4052" style:parent-style-name="Normal" style:family="paragraph">
      <style:text-properties fo:color="#000000" fo:font-size="10pt" style:font-size-asian="10pt"/>
    </style:style>
    <style:style style:name="P4053" style:parent-style-name="Normal" style:family="paragraph">
      <style:text-properties fo:color="#000000" fo:font-size="10pt" style:font-size-asian="10pt"/>
    </style:style>
    <style:style style:name="P4054" style:parent-style-name="Normal" style:family="paragraph">
      <style:text-properties fo:color="#000000" fo:font-size="10pt" style:font-size-asian="10pt"/>
    </style:style>
    <style:style style:name="P4055" style:parent-style-name="Normal" style:family="paragraph">
      <style:paragraph-properties>
        <style:tab-stops>
          <style:tab-stop style:type="left" style:position="0in"/>
        </style:tab-stops>
      </style:paragraph-properties>
      <style:text-properties fo:color="#000000" fo:font-size="10pt" style:font-size-asian="10pt"/>
    </style:style>
    <style:style style:name="P4056" style:parent-style-name="Normal" style:family="paragraph">
      <style:paragraph-properties>
        <style:tab-stops>
          <style:tab-stop style:type="left" style:position="0in"/>
        </style:tab-stops>
      </style:paragraph-properties>
      <style:text-properties fo:color="#000000" fo:font-size="10pt" style:font-size-asian="10pt"/>
    </style:style>
    <style:style style:name="P4057" style:parent-style-name="Normal" style:family="paragraph">
      <style:text-properties fo:color="#000000" fo:font-size="10pt" style:font-size-asian="10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P4060" style:parent-style-name="Normal" style:family="paragraph">
      <style:text-properties fo:color="#000000" fo:font-size="10pt" style:font-size-asian="10pt"/>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P4064" style:parent-style-name="Normal" style:family="paragraph">
      <style:text-properties fo:color="#000000" fo:font-size="10pt" style:font-size-asian="10pt"/>
    </style:style>
    <style:style style:name="P4065" style:parent-style-name="Normal" style:family="paragraph">
      <style:text-properties fo:color="#000000" fo:font-size="10pt" style:font-size-asian="10pt"/>
    </style:style>
    <style:style style:name="P4066" style:parent-style-name="Normal" style:family="paragraph">
      <style:text-properties fo:color="#000000" fo:font-size="10pt" style:font-size-asian="10pt"/>
    </style:style>
    <style:style style:name="P4067" style:parent-style-name="Normal" style:family="paragraph">
      <style:text-properties fo:color="#000000" fo:font-size="10pt" style:font-size-asian="10pt"/>
    </style:style>
    <style:style style:name="P4068" style:parent-style-name="Normal" style:family="paragraph">
      <style:text-properties fo:color="#000000" fo:font-size="10pt" style:font-size-asian="10pt"/>
    </style:style>
    <style:style style:name="P4069" style:parent-style-name="Normal" style:family="paragraph">
      <style:text-properties fo:color="#000000" fo:font-size="10pt" style:font-size-asian="10pt"/>
    </style:style>
    <style:style style:name="P4070" style:parent-style-name="Normal" style:family="paragraph">
      <style:text-properties fo:color="#000000" fo:font-size="10pt" style:font-size-asian="10pt"/>
    </style:style>
    <style:style style:name="P4071" style:parent-style-name="Normal" style:family="paragraph">
      <style:text-properties fo:color="#000000" fo:font-size="10pt" style:font-size-asian="10pt"/>
    </style:style>
    <style:style style:name="P4072" style:parent-style-name="Normal" style:family="paragraph">
      <style:text-properties fo:color="#000000" fo:font-size="10pt" style:font-size-asian="10pt"/>
    </style:style>
    <style:style style:name="P4073" style:parent-style-name="Normal" style:family="paragraph">
      <style:text-properties fo:color="#000000" fo:font-size="10pt" style:font-size-asian="10pt"/>
    </style:style>
    <style:style style:name="P4074" style:parent-style-name="Normal" style:family="paragraph">
      <style:text-properties fo:color="#000000" fo:font-size="10pt" style:font-size-asian="10pt"/>
    </style:style>
    <style:style style:name="P4075" style:parent-style-name="Normal" style:family="paragraph">
      <style:text-properties fo:color="#000000" fo:font-size="10pt" style:font-size-asian="10pt"/>
    </style:style>
    <style:style style:name="P4076" style:parent-style-name="Normal" style:family="paragraph">
      <style:text-properties fo:color="#000000" fo:font-size="10pt" style:font-size-asian="10pt"/>
    </style:style>
    <style:style style:name="P4077" style:parent-style-name="Normal" style:family="paragraph">
      <style:text-properties fo:color="#000000" fo:font-size="10pt" style:font-size-asian="10pt"/>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P4080" style:parent-style-name="Normal" style:family="paragraph">
      <style:text-properties fo:color="#000000" fo:font-size="10pt" style:font-size-asian="10pt"/>
    </style:style>
    <style:style style:name="P4081" style:parent-style-name="Normal" style:family="paragraph">
      <style:text-properties fo:color="#000000" fo:font-size="10pt" style:font-size-asian="10pt"/>
    </style:style>
    <style:style style:name="P4082" style:parent-style-name="Normal" style:family="paragraph">
      <style:text-properties fo:color="#000000" fo:font-size="10pt" style:font-size-asian="10pt"/>
    </style:style>
    <style:style style:name="P4083" style:parent-style-name="Normal" style:family="paragraph">
      <style:text-properties fo:color="#000000" fo:font-size="10pt" style:font-size-asian="10pt"/>
    </style:style>
    <style:style style:name="P4084" style:parent-style-name="Normal" style:family="paragraph">
      <style:text-properties fo:color="#000000" fo:font-size="10pt" style:font-size-asian="10pt"/>
    </style:style>
    <style:style style:name="P4085" style:parent-style-name="Normal" style:family="paragraph">
      <style:text-properties fo:color="#000000" fo:font-size="10pt" style:font-size-asian="10pt"/>
    </style:style>
    <style:style style:name="P4086" style:parent-style-name="Normal" style:family="paragraph">
      <style:text-properties fo:color="#000000" fo:font-size="10pt" style:font-size-asian="10pt"/>
    </style:style>
    <style:style style:name="P4087" style:parent-style-name="Normal" style:family="paragraph">
      <style:text-properties fo:color="#000000" fo:font-size="10pt" style:font-size-asian="10pt"/>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P4091" style:parent-style-name="Normal" style:family="paragraph">
      <style:text-properties fo:color="#000000" fo:font-size="10pt" style:font-size-asian="10pt"/>
    </style:style>
    <style:style style:name="P4092" style:parent-style-name="Normal" style:family="paragraph">
      <style:text-properties fo:color="#000000" fo:font-size="10pt" style:font-size-asian="10pt"/>
    </style:style>
    <style:style style:name="P4093" style:parent-style-name="Normal" style:family="paragraph">
      <style:text-properties fo:color="#000000" fo:font-size="10pt" style:font-size-asian="10pt"/>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P4096" style:parent-style-name="Normal" style:family="paragraph">
      <style:text-properties fo:color="#000000" fo:font-size="10pt" style:font-size-asian="10pt"/>
    </style:style>
    <style:style style:name="P4097" style:parent-style-name="Normal" style:family="paragraph">
      <style:text-properties fo:color="#000000" fo:font-size="10pt" style:font-size-asian="10pt"/>
    </style:style>
    <style:style style:name="P4098" style:parent-style-name="Normal" style:family="paragraph">
      <style:text-properties fo:color="#000000" fo:font-size="10pt" style:font-size-asian="10pt"/>
    </style:style>
    <style:style style:name="P4099" style:parent-style-name="Normal" style:family="paragraph">
      <style:text-properties fo:color="#000000" fo:font-size="10pt" style:font-size-asian="10pt"/>
    </style:style>
    <style:style style:name="P4100" style:parent-style-name="Normal" style:family="paragraph">
      <style:text-properties fo:color="#000000" fo:font-size="10pt" style:font-size-asian="10pt"/>
    </style:style>
    <style:style style:name="P4101" style:parent-style-name="Normal" style:family="paragraph">
      <style:text-properties fo:color="#000000" fo:font-size="10pt" style:font-size-asian="10pt"/>
    </style:style>
    <style:style style:name="P4102" style:parent-style-name="Normal" style:family="paragraph">
      <style:text-properties fo:color="#000000" fo:font-size="10pt" style:font-size-asian="10pt"/>
    </style:style>
    <style:style style:name="P4103" style:parent-style-name="Normal" style:family="paragraph">
      <style:text-properties fo:color="#000000" fo:font-size="10pt" style:font-size-asian="10pt"/>
    </style:style>
    <style:style style:name="P4104" style:parent-style-name="Normal" style:family="paragraph">
      <style:text-properties fo:color="#000000" fo:font-size="10pt" style:font-size-asian="10pt"/>
    </style:style>
    <style:style style:name="P4105" style:parent-style-name="Normal" style:family="paragraph">
      <style:text-properties fo:color="#000000" fo:font-size="10pt" style:font-size-asian="10pt"/>
    </style:style>
    <style:style style:name="P4106" style:parent-style-name="Normal" style:family="paragraph">
      <style:text-properties fo:color="#000000" fo:font-size="10pt" style:font-size-asian="10pt"/>
    </style:style>
    <style:style style:name="P4107" style:parent-style-name="Normal" style:family="paragraph">
      <style:text-properties fo:color="#000000" fo:font-size="10pt" style:font-size-asian="10pt"/>
    </style:style>
    <style:style style:name="P4108" style:parent-style-name="Normal" style:family="paragraph">
      <style:text-properties fo:color="#000000" fo:font-size="10pt" style:font-size-asian="10pt"/>
    </style:style>
    <style:style style:name="P4109" style:parent-style-name="Normal" style:family="paragraph">
      <style:text-properties fo:color="#000000" fo:font-size="10pt" style:font-size-asian="10pt"/>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P4112" style:parent-style-name="Normal" style:family="paragraph">
      <style:text-properties fo:color="#000000" fo:font-size="10pt" style:font-size-asian="10pt"/>
    </style:style>
    <style:style style:name="P4113" style:parent-style-name="Normal" style:family="paragraph">
      <style:text-properties fo:color="#000000" fo:font-size="10pt" style:font-size-asian="10pt"/>
    </style:style>
    <style:style style:name="P4114" style:parent-style-name="Normal" style:family="paragraph">
      <style:text-properties fo:color="#000000" fo:font-size="10pt" style:font-size-asian="10pt"/>
    </style:style>
    <style:style style:name="P4115" style:parent-style-name="Normal" style:family="paragraph">
      <style:text-properties fo:color="#000000" fo:font-size="10pt" style:font-size-asian="10pt"/>
    </style:style>
    <style:style style:name="P4116" style:parent-style-name="Normal" style:family="paragraph">
      <style:text-properties fo:color="#000000" fo:font-size="10pt" style:font-size-asian="10pt"/>
    </style:style>
    <style:style style:name="P4117" style:parent-style-name="Normal" style:family="paragraph">
      <style:text-properties fo:color="#000000" fo:font-size="10pt" style:font-size-asian="10pt"/>
    </style:style>
    <style:style style:name="P4118" style:parent-style-name="Normal" style:family="paragraph">
      <style:text-properties fo:color="#000000" fo:font-size="10pt" style:font-size-asian="10pt"/>
    </style:style>
    <style:style style:name="P4119" style:parent-style-name="Normal" style:family="paragraph">
      <style:text-properties fo:color="#000000" fo:font-size="10pt" style:font-size-asian="10pt"/>
    </style:style>
    <style:style style:name="P4120" style:parent-style-name="Normal" style:family="paragraph">
      <style:text-properties fo:color="#000000" fo:font-size="10pt" style:font-size-asian="10pt"/>
    </style:style>
    <style:style style:name="P4121" style:parent-style-name="Normal" style:family="paragraph">
      <style:text-properties fo:color="#000000" fo:font-size="10pt" style:font-size-asian="10pt"/>
    </style:style>
    <style:style style:name="P4122" style:parent-style-name="Normal" style:family="paragraph">
      <style:text-properties fo:color="#000000" fo:font-size="10pt" style:font-size-asian="10pt"/>
    </style:style>
    <style:style style:name="P4123" style:parent-style-name="Normal" style:family="paragraph">
      <style:text-properties fo:color="#000000" fo:font-size="10pt" style:font-size-asian="10pt"/>
    </style:style>
    <style:style style:name="P4124" style:parent-style-name="Normal" style:family="paragraph">
      <style:text-properties fo:color="#000000" fo:font-size="10pt" style:font-size-asian="10pt"/>
    </style:style>
    <style:style style:name="P4125" style:parent-style-name="Normal" style:family="paragraph">
      <style:text-properties fo:color="#000000" fo:font-size="10pt" style:font-size-asian="10pt"/>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P4131" style:parent-style-name="Normal" style:family="paragraph">
      <style:text-properties fo:color="#000000" fo:font-size="10pt" style:font-size-asian="10pt"/>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P4137" style:parent-style-name="Normal" style:family="paragraph">
      <style:text-properties fo:color="#000000" fo:font-size="10pt" style:font-size-asian="10pt"/>
    </style:style>
    <style:style style:name="P4138" style:parent-style-name="Normal" style:family="paragraph">
      <style:text-properties fo:color="#000000" fo:font-size="10pt" style:font-size-asian="10pt"/>
    </style:style>
    <style:style style:name="P4139" style:parent-style-name="Normal" style:family="paragraph">
      <style:text-properties fo:color="#000000" fo:font-size="10pt" style:font-size-asian="10pt"/>
    </style:style>
    <style:style style:name="P4140" style:parent-style-name="Normal" style:family="paragraph">
      <style:text-properties fo:color="#000000" fo:font-size="10pt" style:font-size-asian="10pt"/>
    </style:style>
    <style:style style:name="P4141" style:parent-style-name="Normal" style:family="paragraph">
      <style:text-properties fo:color="#000000" fo:font-size="10pt" style:font-size-asian="10pt"/>
    </style:style>
    <style:style style:name="P4142" style:parent-style-name="Normal" style:family="paragraph">
      <style:text-properties fo:color="#000000" fo:font-size="10pt" style:font-size-asian="10pt"/>
    </style:style>
    <style:style style:name="P4143" style:parent-style-name="Normal" style:family="paragraph">
      <style:text-properties fo:color="#000000" fo:font-size="10pt" style:font-size-asian="10pt"/>
    </style:style>
    <style:style style:name="P4144" style:parent-style-name="Normal" style:family="paragraph">
      <style:text-properties fo:color="#000000" fo:font-size="10pt" style:font-size-asian="10pt"/>
    </style:style>
    <style:style style:name="P4145" style:parent-style-name="Normal" style:family="paragraph">
      <style:text-properties fo:color="#000000" fo:font-size="10pt" style:font-size-asian="10pt"/>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P4148" style:parent-style-name="Normal" style:family="paragraph">
      <style:text-properties fo:color="#000000" fo:font-size="10pt" style:font-size-asian="10pt"/>
    </style:style>
    <style:style style:name="P4149" style:parent-style-name="Normal" style:family="paragraph">
      <style:text-properties fo:color="#000000" fo:font-size="10pt" style:font-size-asian="10pt"/>
    </style:style>
    <style:style style:name="P4150" style:parent-style-name="Normal" style:family="paragraph">
      <style:text-properties fo:color="#000000" fo:font-size="10pt" style:font-size-asian="10pt"/>
    </style:style>
    <style:style style:name="P4151" style:parent-style-name="Normal" style:family="paragraph">
      <style:text-properties fo:color="#000000" fo:font-size="10pt" style:font-size-asian="10pt"/>
    </style:style>
    <style:style style:name="P4152" style:parent-style-name="Normal" style:family="paragraph">
      <style:text-properties fo:color="#000000" fo:font-size="10pt" style:font-size-asian="10pt"/>
    </style:style>
    <style:style style:name="P4153" style:parent-style-name="Normal" style:family="paragraph">
      <style:text-properties fo:color="#000000" fo:font-size="10pt" style:font-size-asian="10pt"/>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P4156" style:parent-style-name="Normal" style:family="paragraph">
      <style:text-properties fo:color="#000000" fo:font-size="10pt" style:font-size-asian="10pt"/>
    </style:style>
    <style:style style:name="P4157" style:parent-style-name="Normal" style:family="paragraph">
      <style:text-properties fo:color="#000000" fo:font-size="10pt" style:font-size-asian="10pt"/>
    </style:style>
    <style:style style:name="P4158" style:parent-style-name="Normal" style:family="paragraph">
      <style:text-properties fo:color="#000000" fo:font-size="10pt" style:font-size-asian="10pt"/>
    </style:style>
    <style:style style:name="P4159" style:parent-style-name="Normal" style:family="paragraph">
      <style:text-properties fo:color="#000000" fo:font-size="10pt" style:font-size-asian="10pt"/>
    </style:style>
    <style:style style:name="P4160" style:parent-style-name="Normal" style:family="paragraph">
      <style:text-properties fo:color="#000000" fo:font-size="10pt" style:font-size-asian="10pt"/>
    </style:style>
    <style:style style:name="P4161" style:parent-style-name="Normal" style:family="paragraph">
      <style:text-properties fo:color="#000000" fo:font-size="10pt" style:font-size-asian="10pt"/>
    </style:style>
    <style:style style:name="P4162" style:parent-style-name="Normal" style:family="paragraph">
      <style:text-properties fo:color="#000000" fo:font-size="10pt" style:font-size-asian="10pt"/>
    </style:style>
    <style:style style:name="P4163" style:parent-style-name="Normal" style:family="paragraph">
      <style:text-properties fo:color="#000000" fo:font-size="10pt" style:font-size-asian="10pt"/>
    </style:style>
    <style:style style:name="P4164" style:parent-style-name="Normal" style:family="paragraph">
      <style:text-properties fo:color="#000000" fo:font-size="10pt" style:font-size-asian="10pt"/>
    </style:style>
    <style:style style:name="P4165" style:parent-style-name="Normal" style:family="paragraph">
      <style:text-properties fo:color="#000000" fo:font-size="10pt" style:font-size-asian="10pt"/>
    </style:style>
    <style:style style:name="P4166" style:parent-style-name="Normal" style:family="paragraph">
      <style:text-properties fo:color="#000000" fo:font-size="10pt" style:font-size-asian="10pt"/>
    </style:style>
    <style:style style:name="P4167" style:parent-style-name="Normal" style:family="paragraph">
      <style:text-properties fo:color="#000000" fo:font-size="10pt" style:font-size-asian="10pt"/>
    </style:style>
    <style:style style:name="P4168" style:parent-style-name="Normal" style:family="paragraph">
      <style:text-properties fo:color="#000000" fo:font-size="10pt" style:font-size-asian="10pt"/>
    </style:style>
    <style:style style:name="P4169" style:parent-style-name="Normal" style:family="paragraph">
      <style:text-properties fo:color="#000000" fo:font-size="10pt" style:font-size-asian="10pt"/>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P4175" style:parent-style-name="Normal" style:family="paragraph">
      <style:text-properties fo:color="#000000" fo:font-size="10pt" style:font-size-asian="10pt"/>
    </style:style>
    <style:style style:name="P4176" style:parent-style-name="Normal" style:family="paragraph">
      <style:text-properties fo:color="#000000" fo:font-size="10pt" style:font-size-asian="10pt"/>
    </style:style>
    <style:style style:name="P4177" style:parent-style-name="Normal" style:family="paragraph">
      <style:text-properties fo:color="#000000" fo:font-size="10pt" style:font-size-asian="10pt"/>
    </style:style>
    <style:style style:name="P4178" style:parent-style-name="Normal" style:family="paragraph">
      <style:text-properties fo:color="#000000" fo:font-size="10pt" style:font-size-asian="10pt"/>
    </style:style>
    <style:style style:name="P4179" style:parent-style-name="Normal" style:family="paragraph">
      <style:text-properties fo:color="#000000" fo:font-size="10pt" style:font-size-asian="10pt"/>
    </style:style>
    <style:style style:name="P4180" style:parent-style-name="Normal" style:family="paragraph">
      <style:text-properties fo:color="#000000" fo:font-size="10pt" style:font-size-asian="10pt"/>
    </style:style>
    <style:style style:name="P4181" style:parent-style-name="Normal" style:family="paragraph">
      <style:text-properties fo:color="#000000" fo:font-size="10pt" style:font-size-asian="10pt"/>
    </style:style>
    <style:style style:name="P4182" style:parent-style-name="Normal" style:family="paragraph">
      <style:text-properties fo:color="#000000" fo:font-size="10pt" style:font-size-asian="10pt"/>
    </style:style>
    <style:style style:name="P4183" style:parent-style-name="Normal" style:family="paragraph">
      <style:text-properties fo:color="#000000" fo:font-size="10pt" style:font-size-asian="10pt"/>
    </style:style>
    <style:style style:name="P4184" style:parent-style-name="Normal" style:family="paragraph">
      <style:text-properties fo:color="#000000" fo:font-size="10pt" style:font-size-asian="10pt"/>
    </style:style>
    <style:style style:name="P4185" style:parent-style-name="Normal" style:family="paragraph">
      <style:text-properties fo:color="#000000" fo:font-size="10pt" style:font-size-asian="10pt"/>
    </style:style>
    <style:style style:name="P4186" style:parent-style-name="Normal" style:family="paragraph">
      <style:text-properties fo:color="#000000" fo:font-size="10pt" style:font-size-asian="10pt"/>
    </style:style>
    <style:style style:name="P4187" style:parent-style-name="Normal" style:family="paragraph">
      <style:text-properties fo:color="#000000" fo:font-size="10pt" style:font-size-asian="10pt"/>
    </style:style>
    <style:style style:name="P4188" style:parent-style-name="Normal" style:family="paragraph">
      <style:text-properties fo:color="#000000" fo:font-size="10pt" style:font-size-asian="10pt"/>
    </style:style>
    <style:style style:name="P4189" style:parent-style-name="Normal" style:family="paragraph">
      <style:text-properties fo:color="#000000" fo:font-size="10pt" style:font-size-asian="10pt"/>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P4194" style:parent-style-name="Normal" style:family="paragraph">
      <style:text-properties fo:color="#000000" fo:font-size="10pt" style:font-size-asian="10pt"/>
    </style:style>
    <style:style style:name="P4195" style:parent-style-name="Normal" style:family="paragraph">
      <style:text-properties fo:color="#000000" fo:font-size="10pt" style:font-size-asian="10pt"/>
    </style:style>
    <style:style style:name="P4196" style:parent-style-name="Normal" style:family="paragraph">
      <style:text-properties fo:color="#000000" fo:font-size="10pt" style:font-size-asian="10pt"/>
    </style:style>
    <style:style style:name="P4197" style:parent-style-name="Normal" style:family="paragraph">
      <style:text-properties fo:color="#000000" fo:font-size="10pt" style:font-size-asian="10pt"/>
    </style:style>
    <style:style style:name="P4198" style:parent-style-name="Normal" style:family="paragraph">
      <style:text-properties fo:color="#000000" fo:font-size="10pt" style:font-size-asian="10pt"/>
    </style:style>
    <style:style style:name="P4199" style:parent-style-name="Normal" style:family="paragraph">
      <style:text-properties fo:color="#000000" fo:font-size="10pt" style:font-size-asian="10pt"/>
    </style:style>
    <style:style style:name="P4200" style:parent-style-name="Normal" style:family="paragraph">
      <style:text-properties fo:color="#000000" fo:font-size="10pt" style:font-size-asian="10pt"/>
    </style:style>
    <style:style style:name="P4201" style:parent-style-name="Normal" style:family="paragraph">
      <style:text-properties fo:color="#000000" fo:font-size="10pt" style:font-size-asian="10pt"/>
    </style:style>
    <style:style style:name="P4202" style:parent-style-name="Normal" style:family="paragraph">
      <style:text-properties fo:color="#000000" fo:font-size="10pt" style:font-size-asian="10pt"/>
    </style:style>
    <style:style style:name="P4203" style:parent-style-name="Normal" style:family="paragraph">
      <style:text-properties fo:color="#000000" fo:font-size="10pt" style:font-size-asian="10pt"/>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P4206" style:parent-style-name="Normal" style:family="paragraph">
      <style:text-properties fo:color="#000000" fo:font-size="10pt" style:font-size-asian="10pt"/>
    </style:style>
    <style:style style:name="P4207" style:parent-style-name="Normal" style:family="paragraph">
      <style:text-properties fo:color="#000000" fo:font-size="10pt" style:font-size-asian="10pt"/>
    </style:style>
    <style:style style:name="P4208" style:parent-style-name="Normal" style:family="paragraph">
      <style:text-properties fo:color="#000000" fo:font-size="10pt" style:font-size-asian="10pt"/>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P4213" style:parent-style-name="Normal" style:family="paragraph">
      <style:text-properties fo:color="#000000" fo:font-size="10pt" style:font-size-asian="10pt"/>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P4216" style:parent-style-name="Normal" style:family="paragraph">
      <style:text-properties fo:color="#000000" fo:font-size="10pt" style:font-size-asian="10pt"/>
    </style:style>
    <style:style style:name="P4217" style:parent-style-name="Normal" style:family="paragraph">
      <style:text-properties fo:color="#000000" fo:font-size="10pt" style:font-size-asian="10pt"/>
    </style:style>
    <style:style style:name="P4218" style:parent-style-name="Normal" style:family="paragraph">
      <style:text-properties fo:color="#000000" fo:font-size="10pt" style:font-size-asian="10pt"/>
    </style:style>
    <style:style style:name="P4219" style:parent-style-name="Normal" style:family="paragraph">
      <style:text-properties fo:color="#000000" fo:font-size="10pt" style:font-size-asian="10pt"/>
    </style:style>
    <style:style style:name="P4220" style:parent-style-name="Normal" style:family="paragraph">
      <style:text-properties fo:color="#000000" fo:font-size="10pt" style:font-size-asian="10pt"/>
    </style:style>
    <style:style style:name="P4221" style:parent-style-name="Normal" style:family="paragraph">
      <style:text-properties fo:color="#000000" fo:font-size="10pt" style:font-size-asian="10pt"/>
    </style:style>
    <style:style style:name="P4222" style:parent-style-name="Normal" style:family="paragraph">
      <style:text-properties fo:color="#000000" fo:font-size="10pt" style:font-size-asian="10pt"/>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P4225" style:parent-style-name="Normal" style:family="paragraph">
      <style:text-properties fo:color="#000000" fo:font-size="10pt" style:font-size-asian="10pt"/>
    </style:style>
    <style:style style:name="P4226" style:parent-style-name="Normal" style:family="paragraph">
      <style:text-properties fo:color="#000000" fo:font-size="10pt" style:font-size-asian="10pt"/>
    </style:style>
    <style:style style:name="P4227" style:parent-style-name="Normal" style:family="paragraph">
      <style:text-properties fo:color="#000000" fo:font-size="10pt" style:font-size-asian="10pt"/>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P4231" style:parent-style-name="Normal" style:family="paragraph">
      <style:text-properties fo:color="#000000" fo:font-size="10pt" style:font-size-asian="10pt"/>
    </style:style>
    <style:style style:name="P4232" style:parent-style-name="Normal" style:family="paragraph">
      <style:text-properties fo:color="#000000" fo:font-size="10pt" style:font-size-asian="10pt"/>
    </style:style>
    <style:style style:name="P4233" style:parent-style-name="Normal" style:family="paragraph">
      <style:text-properties fo:color="#000000" fo:font-size="10pt" style:font-size-asian="10pt"/>
    </style:style>
    <style:style style:name="P4234" style:parent-style-name="Normal" style:family="paragraph">
      <style:text-properties fo:color="#000000" fo:font-size="10pt" style:font-size-asian="10pt"/>
    </style:style>
    <style:style style:name="P4235" style:parent-style-name="Normal" style:family="paragraph">
      <style:text-properties fo:color="#000000" fo:font-size="10pt" style:font-size-asian="10pt"/>
    </style:style>
    <style:style style:name="P4236" style:parent-style-name="Normal" style:family="paragraph">
      <style:text-properties fo:color="#000000" fo:font-size="10pt" style:font-size-asian="10pt"/>
    </style:style>
    <style:style style:name="P4237" style:parent-style-name="Normal" style:family="paragraph">
      <style:text-properties fo:color="#000000" fo:font-size="10pt" style:font-size-asian="10pt"/>
    </style:style>
    <style:style style:name="P4238" style:parent-style-name="Normal" style:family="paragraph">
      <style:text-properties fo:color="#000000" fo:font-size="10pt" style:font-size-asian="10pt"/>
    </style:style>
    <style:style style:name="P4239" style:parent-style-name="Normal" style:family="paragraph">
      <style:text-properties fo:color="#000000" fo:font-size="10pt" style:font-size-asian="10pt"/>
    </style:style>
    <style:style style:name="P4240" style:parent-style-name="Normal" style:family="paragraph">
      <style:text-properties fo:color="#000000" fo:font-size="10pt" style:font-size-asian="10pt"/>
    </style:style>
    <style:style style:name="P4241" style:parent-style-name="Normal" style:family="paragraph">
      <style:text-properties fo:color="#000000" fo:font-size="10pt" style:font-size-asian="10pt"/>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P4244" style:parent-style-name="Normal" style:family="paragraph">
      <style:text-properties fo:color="#000000" fo:font-size="10pt" style:font-size-asian="10pt"/>
    </style:style>
    <style:style style:name="P4245" style:parent-style-name="Normal" style:family="paragraph">
      <style:text-properties fo:color="#000000" fo:font-size="10pt" style:font-size-asian="10pt"/>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P4251" style:parent-style-name="Normal" style:family="paragraph">
      <style:text-properties fo:color="#000000" fo:font-size="10pt" style:font-size-asian="10pt"/>
    </style:style>
    <style:style style:name="P4252" style:parent-style-name="Normal" style:family="paragraph">
      <style:text-properties fo:color="#000000" fo:font-size="10pt" style:font-size-asian="10pt"/>
    </style:style>
    <style:style style:name="P4253" style:parent-style-name="Normal" style:family="paragraph">
      <style:text-properties fo:color="#000000" fo:font-size="10pt" style:font-size-asian="10pt"/>
    </style:style>
    <style:style style:name="P4254" style:parent-style-name="Normal" style:family="paragraph">
      <style:text-properties fo:color="#000000" fo:font-size="10pt" style:font-size-asian="10pt"/>
    </style:style>
    <style:style style:name="P4255" style:parent-style-name="Normal" style:family="paragraph">
      <style:text-properties fo:color="#000000" fo:font-size="10pt" style:font-size-asian="10pt"/>
    </style:style>
    <style:style style:name="P4256" style:parent-style-name="Normal" style:family="paragraph">
      <style:text-properties fo:color="#000000" fo:font-size="10pt" style:font-size-asian="10pt"/>
    </style:style>
    <style:style style:name="P4257" style:parent-style-name="Normal" style:family="paragraph">
      <style:text-properties fo:color="#000000" fo:font-size="10pt" style:font-size-asian="10pt"/>
    </style:style>
    <style:style style:name="P4258" style:parent-style-name="Normal" style:family="paragraph">
      <style:text-properties fo:color="#000000" fo:font-size="10pt" style:font-size-asian="10pt"/>
    </style:style>
    <style:style style:name="P4259" style:parent-style-name="Normal" style:family="paragraph">
      <style:text-properties fo:color="#000000" fo:font-size="10pt" style:font-size-asian="10pt"/>
    </style:style>
    <style:style style:name="P4260" style:parent-style-name="Normal" style:family="paragraph">
      <style:text-properties fo:color="#000000" fo:font-size="10pt" style:font-size-asian="10pt"/>
    </style:style>
    <style:style style:name="P4261" style:parent-style-name="Normal" style:family="paragraph">
      <style:text-properties fo:color="#000000" fo:font-size="10pt" style:font-size-asian="10pt"/>
    </style:style>
    <style:style style:name="P4262" style:parent-style-name="Normal" style:family="paragraph">
      <style:text-properties fo:color="#000000" fo:font-size="10pt" style:font-size-asian="10pt"/>
    </style:style>
    <style:style style:name="P4263" style:parent-style-name="Normal" style:family="paragraph">
      <style:text-properties fo:color="#000000" fo:font-size="10pt" style:font-size-asian="10pt"/>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P4270" style:parent-style-name="Normal" style:family="paragraph">
      <style:text-properties fo:color="#000000" fo:font-size="10pt" style:font-size-asian="10pt"/>
    </style:style>
    <style:style style:name="P4271" style:parent-style-name="Normal" style:family="paragraph">
      <style:text-properties fo:color="#000000" fo:font-size="10pt" style:font-size-asian="10pt"/>
    </style:style>
    <style:style style:name="P4272" style:parent-style-name="Normal" style:family="paragraph">
      <style:text-properties fo:color="#000000" fo:font-size="10pt" style:font-size-asian="10pt"/>
    </style:style>
    <style:style style:name="P4273" style:parent-style-name="Normal" style:family="paragraph">
      <style:text-properties fo:color="#000000" fo:font-size="10pt" style:font-size-asian="10pt"/>
    </style:style>
    <style:style style:name="P4274" style:parent-style-name="Normal" style:family="paragraph">
      <style:text-properties fo:color="#000000" fo:font-size="10pt" style:font-size-asian="10pt"/>
    </style:style>
    <style:style style:name="P4275" style:parent-style-name="Normal" style:family="paragraph">
      <style:text-properties fo:color="#000000" fo:font-size="10pt" style:font-size-asian="10pt"/>
    </style:style>
    <style:style style:name="P4276" style:parent-style-name="Normal" style:family="paragraph">
      <style:text-properties fo:color="#000000" fo:font-size="10pt" style:font-size-asian="10pt"/>
    </style:style>
    <style:style style:name="P4277" style:parent-style-name="Normal" style:family="paragraph">
      <style:text-properties fo:color="#000000" fo:font-size="10pt" style:font-size-asian="10pt"/>
    </style:style>
    <style:style style:name="P4278" style:parent-style-name="Normal" style:family="paragraph">
      <style:text-properties fo:color="#000000" fo:font-size="10pt" style:font-size-asian="10pt"/>
    </style:style>
    <style:style style:name="P4279" style:parent-style-name="Normal" style:family="paragraph">
      <style:text-properties fo:color="#000000" fo:font-size="10pt" style:font-size-asian="10pt"/>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P4283" style:parent-style-name="Normal" style:family="paragraph">
      <style:text-properties fo:color="#000000" fo:font-size="10pt" style:font-size-asian="10pt"/>
    </style:style>
    <style:style style:name="P4284" style:parent-style-name="Normal" style:family="paragraph">
      <style:text-properties fo:color="#000000" fo:font-size="10pt" style:font-size-asian="10pt"/>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P4289" style:parent-style-name="Normal" style:family="paragraph">
      <style:text-properties fo:color="#000000" fo:font-size="10pt" style:font-size-asian="10pt"/>
    </style:style>
    <style:style style:name="P4290" style:parent-style-name="Normal" style:family="paragraph">
      <style:text-properties fo:color="#000000" fo:font-size="10pt" style:font-size-asian="10pt"/>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P4294" style:parent-style-name="Normal" style:family="paragraph">
      <style:text-properties fo:color="#000000" fo:font-size="10pt" style:font-size-asian="10pt"/>
    </style:style>
    <style:style style:name="P4295" style:parent-style-name="Normal" style:family="paragraph">
      <style:text-properties fo:color="#000000" fo:font-size="10pt" style:font-size-asian="10pt"/>
    </style:style>
    <style:style style:name="P4296" style:parent-style-name="Normal" style:family="paragraph">
      <style:text-properties fo:color="#000000" fo:font-size="10pt" style:font-size-asian="10pt"/>
    </style:style>
    <style:style style:name="P4297" style:parent-style-name="Normal" style:family="paragraph">
      <style:text-properties fo:color="#000000" fo:font-size="10pt" style:font-size-asian="10pt"/>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P4311" style:parent-style-name="Normal" style:family="paragraph">
      <style:text-properties fo:color="#000000" fo:font-size="10pt" style:font-size-asian="10pt"/>
    </style:style>
    <style:style style:name="P4312" style:parent-style-name="Normal" style:family="paragraph">
      <style:text-properties fo:color="#000000" fo:font-size="10pt" style:font-size-asian="10pt"/>
    </style:style>
    <style:style style:name="P4313" style:parent-style-name="Normal" style:family="paragraph">
      <style:text-properties fo:color="#000000" fo:font-size="10pt" style:font-size-asian="10pt"/>
    </style:style>
    <style:style style:name="P4314" style:parent-style-name="Normal" style:family="paragraph">
      <style:text-properties fo:color="#000000" fo:font-size="10pt" style:font-size-asian="10pt"/>
    </style:style>
    <style:style style:name="P4315" style:parent-style-name="Normal" style:family="paragraph">
      <style:text-properties fo:color="#000000" fo:font-size="10pt" style:font-size-asian="10pt"/>
    </style:style>
    <style:style style:name="P4316" style:parent-style-name="Normal" style:family="paragraph">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P4320" style:parent-style-name="Normal" style:family="paragraph">
      <style:text-properties fo:color="#000000" fo:font-size="10pt" style:font-size-asian="10pt"/>
    </style:style>
    <style:style style:name="P4321" style:parent-style-name="Normal" style:family="paragraph">
      <style:text-properties fo:color="#000000" fo:font-size="10pt" style:font-size-asian="10pt"/>
    </style:style>
    <style:style style:name="P4322" style:parent-style-name="Normal" style:family="paragraph">
      <style:text-properties fo:color="#000000" fo:font-size="10pt" style:font-size-asian="10pt"/>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P4327" style:parent-style-name="Normal" style:family="paragraph">
      <style:text-properties fo:color="#000000" fo:font-size="10pt" style:font-size-asian="10pt"/>
    </style:style>
    <style:style style:name="P4328" style:parent-style-name="Normal" style:family="paragraph">
      <style:text-properties fo:color="#000000" fo:font-size="10pt" style:font-size-asian="10pt"/>
    </style:style>
    <style:style style:name="P4329" style:parent-style-name="Normal" style:family="paragraph">
      <style:text-properties fo:color="#000000" fo:font-size="10pt" style:font-size-asian="10pt"/>
    </style:style>
    <style:style style:name="P4330" style:parent-style-name="Normal" style:family="paragraph">
      <style:text-properties fo:color="#000000" fo:font-size="10pt" style:font-size-asian="10pt"/>
    </style:style>
    <style:style style:name="P4331" style:parent-style-name="Normal" style:family="paragraph">
      <style:text-properties fo:color="#000000" fo:font-size="10pt" style:font-size-asian="10pt"/>
    </style:style>
    <style:style style:name="P4332" style:parent-style-name="Normal" style:family="paragraph">
      <style:text-properties fo:color="#000000" fo:font-size="10pt" style:font-size-asian="10pt"/>
    </style:style>
    <style:style style:name="P4333" style:parent-style-name="Normal" style:family="paragraph">
      <style:text-properties fo:color="#000000" fo:font-size="10pt" style:font-size-asian="10pt"/>
    </style:style>
    <style:style style:name="P4334" style:parent-style-name="Normal" style:family="paragraph">
      <style:text-properties fo:color="#000000" fo:font-size="10pt" style:font-size-asian="10pt"/>
    </style:style>
    <style:style style:name="P4335" style:parent-style-name="Normal" style:family="paragraph">
      <style:text-properties fo:color="#000000" fo:font-size="10pt" style:font-size-asian="10pt"/>
    </style:style>
    <style:style style:name="P4336" style:parent-style-name="Normal" style:family="paragraph">
      <style:text-properties fo:color="#000000" fo:font-size="10pt" style:font-size-asian="10pt"/>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P4342" style:parent-style-name="Normal" style:family="paragraph">
      <style:text-properties fo:color="#000000" fo:font-size="10pt" style:font-size-asian="10pt"/>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P4346" style:parent-style-name="Normal" style:family="paragraph">
      <style:text-properties fo:color="#000000" fo:font-size="10pt" style:font-size-asian="10pt"/>
    </style:style>
    <style:style style:name="P4347" style:parent-style-name="Normal" style:family="paragraph">
      <style:text-properties fo:color="#000000" fo:font-size="10pt" style:font-size-asian="10pt"/>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color="#000000" fo:font-size="10pt" style:font-size-asian="10pt"/>
    </style:style>
    <style:style style:name="P4352" style:parent-style-name="Normal" style:family="paragraph">
      <style:text-properties fo:color="#000000" fo:font-size="10pt" style:font-size-asian="10pt"/>
    </style:style>
    <style:style style:name="P4353" style:parent-style-name="Normal" style:family="paragraph">
      <style:text-properties fo:color="#000000" fo:font-size="10pt" style:font-size-asian="10pt"/>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P4358" style:parent-style-name="Normal" style:family="paragraph">
      <style:text-properties fo:color="#000000" fo:font-size="10pt" style:font-size-asian="10pt"/>
    </style:style>
    <style:style style:name="P4359" style:parent-style-name="Normal" style:family="paragraph">
      <style:text-properties fo:color="#000000" fo:font-size="10pt" style:font-size-asian="10pt"/>
    </style:style>
    <style:style style:name="P4360" style:parent-style-name="Normal" style:family="paragraph">
      <style:text-properties fo:color="#000000" fo:font-size="10pt" style:font-size-asian="10pt"/>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P4365" style:parent-style-name="Normal" style:family="paragraph">
      <style:text-properties fo:color="#000000" fo:font-size="10pt" style:font-size-asian="10pt"/>
    </style:style>
    <style:style style:name="P4366" style:parent-style-name="Normal" style:family="paragraph">
      <style:text-properties fo:color="#000000" fo:font-size="10pt" style:font-size-asian="10pt"/>
    </style:style>
    <style:style style:name="P4367" style:parent-style-name="Normal" style:family="paragraph">
      <style:text-properties fo:color="#000000" fo:font-size="10pt" style:font-size-asian="10pt"/>
    </style:style>
    <style:style style:name="P4368" style:parent-style-name="Normal" style:family="paragraph">
      <style:text-properties fo:color="#000000" fo:font-size="10pt" style:font-size-asian="10pt"/>
    </style:style>
    <style:style style:name="P4369" style:parent-style-name="Normal" style:family="paragraph">
      <style:text-properties fo:color="#000000" fo:font-size="10pt" style:font-size-asian="10pt"/>
    </style:style>
    <style:style style:name="P4370" style:parent-style-name="Normal" style:family="paragraph">
      <style:text-properties fo:color="#000000" fo:font-size="10pt" style:font-size-asian="10pt"/>
    </style:style>
    <style:style style:name="P4371" style:parent-style-name="Normal" style:family="paragraph">
      <style:text-properties fo:color="#000000" fo:font-size="10pt" style:font-size-asian="10pt"/>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P4374" style:parent-style-name="Normal" style:family="paragraph">
      <style:text-properties fo:color="#000000" fo:font-size="10pt" style:font-size-asian="10pt"/>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P4377" style:parent-style-name="Normal" style:family="paragraph">
      <style:text-properties fo:color="#000000" fo:font-size="10pt" style:font-size-asian="10pt"/>
    </style:style>
    <style:style style:name="P4378" style:parent-style-name="Normal" style:family="paragraph">
      <style:text-properties fo:color="#000000" fo:font-size="10pt" style:font-size-asian="10pt"/>
    </style:style>
    <style:style style:name="P4379" style:parent-style-name="Normal" style:family="paragraph">
      <style:text-properties fo:color="#000000" fo:font-size="10pt" style:font-size-asian="10pt"/>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P4384" style:parent-style-name="Normal" style:family="paragraph">
      <style:text-properties fo:color="#000000" fo:font-size="10pt" style:font-size-asian="10pt"/>
    </style:style>
    <style:style style:name="P4385" style:parent-style-name="Normal" style:family="paragraph">
      <style:text-properties fo:color="#000000" fo:font-size="10pt" style:font-size-asian="10pt"/>
    </style:style>
    <style:style style:name="P4386" style:parent-style-name="Normal" style:family="paragraph">
      <style:text-properties fo:color="#000000" fo:font-size="10pt" style:font-size-asian="10pt"/>
    </style:style>
    <style:style style:name="P4387" style:parent-style-name="Normal" style:family="paragraph">
      <style:text-properties fo:color="#000000" fo:font-size="10pt" style:font-size-asian="10pt"/>
    </style:style>
    <style:style style:name="P4388" style:parent-style-name="Normal" style:family="paragraph">
      <style:text-properties fo:color="#000000" fo:font-size="10pt" style:font-size-asian="10pt"/>
    </style:style>
    <style:style style:name="P4389" style:parent-style-name="Normal" style:family="paragraph">
      <style:text-properties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P4392" style:parent-style-name="Normal" style:family="paragraph">
      <style:text-properties fo:color="#000000" fo:font-size="10pt" style:font-size-asian="10pt"/>
    </style:style>
    <style:style style:name="P4393" style:parent-style-name="Normal" style:family="paragraph">
      <style:text-properties fo:color="#000000" fo:font-size="10pt" style:font-size-asian="10pt"/>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P4396" style:parent-style-name="Normal" style:family="paragraph">
      <style:text-properties fo:color="#000000" fo:font-size="10pt" style:font-size-asian="10pt"/>
    </style:style>
    <style:style style:name="P4397" style:parent-style-name="Normal" style:family="paragraph">
      <style:text-properties fo:color="#000000" fo:font-size="10pt" style:font-size-asian="10pt"/>
    </style:style>
    <style:style style:name="P4398" style:parent-style-name="Normal" style:family="paragraph">
      <style:text-properties fo:color="#000000" fo:font-size="10pt" style:font-size-asian="10pt"/>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P4403" style:parent-style-name="Normal" style:family="paragraph">
      <style:text-properties fo:color="#000000" fo:font-size="10pt" style:font-size-asian="10pt"/>
    </style:style>
    <style:style style:name="P4404" style:parent-style-name="Normal" style:family="paragraph">
      <style:text-properties fo:color="#000000" fo:font-size="10pt" style:font-size-asian="10pt"/>
    </style:style>
    <style:style style:name="P4405" style:parent-style-name="Normal" style:family="paragraph">
      <style:text-properties fo:color="#000000" fo:font-size="10pt" style:font-size-asian="10pt"/>
    </style:style>
    <style:style style:name="P4406" style:parent-style-name="Normal" style:family="paragraph">
      <style:text-properties fo:color="#000000" fo:font-size="10pt" style:font-size-asian="10pt"/>
    </style:style>
    <style:style style:name="P4407" style:parent-style-name="Normal" style:family="paragraph">
      <style:text-properties fo:color="#000000" fo:font-size="10pt" style:font-size-asian="10pt"/>
    </style:style>
    <style:style style:name="P4408" style:parent-style-name="Normal" style:family="paragraph">
      <style:text-properties fo:color="#000000" fo:font-size="10pt" style:font-size-asian="10pt"/>
    </style:style>
    <style:style style:name="P4409" style:parent-style-name="Normal" style:family="paragraph">
      <style:text-properties fo:color="#000000" fo:font-size="10pt" style:font-size-asian="10pt"/>
    </style:style>
    <style:style style:name="P4410" style:parent-style-name="Normal" style:family="paragraph">
      <style:text-properties fo:color="#000000" fo:font-size="10pt" style:font-size-asian="10pt"/>
    </style:style>
    <style:style style:name="P4411" style:parent-style-name="Normal" style:family="paragraph">
      <style:text-properties fo:color="#000000" fo:font-size="10pt" style:font-size-asian="10pt"/>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P4415" style:parent-style-name="Normal" style:family="paragraph">
      <style:text-properties fo:color="#000000" fo:font-size="10pt" style:font-size-asian="10pt"/>
    </style:style>
    <style:style style:name="P4416" style:parent-style-name="Normal" style:family="paragraph">
      <style:text-properties fo:color="#000000" fo:font-size="10pt" style:font-size-asian="10pt"/>
    </style:style>
    <style:style style:name="P4417" style:parent-style-name="Normal" style:family="paragraph">
      <style:text-properties fo:color="#000000" fo:font-size="10pt" style:font-size-asian="10pt"/>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P4422" style:parent-style-name="Normal" style:family="paragraph">
      <style:text-properties fo:color="#000000" fo:font-size="10pt" style:font-size-asian="10pt"/>
    </style:style>
    <style:style style:name="P4423" style:parent-style-name="Normal" style:family="paragraph">
      <style:text-properties fo:color="#000000" fo:font-size="10pt" style:font-size-asian="10pt"/>
    </style:style>
    <style:style style:name="P4424" style:parent-style-name="Normal" style:family="paragraph">
      <style:text-properties fo:color="#000000" fo:font-size="10pt" style:font-size-asian="10pt"/>
    </style:style>
    <style:style style:name="P4425" style:parent-style-name="Normal" style:family="paragraph">
      <style:text-properties fo:color="#000000" fo:font-size="10pt" style:font-size-asian="10pt"/>
    </style:style>
    <style:style style:name="P4426" style:parent-style-name="Normal" style:family="paragraph">
      <style:text-properties fo:color="#000000" fo:font-size="10pt" style:font-size-asian="10pt"/>
    </style:style>
    <style:style style:name="P4427" style:parent-style-name="Normal" style:family="paragraph">
      <style:text-properties fo:color="#000000" fo:font-size="10pt" style:font-size-asian="10pt"/>
    </style:style>
    <style:style style:name="P4428" style:parent-style-name="Normal" style:family="paragraph">
      <style:text-properties fo:color="#000000" fo:font-size="10pt" style:font-size-asian="10pt"/>
    </style:style>
    <style:style style:name="P4429" style:parent-style-name="Normal" style:family="paragraph">
      <style:text-properties fo:color="#000000" fo:font-size="10pt" style:font-size-asian="10pt"/>
    </style:style>
    <style:style style:name="P4430" style:parent-style-name="Normal" style:family="paragraph">
      <style:text-properties fo:color="#000000" fo:font-size="10pt" style:font-size-asian="10pt"/>
    </style:style>
    <style:style style:name="P4431" style:parent-style-name="Normal" style:family="paragraph">
      <style:text-properties fo:color="#000000" fo:font-size="10pt" style:font-size-asian="10pt"/>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P4434" style:parent-style-name="Normal" style:family="paragraph">
      <style:text-properties fo:color="#000000" fo:font-size="10pt" style:font-size-asian="10pt"/>
    </style:style>
    <style:style style:name="P4435" style:parent-style-name="Normal" style:family="paragraph">
      <style:text-properties fo:color="#000000" fo:font-size="10pt" style:font-size-asian="10pt"/>
    </style:style>
    <style:style style:name="P4436" style:parent-style-name="Normal" style:family="paragraph">
      <style:text-properties fo:color="#000000" fo:font-size="10pt" style:font-size-asian="10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P4441" style:parent-style-name="Normal" style:family="paragraph">
      <style:text-properties fo:color="#000000" fo:font-size="10pt" style:font-size-asian="10pt"/>
    </style:style>
    <style:style style:name="P4442" style:parent-style-name="Normal" style:family="paragraph">
      <style:text-properties fo:color="#000000" fo:font-size="10pt" style:font-size-asian="10pt"/>
    </style:style>
    <style:style style:name="P4443" style:parent-style-name="Normal" style:family="paragraph">
      <style:text-properties fo:color="#000000" fo:font-size="10pt" style:font-size-asian="10pt"/>
    </style:style>
    <style:style style:name="P4444" style:parent-style-name="Normal" style:family="paragraph">
      <style:text-properties fo:color="#000000" fo:font-size="10pt" style:font-size-asian="10pt"/>
    </style:style>
    <style:style style:name="P4445" style:parent-style-name="Normal" style:family="paragraph">
      <style:text-properties fo:color="#000000" fo:font-size="10pt" style:font-size-asian="10pt"/>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P4448" style:parent-style-name="Normal" style:family="paragraph">
      <style:text-properties fo:color="#000000" fo:font-size="10pt" style:font-size-asian="10pt"/>
    </style:style>
    <style:style style:name="P4449" style:parent-style-name="Normal" style:family="paragraph">
      <style:text-properties fo:color="#000000" fo:font-size="10pt" style:font-size-asian="10pt"/>
    </style:style>
    <style:style style:name="P4450" style:parent-style-name="Normal" style:family="paragraph">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P4455" style:parent-style-name="Normal" style:family="paragraph">
      <style:text-properties fo:color="#000000" fo:font-size="10pt" style:font-size-asian="10pt"/>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P4460" style:parent-style-name="Normal" style:family="paragraph">
      <style:text-properties fo:color="#000000" fo:font-size="10pt" style:font-size-asian="10pt"/>
    </style:style>
    <style:style style:name="P4461" style:parent-style-name="Normal" style:family="paragraph">
      <style:text-properties fo:color="#000000" fo:font-size="10pt" style:font-size-asian="10pt"/>
    </style:style>
    <style:style style:name="P4462" style:parent-style-name="Normal" style:family="paragraph">
      <style:text-properties fo:color="#000000" fo:font-size="10pt" style:font-size-asian="10pt"/>
    </style:style>
    <style:style style:name="P4463" style:parent-style-name="Normal" style:family="paragraph">
      <style:text-properties fo:color="#000000" fo:font-size="10pt" style:font-size-asian="10pt"/>
    </style:style>
    <style:style style:name="P4464" style:parent-style-name="Normal" style:family="paragraph">
      <style:text-properties fo:color="#000000" fo:font-size="10pt" style:font-size-asian="10pt"/>
    </style:style>
    <style:style style:name="P4465" style:parent-style-name="Normal" style:family="paragraph">
      <style:text-properties fo:color="#000000" fo:font-size="10pt" style:font-size-asian="10pt"/>
    </style:style>
    <style:style style:name="P4466" style:parent-style-name="Normal" style:family="paragraph">
      <style:text-properties fo:color="#000000" fo:font-size="10pt" style:font-size-asian="10pt"/>
    </style:style>
    <style:style style:name="P4467" style:parent-style-name="Normal" style:family="paragraph">
      <style:text-properties fo:color="#000000" fo:font-size="10pt" style:font-size-asian="10pt"/>
    </style:style>
    <style:style style:name="P4468" style:parent-style-name="Normal" style:family="paragraph">
      <style:text-properties fo:color="#000000" fo:font-size="10pt" style:font-size-asian="10pt"/>
    </style:style>
    <style:style style:name="P4469" style:parent-style-name="Normal" style:family="paragraph">
      <style:text-properties fo:color="#000000" fo:font-size="10pt" style:font-size-asian="10pt"/>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P4472" style:parent-style-name="Normal" style:family="paragraph">
      <style:text-properties fo:color="#000000" fo:font-size="10pt" style:font-size-asian="10pt"/>
    </style:style>
    <style:style style:name="P4473" style:parent-style-name="Normal" style:family="paragraph">
      <style:text-properties fo:color="#000000" fo:font-size="10pt" style:font-size-asian="10pt"/>
    </style:style>
    <style:style style:name="P4474" style:parent-style-name="Normal" style:family="paragraph">
      <style:text-properties fo:color="#000000" fo:font-size="10pt" style:font-size-asian="10pt"/>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paragraph-properties>
        <style:tab-stops>
          <style:tab-stop style:type="left" style:position="0in"/>
        </style:tab-stops>
      </style:paragraph-properties>
      <style:text-properties fo:color="#000000" fo:font-size="10pt" style:font-size-asian="10pt"/>
    </style:style>
    <style:style style:name="P4480" style:parent-style-name="Normal" style:family="paragraph">
      <style:text-properties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text-properties fo:color="#000000" fo:font-size="10pt" style:font-size-asian="10pt"/>
    </style:style>
    <style:style style:name="P4483" style:parent-style-name="Normal" style:family="paragraph">
      <style:text-properties fo:color="#000000" fo:font-size="10pt" style:font-size-asian="10pt"/>
    </style:style>
    <style:style style:name="P4484" style:parent-style-name="Normal" style:family="paragraph">
      <style:text-properties fo:color="#000000" fo:font-size="10pt" style:font-size-asian="10pt"/>
    </style:style>
    <style:style style:name="P4485" style:parent-style-name="Normal" style:family="paragraph">
      <style:text-properties fo:color="#000000" fo:font-size="10pt" style:font-size-asian="10pt"/>
    </style:style>
    <style:style style:name="P4486" style:parent-style-name="Normal" style:family="paragraph">
      <style:text-properties fo:color="#000000" fo:font-size="10pt" style:font-size-asian="10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P4489" style:parent-style-name="Normal" style:family="paragraph">
      <style:text-properties fo:color="#000000" fo:font-size="10pt" style:font-size-asian="10pt"/>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P4495" style:parent-style-name="Normal" style:family="paragraph">
      <style:text-properties fo:color="#000000" fo:font-size="10pt" style:font-size-asian="10pt"/>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P4500" style:parent-style-name="Normal" style:family="paragraph">
      <style:text-properties fo:color="#000000" fo:font-size="10pt" style:font-size-asian="10pt"/>
    </style:style>
    <style:style style:name="P4501" style:parent-style-name="Normal" style:family="paragraph">
      <style:text-properties fo:color="#000000" fo:font-size="10pt" style:font-size-asian="10pt"/>
    </style:style>
    <style:style style:name="P4502" style:parent-style-name="Normal" style:family="paragraph">
      <style:text-properties fo:color="#000000" fo:font-size="10pt" style:font-size-asian="10pt"/>
    </style:style>
    <style:style style:name="P4503" style:parent-style-name="Normal" style:family="paragraph">
      <style:text-properties fo:color="#000000" fo:font-size="10pt" style:font-size-asian="10pt"/>
    </style:style>
    <style:style style:name="P4504" style:parent-style-name="Normal" style:family="paragraph">
      <style:text-properties fo:color="#000000" fo:font-size="10pt" style:font-size-asian="10pt"/>
    </style:style>
    <style:style style:name="P4505" style:parent-style-name="Normal" style:family="paragraph">
      <style:text-properties fo:color="#000000" fo:font-size="10pt" style:font-size-asian="10pt"/>
    </style:style>
    <style:style style:name="P4506" style:parent-style-name="Normal" style:family="paragraph">
      <style:text-properties fo:color="#000000" fo:font-size="10pt" style:font-size-asian="10pt"/>
    </style:style>
    <style:style style:name="P4507" style:parent-style-name="Normal" style:family="paragraph">
      <style:text-properties fo:color="#000000" fo:font-size="10pt" style:font-size-asian="10pt"/>
    </style:style>
    <style:style style:name="P4508" style:parent-style-name="Normal" style:family="paragraph">
      <style:text-properties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P4512" style:parent-style-name="Normal" style:family="paragraph">
      <style:text-properties fo:color="#000000" fo:font-size="10pt" style:font-size-asian="10pt"/>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P4515" style:parent-style-name="Normal" style:family="paragraph">
      <style:text-properties fo:color="#000000" fo:font-size="10pt" style:font-size-asian="10pt"/>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P4520" style:parent-style-name="Normal" style:family="paragraph">
      <style:text-properties fo:color="#000000" fo:font-size="10pt" style:font-size-asian="10pt"/>
    </style:style>
    <style:style style:name="P4521" style:parent-style-name="Normal" style:family="paragraph">
      <style:text-properties fo:color="#000000" fo:font-size="10pt" style:font-size-asian="10pt"/>
    </style:style>
    <style:style style:name="P4522" style:parent-style-name="Normal" style:family="paragraph">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color="#000000" fo:font-size="10pt" style:font-size-asian="10pt"/>
    </style:style>
    <style:style style:name="P4525" style:parent-style-name="Normal" style:family="paragraph">
      <style:text-properties fo:color="#000000" fo:font-size="10pt" style:font-size-asian="10pt"/>
    </style:style>
    <style:style style:name="P4526" style:parent-style-name="Normal" style:family="paragraph">
      <style:text-properties fo:color="#000000" fo:font-size="10pt" style:font-size-asian="10pt"/>
    </style:style>
    <style:style style:name="P4527" style:parent-style-name="Normal" style:family="paragraph">
      <style:text-properties fo:color="#000000" fo:font-size="10pt" style:font-size-asian="10pt"/>
    </style:style>
    <style:style style:name="P4528" style:parent-style-name="Normal" style:family="paragraph">
      <style:text-properties fo:color="#000000" fo:font-size="10pt" style:font-size-asian="10pt"/>
    </style:style>
    <style:style style:name="P4529" style:parent-style-name="Normal" style:family="paragraph">
      <style:text-properties fo:color="#000000" fo:font-size="10pt" style:font-size-asian="10pt"/>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P4535" style:parent-style-name="Normal" style:family="paragraph">
      <style:text-properties fo:color="#000000" fo:font-size="10pt" style:font-size-asian="10pt"/>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P4540" style:parent-style-name="Normal" style:family="paragraph">
      <style:text-properties fo:color="#000000" fo:font-size="10pt" style:font-size-asian="10pt"/>
    </style:style>
    <style:style style:name="P4541" style:parent-style-name="Normal" style:family="paragraph">
      <style:text-properties fo:color="#000000" fo:font-size="10pt" style:font-size-asian="10pt"/>
    </style:style>
    <style:style style:name="P4542" style:parent-style-name="Normal" style:family="paragraph">
      <style:text-properties fo:color="#000000" fo:font-size="10pt" style:font-size-asian="10pt"/>
    </style:style>
    <style:style style:name="P4543" style:parent-style-name="Normal" style:family="paragraph">
      <style:text-properties fo:color="#000000" fo:font-size="10pt" style:font-size-asian="10pt"/>
    </style:style>
    <style:style style:name="P4544" style:parent-style-name="Normal" style:family="paragraph">
      <style:text-properties fo:color="#000000" fo:font-size="10pt" style:font-size-asian="10pt"/>
    </style:style>
    <style:style style:name="P4545" style:parent-style-name="Normal" style:family="paragraph">
      <style:paragraph-properties>
        <style:tab-stops>
          <style:tab-stop style:type="left" style:position="0in"/>
        </style:tab-stops>
      </style:paragraph-properties>
      <style:text-properties fo:color="#000000"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color="#000000" fo:font-size="10pt" style:font-size-asian="10pt"/>
    </style:style>
    <style:style style:name="P4548" style:parent-style-name="Normal" style:family="paragraph">
      <style:text-properties fo:color="#000000" fo:font-size="10pt" style:font-size-asian="10pt"/>
    </style:style>
    <style:style style:name="P4549" style:parent-style-name="Normal" style:family="paragraph">
      <style:text-properties fo:color="#000000" fo:font-size="10pt" style:font-size-asian="10pt"/>
    </style:style>
    <style:style style:name="P4550" style:parent-style-name="Normal" style:family="paragraph">
      <style:text-properties fo:color="#000000" fo:font-size="10pt" style:font-size-asian="10pt"/>
    </style:style>
    <style:style style:name="P4551" style:parent-style-name="Normal" style:family="paragraph">
      <style:text-properties fo:color="#000000" fo:font-size="10pt" style:font-size-asian="10pt"/>
    </style:style>
    <style:style style:name="P4552" style:parent-style-name="Normal" style:family="paragraph">
      <style:text-properties fo:color="#000000" fo:font-size="10pt" style:font-size-asian="10pt"/>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P4555" style:parent-style-name="Normal" style:family="paragraph">
      <style:text-properties fo:color="#000000" fo:font-size="10pt" style:font-size-asian="10pt"/>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P4560" style:parent-style-name="Normal" style:family="paragraph">
      <style:text-properties fo:color="#000000" fo:font-size="10pt" style:font-size-asian="10pt"/>
    </style:style>
    <style:style style:name="P4561" style:parent-style-name="Normal" style:family="paragraph">
      <style:text-properties fo:color="#000000" fo:font-size="10pt" style:font-size-asian="10pt"/>
    </style:style>
    <style:style style:name="P4562" style:parent-style-name="Normal" style:family="paragraph">
      <style:text-properties fo:color="#000000" fo:font-size="10pt" style:font-size-asian="10pt"/>
    </style:style>
    <style:style style:name="P4563" style:parent-style-name="Normal" style:family="paragraph">
      <style:text-properties fo:color="#000000" fo:font-size="10pt" style:font-size-asian="10pt"/>
    </style:style>
    <style:style style:name="P4564" style:parent-style-name="Normal" style:family="paragraph">
      <style:text-properties fo:color="#000000" fo:font-size="10pt" style:font-size-asian="10pt"/>
    </style:style>
    <style:style style:name="P4565" style:parent-style-name="Normal" style:family="paragraph">
      <style:text-properties fo:color="#000000" fo:font-size="10pt" style:font-size-asian="10pt"/>
    </style:style>
    <style:style style:name="P4566" style:parent-style-name="Normal" style:family="paragraph">
      <style:text-properties fo:color="#000000" fo:font-size="10pt" style:font-size-asian="10pt"/>
    </style:style>
    <style:style style:name="P4567" style:parent-style-name="Normal" style:family="paragraph">
      <style:text-properties fo:color="#000000" fo:font-size="10pt" style:font-size-asian="10pt"/>
    </style:style>
    <style:style style:name="P4568" style:parent-style-name="Normal" style:family="paragraph">
      <style:text-properties fo:color="#000000" fo:font-size="10pt" style:font-size-asian="10pt"/>
    </style:style>
    <style:style style:name="P4569" style:parent-style-name="Normal" style:family="paragraph">
      <style:text-properties fo:color="#000000" fo:font-size="10pt" style:font-size-asian="10pt"/>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P4572" style:parent-style-name="Normal" style:family="paragraph">
      <style:text-properties fo:color="#000000" fo:font-size="10pt" style:font-size-asian="10pt"/>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P4575" style:parent-style-name="Normal" style:family="paragraph">
      <style:text-properties fo:color="#000000" fo:font-size="10pt" style:font-size-asian="10pt"/>
    </style:style>
    <style:style style:name="P4576" style:parent-style-name="Normal" style:family="paragraph">
      <style:text-properties fo:color="#000000" fo:font-size="10pt" style:font-size-asian="10pt"/>
    </style:style>
    <style:style style:name="P4577" style:parent-style-name="Normal" style:family="paragraph">
      <style:text-properties fo:font-weight="bold" style:font-weight-asian="bold" fo:color="#000000" fo:font-size="10pt" style:font-size-asian="10pt"/>
    </style:style>
    <style:style style:name="P4578" style:parent-style-name="Normal" style:family="paragraph">
      <style:text-properties fo:font-weight="bold" style:font-weight-asian="bold" fo:color="#000000" fo:font-size="10pt" style:font-size-asian="10pt"/>
    </style:style>
    <style:style style:name="P4579" style:parent-style-name="Normal" style:family="paragraph">
      <style:text-properties fo:font-weight="bold" style:font-weight-asian="bold" fo:color="#000000" fo:font-size="10pt" style:font-size-asian="10pt"/>
    </style:style>
    <style:style style:name="P4580" style:parent-style-name="Normal" style:family="paragraph">
      <style:text-properties fo:font-weight="bold" style:font-weight-asian="bold" fo:color="#000000" fo:font-size="10pt" style:font-size-asian="10pt"/>
    </style:style>
    <style:style style:name="P4581" style:parent-style-name="Normal" style:family="paragraph">
      <style:text-properties fo:color="#000000" fo:font-size="10pt" style:font-size-asian="10pt"/>
    </style:style>
    <style:style style:name="P4582" style:parent-style-name="Normal" style:family="paragraph">
      <style:text-properties fo:color="#000000"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P4585" style:parent-style-name="Normal" style:family="paragraph">
      <style:text-properties fo:color="#000000" fo:font-size="10pt" style:font-size-asian="10pt"/>
    </style:style>
    <style:style style:name="P4586" style:parent-style-name="Normal" style:family="paragraph">
      <style:text-properties fo:color="#000000" fo:font-size="10pt" style:font-size-asian="10pt"/>
    </style:style>
    <style:style style:name="P4587" style:parent-style-name="Normal" style:family="paragraph">
      <style:text-properties fo:color="#000000" fo:font-size="10pt" style:font-size-asian="10pt"/>
    </style:style>
    <style:style style:name="P4588" style:parent-style-name="Normal" style:family="paragraph">
      <style:text-properties fo:color="#000000" fo:font-size="10pt" style:font-size-asian="10pt"/>
    </style:style>
    <style:style style:name="P4589" style:parent-style-name="Normal" style:family="paragraph">
      <style:text-properties fo:color="#000000" fo:font-size="10pt" style:font-size-asian="10pt"/>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P4592" style:parent-style-name="Normal" style:family="paragraph">
      <style:text-properties fo:color="#000000" fo:font-size="10pt" style:font-size-asian="10pt"/>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P4595" style:parent-style-name="Normal" style:family="paragraph">
      <style:text-properties fo:color="#000000" fo:font-size="10pt" style:font-size-asian="10pt"/>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color="#000000" fo:font-size="10pt" style:font-size-asian="10pt"/>
    </style:style>
    <style:style style:name="P4602" style:parent-style-name="Normal" style:family="paragraph">
      <style:text-properties fo:color="#000000" fo:font-size="10pt" style:font-size-asian="10pt"/>
    </style:style>
    <style:style style:name="P4603" style:parent-style-name="Normal" style:family="paragraph">
      <style:text-properties fo:color="#000000" fo:font-size="10pt" style:font-size-asian="10pt"/>
    </style:style>
    <style:style style:name="P4604" style:parent-style-name="Normal" style:family="paragraph">
      <style:text-properties fo:color="#000000" fo:font-size="10pt" style:font-size-asian="10pt"/>
    </style:style>
    <style:style style:name="P4605" style:parent-style-name="Normal" style:family="paragraph">
      <style:text-properties fo:color="#000000" fo:font-size="10pt" style:font-size-asian="10pt"/>
    </style:style>
    <style:style style:name="P4606" style:parent-style-name="Normal" style:family="paragraph">
      <style:text-properties fo:color="#000000" fo:font-size="10pt" style:font-size-asian="10pt"/>
    </style:style>
    <style:style style:name="P4607" style:parent-style-name="Normal" style:family="paragraph">
      <style:text-properties fo:color="#000000" fo:font-size="10pt" style:font-size-asian="10pt"/>
    </style:style>
    <style:style style:name="P4608" style:parent-style-name="Normal" style:family="paragraph">
      <style:text-properties fo:color="#000000" fo:font-size="10pt" style:font-size-asian="10pt"/>
    </style:style>
    <style:style style:name="P4609" style:parent-style-name="Normal" style:family="paragraph">
      <style:text-properties fo:color="#000000" fo:font-size="10pt" style:font-size-asian="10pt"/>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P4612" style:parent-style-name="Normal" style:family="paragraph">
      <style:text-properties fo:color="#000000" fo:font-size="10pt" style:font-size-asian="10pt"/>
    </style:style>
    <style:style style:name="P4613" style:parent-style-name="Normal" style:family="paragraph">
      <style:text-properties fo:color="#000000" fo:font-size="10pt" style:font-size-asian="10pt"/>
    </style:style>
    <style:style style:name="P4614" style:parent-style-name="Normal" style:family="paragraph">
      <style:text-properties fo:color="#000000" fo:font-size="10pt" style:font-size-asian="10pt"/>
    </style:style>
    <style:style style:name="P4615" style:parent-style-name="Normal" style:family="paragraph">
      <style:text-properties fo:color="#000000" fo:font-size="10pt" style:font-size-asian="10pt"/>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P4620" style:parent-style-name="Normal" style:family="paragraph">
      <style:text-properties fo:color="#000000" fo:font-size="10pt" style:font-size-asian="10pt"/>
    </style:style>
    <style:style style:name="P4621" style:parent-style-name="Normal" style:family="paragraph">
      <style:text-properties fo:color="#000000" fo:font-size="10pt" style:font-size-asian="10pt"/>
    </style:style>
    <style:style style:name="P4622" style:parent-style-name="Normal" style:family="paragraph">
      <style:text-properties fo:color="#000000" fo:font-size="10pt" style:font-size-asian="10pt"/>
    </style:style>
    <style:style style:name="P4623" style:parent-style-name="Normal" style:family="paragraph">
      <style:text-properties fo:color="#000000" fo:font-size="10pt" style:font-size-asian="10pt"/>
    </style:style>
    <style:style style:name="P4624" style:parent-style-name="Normal" style:family="paragraph">
      <style:text-properties fo:color="#000000" fo:font-size="10pt" style:font-size-asian="10pt"/>
    </style:style>
    <style:style style:name="P4625" style:parent-style-name="Normal" style:family="paragraph">
      <style:text-properties fo:color="#000000" fo:font-size="10pt" style:font-size-asian="10pt"/>
    </style:style>
    <style:style style:name="P4626" style:parent-style-name="Normal" style:family="paragraph">
      <style:text-properties fo:color="#000000" fo:font-size="10pt" style:font-size-asian="10pt"/>
    </style:style>
    <style:style style:name="P4627" style:parent-style-name="Normal" style:family="paragraph">
      <style:text-properties fo:color="#000000" fo:font-size="10pt" style:font-size-asian="10pt"/>
    </style:style>
    <style:style style:name="P4628" style:parent-style-name="Normal" style:family="paragraph">
      <style:text-properties fo:color="#000000" fo:font-size="10pt" style:font-size-asian="10pt"/>
    </style:style>
    <style:style style:name="P4629" style:parent-style-name="Normal" style:family="paragraph">
      <style:text-properties fo:color="#000000" fo:font-size="10pt" style:font-size-asian="10pt"/>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P4632" style:parent-style-name="Normal" style:family="paragraph">
      <style:text-properties fo:color="#000000" fo:font-size="10pt" style:font-size-asian="10pt"/>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P4635" style:parent-style-name="Normal" style:family="paragraph">
      <style:text-properties fo:color="#000000" fo:font-size="10pt" style:font-size-asian="10pt"/>
    </style:style>
    <style:style style:name="P4636" style:parent-style-name="Normal" style:family="paragraph">
      <style:text-properties fo:color="#00000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P4640" style:parent-style-name="Normal" style:family="paragraph">
      <style:text-properties fo:color="#000000" fo:font-size="10pt" style:font-size-asian="10pt"/>
    </style:style>
    <style:style style:name="P4641" style:parent-style-name="Normal" style:family="paragraph">
      <style:text-properties fo:color="#000000" fo:font-size="10pt" style:font-size-asian="10pt"/>
    </style:style>
    <style:style style:name="P4642" style:parent-style-name="Normal" style:family="paragraph">
      <style:text-properties fo:color="#000000" fo:font-size="10pt" style:font-size-asian="10pt"/>
    </style:style>
    <style:style style:name="P4643" style:parent-style-name="Normal" style:family="paragraph">
      <style:text-properties fo:color="#000000" fo:font-size="10pt" style:font-size-asian="10pt"/>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P4646" style:parent-style-name="Normal" style:family="paragraph">
      <style:text-properties fo:color="#000000" fo:font-size="10pt" style:font-size-asian="10pt"/>
    </style:style>
    <style:style style:name="P4647" style:parent-style-name="Normal" style:family="paragraph">
      <style:text-properties fo:color="#000000" fo:font-size="10pt" style:font-size-asian="10pt"/>
    </style:style>
    <style:style style:name="P4648" style:parent-style-name="Normal" style:family="paragraph">
      <style:paragraph-properties>
        <style:tab-stops>
          <style:tab-stop style:type="left" style:position="0in"/>
        </style:tab-stops>
      </style:paragraph-properties>
      <style:text-properties fo:color="#000000" fo:font-size="10pt" style:font-size-asian="10pt"/>
    </style:style>
    <style:style style:name="P4649" style:parent-style-name="Normal" style:family="paragraph">
      <style:text-properties fo:color="#000000" fo:font-size="10pt" style:font-size-asian="10pt"/>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P4652" style:parent-style-name="Normal" style:family="paragraph">
      <style:text-properties fo:color="#000000" fo:font-size="10pt" style:font-size-asian="10pt"/>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P4655" style:parent-style-name="Normal" style:family="paragraph">
      <style:text-properties fo:color="#000000" fo:font-size="10pt" style:font-size-asian="10pt"/>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P4660" style:parent-style-name="Normal" style:family="paragraph">
      <style:text-properties fo:color="#000000" fo:font-size="10pt" style:font-size-asian="10pt"/>
    </style:style>
    <style:style style:name="P4661" style:parent-style-name="Normal" style:family="paragraph">
      <style:text-properties fo:color="#000000" fo:font-size="10pt" style:font-size-asian="10pt"/>
    </style:style>
    <style:style style:name="P4662" style:parent-style-name="Normal" style:family="paragraph">
      <style:text-properties fo:color="#000000" fo:font-size="10pt" style:font-size-asian="10pt"/>
    </style:style>
    <style:style style:name="P4663" style:parent-style-name="Normal" style:family="paragraph">
      <style:text-properties fo:color="#000000" fo:font-size="10pt" style:font-size-asian="10pt"/>
    </style:style>
    <style:style style:name="P4664" style:parent-style-name="Normal" style:family="paragraph">
      <style:text-properties fo:color="#000000" fo:font-size="10pt" style:font-size-asian="10pt"/>
    </style:style>
    <style:style style:name="P4665" style:parent-style-name="Normal" style:family="paragraph">
      <style:text-properties fo:color="#000000" fo:font-size="10pt" style:font-size-asian="10pt"/>
    </style:style>
    <style:style style:name="P4666" style:parent-style-name="Normal" style:family="paragraph">
      <style:text-properties fo:color="#000000" fo:font-size="10pt" style:font-size-asian="10pt"/>
    </style:style>
    <style:style style:name="P4667" style:parent-style-name="Normal" style:family="paragraph">
      <style:text-properties fo:color="#000000" fo:font-size="10pt" style:font-size-asian="10pt"/>
    </style:style>
    <style:style style:name="P4668" style:parent-style-name="Normal" style:family="paragraph">
      <style:text-properties fo:color="#000000" fo:font-size="10pt" style:font-size-asian="10pt"/>
    </style:style>
    <style:style style:name="P4669" style:parent-style-name="Normal" style:family="paragraph">
      <style:text-properties fo:color="#000000" fo:font-size="10pt" style:font-size-asian="10pt"/>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P4672" style:parent-style-name="Normal" style:family="paragraph">
      <style:text-properties fo:color="#000000" fo:font-size="10pt" style:font-size-asian="10pt"/>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P4675" style:parent-style-name="Normal" style:family="paragraph">
      <style:text-properties fo:color="#000000" fo:font-size="10pt" style:font-size-asian="10pt"/>
    </style:style>
    <style:style style:name="P4676" style:parent-style-name="Normal" style:family="paragraph">
      <style:text-properties fo:color="#000000" fo:font-size="10pt" style:font-size-asian="10pt"/>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text-properties fo:color="#000000" fo:font-size="10pt" style:font-size-asian="10pt"/>
    </style:style>
    <style:style style:name="P4680" style:parent-style-name="Normal" style:family="paragraph">
      <style:text-properties fo:color="#000000" fo:font-size="10pt" style:font-size-asian="10pt"/>
    </style:style>
    <style:style style:name="P4681" style:parent-style-name="Normal" style:family="paragraph">
      <style:text-properties fo:color="#000000" fo:font-size="10pt" style:font-size-asian="10pt"/>
    </style:style>
    <style:style style:name="P4682" style:parent-style-name="Normal" style:family="paragraph">
      <style:text-properties fo:color="#000000" fo:font-size="10pt" style:font-size-asian="10pt"/>
    </style:style>
    <style:style style:name="P4683" style:parent-style-name="Normal" style:family="paragraph">
      <style:text-properties fo:color="#000000" fo:font-size="10pt" style:font-size-asian="10pt"/>
    </style:style>
    <style:style style:name="P4684" style:parent-style-name="Normal" style:family="paragraph">
      <style:text-properties fo:color="#000000" fo:font-size="10pt" style:font-size-asian="10pt"/>
    </style:style>
    <style:style style:name="P4685" style:parent-style-name="Normal" style:family="paragraph">
      <style:text-properties fo:color="#000000" fo:font-size="10pt" style:font-size-asian="10pt"/>
    </style:style>
    <style:style style:name="P4686" style:parent-style-name="Normal" style:family="paragraph">
      <style:text-properties fo:color="#000000" fo:font-size="10pt" style:font-size-asian="10pt"/>
    </style:style>
    <style:style style:name="P4687" style:parent-style-name="Normal" style:family="paragraph">
      <style:text-properties fo:color="#000000" fo:font-size="10pt" style:font-size-asian="10pt"/>
    </style:style>
    <style:style style:name="P4688" style:parent-style-name="Normal" style:family="paragraph">
      <style:text-properties fo:color="#000000" fo:font-size="10pt" style:font-size-asian="10pt"/>
    </style:style>
    <style:style style:name="P4689" style:parent-style-name="Normal" style:family="paragraph">
      <style:text-properties fo:color="#000000" fo:font-size="10pt" style:font-size-asian="10pt"/>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text-properties fo:color="#000000" fo:font-size="10pt" style:font-size-asian="10pt"/>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P4702" style:parent-style-name="Normal" style:family="paragraph">
      <style:text-properties fo:color="#000000" fo:font-size="10pt" style:font-size-asian="10pt"/>
    </style:style>
    <style:style style:name="P4703" style:parent-style-name="Normal" style:family="paragraph">
      <style:text-properties fo:color="#000000" fo:font-size="10pt" style:font-size-asian="10pt"/>
    </style:style>
    <style:style style:name="P4704" style:parent-style-name="Normal" style:family="paragraph">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text-properties fo:color="#000000" fo:font-size="10pt" style:font-size-asian="10pt"/>
    </style:style>
    <style:style style:name="P4707" style:parent-style-name="Normal" style:family="paragraph">
      <style:text-properties fo:color="#000000" fo:font-size="10pt" style:font-size-asian="10pt"/>
    </style:style>
    <style:style style:name="P4708" style:parent-style-name="Normal" style:family="paragraph">
      <style:text-properties fo:color="#000000" fo:font-size="10pt" style:font-size-asian="10pt"/>
    </style:style>
    <style:style style:name="P4709" style:parent-style-name="Normal" style:family="paragraph">
      <style:text-properties fo:color="#000000" fo:font-size="10pt" style:font-size-asian="10pt"/>
    </style:style>
    <style:style style:name="P4710" style:parent-style-name="Normal" style:family="paragraph">
      <style:text-properties fo:color="#000000" fo:font-size="10pt" style:font-size-asian="10pt"/>
    </style:style>
    <style:style style:name="P4711" style:parent-style-name="Normal" style:family="paragraph">
      <style:text-properties fo:color="#000000" fo:font-size="10pt" style:font-size-asian="10pt"/>
    </style:style>
    <style:style style:name="P4712" style:parent-style-name="Normal" style:family="paragraph">
      <style:text-properties fo:color="#000000" fo:font-size="10pt" style:font-size-asian="10pt"/>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P4715" style:parent-style-name="Normal" style:family="paragraph">
      <style:text-properties fo:color="#000000" fo:font-size="10pt" style:font-size-asian="10pt"/>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P4720" style:parent-style-name="Normal" style:family="paragraph">
      <style:text-properties fo:color="#000000" fo:font-size="10pt" style:font-size-asian="10pt"/>
    </style:style>
    <style:style style:name="P4721" style:parent-style-name="Normal" style:family="paragraph">
      <style:text-properties fo:color="#000000" fo:font-size="10pt" style:font-size-asian="10pt"/>
    </style:style>
    <style:style style:name="P4722" style:parent-style-name="Normal" style:family="paragraph">
      <style:text-properties fo:color="#000000" fo:font-size="10pt" style:font-size-asian="10pt"/>
    </style:style>
    <style:style style:name="P4723" style:parent-style-name="Normal" style:family="paragraph">
      <style:text-properties fo:color="#000000" fo:font-size="10pt" style:font-size-asian="10pt"/>
    </style:style>
    <style:style style:name="P4724" style:parent-style-name="Normal" style:family="paragraph">
      <style:text-properties fo:color="#000000" fo:font-size="10pt" style:font-size-asian="10pt"/>
    </style:style>
    <style:style style:name="P4725" style:parent-style-name="Normal" style:family="paragraph">
      <style:text-properties fo:color="#000000" fo:font-size="10pt" style:font-size-asian="10pt"/>
    </style:style>
    <style:style style:name="P4726" style:parent-style-name="Normal" style:family="paragraph">
      <style:text-properties fo:color="#000000" fo:font-size="10pt" style:font-size-asian="10pt"/>
    </style:style>
    <style:style style:name="P4727" style:parent-style-name="Normal" style:family="paragraph">
      <style:text-properties fo:color="#000000" fo:font-size="10pt" style:font-size-asian="10pt"/>
    </style:style>
    <style:style style:name="P4728" style:parent-style-name="Normal" style:family="paragraph">
      <style:text-properties fo:color="#000000" fo:font-size="10pt" style:font-size-asian="10pt"/>
    </style:style>
    <style:style style:name="P4729" style:parent-style-name="Normal" style:family="paragraph">
      <style:text-properties fo:color="#000000" fo:font-size="10pt" style:font-size-asian="10pt"/>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P4732" style:parent-style-name="Normal" style:family="paragraph">
      <style:text-properties fo:color="#000000" fo:font-size="10pt" style:font-size-asian="10pt"/>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P4740" style:parent-style-name="Normal" style:family="paragraph">
      <style:text-properties fo:color="#000000" fo:font-size="10pt" style:font-size-asian="10pt"/>
    </style:style>
    <style:style style:name="P4741" style:parent-style-name="Normal" style:family="paragraph">
      <style:text-properties fo:color="#000000" fo:font-size="10pt" style:font-size-asian="10pt"/>
    </style:style>
    <style:style style:name="P4742" style:parent-style-name="Normal" style:family="paragraph">
      <style:text-properties fo:color="#000000" fo:font-size="10pt" style:font-size-asian="10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P4745" style:parent-style-name="Normal" style:family="paragraph">
      <style:text-properties fo:color="#000000" fo:font-size="10pt" style:font-size-asian="10pt"/>
    </style:style>
    <style:style style:name="P4746" style:parent-style-name="Normal" style:family="paragraph">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text-properties fo:color="#000000" fo:font-size="10pt" style:font-size-asian="10pt"/>
    </style:style>
    <style:style style:name="P4749" style:parent-style-name="Normal" style:family="paragraph">
      <style:text-properties fo:color="#000000" fo:font-size="10pt" style:font-size-asian="10pt"/>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P4752" style:parent-style-name="Normal" style:family="paragraph">
      <style:text-properties fo:color="#000000" fo:font-size="10pt" style:font-size-asian="10pt"/>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P4755" style:parent-style-name="Normal" style:family="paragraph">
      <style:text-properties fo:color="#000000" fo:font-size="10pt" style:font-size-asian="10pt"/>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P4760" style:parent-style-name="Normal" style:family="paragraph">
      <style:text-properties fo:color="#000000" fo:font-size="10pt" style:font-size-asian="10pt"/>
    </style:style>
    <style:style style:name="P4761" style:parent-style-name="Normal" style:family="paragraph">
      <style:text-properties fo:color="#000000" fo:font-size="10pt" style:font-size-asian="10pt"/>
    </style:style>
    <style:style style:name="P4762" style:parent-style-name="Normal" style:family="paragraph">
      <style:text-properties fo:color="#000000" fo:font-size="10pt" style:font-size-asian="10pt"/>
    </style:style>
    <style:style style:name="P4763" style:parent-style-name="Normal" style:family="paragraph">
      <style:text-properties fo:color="#000000" fo:font-size="10pt" style:font-size-asian="10pt"/>
    </style:style>
    <style:style style:name="P4764" style:parent-style-name="Normal" style:family="paragraph">
      <style:text-properties fo:color="#000000" fo:font-size="10pt" style:font-size-asian="10pt"/>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text-properties fo:color="#000000" fo:font-size="10pt" style:font-size-asian="10pt"/>
    </style:style>
    <style:style style:name="P4768" style:parent-style-name="Normal" style:family="paragraph">
      <style:text-properties fo:color="#000000" fo:font-size="10pt" style:font-size-asian="10pt"/>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P4772" style:parent-style-name="Normal" style:family="paragraph">
      <style:text-properties fo:color="#000000" fo:font-size="10pt" style:font-size-asian="10pt"/>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P4775" style:parent-style-name="Normal" style:family="paragraph">
      <style:text-properties fo:color="#000000" fo:font-size="10pt" style:font-size-asian="10pt"/>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P4780" style:parent-style-name="Normal" style:family="paragraph">
      <style:text-properties fo:color="#000000" fo:font-size="10pt" style:font-size-asian="10pt"/>
    </style:style>
    <style:style style:name="P4781" style:parent-style-name="Normal" style:family="paragraph">
      <style:text-properties fo:color="#000000" fo:font-size="10pt" style:font-size-asian="10pt"/>
    </style:style>
    <style:style style:name="P4782" style:parent-style-name="Normal" style:family="paragraph">
      <style:text-properties fo:color="#000000" fo:font-size="10pt" style:font-size-asian="10pt"/>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P4786" style:parent-style-name="Normal" style:family="paragraph">
      <style:text-properties fo:color="#000000" fo:font-size="10pt" style:font-size-asian="10pt"/>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P4789" style:parent-style-name="Normal" style:family="paragraph">
      <style:text-properties fo:color="#000000" fo:font-size="10pt" style:font-size-asian="10pt"/>
    </style:style>
    <style:style style:name="P4790" style:parent-style-name="Normal" style:family="paragraph">
      <style:text-properties fo:color="#000000" fo:font-size="10pt" style:font-size-asian="10pt"/>
    </style:style>
    <style:style style:name="P4791" style:parent-style-name="Normal" style:family="paragraph">
      <style:text-properties fo:color="#000000" fo:font-size="10pt" style:font-size-asian="10pt"/>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P4795" style:parent-style-name="Normal" style:family="paragraph">
      <style:text-properties fo:color="#000000"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P4800" style:parent-style-name="Normal" style:family="paragraph">
      <style:text-properties fo:color="#000000" fo:font-size="10pt" style:font-size-asian="10pt"/>
    </style:style>
    <style:style style:name="P4801" style:parent-style-name="Normal" style:family="paragraph">
      <style:text-properties fo:color="#000000" fo:font-size="10pt" style:font-size-asian="10pt"/>
    </style:style>
    <style:style style:name="P4802" style:parent-style-name="Normal" style:family="paragraph">
      <style:text-properties fo:color="#000000" fo:font-size="10pt" style:font-size-asian="10pt"/>
    </style:style>
    <style:style style:name="P4803" style:parent-style-name="Normal" style:family="paragraph">
      <style:text-properties fo:color="#000000" fo:font-size="10pt" style:font-size-asian="10pt"/>
    </style:style>
    <style:style style:name="P4804" style:parent-style-name="Normal" style:family="paragraph">
      <style:text-properties fo:color="#000000" fo:font-size="10pt" style:font-size-asian="10pt"/>
    </style:style>
    <style:style style:name="P4805" style:parent-style-name="Normal" style:family="paragraph">
      <style:text-properties fo:color="#000000" fo:font-size="10pt" style:font-size-asian="10pt"/>
    </style:style>
    <style:style style:name="P4806" style:parent-style-name="Normal" style:family="paragraph">
      <style:text-properties fo:color="#000000" fo:font-size="10pt" style:font-size-asian="10pt"/>
    </style:style>
    <style:style style:name="P4807" style:parent-style-name="Normal" style:family="paragraph">
      <style:text-properties fo:color="#000000"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text-properties fo:color="#000000" fo:font-size="10pt" style:font-size-asian="10pt" style:text-underline-type="single" style:text-underline-style="solid" style:text-underline-width="auto" style:text-underline-mode="continuous"/>
    </style:style>
    <style:style style:name="P4810" style:parent-style-name="Normal" style:family="paragraph">
      <style:text-properties fo:color="#000000" fo:font-size="10pt" style:font-size-asian="10pt" style:text-underline-type="single" style:text-underline-style="solid" style:text-underline-width="auto" style:text-underline-mode="continuous"/>
    </style:style>
    <style:style style:name="P4811" style:parent-style-name="Normal" style:family="paragraph">
      <style:paragraph-properties>
        <style:tab-stops>
          <style:tab-stop style:type="left" style:position="0in"/>
        </style:tab-stops>
      </style:paragraph-properties>
      <style:text-properties fo:color="#000000" fo:font-size="10pt" style:font-size-asian="10pt"/>
    </style:style>
    <style:style style:name="P4812" style:parent-style-name="Normal" style:family="paragraph">
      <style:paragraph-properties>
        <style:tab-stops>
          <style:tab-stop style:type="left" style:position="0in"/>
        </style:tab-stops>
      </style:paragraph-properties>
      <style:text-properties fo:color="#000000" fo:font-size="10pt" style:font-size-asian="10pt"/>
    </style:style>
    <style:style style:name="P4813" style:parent-style-name="Normal" style:family="paragraph">
      <style:paragraph-properties>
        <style:tab-stops>
          <style:tab-stop style:type="left" style:position="0in"/>
        </style:tab-stops>
      </style:paragraph-properties>
      <style:text-properties fo:color="#000000" fo:font-size="10pt" style:font-size-asian="10pt"/>
    </style:style>
    <style:style style:name="P4814" style:parent-style-name="Normal" style:family="paragraph">
      <style:text-properties fo:color="#000000" fo:font-size="10pt" style:font-size-asian="10pt"/>
    </style:style>
    <style:style style:name="P4815" style:parent-style-name="Normal" style:family="paragraph">
      <style:text-properties fo:color="#000000" fo:font-size="10pt" style:font-size-asian="10pt" style:text-underline-type="single" style:text-underline-style="solid" style:text-underline-width="auto" style:text-underline-mode="continuous"/>
    </style:style>
    <style:style style:name="T4816" style:parent-style-name="DefaultParagraphFont" style:family="text">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P4820" style:parent-style-name="Normal" style:family="paragraph">
      <style:text-properties fo:color="#000000" fo:font-size="10pt" style:font-size-asian="10pt" style:text-underline-type="single" style:text-underline-style="solid" style:text-underline-width="auto" style:text-underline-mode="continuous"/>
    </style:style>
    <style:style style:name="T4821" style:parent-style-name="DefaultParagraphFont" style:family="text">
      <style:text-properties fo:color="#000000" fo:font-size="10pt" style:font-size-asian="10pt"/>
    </style:style>
    <style:style style:name="P4822" style:parent-style-name="Normal" style:family="paragraph">
      <style:text-properties fo:color="#000000" fo:font-size="10pt" style:font-size-asian="10pt" style:text-underline-type="single" style:text-underline-style="solid" style:text-underline-width="auto" style:text-underline-mode="continuous"/>
    </style:style>
    <style:style style:name="P4823" style:parent-style-name="Normal" style:family="paragraph">
      <style:text-properties fo:color="#000000" fo:font-size="10pt" style:font-size-asian="10pt"/>
    </style:style>
    <style:style style:name="P4824" style:parent-style-name="Normal" style:family="paragraph">
      <style:text-properties fo:color="#000000" fo:font-size="10pt" style:font-size-asian="10pt"/>
    </style:style>
    <style:style style:name="P4825" style:parent-style-name="Normal" style:family="paragraph">
      <style:text-properties fo:color="#000000" fo:font-size="10pt" style:font-size-asian="10pt"/>
    </style:style>
    <style:style style:name="P4826" style:parent-style-name="Normal" style:family="paragraph">
      <style:text-properties fo:color="#000000" fo:font-size="10pt" style:font-size-asian="10pt"/>
    </style:style>
    <style:style style:name="P4827" style:parent-style-name="Normal" style:family="paragraph">
      <style:text-properties fo:color="#000000" fo:font-size="10pt" style:font-size-asian="10pt"/>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text-underline-type="single" style:text-underline-style="solid" style:text-underline-width="auto" style:text-underline-mode="continuous"/>
    </style:style>
    <style:style style:name="P4830" style:parent-style-name="Normal" style:family="paragraph">
      <style:text-properties fo:color="#000000" fo:font-size="10pt" style:font-size-asian="10pt" style:text-underline-type="single" style:text-underline-style="solid" style:text-underline-width="auto" style:text-underline-mode="continuous"/>
    </style:style>
    <style:style style:name="P4831" style:parent-style-name="Normal" style:family="paragraph">
      <style:paragraph-properties>
        <style:tab-stops>
          <style:tab-stop style:type="left" style:position="0in"/>
        </style:tab-stops>
      </style:paragraph-properties>
      <style:text-properties fo:color="#000000" fo:font-size="10pt" style:font-size-asian="10pt"/>
    </style:style>
    <style:style style:name="P4832" style:parent-style-name="Normal" style:family="paragraph">
      <style:paragraph-properties>
        <style:tab-stops>
          <style:tab-stop style:type="left" style:position="0in"/>
        </style:tab-stops>
      </style:paragraph-properties>
      <style:text-properties fo:color="#000000" fo:font-size="10pt" style:font-size-asian="10pt"/>
    </style:style>
    <style:style style:name="P4833" style:parent-style-name="Normal" style:family="paragraph">
      <style:paragraph-properties>
        <style:tab-stops>
          <style:tab-stop style:type="left" style:position="0in"/>
        </style:tab-stops>
      </style:paragraph-properties>
      <style:text-properties fo:color="#000000" fo:font-size="10pt" style:font-size-asian="10pt"/>
    </style:style>
    <style:style style:name="P4834" style:parent-style-name="Normal" style:family="paragraph">
      <style:text-properties fo:color="#000000" fo:font-size="10pt" style:font-size-asian="10pt"/>
    </style:style>
    <style:style style:name="P4835" style:parent-style-name="Normal" style:family="paragraph">
      <style:text-properties fo:color="#000000" fo:font-size="10pt" style:font-size-asian="10pt" style:text-underline-type="single" style:text-underline-style="solid" style:text-underline-width="auto" style:text-underline-mode="continuous"/>
    </style:style>
    <style:style style:name="T4836" style:parent-style-name="DefaultParagraphFont" style:family="text">
      <style:text-properties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P4840" style:parent-style-name="Normal" style:family="paragraph">
      <style:text-properties fo:color="#000000" fo:font-size="10pt" style:font-size-asian="10pt"/>
    </style:style>
    <style:style style:name="P4841" style:parent-style-name="Normal" style:family="paragraph">
      <style:text-properties fo:color="#000000" fo:font-size="10pt" style:font-size-asian="10pt"/>
    </style:style>
    <style:style style:name="P4842" style:parent-style-name="Normal" style:family="paragraph">
      <style:text-properties fo:color="#000000" fo:font-size="10pt" style:font-size-asian="10pt"/>
    </style:style>
    <style:style style:name="P4843" style:parent-style-name="Normal" style:family="paragraph">
      <style:text-properties fo:color="#000000" fo:font-size="10pt" style:font-size-asian="10pt" style:text-underline-type="single" style:text-underline-style="solid" style:text-underline-width="auto" style:text-underline-mode="continuous"/>
    </style:style>
    <style:style style:name="T4844" style:parent-style-name="DefaultParagraphFont" style:family="text">
      <style:text-properties fo:color="#000000" fo:font-size="10pt" style:font-size-asian="10pt"/>
    </style:style>
    <style:style style:name="P4845" style:parent-style-name="Normal" style:family="paragraph">
      <style:text-properties fo:color="#000000" fo:font-size="10pt" style:font-size-asian="10pt" style:text-underline-type="single" style:text-underline-style="solid" style:text-underline-width="auto" style:text-underline-mode="continuous"/>
    </style:style>
    <style:style style:name="P4846" style:parent-style-name="Normal" style:family="paragraph">
      <style:text-properties fo:color="#000000" fo:font-size="10pt" style:font-size-asian="10pt" style:text-underline-type="single" style:text-underline-style="solid" style:text-underline-width="auto" style:text-underline-mode="continuous"/>
    </style:style>
    <style:style style:name="P4847" style:parent-style-name="Normal" style:family="paragraph">
      <style:text-properties fo:color="#000000" fo:font-size="10pt" style:font-size-asian="10pt" style:text-underline-type="single" style:text-underline-style="solid" style:text-underline-width="auto" style:text-underline-mode="continuous"/>
    </style:style>
    <style:style style:name="P4848" style:parent-style-name="Normal" style:family="paragraph">
      <style:paragraph-properties>
        <style:tab-stops>
          <style:tab-stop style:type="left" style:position="0in"/>
        </style:tab-stops>
      </style:paragraph-properties>
      <style:text-properties fo:color="#000000" fo:font-size="10pt" style:font-size-asian="10pt"/>
    </style:style>
    <style:style style:name="P4849" style:parent-style-name="Normal" style:family="paragraph">
      <style:paragraph-properties>
        <style:tab-stops>
          <style:tab-stop style:type="left" style:position="0in"/>
        </style:tab-stops>
      </style:paragraph-properties>
      <style:text-properties fo:color="#000000" fo:font-size="10pt" style:font-size-asian="10pt"/>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text-underline-type="single" style:text-underline-style="solid" style:text-underline-width="auto" style:text-underline-mode="continuous"/>
    </style:style>
    <style:style style:name="T4852" style:parent-style-name="DefaultParagraphFont" style:family="text">
      <style:text-properties fo:color="#000000" fo:font-size="10pt" style:font-size-asian="10pt"/>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P4855" style:parent-style-name="Normal" style:family="paragraph">
      <style:text-properties fo:color="#000000" fo:font-size="10pt" style:font-size-asian="10pt"/>
    </style:style>
    <style:style style:name="P4856" style:parent-style-name="Normal" style:family="paragraph">
      <style:text-properties fo:color="#000000" fo:font-size="10pt" style:font-size-asian="10pt" style:text-underline-type="single" style:text-underline-style="solid" style:text-underline-width="auto" style:text-underline-mode="continuous"/>
    </style:style>
    <style:style style:name="T4857" style:parent-style-name="DefaultParagraphFont" style:family="text">
      <style:text-properties fo:color="#000000" fo:font-size="10pt" style:font-size-asian="10pt"/>
    </style:style>
    <style:style style:name="P4858" style:parent-style-name="Normal" style:family="paragraph">
      <style:text-properties fo:color="#000000" fo:font-size="10pt" style:font-size-asian="10pt" style:text-underline-type="single" style:text-underline-style="solid" style:text-underline-width="auto" style:text-underline-mode="continuous"/>
    </style:style>
    <style:style style:name="P4859" style:parent-style-name="Normal" style:family="paragraph">
      <style:text-properties fo:color="#000000" fo:font-size="10pt" style:font-size-asian="10pt" style:text-underline-type="single" style:text-underline-style="solid" style:text-underline-width="auto" style:text-underline-mode="continuous"/>
    </style:style>
    <style:style style:name="P4860" style:parent-style-name="Normal" style:family="paragraph">
      <style:text-properties fo:color="#000000" fo:font-size="10pt" style:font-size-asian="10pt" style:text-underline-type="single" style:text-underline-style="solid" style:text-underline-width="auto" style:text-underline-mode="continuous"/>
    </style:style>
    <style:style style:name="P4861" style:parent-style-name="Normal" style:family="paragraph">
      <style:paragraph-properties>
        <style:tab-stops>
          <style:tab-stop style:type="left" style:position="0in"/>
        </style:tab-stops>
      </style:paragraph-properties>
      <style:text-properties fo:color="#000000" fo:font-size="10pt" style:font-size-asian="10pt"/>
    </style:style>
    <style:style style:name="P4862" style:parent-style-name="Normal" style:family="paragraph">
      <style:text-properties fo:color="#000000" fo:font-size="10pt" style:font-size-asian="10pt"/>
    </style:style>
    <style:style style:name="P4863" style:parent-style-name="Normal" style:family="paragraph">
      <style:text-properties fo:color="#000000" fo:font-size="10pt" style:font-size-asian="10pt"/>
    </style:style>
    <style:style style:name="P4864" style:parent-style-name="Normal" style:family="paragraph">
      <style:text-properties fo:color="#000000"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color="#000000" fo:font-size="10pt" style:font-size-asian="10pt"/>
    </style:style>
    <style:style style:name="P4867" style:parent-style-name="Normal" style:family="paragraph">
      <style:text-properties fo:color="#000000" fo:font-size="10pt" style:font-size-asian="10pt"/>
    </style:style>
    <style:style style:name="P4868" style:parent-style-name="Normal" style:family="paragraph">
      <style:text-properties fo:color="#000000" fo:font-size="10pt" style:font-size-asian="10pt"/>
    </style:style>
    <style:style style:name="P4869" style:parent-style-name="Normal" style:family="paragraph">
      <style:text-properties fo:color="#000000" fo:font-size="10pt" style:font-size-asian="10pt"/>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text-underline-type="single" style:text-underline-style="solid" style:text-underline-width="auto" style:text-underline-mode="continuous"/>
    </style:style>
    <style:style style:name="T4872" style:parent-style-name="DefaultParagraphFont" style:family="text">
      <style:text-properties fo:color="#000000" fo:font-size="10pt" style:font-size-asian="10pt"/>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P4875" style:parent-style-name="Normal" style:family="paragraph">
      <style:text-properties fo:color="#000000" fo:font-size="10pt" style:font-size-asian="10pt"/>
    </style:style>
    <style:style style:name="P4876" style:parent-style-name="Normal" style:family="paragraph">
      <style:text-properties fo:color="#000000" fo:font-size="10pt" style:font-size-asian="10pt" style:text-underline-type="single" style:text-underline-style="solid" style:text-underline-width="auto" style:text-underline-mode="continuous"/>
    </style:style>
    <style:style style:name="T4877" style:parent-style-name="DefaultParagraphFont" style:family="text">
      <style:text-properties fo:color="#000000" fo:font-size="10pt" style:font-size-asian="10pt"/>
    </style:style>
    <style:style style:name="P4878" style:parent-style-name="Normal" style:family="paragraph">
      <style:text-properties fo:color="#000000" fo:font-size="10pt" style:font-size-asian="10pt" style:text-underline-type="single" style:text-underline-style="solid" style:text-underline-width="auto" style:text-underline-mode="continuous"/>
    </style:style>
    <style:style style:name="P4879" style:parent-style-name="Normal" style:family="paragraph">
      <style:text-properties fo:color="#000000" fo:font-size="10pt" style:font-size-asian="10pt" style:text-underline-type="single" style:text-underline-style="solid" style:text-underline-width="auto" style:text-underline-mode="continuous"/>
    </style:style>
    <style:style style:name="P4880" style:parent-style-name="Normal" style:family="paragraph">
      <style:text-properties fo:color="#000000" fo:font-size="10pt" style:font-size-asian="10pt" style:text-underline-type="single" style:text-underline-style="solid" style:text-underline-width="auto" style:text-underline-mode="continuous"/>
    </style:style>
    <style:style style:name="P4881" style:parent-style-name="Normal" style:family="paragraph">
      <style:text-properties fo:color="#000000" fo:font-size="10pt" style:font-size-asian="10pt" style:text-underline-type="single" style:text-underline-style="solid" style:text-underline-width="auto" style:text-underline-mode="continuous"/>
    </style:style>
    <style:style style:name="P4882" style:parent-style-name="Normal" style:family="paragraph">
      <style:text-properties fo:color="#000000" fo:font-size="10pt" style:font-size-asian="10pt" style:text-underline-type="single" style:text-underline-style="solid" style:text-underline-width="auto" style:text-underline-mode="continuous"/>
    </style:style>
    <style:style style:name="P4883" style:parent-style-name="Normal" style:family="paragraph">
      <style:text-properties fo:color="#000000" fo:font-size="10pt" style:font-size-asian="10pt" style:text-underline-type="single" style:text-underline-style="solid" style:text-underline-width="auto" style:text-underline-mode="continuous"/>
    </style:style>
    <style:style style:name="P4884" style:parent-style-name="Normal" style:family="paragraph">
      <style:text-properties fo:color="#000000" fo:font-size="10pt" style:font-size-asian="10pt" style:text-underline-type="single" style:text-underline-style="solid" style:text-underline-width="auto" style:text-underline-mode="continuous"/>
    </style:style>
    <style:style style:name="P4885" style:parent-style-name="Normal" style:family="paragraph">
      <style:text-properties fo:color="#000000" fo:font-size="10pt" style:font-size-asian="10pt" style:text-underline-type="single" style:text-underline-style="solid" style:text-underline-width="auto" style:text-underline-mode="continuous"/>
    </style:style>
    <style:style style:name="P4886" style:parent-style-name="Normal" style:family="paragraph">
      <style:text-properties fo:color="#000000" fo:font-size="10pt" style:font-size-asian="10pt" style:text-underline-type="single" style:text-underline-style="solid" style:text-underline-width="auto" style:text-underline-mode="continuous"/>
    </style:style>
    <style:style style:name="P4887" style:parent-style-name="Normal" style:family="paragraph">
      <style:text-properties fo:color="#000000" fo:font-size="10pt" style:font-size-asian="10pt" style:text-underline-type="single" style:text-underline-style="solid" style:text-underline-width="auto" style:text-underline-mode="continuous"/>
    </style:style>
    <style:style style:name="P4888" style:parent-style-name="Normal" style:family="paragraph">
      <style:text-properties fo:color="#000000" fo:font-size="10pt" style:font-size-asian="10pt" style:text-underline-type="single" style:text-underline-style="solid" style:text-underline-width="auto" style:text-underline-mode="continuous"/>
    </style:style>
    <style:style style:name="P4889" style:parent-style-name="Normal" style:family="paragraph">
      <style:text-properties fo:color="#000000" fo:font-size="10pt" style:font-size-asian="10pt" style:text-underline-type="single" style:text-underline-style="solid" style:text-underline-width="auto" style:text-underline-mode="continuous"/>
    </style:style>
    <style:style style:name="P4890" style:parent-style-name="Normal" style:family="paragraph">
      <style:text-properties fo:color="#000000" fo:font-size="10pt" style:font-size-asian="10pt" style:text-underline-type="single" style:text-underline-style="solid" style:text-underline-width="auto" style:text-underline-mode="continuous"/>
    </style:style>
    <style:style style:name="P4891" style:parent-style-name="Normal" style:family="paragraph">
      <style:text-properties fo:color="#000000" fo:font-size="10pt" style:font-size-asian="10pt" style:text-underline-type="single" style:text-underline-style="solid" style:text-underline-width="auto" style:text-underline-mode="continuous"/>
    </style:style>
    <style:style style:name="P4892" style:parent-style-name="Normal" style:family="paragraph">
      <style:text-properties fo:color="#000000" fo:font-size="10pt" style:font-size-asian="10pt" style:text-underline-type="single" style:text-underline-style="solid" style:text-underline-width="auto" style:text-underline-mode="continuous"/>
    </style:style>
    <style:style style:name="P4893" style:parent-style-name="Normal" style:family="paragraph">
      <style:text-properties fo:color="#000000" fo:font-size="10pt" style:font-size-asian="10pt" style:text-underline-type="single" style:text-underline-style="solid" style:text-underline-width="auto" style:text-underline-mode="continuous"/>
    </style:style>
    <style:style style:name="P4894" style:parent-style-name="Normal" style:family="paragraph">
      <style:text-properties fo:color="#000000" fo:font-size="10pt" style:font-size-asian="10pt" style:text-underline-type="single" style:text-underline-style="solid" style:text-underline-width="auto" style:text-underline-mode="continuous"/>
    </style:style>
    <style:style style:name="P4895" style:parent-style-name="Normal" style:family="paragraph">
      <style:text-properties fo:color="#000000" fo:font-size="10pt" style:font-size-asian="10pt" style:text-underline-type="single" style:text-underline-style="solid" style:text-underline-width="auto" style:text-underline-mode="continuous"/>
    </style:style>
    <style:style style:name="P4896" style:parent-style-name="Normal" style:family="paragraph">
      <style:text-properties fo:color="#000000" fo:font-size="10pt" style:font-size-asian="10pt" style:text-underline-type="single" style:text-underline-style="solid" style:text-underline-width="auto" style:text-underline-mode="continuous"/>
    </style:style>
    <style:style style:name="P4897" style:parent-style-name="Normal" style:family="paragraph">
      <style:text-properties fo:color="#000000" fo:font-size="10pt" style:font-size-asian="10pt" style:text-underline-type="single" style:text-underline-style="solid" style:text-underline-width="auto" style:text-underline-mode="continuous"/>
    </style:style>
    <style:style style:name="P4898" style:parent-style-name="Normal" style:family="paragraph">
      <style:text-properties fo:color="#000000" fo:font-size="10pt" style:font-size-asian="10pt" style:text-underline-type="single" style:text-underline-style="solid" style:text-underline-width="auto" style:text-underline-mode="continuous"/>
    </style:style>
    <style:style style:name="P4899" style:parent-style-name="Normal" style:family="paragraph">
      <style:text-properties fo:color="#000000" fo:font-size="10pt" style:font-size-asian="10pt" style:text-underline-type="single" style:text-underline-style="solid" style:text-underline-width="auto" style:text-underline-mode="continuous"/>
    </style:style>
    <style:style style:name="P4900" style:parent-style-name="Normal" style:family="paragraph">
      <style:text-properties fo:color="#000000" fo:font-size="10pt" style:font-size-asian="10pt" style:text-underline-type="single" style:text-underline-style="solid" style:text-underline-width="auto" style:text-underline-mode="continuous"/>
    </style:style>
    <style:style style:name="P4901" style:parent-style-name="Normal" style:family="paragraph">
      <style:paragraph-properties>
        <style:tab-stops>
          <style:tab-stop style:type="left" style:position="0in"/>
        </style:tab-stops>
      </style:paragraph-properties>
      <style:text-properties fo:color="#000000" fo:font-size="10pt" style:font-size-asian="10pt"/>
    </style:style>
    <style:style style:name="P4902" style:parent-style-name="Normal" style:family="paragraph">
      <style:paragraph-properties>
        <style:tab-stops>
          <style:tab-stop style:type="left" style:position="0in"/>
        </style:tab-stops>
      </style:paragraph-properties>
      <style:text-properties fo:color="#000000" fo:font-size="10pt" style:font-size-asian="10pt"/>
    </style:style>
    <style:style style:name="P4903" style:parent-style-name="Normal" style:family="paragraph">
      <style:text-properties fo:color="#000000" fo:font-size="10pt" style:font-size-asian="10pt" style:text-underline-type="single" style:text-underline-style="solid" style:text-underline-width="auto" style:text-underline-mode="continuous"/>
    </style:style>
    <style:style style:name="T4904" style:parent-style-name="DefaultParagraphFont" style:family="text">
      <style:text-properties fo:color="#000000" fo:font-size="10pt" style:font-size-asian="10pt"/>
    </style:style>
    <style:style style:name="P4905" style:parent-style-name="Normal" style:family="paragraph">
      <style:text-properties fo:color="#000000" fo:font-size="10pt" style:font-size-asian="10pt"/>
    </style:style>
    <style:style style:name="P4906" style:parent-style-name="Normal" style:family="paragraph">
      <style:text-properties fo:color="#000000" fo:font-size="10pt" style:font-size-asian="10pt"/>
    </style:style>
    <style:style style:name="P4907" style:parent-style-name="Normal" style:family="paragraph">
      <style:text-properties fo:color="#000000" fo:font-size="10pt" style:font-size-asian="10pt"/>
    </style:style>
    <style:style style:name="P4908" style:parent-style-name="Normal" style:family="paragraph">
      <style:text-properties fo:color="#000000" fo:font-size="10pt" style:font-size-asian="10pt" style:text-underline-type="single" style:text-underline-style="solid" style:text-underline-width="auto" style:text-underline-mode="continuous"/>
    </style:style>
    <style:style style:name="T4909" style:parent-style-name="DefaultParagraphFont" style:family="text">
      <style:text-properties fo:color="#000000" fo:font-size="10pt" style:font-size-asian="10pt"/>
    </style:style>
    <style:style style:name="P4910" style:parent-style-name="Normal" style:family="paragraph">
      <style:text-properties fo:color="#000000" fo:font-size="10pt" style:font-size-asian="10pt" style:text-underline-type="single" style:text-underline-style="solid" style:text-underline-width="auto" style:text-underline-mode="continuous"/>
    </style:style>
    <style:style style:name="P4911" style:parent-style-name="Normal" style:family="paragraph">
      <style:text-properties fo:color="#000000" fo:font-size="10pt" style:font-size-asian="10pt"/>
    </style:style>
    <style:style style:name="P4912" style:parent-style-name="Normal" style:family="paragraph">
      <style:text-properties fo:color="#000000" fo:font-size="10pt" style:font-size-asian="10pt"/>
    </style:style>
    <style:style style:name="P4913" style:parent-style-name="Normal" style:family="paragraph">
      <style:text-properties fo:color="#000000" fo:font-size="10pt" style:font-size-asian="10pt"/>
    </style:style>
    <style:style style:name="P4914" style:parent-style-name="Normal" style:family="paragraph">
      <style:paragraph-properties fo:text-align="center"/>
    </style:style>
    <style:style style:name="T4915" style:parent-style-name="DefaultParagraphFont" style:family="text">
      <style:text-properties fo:color="#000000"/>
    </style:style>
    <style:style style:name="P491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margin-right="-0.0756in" fo:text-indent="0.4923in"/>
      <style:text-properties fo:font-weight="bold" style:font-weight-asian="bold" fo:color="#000000"/>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text-transform="uppercase" fo:color="#000000"/>
    </style:style>
    <style:style style:name="P4927" style:parent-style-name="Normal" style:family="paragraph">
      <style:paragraph-properties fo:margin-right="-0.0756in" fo:text-indent="0.4923in"/>
      <style:text-properties fo:color="#000000"/>
    </style:style>
    <style:style style:name="P4928" style:parent-style-name="Normal" style:family="paragraph">
      <style:paragraph-properties fo:margin-right="-0.0756in" fo:text-indent="0.4923in"/>
      <style:text-properties fo:color="#000000"/>
    </style:style>
    <style:style style:name="P4929" style:parent-style-name="Normal" style:family="paragraph">
      <style:paragraph-properties fo:margin-right="-0.0756in" fo:text-indent="0.4923in"/>
      <style:text-properties fo:color="#000000"/>
    </style:style>
    <style:style style:name="P4930" style:parent-style-name="Normal" style:family="paragraph">
      <style:paragraph-properties fo:margin-right="-0.0756in" fo:text-indent="0.4923in"/>
      <style:text-properties fo:color="#000000"/>
    </style:style>
    <style:style style:name="P4931" style:parent-style-name="Normal" style:family="paragraph">
      <style:paragraph-properties fo:margin-right="-0.0756in" fo:text-indent="0.4923in"/>
      <style:text-properties fo:color="#000000"/>
    </style:style>
    <style:style style:name="P4932" style:parent-style-name="Normal" style:family="paragraph">
      <style:paragraph-properties fo:margin-right="-0.0756in" fo:text-indent="0.4923in"/>
      <style:text-properties fo:color="#000000"/>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style>
    <style:style style:name="P4935" style:parent-style-name="Normal" style:family="paragraph">
      <style:paragraph-properties fo:margin-right="-0.0756in" fo:text-indent="0.4923in"/>
      <style:text-properties fo:color="#000000"/>
    </style:style>
    <style:style style:name="P4936" style:parent-style-name="Normal" style:family="paragraph">
      <style:paragraph-properties fo:margin-right="-0.0756in" fo:text-indent="0.4923in"/>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P4939" style:parent-style-name="Normal" style:family="paragraph">
      <style:paragraph-properties fo:margin-right="-0.0756in"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margin-right="-0.0756in"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margin-right="-0.0756in"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margin-right="-0.0756in"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margin-right="-0.0756in"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margin-right="-0.0756in"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margin-right="-0.0756in"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margin-right="-0.0756in" fo:text-indent="0.4923in"/>
      <style:text-properties fo:color="#000000"/>
    </style:style>
    <style:style style:name="P4961" style:parent-style-name="Normal" style:family="paragraph">
      <style:paragraph-properties fo:margin-right="-0.0756in" fo:text-indent="0.4923in"/>
    </style:style>
    <style:style style:name="T4962" style:parent-style-name="DefaultParagraphFont" style:family="text">
      <style:text-properties fo:color="#000000"/>
    </style:style>
    <style:style style:name="P4963" style:parent-style-name="Normal" style:family="paragraph">
      <style:paragraph-properties fo:margin-right="-0.0756in" fo:text-indent="0.4923in"/>
    </style:style>
    <style:style style:name="T4964" style:parent-style-name="DefaultParagraphFont" style:family="text">
      <style:text-properties fo:font-weight="bold" style:font-weight-asian="bold" fo:color="#000000"/>
    </style:style>
    <style:style style:name="T4965" style:parent-style-name="DefaultParagraphFont" style:family="text">
      <style:text-properties fo:font-weight="bold" style:font-weight-asian="bold" fo:color="#000000"/>
    </style:style>
    <style:style style:name="P4966" style:parent-style-name="Normal" style:family="paragraph">
      <style:paragraph-properties fo:margin-right="-0.0756in"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margin-right="-0.0756in"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margin-right="-0.0756in"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margin-right="-0.0756in"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margin-right="-0.0756in"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margin-right="-0.0756in"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margin-right="-0.0756in"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margin-right="-0.0756in"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margin-right="-0.0756in"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margin-right="-0.0756in"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margin-right="-0.0756in" fo:text-indent="0.4923in"/>
      <style:text-properties fo:color="#000000"/>
    </style:style>
    <style:style style:name="P4997" style:parent-style-name="Normal" style:family="paragraph">
      <style:paragraph-properties fo:margin-right="-0.0756in" fo:text-indent="0.4923in"/>
      <style:text-properties fo:color="#000000"/>
    </style:style>
    <style:style style:name="P4998" style:parent-style-name="Normal" style:family="paragraph">
      <style:paragraph-properties fo:margin-right="-0.0756in" fo:text-indent="0.4923in"/>
      <style:text-properties fo:color="#000000"/>
    </style:style>
    <style:style style:name="P4999" style:parent-style-name="Normal" style:family="paragraph">
      <style:paragraph-properties fo:margin-right="-0.0756in" fo:text-indent="0.4923in"/>
      <style:text-properties fo:color="#000000"/>
    </style:style>
    <style:style style:name="P5000" style:parent-style-name="Normal" style:family="paragraph">
      <style:paragraph-properties fo:margin-right="-0.0756in" fo:text-indent="0.4923in"/>
      <style:text-properties fo:color="#000000"/>
    </style:style>
    <style:style style:name="P5001" style:parent-style-name="Normal" style:family="paragraph">
      <style:paragraph-properties fo:margin-right="-0.0756in" fo:text-indent="0.4923in"/>
      <style:text-properties fo:color="#000000"/>
    </style:style>
    <style:style style:name="P5002" style:parent-style-name="Normal" style:family="paragraph">
      <style:paragraph-properties fo:margin-right="-0.0756in" fo:text-indent="0.4923in"/>
    </style:style>
    <style:style style:name="T5003" style:parent-style-name="DefaultParagraphFont" style:family="text">
      <style:text-properties fo:color="#000000"/>
    </style:style>
    <style:style style:name="P5004" style:parent-style-name="Normal" style:family="paragraph">
      <style:paragraph-properties fo:margin-right="-0.0756in"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margin-right="-0.0756in" fo:text-indent="0.4923in"/>
      <style:text-properties fo:color="#000000"/>
    </style:style>
    <style:style style:name="P5008" style:parent-style-name="Normal" style:family="paragraph">
      <style:paragraph-properties fo:margin-right="-0.0756in" fo:text-indent="0.4923in"/>
    </style:style>
    <style:style style:name="T5009" style:parent-style-name="DefaultParagraphFont" style:family="text">
      <style:text-properties fo:color="#000000"/>
    </style:style>
    <style:style style:name="P5010" style:parent-style-name="Normal" style:family="paragraph">
      <style:paragraph-properties fo:margin-right="-0.0756in" fo:text-indent="0.4923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margin-right="-0.0756in" fo:text-indent="0.4923in"/>
      <style:text-properties fo:color="#000000"/>
    </style:style>
    <style:style style:name="P5014" style:parent-style-name="Normal" style:family="paragraph">
      <style:paragraph-properties fo:margin-right="-0.0756in" fo:text-indent="0.4923in"/>
      <style:text-properties fo:color="#000000"/>
    </style:style>
    <style:style style:name="P5015" style:parent-style-name="Normal" style:family="paragraph">
      <style:paragraph-properties fo:margin-right="-0.0756in" fo:text-indent="0.4923in"/>
      <style:text-properties fo:color="#000000"/>
    </style:style>
    <style:style style:name="P5016" style:parent-style-name="Normal" style:family="paragraph">
      <style:paragraph-properties fo:margin-right="-0.0756in" fo:text-indent="0.4923in"/>
      <style:text-properties fo:color="#000000"/>
    </style:style>
    <style:style style:name="P5017" style:parent-style-name="Normal" style:family="paragraph">
      <style:paragraph-properties fo:margin-right="-0.0756in" fo:text-indent="0.4923in"/>
    </style:style>
    <style:style style:name="T5018" style:parent-style-name="DefaultParagraphFont" style:family="text">
      <style:text-properties fo:color="#000000"/>
    </style:style>
    <style:style style:name="P5019" style:parent-style-name="Normal" style:family="paragraph">
      <style:paragraph-properties fo:margin-right="-0.0756in" fo:text-indent="0.4923in"/>
    </style:style>
    <style:style style:name="T5020" style:parent-style-name="DefaultParagraphFont" style:family="text">
      <style:text-properties fo:font-weight="bold" style:font-weight-asian="bold" fo:color="#000000"/>
    </style:style>
    <style:style style:name="T5021" style:parent-style-name="DefaultParagraphFont" style:family="text">
      <style:text-properties fo:font-weight="bold" style:font-weight-asian="bold" fo:color="#000000"/>
    </style:style>
    <style:style style:name="P5022" style:parent-style-name="Normal" style:family="paragraph">
      <style:paragraph-properties fo:margin-right="-0.0756in" fo:text-indent="0.4923in"/>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font-weight="bold" style:font-weight-asian="bold" fo:color="#000000"/>
    </style:style>
    <style:style style:name="P5025" style:parent-style-name="Normal" style:family="paragraph">
      <style:paragraph-properties fo:margin-right="-0.0756in"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margin-right="-0.0756in"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margin-right="-0.0756in"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margin-right="-0.0756in"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margin-right="-0.0756in"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margin-right="-0.0756in"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margin-right="-0.0756in"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margin-right="-0.0756in"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margin-right="-0.0756in"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margin-right="-0.0756in" fo:text-indent="0.4923in"/>
      <style:text-properties fo:color="#000000"/>
    </style:style>
    <style:style style:name="P5053" style:parent-style-name="Normal" style:family="paragraph">
      <style:paragraph-properties fo:margin-right="-0.0756in" fo:text-indent="0.4923in"/>
      <style:text-properties fo:color="#000000"/>
    </style:style>
    <style:style style:name="P5054" style:parent-style-name="Normal" style:family="paragraph">
      <style:paragraph-properties fo:margin-right="-0.0756in" fo:text-indent="0.4923in"/>
    </style:style>
    <style:style style:name="T5055" style:parent-style-name="DefaultParagraphFont" style:family="text">
      <style:text-properties fo:color="#000000"/>
    </style:style>
    <style:style style:name="P5056" style:parent-style-name="Normal" style:family="paragraph">
      <style:paragraph-properties fo:margin-right="-0.0756in"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margin-right="-0.0756in" fo:text-indent="0.4923in"/>
    </style:style>
    <style:style style:name="T5060" style:parent-style-name="DefaultParagraphFont" style:family="text">
      <style:text-properties fo:font-weight="bold" style:font-weight-asian="bold" fo:color="#000000"/>
    </style:style>
    <style:style style:name="T5061" style:parent-style-name="DefaultParagraphFont" style:family="text">
      <style:text-properties fo:font-weight="bold" style:font-weight-asian="bold" fo:color="#000000"/>
    </style:style>
    <style:style style:name="P5062" style:parent-style-name="Normal" style:family="paragraph">
      <style:paragraph-properties fo:margin-right="-0.0756in"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margin-right="-0.0756in"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margin-right="-0.0756in"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margin-right="-0.0756in"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margin-right="-0.0756in"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margin-right="-0.0756in"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margin-right="-0.0756in"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margin-right="-0.0756in"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margin-right="-0.0756in"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margin-right="-0.0756in" fo:text-indent="0.4923in"/>
      <style:text-properties fo:color="#000000"/>
    </style:style>
    <style:style style:name="P5090" style:parent-style-name="Normal" style:family="paragraph">
      <style:paragraph-properties fo:margin-right="-0.0756in" fo:text-indent="0.4923in"/>
      <style:text-properties fo:color="#000000"/>
    </style:style>
    <style:style style:name="P5091" style:parent-style-name="Normal" style:family="paragraph">
      <style:paragraph-properties fo:margin-right="-0.0756in" fo:text-indent="0.4923in"/>
    </style:style>
    <style:style style:name="T5092" style:parent-style-name="DefaultParagraphFont" style:family="text">
      <style:text-properties fo:color="#000000"/>
    </style:style>
    <style:style style:name="P5093" style:parent-style-name="Normal" style:family="paragraph">
      <style:paragraph-properties fo:margin-right="-0.0756in"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margin-right="-0.0756in" fo:text-indent="0.4923in"/>
    </style:style>
    <style:style style:name="T5097" style:parent-style-name="DefaultParagraphFont" style:family="text">
      <style:text-properties fo:font-weight="bold" style:font-weight-asian="bold" fo:color="#000000"/>
    </style:style>
    <style:style style:name="T5098" style:parent-style-name="DefaultParagraphFont" style:family="text">
      <style:text-properties fo:font-weight="bold" style:font-weight-asian="bold" fo:color="#000000"/>
    </style:style>
    <style:style style:name="P5099" style:parent-style-name="Normal" style:family="paragraph">
      <style:paragraph-properties fo:margin-right="-0.0756in"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margin-right="-0.0756in"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margin-right="-0.0756in"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margin-right="-0.0756in"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margin-right="-0.0756in"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margin-right="-0.0756in"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margin-right="-0.0756in"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margin-right="-0.0756in"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margin-right="-0.0756in"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margin-right="-0.0756in"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margin-right="-0.0756in" fo:text-indent="0.4923in"/>
      <style:text-properties fo:color="#000000"/>
    </style:style>
    <style:style style:name="P5130" style:parent-style-name="Normal" style:family="paragraph">
      <style:paragraph-properties fo:margin-right="-0.0756in" fo:text-indent="0.4923in"/>
      <style:text-properties fo:color="#000000"/>
    </style:style>
    <style:style style:name="P5131" style:parent-style-name="Normal" style:family="paragraph">
      <style:paragraph-properties fo:margin-right="-0.0756in" fo:text-indent="0.4923in"/>
    </style:style>
    <style:style style:name="T5132" style:parent-style-name="DefaultParagraphFont" style:family="text">
      <style:text-properties fo:color="#000000"/>
    </style:style>
    <style:style style:name="P5133" style:parent-style-name="Normal" style:family="paragraph">
      <style:paragraph-properties fo:margin-right="-0.0756in"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margin-right="-0.0756in" fo:text-indent="0.4923in"/>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margin-right="-0.0756in"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margin-right="-0.0756in" fo:text-indent="0.4923in"/>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margin-right="-0.0756in" fo:text-indent="0.4923in"/>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margin-right="-0.0756in"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margin-right="-0.0756in"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margin-right="-0.0756in"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margin-right="-0.0756in"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margin-right="-0.0756in"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margin-right="-0.0756in" fo:text-indent="0.4923in"/>
      <style:text-properties fo:color="#000000"/>
    </style:style>
    <style:style style:name="P5164" style:parent-style-name="Normal" style:family="paragraph">
      <style:paragraph-properties fo:margin-right="-0.0756in" fo:text-indent="0.4923in"/>
      <style:text-properties fo:color="#000000"/>
    </style:style>
    <style:style style:name="P5165" style:parent-style-name="Normal" style:family="paragraph">
      <style:paragraph-properties fo:margin-right="-0.0756in" fo:text-indent="0.4923in"/>
    </style:style>
    <style:style style:name="T5166" style:parent-style-name="DefaultParagraphFont" style:family="text">
      <style:text-properties fo:color="#000000"/>
    </style:style>
    <style:style style:name="P5167" style:parent-style-name="Normal" style:family="paragraph">
      <style:paragraph-properties fo:margin-right="-0.0756in" fo:text-indent="0.4923in"/>
    </style:style>
    <style:style style:name="T5168" style:parent-style-name="DefaultParagraphFont" style:family="text">
      <style:text-properties fo:font-weight="bold" style:font-weight-asian="bold" fo:color="#000000"/>
    </style:style>
    <style:style style:name="T5169" style:parent-style-name="DefaultParagraphFont" style:family="text">
      <style:text-properties fo:font-weight="bold" style:font-weight-asian="bold" fo:color="#000000"/>
    </style:style>
    <style:style style:name="P5170" style:parent-style-name="Normal" style:family="paragraph">
      <style:paragraph-properties fo:margin-right="-0.0756in"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margin-right="-0.0756in"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margin-right="-0.0756in"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margin-right="-0.0756in"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margin-right="-0.0756in"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margin-right="-0.0756in"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margin-right="-0.0756in"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margin-right="-0.0756in"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margin-right="-0.0756in"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margin-right="-0.0756in" fo:text-indent="0.4923in"/>
      <style:text-properties fo:color="#000000"/>
    </style:style>
    <style:style style:name="P5198" style:parent-style-name="Normal" style:family="paragraph">
      <style:paragraph-properties fo:margin-right="-0.0756in" fo:text-indent="0.4923in"/>
      <style:text-properties fo:color="#000000"/>
    </style:style>
    <style:style style:name="P5199" style:parent-style-name="Normal" style:family="paragraph">
      <style:paragraph-properties fo:margin-right="-0.0756in" fo:text-indent="0.4923in"/>
    </style:style>
    <style:style style:name="T5200" style:parent-style-name="DefaultParagraphFont" style:family="text">
      <style:text-properties fo:color="#000000"/>
    </style:style>
    <style:style style:name="P5201" style:parent-style-name="Normal" style:family="paragraph">
      <style:paragraph-properties fo:margin-right="-0.0756in"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margin-right="-0.0756in" fo:text-indent="0.4923in"/>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font-weight="bold" style:font-weight-asian="bold" fo:color="#000000"/>
    </style:style>
    <style:style style:name="P5207" style:parent-style-name="Normal" style:family="paragraph">
      <style:paragraph-properties fo:margin-right="-0.0756in" fo:text-indent="0.4923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margin-right="-0.0756in"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margin-right="-0.0756in"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margin-right="-0.0756in"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margin-right="-0.0756in"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margin-right="-0.0756in" fo:text-indent="0.4923in"/>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margin-right="-0.0756in"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margin-right="-0.0756in"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margin-right="-0.0756in" fo:text-indent="0.4923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margin-right="-0.0756in"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margin-right="-0.0756in"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margin-right="-0.0756in"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margin-right="-0.0756in"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margin-right="-0.0756in" fo:text-indent="0.4923in"/>
      <style:text-properties fo:color="#000000"/>
    </style:style>
    <style:style style:name="P5247" style:parent-style-name="Normal" style:family="paragraph">
      <style:paragraph-properties fo:margin-right="-0.0756in" fo:text-indent="0.4923in"/>
      <style:text-properties fo:color="#000000"/>
    </style:style>
    <style:style style:name="P5248" style:parent-style-name="Normal" style:family="paragraph">
      <style:paragraph-properties fo:margin-right="-0.0756in" fo:text-indent="0.4923in"/>
    </style:style>
    <style:style style:name="T5249" style:parent-style-name="DefaultParagraphFont" style:family="text">
      <style:text-properties fo:color="#000000"/>
    </style:style>
    <style:style style:name="P5250" style:parent-style-name="Normal" style:family="paragraph">
      <style:paragraph-properties fo:margin-right="-0.0756in"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margin-right="-0.0756in" fo:text-indent="0.4923in"/>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P5256" style:parent-style-name="Normal" style:family="paragraph">
      <style:paragraph-properties fo:margin-right="-0.0756in"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margin-right="-0.0756in"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margin-right="-0.0756in"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margin-right="-0.0756in"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margin-right="-0.0756in"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margin-right="-0.0756in"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margin-right="-0.0756in"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margin-right="-0.0756in"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margin-right="-0.0756in" fo:text-indent="0.4923in"/>
      <style:text-properties fo:color="#000000"/>
    </style:style>
    <style:style style:name="P5281" style:parent-style-name="Normal" style:family="paragraph">
      <style:paragraph-properties fo:margin-right="-0.0756in" fo:text-indent="0.4923in"/>
      <style:text-properties fo:color="#000000"/>
    </style:style>
    <style:style style:name="P5282" style:parent-style-name="Normal" style:family="paragraph">
      <style:paragraph-properties fo:margin-right="-0.0756in" fo:text-indent="0.4923in"/>
    </style:style>
    <style:style style:name="T5283" style:parent-style-name="DefaultParagraphFont" style:family="text">
      <style:text-properties fo:color="#000000"/>
    </style:style>
    <style:style style:name="P5284" style:parent-style-name="Normal" style:family="paragraph">
      <style:paragraph-properties fo:margin-right="-0.0756in"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margin-right="-0.0756in" fo:text-indent="0.4923in"/>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font-weight="bold" style:font-weight-asian="bold" fo:color="#000000"/>
    </style:style>
    <style:style style:name="P5290" style:parent-style-name="Normal" style:family="paragraph">
      <style:paragraph-properties fo:margin-right="-0.0756in"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margin-right="-0.0756in"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margin-right="-0.0756in"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margin-right="-0.0756in"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margin-right="-0.0756in"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margin-right="-0.0756in"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margin-right="-0.0756in"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margin-right="-0.0756in"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margin-right="-0.0756in"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margin-right="-0.0756in" fo:text-indent="0.4923in"/>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font-weight="bold" style:font-weight-asian="bold" fo:color="#000000"/>
    </style:style>
    <style:style style:name="P5320" style:parent-style-name="Normal" style:family="paragraph">
      <style:paragraph-properties fo:margin-right="-0.0756in"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margin-right="-0.0756in"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margin-right="-0.0756in"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margin-right="-0.0756in"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margin-right="-0.0756in"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margin-right="-0.0756in"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margin-right="-0.0756in"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margin-right="-0.0756in"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margin-right="-0.0756in"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margin-right="-0.0756in"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margin-right="-0.0756in"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margin-right="-0.0756in" fo:text-indent="0.4923in"/>
    </style:style>
    <style:style style:name="T5354" style:parent-style-name="DefaultParagraphFont" style:family="text">
      <style:text-properties fo:font-weight="bold" style:font-weight-asian="bold" fo:color="#000000"/>
    </style:style>
    <style:style style:name="T5355" style:parent-style-name="DefaultParagraphFont" style:family="text">
      <style:text-properties fo:font-weight="bold" style:font-weight-asian="bold" fo:color="#000000"/>
    </style:style>
    <style:style style:name="P5356" style:parent-style-name="Normal" style:family="paragraph">
      <style:paragraph-properties fo:margin-right="-0.0756in"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margin-right="-0.0756in"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margin-right="-0.0756in"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margin-right="-0.0756in"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margin-right="-0.0756in"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margin-right="-0.0756in"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margin-right="-0.0756in"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margin-right="-0.0756in"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margin-right="-0.0756in"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margin-right="-0.0756in" fo:text-indent="0.4923in"/>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margin-right="-0.0756in"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margin-right="-0.0756in"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margin-right="-0.0756in"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margin-right="-0.0756in"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margin-right="-0.0756in"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margin-right="-0.0756in"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margin-right="-0.0756in"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margin-right="-0.0756in"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margin-right="-0.0756in"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margin-right="-0.0756in"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margin-right="-0.0756in" fo:text-indent="0.4923in"/>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P5419" style:parent-style-name="Normal" style:family="paragraph">
      <style:paragraph-properties fo:margin-right="-0.0756in"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margin-right="-0.0756in"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margin-right="-0.0756in"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margin-right="-0.0756in"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margin-right="-0.0756in"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margin-right="-0.0756in"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margin-right="-0.0756in"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margin-right="-0.0756in"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margin-right="-0.0756in"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margin-right="-0.0756in" fo:text-indent="0.4923in"/>
      <style:text-properties fo:color="#000000"/>
    </style:style>
    <style:style style:name="P5447" style:parent-style-name="Normal" style:family="paragraph">
      <style:paragraph-properties fo:margin-right="-0.0756in" fo:text-indent="0.4923in"/>
      <style:text-properties fo:color="#000000"/>
    </style:style>
    <style:style style:name="P5448" style:parent-style-name="Normal" style:family="paragraph">
      <style:paragraph-properties fo:margin-right="-0.0756in" fo:text-indent="0.4923in"/>
      <style:text-properties fo:color="#000000"/>
    </style:style>
    <style:style style:name="P5449" style:parent-style-name="Normal" style:family="paragraph">
      <style:paragraph-properties fo:margin-right="-0.0756in" fo:text-indent="0.4923in"/>
      <style:text-properties fo:color="#000000"/>
    </style:style>
    <style:style style:name="P5450" style:parent-style-name="Normal" style:family="paragraph">
      <style:paragraph-properties fo:margin-right="-0.0756in" fo:text-indent="0.4923in"/>
      <style:text-properties fo:color="#000000"/>
    </style:style>
    <style:style style:name="P5451" style:parent-style-name="Normal" style:family="paragraph">
      <style:paragraph-properties fo:text-align="center"/>
    </style:style>
    <style:style style:name="T5452" style:parent-style-name="DefaultParagraphFont" style:family="text">
      <style:text-properties fo:color="#000000"/>
    </style:style>
    <style:style style:name="P5453"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center"/>
      <style:text-properties fo:font-weight="bold" style:font-weight-asian="bold" fo:text-transform="uppercase" fo:color="#000000"/>
    </style:style>
    <style:style style:name="P5462" style:parent-style-name="Normal" style:family="paragraph">
      <style:paragraph-properties fo:text-align="center"/>
    </style:style>
    <style:style style:name="T5463" style:parent-style-name="DefaultParagraphFont" style:family="text">
      <style:text-properties fo:font-weight="bold" style:font-weight-asian="bold" fo:text-transform="uppercase" fo:color="#000000"/>
    </style:style>
    <style:style style:name="P5464" style:parent-style-name="Normal" style:family="paragraph">
      <style:paragraph-properties fo:text-align="center"/>
      <style:text-properties fo:font-weight="bold" style:font-weight-asian="bold" fo:text-transform="uppercase" fo:color="#000000"/>
    </style:style>
    <style:style style:name="P5465" style:parent-style-name="Normal" style:family="paragraph">
      <style:paragraph-properties fo:margin-right="-0.0756in" fo:text-indent="0.4923in"/>
    </style:style>
    <style:style style:name="T5466" style:parent-style-name="DefaultParagraphFont" style:family="text">
      <style:text-properties fo:color="#000000"/>
    </style:style>
    <style:style style:name="T5467" style:parent-style-name="DefaultParagraphFont" style:family="text">
      <style:text-properties fo:color="#000000" style:text-underline-type="single" style:text-underline-style="solid" style:text-underline-width="auto" style:text-underline-mode="continuous"/>
    </style:style>
    <style:style style:name="T5468" style:parent-style-name="DefaultParagraphFont" style:family="text">
      <style:text-properties fo:color="#000000"/>
    </style:style>
    <style:style style:name="P5469" style:parent-style-name="Normal" style:family="paragraph">
      <style:paragraph-properties fo:margin-right="-0.0756in" fo:text-indent="0.4923in"/>
    </style:style>
    <style:style style:name="T5470" style:parent-style-name="DefaultParagraphFont" style:family="text">
      <style:text-properties fo:font-weight="bold" style:font-weight-asian="bold" fo:color="#000000"/>
    </style:style>
    <style:style style:name="T5471" style:parent-style-name="DefaultParagraphFont" style:family="text">
      <style:text-properties fo:font-weight="bold" style:font-weight-asian="bold" fo:color="#000000"/>
    </style:style>
    <style:style style:name="P5472" style:parent-style-name="Normal" style:family="paragraph">
      <style:paragraph-properties fo:margin-right="-0.0756in"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margin-right="-0.0756in"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margin-right="-0.0756in" fo:text-indent="0.4923in"/>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margin-right="-0.0756in"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margin-right="-0.0756in"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margin-right="-0.0756in"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margin-right="-0.0756in"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margin-right="-0.0756in"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margin-right="-0.0756in" fo:text-indent="0.4923in"/>
    </style:style>
    <style:style style:name="T5497" style:parent-style-name="DefaultParagraphFont" style:family="text">
      <style:text-properties fo:font-weight="bold" style:font-weight-asian="bold" fo:color="#000000"/>
    </style:style>
    <style:style style:name="T5498" style:parent-style-name="DefaultParagraphFont" style:family="text">
      <style:text-properties fo:font-weight="bold" style:font-weight-asian="bold" fo:color="#000000"/>
    </style:style>
    <style:style style:name="P5499" style:parent-style-name="Normal" style:family="paragraph">
      <style:paragraph-properties fo:margin-right="-0.0756in"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margin-right="-0.0756in" fo:text-indent="0.4923in"/>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P5505" style:parent-style-name="Normal" style:family="paragraph">
      <style:paragraph-properties fo:margin-right="-0.0756in" fo:text-indent="0.4923in"/>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margin-right="-0.0756in"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margin-right="-0.0756in"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margin-right="-0.0756in"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margin-right="-0.0756in"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margin-right="-0.0756in"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margin-right="-0.0756in" fo:text-indent="0.4923in"/>
    </style:style>
    <style:style style:name="T5524" style:parent-style-name="DefaultParagraphFont" style:family="text">
      <style:text-properties fo:font-weight="bold" style:font-weight-asian="bold" fo:color="#000000"/>
    </style:style>
    <style:style style:name="T5525" style:parent-style-name="DefaultParagraphFont" style:family="text">
      <style:text-properties fo:font-weight="bold" style:font-weight-asian="bold" fo:color="#000000"/>
    </style:style>
    <style:style style:name="P5526" style:parent-style-name="Normal" style:family="paragraph">
      <style:paragraph-properties fo:margin-right="-0.0756in"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margin-right="-0.0756in"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margin-right="-0.0756in"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margin-right="-0.0756in"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margin-right="-0.0756in"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margin-right="-0.0756in"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margin-right="-0.0756in" fo:text-indent="0.4923in"/>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margin-right="-0.0756in"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margin-right="-0.0756in"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margin-right="-0.0756in"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margin-right="-0.0756in"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margin-right="-0.0756in" fo:text-indent="0.4923in"/>
    </style:style>
    <style:style style:name="T5560" style:parent-style-name="DefaultParagraphFont" style:family="text">
      <style:text-properties fo:font-weight="bold" style:font-weight-asian="bold" fo:color="#000000"/>
    </style:style>
    <style:style style:name="T5561" style:parent-style-name="DefaultParagraphFont" style:family="text">
      <style:text-properties fo:font-weight="bold" style:font-weight-asian="bold" fo:color="#000000"/>
    </style:style>
    <style:style style:name="P5562" style:parent-style-name="Normal" style:family="paragraph">
      <style:paragraph-properties fo:margin-right="-0.0756in"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margin-right="-0.0756in"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margin-right="-0.0756in"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margin-right="-0.0756in"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margin-right="-0.0756in" fo:text-indent="0.4923in"/>
    </style:style>
    <style:style style:name="T5575" style:parent-style-name="DefaultParagraphFont" style:family="text">
      <style:text-properties fo:font-weight="bold" style:font-weight-asian="bold" fo:color="#000000"/>
    </style:style>
    <style:style style:name="T5576" style:parent-style-name="DefaultParagraphFont" style:family="text">
      <style:text-properties fo:font-weight="bold" style:font-weight-asian="bold" fo:color="#000000"/>
    </style:style>
    <style:style style:name="P5577" style:parent-style-name="Normal" style:family="paragraph">
      <style:paragraph-properties fo:margin-right="-0.0756in"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margin-right="-0.0756in"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margin-right="-0.0756in"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margin-right="-0.0756in"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margin-right="-0.0756in"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margin-right="-0.0756in"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margin-right="-0.0756in" fo:text-indent="0.4923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margin-right="-0.0756in"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margin-right="-0.0756in"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margin-right="-0.0756in"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margin-right="-0.0756in"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margin-right="-0.0756in" fo:text-indent="0.4923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font-weight="bold" style:font-weight-asian="bold" fo:color="#000000"/>
    </style:style>
    <style:style style:name="P5613" style:parent-style-name="Normal" style:family="paragraph">
      <style:paragraph-properties fo:margin-right="-0.0756in"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margin-right="-0.0756in"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margin-right="-0.0756in"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margin-right="-0.0756in"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margin-right="-0.0756in"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margin-right="-0.0756in" fo:text-indent="0.4923in"/>
    </style:style>
    <style:style style:name="T5629" style:parent-style-name="DefaultParagraphFont" style:family="text">
      <style:text-properties fo:font-weight="bold" style:font-weight-asian="bold" fo:color="#000000"/>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margin-right="-0.0756in"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margin-right="-0.0756in"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margin-right="-0.0756in"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margin-right="-0.0756in"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margin-right="-0.0756in"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P5646" style:parent-style-name="Normal" style:family="paragraph">
      <style:paragraph-properties fo:margin-right="-0.0756in" fo:text-indent="0.4923in"/>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margin-right="-0.0756in"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margin-right="-0.0756in" fo:text-indent="0.4923in"/>
    </style:style>
    <style:style style:name="T5653" style:parent-style-name="DefaultParagraphFont" style:family="text">
      <style:text-properties fo:font-weight="bold" style:font-weight-asian="bold" fo:color="#000000"/>
    </style:style>
    <style:style style:name="T5654" style:parent-style-name="DefaultParagraphFont" style:family="text">
      <style:text-properties fo:font-weight="bold" style:font-weight-asian="bold" fo:color="#000000"/>
    </style:style>
    <style:style style:name="P5655" style:parent-style-name="Normal" style:family="paragraph">
      <style:paragraph-properties fo:margin-right="-0.0756in" fo:text-indent="0.4923in"/>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margin-right="-0.0756in"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margin-right="-0.0756in"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margin-right="-0.0756in" fo:text-indent="0.4923in"/>
    </style:style>
    <style:style style:name="T5665" style:parent-style-name="DefaultParagraphFont" style:family="text">
      <style:text-properties fo:font-weight="bold" style:font-weight-asian="bold" fo:color="#000000"/>
    </style:style>
    <style:style style:name="T5666" style:parent-style-name="DefaultParagraphFont" style:family="text">
      <style:text-properties fo:font-weight="bold" style:font-weight-asian="bold" fo:color="#000000"/>
    </style:style>
    <style:style style:name="P5667" style:parent-style-name="Normal" style:family="paragraph">
      <style:paragraph-properties fo:margin-right="-0.0756in"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margin-right="-0.0756in"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margin-right="-0.0756in"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margin-right="-0.0756in"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margin-right="-0.0756in"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margin-right="-0.0756in"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margin-right="-0.0756in"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margin-right="-0.0756in"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margin-right="-0.0756in" fo:text-indent="0.4923in"/>
    </style:style>
    <style:style style:name="T5692" style:parent-style-name="DefaultParagraphFont" style:family="text">
      <style:text-properties fo:font-weight="bold" style:font-weight-asian="bold" fo:color="#000000"/>
    </style:style>
    <style:style style:name="T5693" style:parent-style-name="DefaultParagraphFont" style:family="text">
      <style:text-properties fo:font-weight="bold" style:font-weight-asian="bold" fo:color="#000000"/>
    </style:style>
    <style:style style:name="P5694" style:parent-style-name="Normal" style:family="paragraph">
      <style:paragraph-properties fo:margin-right="-0.0756in"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margin-right="-0.0756in"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margin-right="-0.0756in" fo:text-indent="0.4923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margin-right="-0.0756in" fo:text-indent="0.4923in"/>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P5706" style:parent-style-name="Normal" style:family="paragraph">
      <style:paragraph-properties fo:margin-right="-0.0756in"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margin-right="-0.0756in"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margin-right="-0.0756in"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margin-right="-0.0756in" fo:text-indent="0.4923in"/>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margin-right="-0.0756in"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margin-right="-0.0756in"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margin-right="-0.0756in"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margin-right="-0.0756in"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margin-right="-0.0756in"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center" fo:margin-right="-0.0756in"/>
    </style:style>
    <style:style style:name="T5734" style:parent-style-name="DefaultParagraphFont" style:family="text">
      <style:text-properties fo:color="#000000"/>
    </style:style>
    <style:style style:name="P5735"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margin-right="-0.0756in" fo:text-indent="0.4923in"/>
      <style:text-properties fo:color="#000000"/>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fo:text-transform="uppercase" fo:color="#000000"/>
    </style:style>
    <style:style style:name="P5746" style:parent-style-name="Normal" style:family="paragraph">
      <style:paragraph-properties fo:margin-right="-0.0756in" fo:text-indent="0.4923in"/>
      <style:text-properties fo:color="#000000"/>
    </style:style>
    <style:style style:name="P5747" style:parent-style-name="Normal" style:family="paragraph">
      <style:paragraph-properties fo:margin-right="-0.0756in" fo:text-indent="0.4923in"/>
    </style:style>
    <style:style style:name="T5748" style:parent-style-name="DefaultParagraphFont" style:family="text">
      <style:text-properties fo:font-weight="bold" style:font-weight-asian="bold" fo:color="#000000"/>
    </style:style>
    <style:style style:name="P5749" style:parent-style-name="Normal" style:family="paragraph">
      <style:paragraph-properties fo:margin-right="-0.0756in" fo:text-indent="0.4923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margin-right="-0.0756in"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margin-right="-0.0756in"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margin-right="-0.0756in"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margin-right="-0.0756in"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margin-right="-0.0756in"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margin-right="-0.0756in" fo:text-indent="0.4923in"/>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font-weight="bold" style:font-weight-asian="bold" fo:color="#000000"/>
    </style:style>
    <style:style style:name="P5770" style:parent-style-name="Normal" style:family="paragraph">
      <style:paragraph-properties fo:margin-right="-0.0756in" fo:text-indent="0.4923in"/>
    </style:style>
    <style:style style:name="T5771" style:parent-style-name="DefaultParagraphFont" style:family="text">
      <style:text-properties fo:color="#000000"/>
    </style:style>
    <style:style style:name="P5772" style:parent-style-name="Normal" style:family="paragraph">
      <style:paragraph-properties fo:margin-right="-0.0756in" fo:text-indent="0.4923in"/>
      <style:text-properties fo:color="#000000"/>
    </style:style>
    <style:style style:name="P5773" style:parent-style-name="Normal" style:family="paragraph">
      <style:paragraph-properties fo:margin-right="-0.0756in" fo:text-indent="0.4923in"/>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style>
    <style:style style:name="P5776" style:parent-style-name="Normal" style:family="paragraph">
      <style:paragraph-properties fo:margin-right="-0.0756in"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margin-right="-0.0756in"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margin-right="-0.0756in"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margin-right="-0.0756in"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margin-right="-0.0756in"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margin-right="-0.0756in"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margin-right="-0.0756in"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margin-right="-0.0756in"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margin-right="-0.0756in" fo:text-indent="0.4923in"/>
    </style:style>
    <style:style style:name="T5801" style:parent-style-name="DefaultParagraphFont" style:family="text">
      <style:text-properties fo:font-weight="bold" style:font-weight-asian="bold" fo:color="#000000"/>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margin-right="-0.0756in"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margin-right="-0.0756in"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margin-right="-0.0756in"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margin-right="-0.0756in"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margin-right="-0.0756in"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margin-right="-0.0756in"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margin-right="-0.0756in"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margin-right="-0.0756in"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margin-right="-0.0756in" fo:text-indent="0.4923in"/>
    </style:style>
    <style:style style:name="T5828" style:parent-style-name="DefaultParagraphFont" style:family="text">
      <style:text-properties fo:font-weight="bold" style:font-weight-asian="bold" fo:color="#000000"/>
    </style:style>
    <style:style style:name="T5829" style:parent-style-name="DefaultParagraphFont" style:family="text">
      <style:text-properties fo:font-weight="bold" style:font-weight-asian="bold" fo:color="#000000"/>
    </style:style>
    <style:style style:name="P5830" style:parent-style-name="Normal" style:family="paragraph">
      <style:paragraph-properties fo:margin-right="-0.0756in"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margin-right="-0.0756in"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margin-right="-0.0756in"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margin-right="-0.0756in"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margin-right="-0.0756in"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margin-right="-0.0756in"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margin-right="-0.0756in"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margin-right="-0.0756in"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margin-right="-0.0756in"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margin-right="-0.0756in"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margin-right="-0.0756in" fo:text-indent="0.4923in"/>
    </style:style>
    <style:style style:name="T5861" style:parent-style-name="DefaultParagraphFont" style:family="text">
      <style:text-properties fo:font-weight="bold" style:font-weight-asian="bold" fo:color="#000000"/>
    </style:style>
    <style:style style:name="T5862" style:parent-style-name="DefaultParagraphFont" style:family="text">
      <style:text-properties fo:font-weight="bold" style:font-weight-asian="bold" fo:color="#000000"/>
    </style:style>
    <style:style style:name="P5863" style:parent-style-name="Normal" style:family="paragraph">
      <style:paragraph-properties fo:margin-right="-0.0756in"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margin-right="-0.0756in"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margin-right="-0.0756in"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margin-right="-0.0756in"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margin-right="-0.0756in"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margin-right="-0.0756in"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margin-right="-0.0756in"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margin-right="-0.0756in" fo:text-indent="0.4923in"/>
    </style:style>
    <style:style style:name="T5885" style:parent-style-name="DefaultParagraphFont" style:family="text">
      <style:text-properties fo:font-weight="bold" style:font-weight-asian="bold" fo:color="#000000"/>
    </style:style>
    <style:style style:name="T5886" style:parent-style-name="DefaultParagraphFont" style:family="text">
      <style:text-properties fo:font-weight="bold" style:font-weight-asian="bold" fo:color="#000000"/>
    </style:style>
    <style:style style:name="P5887" style:parent-style-name="Normal" style:family="paragraph">
      <style:paragraph-properties fo:margin-right="-0.0756in"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margin-right="-0.0756in"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margin-right="-0.0756in"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margin-right="-0.0756in"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margin-right="-0.0756in"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margin-right="-0.0756in"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margin-right="-0.0756in"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margin-right="-0.0756in"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margin-right="-0.0756in"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margin-right="-0.0756in"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margin-right="-0.0756in" fo:text-indent="0.4923in"/>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style>
    <style:style style:name="P5920" style:parent-style-name="Normal" style:family="paragraph">
      <style:paragraph-properties fo:margin-right="-0.0756in"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margin-right="-0.0756in"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margin-right="-0.0756in"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margin-right="-0.0756in"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margin-right="-0.0756in"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margin-right="-0.0756in"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margin-right="-0.0756in"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margin-right="-0.0756in"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margin-right="-0.0756in" fo:text-indent="0.4923in"/>
    </style:style>
    <style:style style:name="T5945" style:parent-style-name="DefaultParagraphFont" style:family="text">
      <style:text-properties fo:font-weight="bold" style:font-weight-asian="bold" fo:color="#000000"/>
    </style:style>
    <style:style style:name="T5946" style:parent-style-name="DefaultParagraphFont" style:family="text">
      <style:text-properties fo:font-weight="bold" style:font-weight-asian="bold" fo:color="#000000"/>
    </style:style>
    <style:style style:name="P5947" style:parent-style-name="Normal" style:family="paragraph">
      <style:paragraph-properties fo:margin-right="-0.0756in"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margin-right="-0.0756in"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margin-right="-0.0756in"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margin-right="-0.0756in"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margin-right="-0.0756in"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margin-right="-0.0756in"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margin-right="-0.0756in"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margin-right="-0.0756in"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margin-right="-0.0756in"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margin-right="-0.0756in" fo:text-indent="0.4923in"/>
    </style:style>
    <style:style style:name="T5975" style:parent-style-name="DefaultParagraphFont" style:family="text">
      <style:text-properties fo:font-weight="bold" style:font-weight-asian="bold" fo:color="#000000"/>
    </style:style>
    <style:style style:name="T5976" style:parent-style-name="DefaultParagraphFont" style:family="text">
      <style:text-properties fo:font-weight="bold" style:font-weight-asian="bold" fo:color="#000000"/>
    </style:style>
    <style:style style:name="P5977" style:parent-style-name="Normal" style:family="paragraph">
      <style:paragraph-properties fo:margin-right="-0.0756in"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margin-right="-0.0756in"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margin-right="-0.0756in"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margin-right="-0.0756in"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margin-right="-0.0756in"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margin-right="-0.0756in"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margin-right="-0.0756in"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margin-right="-0.0756in"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margin-right="-0.0756in" fo:text-indent="0.4923in"/>
    </style:style>
    <style:style style:name="T6002" style:parent-style-name="DefaultParagraphFont" style:family="text">
      <style:text-properties fo:font-weight="bold" style:font-weight-asian="bold" fo:color="#000000"/>
    </style:style>
    <style:style style:name="T6003" style:parent-style-name="DefaultParagraphFont" style:family="text">
      <style:text-properties fo:font-weight="bold" style:font-weight-asian="bold" fo:color="#000000"/>
    </style:style>
    <style:style style:name="P6004" style:parent-style-name="Normal" style:family="paragraph">
      <style:paragraph-properties fo:margin-right="-0.0756in"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margin-right="-0.0756in"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margin-right="-0.0756in"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margin-right="-0.0756in"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margin-right="-0.0756in"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margin-right="-0.0756in" fo:text-indent="0.4923in"/>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margin-right="-0.0756in"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margin-right="-0.0756in"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margin-right="-0.0756in"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margin-right="-0.0756in" fo:text-indent="0.4923in"/>
    </style:style>
    <style:style style:name="T6032" style:parent-style-name="DefaultParagraphFont" style:family="text">
      <style:text-properties fo:font-weight="bold" style:font-weight-asian="bold" fo:color="#000000"/>
    </style:style>
    <style:style style:name="T6033" style:parent-style-name="DefaultParagraphFont" style:family="text">
      <style:text-properties fo:font-weight="bold" style:font-weight-asian="bold" fo:color="#000000"/>
    </style:style>
    <style:style style:name="P6034" style:parent-style-name="Normal" style:family="paragraph">
      <style:paragraph-properties fo:margin-right="-0.0756in"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margin-right="-0.0756in"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margin-right="-0.0756in"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margin-right="-0.0756in"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margin-right="-0.0756in"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margin-right="-0.0756in"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margin-right="-0.0756in"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margin-right="-0.0756in"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margin-right="-0.0756in" fo:text-indent="0.4923in"/>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margin-right="-0.0756in" fo:text-indent="0.4923in"/>
      <style:text-properties fo:color="#000000"/>
    </style:style>
    <style:style style:name="P6062"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LIGONIŲ REABILITACIJOS, SVEIKATOS GRĄŽINAMOJO IR ANTIRECIDYVINIO GYDYMO ORGANIZAVIMO</text:p>
      <text:p text:style-name="P13"/>
      <text:p text:style-name="P14">1999 m. vasario 25 d. Nr. 92</text:p>
      <text:p text:style-name="P15">Vilnius</text:p>
      <text:p text:style-name="P16"/>
      <text:p text:style-name="P17"/>
      <text:p text:style-name="P18"><text:span text:style-name="T19">Siekdamas užtikrinti tinkamą reabilitacijos, sveikatos grąžinamojo bei antirecidyvinio gydymo organizavimą ir vykdydamas Sveikatos sistemos įstatymo 23 straipsnio, Sveikatos draudimo įstatymo 10 straipsnio reikalavimus,</text:span></text:p>
      <text:p text:style-name="P20"><text:span text:style-name="T21">1</text:span><text:span text:style-name="T22">. TVIRTINU:</text:span></text:p>
      <text:p text:style-name="P23"><text:span text:style-name="T24">1.1</text:span><text:span text:style-name="T25">. Reabilitacijos, sveikatos grąžinamojo ir antirecidyvinio gydymo organizavimo tvarką (1 priedas).</text:span></text:p>
      <text:p text:style-name="P26"><text:span text:style-name="T27">1.2</text:span><text:span text:style-name="T28">. Išlaidų už reabilitaciją, sveikatos grąžinamąjį ir antirecidyvinį gydymą kompensavimo tvarką (2 priedas).</text:span></text:p>
      <text:p text:style-name="P29"><text:span text:style-name="T30">1.3</text:span><text:span text:style-name="T31">. Siuntimo į reabilitacijos ir sveikatos grąžinamojo gydymo įstaigas parodymų bei priešparodymų sąrašą (3 priedas).</text:span></text:p>
      <text:p text:style-name="P32"><text:span text:style-name="T33">1.4</text:span><text:span text:style-name="T34">. Siuntimo į daugiaprofilinių ligoninių ir ambulatorinės reabilitacijos skyrius parodymų sąrašą (4 priedas).</text:span></text:p>
      <text:p text:style-name="P35"><text:span text:style-name="T36">1.5</text:span><text:span text:style-name="T37">. Siuntimo į tretinio paslaugų organizavimo lygio universitetinių ligoninių reabilitacijos skyrius parodymų sąrašą, nurodant privalomų paslaugų mastą (5 priedas).</text:span></text:p>
      <text:p text:style-name="P38"><text:span text:style-name="T39">1.6</text:span><text:span text:style-name="T40">. Privalomą reabilitacijos ir sveikatos grąžinamojo gydymo paslaugų mastą (6 priedas).</text:span></text:p>
      <text:p text:style-name="P41"><text:span text:style-name="T42">1.7</text:span><text:span text:style-name="T43">. Siuntimo į antirecidyvinio gydymo įstaigas parodymų ir priešparodymų sąrašą (7 priedas).</text:span></text:p>
      <text:p text:style-name="P44"><text:span text:style-name="T45">1.8</text:span><text:span text:style-name="T46">. Privalomą antirecidyvinio gydymo mastą (8 priedas).</text:span></text:p>
      <text:p text:style-name="P47"><text:span text:style-name="T48">2</text:span><text:span text:style-name="T49">. Pavedu:</text:span></text:p>
      <text:p text:style-name="P50"><text:span text:style-name="T51">2.1</text:span><text:span text:style-name="T52">. Asmens sveikatos priežiūros įstaigų vadovams organizuoti ligonių siuntimą reabilitacijai, sveikatos grąžinamajam bei antirecidyviniam gydymui – išleisti atitinkamą įsakymą ir paskirti atsakingą už šią veiklą įstaigoje fizinės medicinos ir reabilitacijos gydytoją.</text:span></text:p>
      <text:p text:style-name="P53"><text:span text:style-name="T54">2.2</text:span><text:span text:style-name="T55">. Valstybinei ligonių kasai:</text:span></text:p>
      <text:p text:style-name="P56"><text:span text:style-name="T57">2.2.1</text:span><text:span text:style-name="T58">. kontroliuoti ligonių siuntimo į reabilitacijos ir sanatorines įstaigas pagrįstumą;</text:span></text:p>
      <text:p text:style-name="P59"><text:span text:style-name="T60">2.2.2</text:span><text:span text:style-name="T61">. išieškoti atlyginimą iš siunčiančių ir priimančių įstaigų už Privalomojo sveikatos draudimo fondo (PSDF) biudžetui padarytą žalą, nesilaikant ligonių siuntimo reabilitacijai, sveikatos grąžinamajam bei antirecidyviniam gydymui tvarkos.</text:span></text:p>
      <text:p text:style-name="P62"><text:span text:style-name="T63">3</text:span><text:span text:style-name="T64">. Laikau netekusiais galios:</text:span></text:p>
      <text:p text:style-name="P65"><text:span text:style-name="T66">3.1</text:span><text:span text:style-name="T67">. Sveikatos apsaugos ministerijos 1997 m. birželio 30 d. įsakymą Nr. 362 „Dėl sveikatos grąžinamojo gydymo, reabilitacijos bei antirecidyvinio gydymo organizavimo“;</text:span></text:p>
      <text:p text:style-name="P68"><text:span text:style-name="T69">3.2</text:span><text:span text:style-name="T70">. 1997 m. rugsėjo 15 d. įsakymą Nr. 482 „Dėl 1997 06 03 įsakymo Nr. 362 papildymo“;</text:span></text:p>
      <text:p text:style-name="P71"><text:span text:style-name="T72">3.3</text:span><text:span text:style-name="T73">. 1997 m. rugsėjo 10 d. įsakymo Nr. 473 „Dėl ministerijos 1997 07 15 įsakymo Nr. 399 papildymo“ 1.2 punktą; 1997 m. rugsėjo 10 d. įsakymą Nr. 474.</text:span></text:p>
      <text:p text:style-name="P74"><text:span text:style-name="T75">4</text:span><text:span text:style-name="T76">. Įsakymo vykdymo kontrolę pavedu viceministrui V. Basiui.</text:span></text:p>
      <text:p text:style-name="P77"/>
      <text:p text:style-name="P78"/>
      <text:p text:style-name="P79"/>
      <text:p text:style-name="P80">Sveikatos apsaugos Ministras<text:tab/>Mindaugas Stankevičius</text:p>
      <text:p text:style-name="P81"><text:span text:style-name="T87">1</text:span><text:span text:style-name="T88"><text:s/>priedas</text:span></text:p>
      <text:p text:style-name="P89"/>
      <text:p text:style-name="P90"><text:span text:style-name="T91">Reabilitacijos, sveikatos grąžinamojo ir antirecidyvinio gydymo organizavimo tvarka</text:span></text:p>
      <text:p text:style-name="P92"/>
      <text:p text:style-name="P93"><text:span text:style-name="T94">I</text:span><text:span text:style-name="T95">.<text:s/></text:span><text:span text:style-name="T96">Darbo organizavimo principai</text:span></text:p>
      <text:p text:style-name="P97"/>
      <text:p text:style-name="P98"><text:span text:style-name="T99">1</text:span><text:span text:style-name="T100">. Ligoniams po sunkių ligų ir traumų reabilitacijos, sveikatos grąžinamojo ir antirecidyvinio gydymo teikiamos paslaugos apmokamos iš Privalomojo sveikatos draudimo fondo biudžeto (žr. 2 priedą) asmens sveikatos priežiūros įstaigoms, kurios yra akredituotos (o nuo 1998m. gruodžio 11d. – licencijuotos) užsiimti šia veikla ir atitinka MN 12:1996 „Sveikatos priežiūros įstaigų akreditavimo specialieji reikalavimai reabilitacijos ir sanatorinėms gydymo įstaigoms (padaliniams)“ bei yra sudariusios sutartis su VLK (TLK) šių paslaugų teikimui.</text:span></text:p>
      <text:p text:style-name="P101"><text:span text:style-name="T102">2</text:span><text:span text:style-name="T103">. Reabilitacijos paslaugoms teikti daugiaprofilinėse apskričių ligoninėse gali būti organizuojami stacionarinės reabilitacijos skyriai (iki 10 lovų 100 000 apskrities gyventojų). Pratęsiant reabilitaciją po sunkių ligų ar traumų daugiaprofilinių apskričių ligoninių arba ambulatorinių asmens sveikatos priežiūros įstaigų fizinės medicinos ir reabilitacijos skyriuose gali būti organizuojamas ir ambulatorinių reabilitacijos paslaugų teikimas (30 vietų 100 000 apskrities gyventojų). Šie skyriai ar įstaigos turi atitikti antrinio paslaugų teikimo lygio reikalavimus (IIA MN 12:1996).</text:span></text:p>
      <text:p text:style-name="P104"><text:span text:style-name="T105">3</text:span><text:span text:style-name="T106">. Asmens sveikatos priežiūros įstaigose, organizuojant reabilitacijos, sveikatos grąžinamojo ir antirecidyvinio gydymo paslaugas, pirmenybė turi būti teikiama sunkių ligonių reabilitacijai:</text:span></text:p>
      <text:p text:style-name="P107">– daugiaprofilinių ligoninių reabilitacijos skyriuose reabilitacijos paslaugų lovadieniai turi sudaryti ne mažiau kaip 90%, sveikatos grąžinamojo gydymo – iki 10%;</text:p>
      <text:p text:style-name="P108">– reabilitacijos ligoninėse reabilitacijos paslaugų lovadieniai turi sudaryti ne mažiau kaip 50%, sveikatos grąžinamojo gydymo – iki 45%, o antirecidyvinio gydymo – ne daugiau kaip 5%;</text:p>
      <text:p text:style-name="P109"><text:span text:style-name="T110">– sanatorijų skyriuose, kurie akredituoti teikti reabilitacijos ir sveikatos grąžinamojo gydymo paslaugas,<text:s/></text:span><text:span text:style-name="T111">reabilitacijos paslaugų<text:s/></text:span><text:span text:style-name="T112">lovadieniai turi sudaryti ne mažiau kaip 30%, sveikatos grąžinamojo gydymo – iki 70%.</text:span></text:p>
      <text:p text:style-name="P113"><text:span text:style-name="T114">4</text:span><text:span text:style-name="T115">. Sanatorijoms<text:s/></text:span><text:span text:style-name="T116">antirecidyvinio gydymo paslaugų</text:span><text:span text:style-name="T117"><text:s/>lovadienių kiekis nustatomas pagal kvotas. Moksleivių atostogų metu vaikų antirecidyvinis gydymas gali būti organizuojamas ir suaugusiesiems skirtose sanatorijose, jeigu jie vyksta gydytis kartu su apdraustaisiais suaugusiais.</text:span></text:p>
      <text:p text:style-name="P118"><text:span text:style-name="T119">5</text:span><text:span text:style-name="T120">. Vaikų<text:s/></text:span><text:span text:style-name="T121">reabilitacijos ir sveikatos grąžinamojo gydymo paslaugos turi būti teikiamos tik vaikų sanatorijose.</text:span></text:p>
      <text:p text:style-name="P122"><text:span text:style-name="T123">6</text:span><text:span text:style-name="T124">. Stacionarinės reabilitacijos, sveikatos grąžinamojo ir antirecidyvinio gydymo paslaugos yra priskiriamos antriniam ir tretiniam sveikatos priežiūros lygiams. Skiriamos penkios ligonių grupės šių paslaugų teikimui. Ambulatorinės reabilitacijos paslaugos priskiriamos antriniam lygiui.</text:span></text:p>
      <text:p text:style-name="P125"/>
      <text:p text:style-name="P126"><text:span text:style-name="T127">II</text:span><text:span text:style-name="T128">.<text:s/></text:span><text:span text:style-name="T129">Reabilitacijos, sveikatos grąžinamojo ir antirecidyvinio gydymo paslaugų paskirstymas pagal sveikatos priežiūros lygius</text:span></text:p>
      <text:p text:style-name="P130"/>
      <text:p text:style-name="P131"><text:span text:style-name="T132">1</text:span><text:span text:style-name="T133">. Tretinis sveikatos priežiūros lygis</text:span></text:p>
      <text:p text:style-name="P134"/>
      <text:p text:style-name="P135"><text:span text:style-name="T136">Reabilitacija III</text:span></text:p>
      <text:p text:style-name="P137"/>
      <text:p text:style-name="P138"><text:span text:style-name="T139">Taikoma ligoniams, turintiems žymių ir ilgalaikių biosocialinių funkcijų sutrikimų</text:span><text:span text:style-name="T140"><text:s/></text:span><text:span text:style-name="T141">(apsitarnavimo ir kitos funkcijos sutrikusios daugiau kaip 1,5 mėn.).</text:span></text:p>
      <text:p text:style-name="P142">Šias paslaugas teikia:VĮ Vilniaus universiteto ligoninės „Santariškių klinikos“ Fizinės medicinos ir reabilitacijos centras, Kauno medicinos universiteto Reabilitacijos klinika bei Palangos reabilitacijos ligoninė.</text:p>
      <text:p text:style-name="P143">Parodymai šio sveikatos priežiūros lygio reabilitacijai bei paslaugų mastas nurodyti 5 priede.</text:p>
      <text:p text:style-name="P144"/>
      <text:p text:style-name="P145"><text:span text:style-name="T146">2</text:span><text:span text:style-name="T147">. Antrinis sveikatos priežiūros lygis</text:span></text:p>
      <text:p text:style-name="P148"/>
      <text:p text:style-name="P149"><text:span text:style-name="T150">Reabilitacija II</text:span></text:p>
      <text:p text:style-name="P151"/>
      <text:p text:style-name="P152">Šias paslaugas teikia:</text:p>
      <text:p text:style-name="P153">– reabilitacijos ligoninių, centrų, sanatorijų specializuoti skyriai. Šių paslaugų parodymai išvardyti 3 priede, paslaugų mastas – 6 priede;</text:p>
      <text:p text:style-name="P154">– daugiaprofilinių ligoninių bei ambulatorinių asmens sveikatos priežiūros įstaigų reabilitacijos padaliniai. Šių paslaugų parodymai išvardyti 4 priede, paslaugų mastas – 6 priede.</text:p>
      <text:p text:style-name="P155">Šias paslaugas teikiančios asmens sveikatos priežiūros įstaigos ir jų fizinės medicinos ir reabilitacijos skyriai turi atitikti MN 12:1996 II A lygio reikalavimus.</text:p>
      <text:p text:style-name="P156"><text:span text:style-name="T157">PASTABA.</text:span></text:p>
      <text:p text:style-name="P158">Šiai grupei priskiriamos paslaugos teikiamos:</text:p>
      <text:p text:style-name="P159">– I grupės invalidams pirmuosius trejus metus po invalidumo pripažinimo dėl galvos ir nugaros smegenų pažeidimų ir daugybinių kaulų lūžių padarinių (T91.3, T90.5, T02, I69.0-I69.4, S06, C72.8, D33.0);</text:p>
      <text:p text:style-name="P160">– I ir II grupės invalidams (aklieji, silpnaregiai ir kurtieji) pirmuosius dvejus metus po invalidumo pripažinimo dėl 3 priedo 20.4 ir 21.4 punktuose nurodytų priežasčių.</text:p>
      <text:p text:style-name="P161"/>
      <text:p text:style-name="P162"><text:span text:style-name="T163">Sveikatos grąžinamasis gydymas</text:span></text:p>
      <text:p text:style-name="P164"/>
      <text:p text:style-name="P165">Taikomas ligoniams, turintiems trumpalaikių (iki 1,5 mėnesio trunkančių) biosocialinių funkcijų sutrikimų.</text:p>
      <text:p text:style-name="P166">Šias paslaugas teikia reabilitacinių ligoninių, centrų, sanatorijų specializuoti skyriai. Parodymai šioms paslaugoms nurodyti 3 priede, paslaugų mastas – 6 priede. Šias paslaugas teikiančios asmens sveikatos priežiūros įstaigos ir jų fizinės medicinos ir reabilitacijos skyriai turi atitikti MN 12:1996 II B lygio reikalavimus.</text:p>
      <text:p text:style-name="P167"/>
      <text:p text:style-name="P168"><text:span text:style-name="T169">Antirecidyvinis gydymas</text:span></text:p>
      <text:p text:style-name="P170"/>
      <text:p text:style-name="P171"><text:span text:style-name="T172">Palaikomoji reabilitacija ir antirecidyvinis gydymas taikomi asmenims, kuriems nustatyta invalidumo grupė arba vaikystės invalidams (išskyrus atvejus, nurodytus 1 priedo 2 skirsnio pastaboje). Šias paslaugas teikia sanatorinės įstaigos, kurių fizinės medicinos ir reabilitacijos skyriai atitinka MN 12 IIA lygio reikalavimus, taikomus<text:s/></text:span><text:span text:style-name="T173">antirecidyviniam gydymui</text:span><text:span text:style-name="T174">. Šių paslaugų parodymai nurodyti 7 priede, paslaugų mastas – 8 priede.</text:span></text:p>
      <text:p text:style-name="P175"><text:span text:style-name="T176">Lėtinėmis ir/arba recidyvuojančiomis ligomis</text:span><text:span text:style-name="T177"><text:s/></text:span><text:span text:style-name="T178">sergantiems dispanserizuotiems asmenims šias paslaugas teikia sanatorinės įstaigos, kurių fizinės medicinos ir reabilitacijos skyriai atitinka ne mažesnius kaip MN 12 IIB lygio reikalavimus, keliamus<text:s/></text:span><text:span text:style-name="T179">antirecidyviniam gydymui</text:span><text:span text:style-name="T180">. Šių paslaugų parodymai nurodyti 7 priede, paslaugų mastas – 8 priede.</text:span></text:p>
      <text:p text:style-name="P181"/>
      <text:p text:style-name="P182"><text:span text:style-name="T183">III</text:span><text:span text:style-name="T184">.<text:s/></text:span><text:span text:style-name="T185">Reabilitacijos ir sveikatos grąžinamojo gydymo paslaugų teikimo etapai</text:span></text:p>
      <text:p text:style-name="P186"/>
      <text:p text:style-name="P187"><text:span text:style-name="T188">Pirmasis etapas.<text:s/></text:span><text:span text:style-name="T189">Visuose asmens sveikatos priežiūros įstaigų stacionaruose šios paslaugos pradedamos teikti nuo pirmos gydymo stacionare dienos. Ši paslauga yra teikiama reabilitacijos specialistų grupės (komandos), vadovaujamos fizinės medicinos ir reabilitacijos gydytojo. Jos sudėtis turi atitikti MN 12:1996 atitinkamo paslaugų lygio reikalavimus. Šių paslaugų įkainiai įeina į atitinkamo profilio lovadienių kainą.</text:span></text:p>
      <text:p text:style-name="P190"><text:span text:style-name="T191">Antrasis etapas.<text:s/></text:span><text:span text:style-name="T192">Esant parodymams, reabilitacija ar sveikatos grąžinamasis gydymas yra tęsiami:</text:span></text:p>
      <text:p text:style-name="P193">– Vilniaus, Kauno universitetų, daugiaprofilinių ligoninių reabilitacijos skyriuose,</text:p>
      <text:p text:style-name="P194">– reabilitacijos ligoninėse,</text:p>
      <text:soft-page-break/>
      <text:p text:style-name="P195">– sanatorijų reabilitacijos skyriuose.</text:p>
      <text:p text:style-name="P196">PASTABA.</text:p>
      <text:p text:style-name="P197">Šios paslaugos teikiamos akredituotose (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198"><text:span text:style-name="T199">Trečiasis etapas.</text:span><text:span text:style-name="T200"><text:s/>Užsitęsusių ligų atveju reabilitacija tęsiama ambulatoriškai (neviršijant nustatytos normatyvinės reabilitacijos trukmės):</text:span></text:p>
      <text:p text:style-name="P201">– daugiaprofilinių ligoninių fizinės medicinos ir reabilitacijos skyriuose,</text:p>
      <text:p text:style-name="P202">– ambulatorinių asmens sveikatos priežiūros įstaigų fizinės medicinos ir reabilitacijos skyriuose,</text:p>
      <text:p text:style-name="P203">– reabilitacijos įstaigose.</text:p>
      <text:p text:style-name="P204">PASTABA.</text:p>
      <text:p text:style-name="P205">Šios paslaugos teikiamos akredituotose (o nuo 1998 m. gruodžio 11 d. – licencijuotose) šiai veiklai asmens sveikatos priežiūros įstaigose ir padaliniuose bei yra apmokamos iš PSDF biudžeto lėšų pagal bazines reabilitacijos, sveikatos grąžinamojo ir antirecidyvinio gydymo paslaugų kainas.</text:p>
      <text:p text:style-name="P206">Apskričių centruose, kuriuose organizuota ambulatorinė pagalba, reabilitacija po pirmojo reabilitacijos etapo gali būti tęsiama iškart trečiuoju reabilitacijos etapu.</text:p>
      <text:p text:style-name="P207">Sveikatos grąžinamojo gydymo paslaugas ambulatorinėse sveikatos priežiūros įstaigose gydomiems ligoniams privalo suteikti šių įstaigų fizinės medicinos ir reabilitacijos skyriai (kabinetai). Šios paslaugos apmokamos iš PSDF biudžeto lėšų už reabilitacijos specialistų konsultacijas.</text:p>
      <text:p text:style-name="P208"/>
      <text:p text:style-name="P209"><text:span text:style-name="T210">IV</text:span><text:span text:style-name="T211">.<text:s/></text:span><text:span text:style-name="T212">Ligonių siuntimo tvarka reabilitacijos, sveikatos grąžinamojo ir antirecidyvinio gydymo paslaugoms teikti</text:span></text:p>
      <text:p text:style-name="P213"/>
      <text:p text:style-name="P214"><text:span text:style-name="T215">1</text:span><text:span text:style-name="T216">. Reabilitacijai, sveikatos grąžinamajam bei antirecidyviniam gydymui to paties susirgimo atveju apdraustieji pagal indikacijas siunčiami tik vienam gydymo kursui per vienus kalendorinius metus. Vaikams pagal vaikų sanatorijų rekomendacijas reabilitacijos kursas gali būti kartojamas tais pačiais kalendoriniais metais dėl 3 priede 14.2-3; 14.8; 23.9; 23.19 punktuose nurodytų ligų ir traumų pagal vaikų reabilitacijos įstaigų pateiktą planą, suderintą su VLK (TLK) ekspertais.</text:span></text:p>
      <text:p text:style-name="P217"><text:span text:style-name="T218">2</text:span><text:span text:style-name="T219">. Sveikatos apsaugos ministerija rekomenduoja reabilitacijos, sveikatos grąžinamojo ir antirecidyvinio gydymo paslaugų teikimo planą, atsižvelgiant į įstaigų akreditavimo rezultatus, sergamumo ir invalidumo duomenis, sveikatos priežiūros lygius ir paslaugų mastą bei parodymų sąrašus. Pagal šį planą VLK (TLK) sudaro sutartis su reabilitacijos įstaigomis.</text:span></text:p>
      <text:p text:style-name="P220"><text:span text:style-name="T221">3</text:span><text:span text:style-name="T222">. Ligoniai poūmiu ligos periodu reabilitacijos bei sveikatos grąžinamojo gydymo pratęsimui iš stacionaro siunčiami pagal 3 ir 4 priede išvardytus parodymus. Ligonius antrajam reabilitacijos bei sveikatos grąžinamojo gydymo etapui atrenka gydantis gydytojas, remdamasis fizinės medicinos ir reabilitacijos gydytojo konsultacijos išvada. Asmens ligos istorijoje turi būti pažymėtos pirmojo reabilitacijos bei sveikatos grąžinamojo gydymo etapo paslaugų apimtys bei siuntimo antrajam etapui motyvai. Šie duomenys turi būti pažymėti ligos epikrizėje bei pažymoje f. Nr. 027/a.</text:span></text:p>
      <text:p text:style-name="P223"><text:span text:style-name="T224">4</text:span><text:span text:style-name="T225">. Siunčiant į stacionarines ir ambulatorines reabilitacijos įstaigas, pildomos pažymos f. Nr. 027/a ir f. Nr. 070/a, kurias ligonis pateikia teritorinei ligonių kasai (TLK). TLK pažymą, patvirtinančią ligonio teisę į kompensaciją už reabilitaciją, sveikatos grąžinamąjį arba antirecidyvinį gydymą, pacientas pristato reabilitacijos įstaigai. Stacionarizuojant ligonį, patikrinamas pažymos ir asmens tapatumas. Ligonis privalo pateikti formą 027/a, pasirašytą gydančio gydytojo ir skyriaus vedėjo, patvirtintą gydymo įstaigos antspaudu. Formoje 027/a turi būti tiksliai nurodoma ligos diagnozė, įvardyta pagal parodymų sąrašus (būtina žymėti 10-os Tarptautinės ligų klasifikacijos kodą) ir paslaugų rūšis.</text:span></text:p>
      <text:p text:style-name="P226"><text:span text:style-name="T227">5</text:span><text:span text:style-name="T228">. Asmens sveikatos priežiūros įstaigos vadovo įsakymu paskirtas asmuo tvarko reabilitacijai, sveikatos grąžinamajam bei antirecidyviniam gydymui siunčiamų ligonių apskaitą. Kas ketvirtį pagal patvirtintą formą atsiskaito Valstybinei ligonių kasai.<text:s/></text:span><text:span text:style-name="T229">Už ligonių siuntimo tvarką, nedarbingumo pažymėjimo išdavimo pagrįstumą atsako ligonius siunčiantys gydytojai.</text:span></text:p>
      <text:p text:style-name="P230"><text:span text:style-name="T231">6</text:span><text:span text:style-name="T232">. Esant parodymams ir ligoniui nesutinkant vykti reabilitacijai ar sveikatos grąžinamajam gydymui, apie tai turi būti pažymima ligos istorijoje ir pasirašyta gydančio gydytojo bei skyriaus vedėjo.</text:span></text:p>
      <text:p text:style-name="P233"><text:span text:style-name="T234">7</text:span><text:span text:style-name="T235">. Jeigu sveikatos grąžinamajam gydymui ir reabilitacijai siunčiami asmenys po ligos ar traumos yra laikinai nedarbingi, asmens sveikatos priežiūros įstaigų gydytojai į stacionarines įstaigas siunčia neužbaigę nedarbingumo pažymėjimo. Tokius pažymėjimus tolesniu reabilitacijos ir gydymo laikotarpiu tęsia sanatorinių įstaigų skyrių gydytojai kartu su skyrių vedėjais.</text:span></text:p>
      <text:p text:style-name="P236"><text:span text:style-name="T237">8</text:span><text:span text:style-name="T238">. Pasveikusiems ligoniams išvykstant iš stacionarinių įstaigų po reabilitacijos ar sveikatos grąžinamojo gydymo, pažymėjimai užbaigiami, o laikinai nedarbingiems gali būti tęsiami, bet ne ilgiau kaip 3 kalendorinėms dienoms.</text:span></text:p>
      <text:p text:style-name="P239"><text:span text:style-name="T240">9</text:span><text:span text:style-name="T241">. Ligoniams, kurie reabilituojami daugiaprofilinių ligoninių specializuotuose reabilitacijos skyriuose, nedarbingumo pažymėjimai išduodami tokia pat tvarka kaip ir besigydantiems asmens sveikatos priežiūros įstaigų stacionaruose.</text:span></text:p>
      <text:p text:style-name="P242"><text:span text:style-name="T243">10</text:span><text:span text:style-name="T244">. Jeigu reabilitacijai, sveikatos grąžinamajam bei antirecidyviniam gydymui pacientą siunčianti sveikatos priežiūros įstaiga nėra sudariusi tarpusavio bendradarbiavimo sutarčių su tam tikro profilio reabilitacijos įstaiga, siunčiantysis gydytojas kiekvieno ligonio siuntimą privalo suderinti su reabilitacijos įstaigos vadovu ar atsakingu asmeniu.</text:span></text:p>
      <text:p text:style-name="P245"><text:span text:style-name="T246">11</text:span><text:span text:style-name="T247">. Reabilitacijos įstaiga priima reabilitacijai, sveikatos grąžinamajam bei antirecidyviniam gydymui ligonių ne daugiau, negu numatyta sutartyje su ligonių kasa, ir suteikia jiems reikiamas gydymo paslaugas.</text:span></text:p>
      <text:p text:style-name="P248"><text:span text:style-name="T249">12</text:span><text:span text:style-name="T250">. Reabilitacijos įstaigos (skyriai) išsamius ligos istorijų išrašus (f. Nr. 027/a) ir nedarbingumo pažymėjimus (dirbantiems pacientams) atiduoda ligoniui į rankas, kad perduotų apylinkės bendrosios praktikos gydytojui.</text:span></text:p>
      <text:p text:style-name="P251"><text:span text:style-name="T252">Apie ligonių, paveiktų jonizuojančios spinduliuotės, gydymą sanatorinėse įstaigose informacija perduodama (f. 027/a kopija) Černobylio centro registrui, esančiam Vilniaus Sapiegos ligoninėje.</text:span></text:p>
      <text:p text:style-name="P253"><text:span text:style-name="T254">13</text:span><text:span text:style-name="T255">. Jei pažeidžiama ligonių atrankos ir siuntimo į reabilitacijos įstaigas (skyrius) tvarka, šios per 5 darbo dienas apie tai raštu praneša ligonį siuntusios asmens sveikatos priežiūros įstaigos vadovui ir TLK (VLK).</text:span></text:p>
      <text:p text:style-name="P256"><text:span text:style-name="T257">14</text:span><text:span text:style-name="T258">. Sąskaitas už suteiktas paslaugas, TLK pažymų priedus ir nustatytos formos atliktų darbų ataskaitas reabilitacijos įstaigos pateikia ligonių kasai per atitinkamomis sutartimis nustatytą laiką.</text:span></text:p>
      <text:p text:style-name="P259"><text:span text:style-name="T260">15</text:span><text:span text:style-name="T261">. Iš pirminės ambulatorinės asmens sveikatos įstaigos reabilitacijai bei sveikatos grąžinamajam gydymui gali būti siunčiami:</text:span></text:p>
      <text:p text:style-name="P262">– onkologiniai ligoniai – po chemoterapijos ir spindulinės terapijos C00-C97, D10-D36;</text:p>
      <text:p text:style-name="P263">– sergantys bronchine astma (paūmėjimo metu) J45, ankilozuojančiu spondilitu M45 ir reumatoidiniu artritu M05-M06 (po paūmėjimo, esant ne didesniam kaip II laipsnio aktyvumui);</text:p>
      <text:p text:style-name="P264">– sergantys cukriniu diabetu (pirmą kartą nustačius ligą) E10-E14;</text:p>
      <text:p text:style-name="P265">– sergantys cerebriniu ir spąstiniu paralyžiumi G80-G83;</text:p>
      <text:p text:style-name="P266">– sergantys paveldimomis progresuojančiomis nervų ligomis G60, G70-G71;</text:p>
      <text:p text:style-name="P267">– sergantys kochleariniu neuritu H93.3, fonastenija ir kitomis gerklų profesinėmis ligomis R49;</text:p>
      <text:p text:style-name="P268">– ligoniai po traumų (žr. 3 priedo 5.1 ir 5.2 punkte nurodytus parodymus), nudegimų (žr.3 priedo 5.4 punkte nurodytus parodymus), trauminio streso sindromo F43.1;</text:p>
      <text:p text:style-name="P269">– paveikti jonizuojančiosios spinduliuotės, paūmėjus kitiems susirgimams W88;</text:p>
      <text:p text:style-name="P270">– I grupės invalidai, pirmuosius 3 metus po invalidumo pripažinimo dėl galvos ir nugaros smegenų pažeidimų ir daugybinių lūžių padarinių (T91.3, T90.5, T02, I69.0-I69.4);</text:p>
      <text:p text:style-name="P271">– I ir II grupės invalidai (aklieji, silpnaregiai ir kurtieji) pirmuosius 2 metus po invalidumo pripažinimo dėl 3 priedo 20.4 ir 21.4 punktuose nurodytų priežasčių;</text:p>
      <text:p text:style-name="P272">– ligoniai, sergantys išsėtine skleroze, jeigu diagnozė patvirtinta magnetinio rezonanso tyrimu arba jiems pripažinta invalidumo grupė dėl šio susirgimo G35;</text:p>
      <text:p text:style-name="P273">– turintys reumatinių vožtuvų ydų (I05-I08).</text:p>
      <text:p text:style-name="P274"><text:span text:style-name="T275">PASTABA.</text:span></text:p>
      <text:soft-page-break/>
      <text:p text:style-name="P276"><text:span text:style-name="T277">Sergantys cukriniu diabetu nuo insulino priklausomi ligoniai gali būti siunčiami į Birštono sanatorijos „Versmė“ endokrinologijos skyrių tiesiai iš poliklinikos E10.</text:span></text:p>
      <text:p text:style-name="P278"><text:span text:style-name="T279">16</text:span><text:span text:style-name="T280">. Į tretinio sveikatos priežiūros lygio reabilitacijos skyrius pagal 5 priede išvardytą parodymų sąrašą siunčiami tik tie ligoniai, kuriuos konsultavo šio lygio reabilitacijos skyrių gydytojai. Vilniaus, Utenos, Panevėžio, Šiaulių apskričių ligonius reabilituoja Vilniaus universiteto, o Alytaus, Kauno, Marijampolės, Tauragės, Telšių apskričių – Kauno medicinos universiteto ligoninių reabilitacijos skyriai, Klaipėdos apskrities – Palangos reabilitacijos ligoninė.</text:span></text:p>
      <text:p text:style-name="P281"><text:span text:style-name="T282">17</text:span><text:span text:style-name="T283">. Į specializuotus skyrius ligoniams, kuriems buvo pažeistos nugaros smegenys (Palangos reabilitacijos ligoninės ir Likėnų sanatorijos), siunčiami pacientai:</text:span></text:p>
      <text:p text:style-name="P284">– jei jie įvykdė antrojo reabilitacijos etapo programą tretinio paslaugų organizavimo lygio skyriuose,</text:p>
      <text:p text:style-name="P285">– I grupės invalidai, 3 metus po invalidumo pripažinimo dėl nugaros smegenų pažeidimų padarinių T91.3.</text:p>
      <text:p text:style-name="P286"><text:span text:style-name="T287">Šiuos pacientus</text:span><text:span text:style-name="T288"><text:s/>reabilitacijai siunčia:</text:span></text:p>
      <text:p text:style-name="P289">– Vilniaus miesto ir apskrities gyventojus – VĮ VUL „Santariškių klinikos“ Fizinės medicinos ir reabilitacijos centras (5 pamainos vietos Likėnų sanatorijoje, 4 vietos – Palangos reabilitacijos ligoninės Neurologijos skyriuje);</text:p>
      <text:p text:style-name="P290">– Kauno miesto ir apskrities gyventojus – Kauno medicinos universiteto Reabilitacijos klinika (Likėnų sanatorijoje – 5 vietos, Palangos reabilitacijos ligoninėje – 4 vietos);</text:p>
      <text:p text:style-name="P291">– Klaipėdos miesto ir apskrities gyventojus – Klaipėdos m. ligoninės Fizinės medicinos ir reabilitacijos skyrius (Likėnų sanatorijoje – 4 vietos, Palangos reabilitacijos ligoninėje – 2 vietos);</text:p>
      <text:p text:style-name="P292">– Šiaulių miesto ir apskrities gyventojus – Šiaulių ligoninės Fizinės medicinos ir reabilitacijos skyrius (Likėnų sanatorijoje – 3 vietos, Palangos reabilitacijos ligoninėje – 1 vieta);</text:p>
      <text:p text:style-name="P293">– Panevėžio miesto ir apskrities gyventojus – Panevėžio ligoninės Fizinės medicinos ir reabilitacijos skyrius(Likėnų sanatorijoje – 3 vietos, Palangos reabilitacijos ligoninėje – 1 vieta).</text:p>
      <text:p text:style-name="P294">Sergantys profesinėmis ligomis pacientai siunčiami į pulmonologijos ir neurologijos skyrius.</text:p>
      <text:p text:style-name="P295">Onkologinius ligonius siunčia Valstybinė mokslo įstaiga Lietuvos onkologijos centras ir specializuotos onkologijos įstaigos į Druskininkų sanatorijos „Vilnius“, Birštono sanatorijos „Tulpė“, Šventosios sveikatos centro „Energetikas“, Palangos AB „Palangos linas“, UAB „Baldžio šilas“, sanatorijos „Pušyno kelias“ specializuotus skyrius bei Jūrininkų ligoninės reabilitacijos centrą.</text:p>
      <text:p text:style-name="P296">Ligonius po abdominalinių ir urologinių operacijų siunčia asmens sveikatos priežiūros įstaigų chirurgijos skyriai į Birštono sanatoriją „Tulpė“ ir Palangos reabilitacijos ligoninę.</text:p>
      <text:p text:style-name="P297">Po nudegimų (vidutinio dydžio ir didelių) suaugę pacientai siunčiami į daugiaprofilinių ligoninių reabilitacijos skyrius bei Birštono sanatoriją „Versmė“, vaikai – į daugiaprofilinių ligoninių reabilitacijos skyrius ir Respublikinės Vilniaus universitetinės vaikų ligoninės filialą – Ortopedijos ir reabilitacijos centrą. Po nedidelių nudegimų ligoniai reabilituojami ambulatoriniuose reabilitacijos skyriuose.</text:p>
      <text:p text:style-name="P298">Kituose sanatorinių įstaigų reabilitacijos skyriuose vietos pagal teritorijas neskirstomos, todėl ligonių siuntimą į šias įstaigas būtina suderinti su jų vadovais:</text:p>
      <text:p text:style-name="P299">– sergantys ausų, nosies ir gerklės ligomis ligoniai bei invalidai siunčiami į sanatorijas: „Aura“ (Vilnius), Palangos susivienijimo „Baltija“ reabilitacijos centrą ir Druskininkų sanatoriją „Lietuva“;</text:p>
      <text:p text:style-name="P300">– sergantys odos ligomis siunčiami į Palangos susivienijimo „Baltija“ reabilitacijos centrą ir Druskininkų sanatoriją „Eglė“;</text:p>
      <text:p text:style-name="P301">– po mikrochirurginių operacijų ligoniai siunčiami į sanatoriją „Pušyno kelias“;</text:p>
      <text:p text:style-name="P302">– sergantys inkstų ligomis siunčiami į sanatoriją „Pušyno kelias“ bei Birštono sanatorijos „Versmė“ Nefrologijos skyrių;</text:p>
      <text:p text:style-name="P303">– sergantys endokrininėmis ligomis siunčiami į Birštono sanatoriją“Versmė“, Palangos sanatoriją „Žvorūnė“, Šventosios sveikatos centrą „Energetikas“;</text:p>
      <text:p text:style-name="P304">– sergantys akių ligomis po operacijų bei aklieji ir silpnaregiai (turintys invalidumą) siunčiami į Palangos susivienijimo „Baltija“ reabilitacijos centrą;</text:p>
      <text:soft-page-break/>
      <text:p text:style-name="P305">– sutrikusios psichikos ir elgesio ligoniai siunčiami į Druskininkų sanatoriją „Eglė“, reabilitacijos centrą „Aušveita“;</text:p>
      <text:p text:style-name="P306">– sergantys hemofiline artropatija ligoniai siunčiami į Jūrininkų ligoninės reabilitacijos centrą, vaikai – į Respublikinės Vilniaus universitetinės vaikų ligoninės filialą – Ortopedijos ir reabilitacijos centrą.</text:p>
      <text:p text:style-name="P307">Ligoniai antirecidyviniam gydymui iš asmens sveikatos priežiūros įstaigų siunčiami pagal parodymus.</text:p>
      <text:p text:style-name="P308">PASTABA.</text:p>
      <text:p text:style-name="P309">Atskiri, nenumatyti šiame įsakyme atvejai, dėl parodymų ar reabilitacijos trukmės derinami su SAM reabilitacijos specialistais bei su VLK (TLK) ligonių kasų ekspertais.</text:p>
      <text:p text:style-name="P310">Ligoniai gali būti siunčiami į Medicininę ir socialinę ekspertizę (invalidumo grupei nustatyti) tik visiškai įvykdžius reabilitacijos programą.</text:p>
      <text:p text:style-name="P311"/>
      <text:p text:style-name="P312"><text:span text:style-name="T313">V</text:span><text:span text:style-name="T314">.<text:s/></text:span><text:span text:style-name="T315">Reabilitacijos, sveikatos grąžinamojo ir antirecidyvinio gydymo trukmė</text:span></text:p>
      <text:p text:style-name="P316"/>
      <text:p text:style-name="P317"><text:span text:style-name="T318">1</text:span><text:span text:style-name="T319">. Tretinio sveikatos priežiūros lygio reabilitacijos</text:span><text:span text:style-name="T320"><text:s/>trukmė, esant ūmiam nugaros smegenų pažeidimui (dėl traumos arba susirgimo), priklauso nuo pažeidimo tipo:</text:span></text:p>
      <text:p text:style-name="P321">135 dienos – jei pažeidimas kaklo dalyje (ASIA A, B, C tipai);</text:p>
      <text:p text:style-name="P322">75 dienos – jei pažeidimas kaklo dalyje (ASIA D tipas);</text:p>
      <text:p text:style-name="P323">105 dienos – jei pažeidimas krūtinės ir juosmens dalyje (ASIA A, B, C tipai);</text:p>
      <text:p text:style-name="P324">45 dienos – jei pažeidimas krūtinės ir juosmens dalyje (ASIA D tipas);</text:p>
      <text:p text:style-name="P325">24 dienos – pakartotinei reabilitacijai pirmuosius 3 metus I grupės invalidams, kuriems invalidumo priežastys nurodytos 1 priedo 2 skirsnio pastaboje.</text:p>
      <text:p text:style-name="P326">PASTABA.</text:p>
      <text:p text:style-name="P327"><text:span text:style-name="T328">Kitais atvejais reabilitacijos trukmė nurodyta 5 priede.</text:span></text:p>
      <text:p text:style-name="P329"><text:span text:style-name="T330">2</text:span><text:span text:style-name="T331">. Antrinio sveikatos priežiūros lygio reabilitacijos, sveikatos grąžinamojo ir antirecidyvinio gydymo</text:span><text:span text:style-name="T332"><text:s/>trukmė:</text:span></text:p>
      <text:p text:style-name="P333">14 dienų – po abdominalinių operacijų;</text:p>
      <text:p text:style-name="P334">16 dienų – kardiologijos, gastroenterologijos, pulmonologijos, LOR, angiochirurgijos, endokrinologijos, ginekologijos, nefrologijos skyriuose (reabilitacijos – 4 dienomis daugiau);</text:p>
      <text:p text:style-name="P335">18 dienų – po jonizuojančiosios spinduliuotės bei dėl profesinių ligų;</text:p>
      <text:p text:style-name="P336">20 dienų – traumatologijos, onkologijos, dermatologijos, neurologijos, artrologijos skyriuose bei po nudegimų (reabilitacijos – 4 dienomis daugiau).</text:p>
      <text:p text:style-name="P337">PASTABA.</text:p>
      <text:p text:style-name="P338">Daugybinių stuburo, dubens ir apatinių galūnių kaulų lūžių atveju, kai yra priešparodymai apatinių galūnių apkrovimui, reabilitacijos paslaugos ligoniams teikiamos dviem kursais: pirmas kursas – 14 dienų, antras kursas, kai leidžiamas visiškas ašinis kojų kaulų apkrovimas, – 21 diena. Reabilitacija vykdoma toje pačioje įstaigoje.</text:p>
      <text:p text:style-name="P339">22 dienos – ligonių galūnių protezavimui (reabilitacijos – 4 dienomis daugiau);</text:p>
      <text:p text:style-name="P340">30 dienų – po sąnarių endoprotezavimo operacijų, po neurologiškai nekomplikuoto kompresinio stuburo slankstelio lūžimo;</text:p>
      <text:p text:style-name="P341">35 dienos – tretinio paslaugų organizavimo lygio reabilitacija sunkių uždegiminių polineuropatijų atveju;</text:p>
      <text:p text:style-name="P342">48 dienos – po ūmių insultų, sunkių galvos smegenų pažeidimų ir operacijų, kai ligonis gali aktyviai dalyvauti reabilitacijoje (Mini Mental testas ne mažiau kaip 11 balų, sensomotorinės afazijos atveju vykdo komandas);</text:p>
      <text:p text:style-name="P343">24 dienos – pakartotinei reabilitacijai pirmuosius 2 metus I grupės invalidams, kurių invalidumo priežastys nurodytos 3 priedo 20.4, 21.4 punktuose (vėlesniaisiais metais šie invalidai siunčiami antirecidyviniam gydymui ir palaikomajai reabilitacijai);</text:p>
      <text:soft-page-break/>
      <text:p text:style-name="P344">22 dienos – pakartotinei reabilitacijai pirmuosius 2 metus II grupės invalidams, kurių invalidumo priežastys nurodytos 3 priedo 20.4, 21.4 punktuose (vėlesniaisiais metais šie invalidai siunčiami antirecidyviniam gydymui ir palaikomajai reabilitacijai).</text:p>
      <text:p text:style-name="P345"><text:span text:style-name="T346">PASTABA.</text:span></text:p>
      <text:p text:style-name="P347">Kai ligonis negali aktyviai dalyvauti reabilitacijos procese, gydymas tęsiamas ligoninėje arba slaugos įstaigoje pagal gyvenamąją vietą. Dėl reabilitacijos tikslingumo vėlesniu periodu būtina fizinės medicinos ir reabilitacijos gydytojo konsultacija.</text:p>
      <text:p text:style-name="P348">Jeigu Palangos reabilitacijos ligoninėje teikiant reabilitacijos paslaugas ligoniams bei invalidams būtina chirurgiškai gydyti pragulas, reabilitacijos trukmė prailginama 30 dienų.</text:p>
      <text:p text:style-name="P349"><text:span text:style-name="T350">Vaikų</text:span><text:span text:style-name="T351"><text:s/>reabilitacijos ir sveikatos grąžinamojo gydymo trukmė atitinka suaugusiųjų, išskyrus šias ligas:</text:span></text:p>
      <text:p text:style-name="P352">– 30 dienų – visi vaikų amžiaus paralyžiai (spąstiniai ir periferiniai);</text:p>
      <text:p text:style-name="P353">– 120 dienų – osteochondropatija M42.0, M91.1;</text:p>
      <text:p text:style-name="P354">– 90 dienų – tuberkuliozė A18.0 (kada diagnozė patvirtinta laboratoriniais tyrimais);</text:p>
      <text:p text:style-name="P355">– 90 dienų – osteomielitas M86.0, M86.1.</text:p>
      <text:p text:style-name="P356"><text:span text:style-name="T357">Į<text:s/></text:span><text:span text:style-name="T358">antirecidyvinio gydymo</text:span><text:span text:style-name="T359"><text:s/>įstaigas (skyrius) 18 dienų gydymo kursui siunčiami dispanserizuoti, sergantieji lėtinėmis ir/ arba progresuojančiomis ligomis bei invalidai pagal 7 priede išvardytus parodymus.</text:span></text:p>
      <text:p text:style-name="P360">Antirecidyviniam gydymui ir palaikomajai reabilitacijai (kitais atvejais, negu numatyta I priedo IV poskyrio 14 punkte) invalidai siunčiami 18 dienų gydymo kursui.</text:p>
      <text:p text:style-name="P361"><text:span text:style-name="T362">PASTABA.</text:span></text:p>
      <text:p text:style-name="P363"><text:span text:style-name="T364">Atskirais atvejais, esant sudėtingoms ir komplikuotoms situacijoms, reabilitacijos trukmė gali būti pratęsiama suderinus su VLK (TLK) ekspertais.</text:span></text:p>
      <text:p text:style-name="P365"><text:span text:style-name="T366">______________</text:span></text:p>
      <text:p text:style-name="P367"><text:span text:style-name="T373">2</text:span><text:span text:style-name="T374"><text:s/>priedas</text:span></text:p>
      <text:p text:style-name="P375"/>
      <text:p text:style-name="P376"><text:span text:style-name="T377">Išlaidų už reabilitaciją, sveikatos grąžinamąjį ir antirecidyvinį gydymą kompensavimo tvarka</text:span></text:p>
      <text:p text:style-name="P378"/>
      <text:p text:style-name="P379"><text:span text:style-name="T380">1</text:span><text:span text:style-name="T381">. Ši tvarka parengta vadovaujantis Lietuvos Respublikos sveikatos draudimo įstatymo 10 straipsnio 6 dalimi ir reglamentuoja išlaidų už reabilitaciją, sveikatos grąžinamąjį ir antirecidyvinį gydymą kompensavimą iš Privalomojo sveikatos draudimo fondo biudžeto apdraustiesiems privalomuoju sveikatos draudimu.</text:span></text:p>
      <text:p text:style-name="P382"><text:span text:style-name="T383">2</text:span><text:span text:style-name="T384">. Reabilitacijos, sveikatos grąžinamojo ir antirecidyvinio gydymo išlaidos asmenims, Sveikatos apsaugos ministerijos nustatyta tvarka siunčiamiems į reabilitacijos ir sanatorinio gydymo įstaigas, su kuriomis VLK (TLK) sudariusios sutartis reabilitacijai, sveikatos grąžinamajam bei antirecidyviniam gydymui, kompensuojamos pagal paskaičiuotas bazines reabilitacijos, sveikatos grąžinamojo bei antirecidyvinio gydymo kainas.</text:span></text:p>
      <text:p text:style-name="P385"><text:span text:style-name="T386">Jeigu tam pačiam ligoniui pagal tuos pačius parodymus reabilitacija teikiama II ir III etape, tai bendra reabilitacijos trukmė neturi viršyti nustatytos šiuo įsakymu normatyvinės trukmės.</text:span></text:p>
      <text:p text:style-name="P387"><text:span text:style-name="T388">3</text:span><text:span text:style-name="T389">. Visa bazinė reabilitacijos, sveikatos grąžinamojo ar antirecidyvinio gydymo kaina kompensuojama:</text:span></text:p>
      <text:p text:style-name="P390">asmenims, siunčiamiems reabilitacijai ir sveikatos grąžinamajam gydymui po sunkios ligos ar traumos pagal Sveikatos apsaugos ministerijos šiuo įsakymu patvirtintą parodymų sąrašą;</text:p>
      <text:p text:style-name="P391"><text:span text:style-name="T392">vaikams iki 16 metų, jei jie vyksta gydytis į vaikų sanatorijas, bei I grupės invalidams.</text:span></text:p>
      <text:p text:style-name="P393"><text:span text:style-name="T394">4</text:span><text:span text:style-name="T395">. 90% bazinės antirecidyvinio gydymo kainos kompensuojama vaikams iki 7 metų ir vaikams invalidams iki 16 metų, jeigu jie vyksta gydytis į suaugusiesiems skirtas sanatorijas kartu su kitais apdraustaisiais.</text:span></text:p>
      <text:p text:style-name="P396"><text:span text:style-name="T397">5</text:span><text:span text:style-name="T398">. 80% bazinės antirecidyvinio gydymo kainos kompensuojama apdraustiesiems, gaunantiems arba turintiems teisę gauti valstybinę socialinio draudimo pensiją (tarp jų ir II bei III gr. invalidai).</text:span></text:p>
      <text:p text:style-name="P399"><text:span text:style-name="T400">6</text:span><text:span text:style-name="T401">. Kitiems apdraustiesiems iš Privalomojo sveikatos draudimo fondo biudžeto kompensuojama 50% nustatytos bazinės kainos.</text:span></text:p>
      <text:p text:style-name="P402"/>
      <text:p text:style-name="P403">Reabilitacijos, sveikatos grąžinamojo bei antirecidyvinio gydymo paslaugų bazinės kainos</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Paslaugų rūšys</text:p>
          </table:table-cell>
          <table:table-cell table:style-name="TableCell421">
            <text:p text:style-name="P422">Sveikatos priežiūros paslaugų lygis pagal MN 12:1996</text:p>
          </table:table-cell>
          <table:table-cell table:style-name="TableCell423">
            <text:p text:style-name="P424">Bazinės kainos nustatymo</text:p>
          </table:table-cell>
          <table:table-cell table:style-name="TableCell425">
            <text:p text:style-name="P426">Vieno lovadienio<text: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koeficientas</text:p>
          </table:table-cell>
          <table:table-cell table:style-name="TableCell434">
            <text:p text:style-name="P435">bazinė kaina</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Reabilitacija III</text:p>
          </table:table-cell>
          <table:table-cell table:style-name="TableCell448">
            <text:p text:style-name="P449">Paslaugos turi atitikti tretinio sveikatos priežiūros lygio<text:s/></text:p>
          </table:table-cell>
          <table:table-cell table:style-name="TableCell450">
            <text:p text:style-name="P451">2.2</text:p>
          </table:table-cell>
          <table:table-cell table:style-name="TableCell452">
            <text:p text:style-name="P453">114</text:p>
          </table:table-cell>
        </table:table-row>
        <table:table-row table:style-name="TableRow454">
          <table:table-cell table:style-name="TableCell455">
            <text:p text:style-name="P456"/>
          </table:table-cell>
          <table:table-cell table:style-name="TableCell457">
            <text:p text:style-name="P458"><text:span text:style-name="T459">reikalavimus<text:s/></text:span><text:span text:style-name="T460">reabilitacijos</text:span><text:span text:style-name="T461"><text:s/>paslaugom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Reabilitacija II</text:p>
          </table:table-cell>
          <table:table-cell table:style-name="TableCell478">
            <text:p text:style-name="P479">Paslaugos turi atitikti II A sveikatos priežiūros lygio<text:s/></text:p>
          </table:table-cell>
          <table:table-cell table:style-name="TableCell480">
            <text:p text:style-name="P481">1.6</text:p>
          </table:table-cell>
          <table:table-cell table:style-name="TableCell482">
            <text:p text:style-name="P483">83</text:p>
          </table:table-cell>
        </table:table-row>
        <table:table-row table:style-name="TableRow484">
          <table:table-cell table:style-name="TableCell485">
            <text:p text:style-name="P486"/>
          </table:table-cell>
          <table:table-cell table:style-name="TableCell487">
            <text:p text:style-name="P488"><text:span text:style-name="T489">reikalavimus<text:s/></text:span><text:span text:style-name="T490">reabilitacijos</text:span><text:span text:style-name="T491"><text:s/>paslaugom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Ambulatorinė<text:s/></text:p>
          </table:table-cell>
          <table:table-cell table:style-name="TableCell508">
            <text:p text:style-name="P509">Paslaugos turi atitikti II A sveikatos priežiūros lygio<text:s/></text:p>
          </table:table-cell>
          <table:table-cell table:style-name="TableCell510">
            <text:p text:style-name="P511">0.56</text:p>
          </table:table-cell>
          <table:table-cell table:style-name="TableCell512">
            <text:p text:style-name="P513">29</text:p>
          </table:table-cell>
        </table:table-row>
        <table:table-row table:style-name="TableRow514">
          <table:table-cell table:style-name="TableCell515">
            <text:p text:style-name="P516">reabilitacija</text:p>
          </table:table-cell>
          <table:table-cell table:style-name="TableCell517">
            <text:p text:style-name="P518"><text:span text:style-name="T519">reikalavimus<text:s/></text:span><text:span text:style-name="T520">reabilitacijos</text:span><text:span text:style-name="T521"><text:s/>paslaugom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Sveikatos grąžinamasis<text:s/></text:p>
          </table:table-cell>
          <table:table-cell table:style-name="TableCell538">
            <text:p text:style-name="P539">Paslaugos turi atitikti II B sveikatos priežiūros lygio<text:s/></text:p>
          </table:table-cell>
          <table:table-cell table:style-name="TableCell540">
            <text:p text:style-name="P541">1.0</text:p>
          </table:table-cell>
          <table:table-cell table:style-name="TableCell542">
            <text:p text:style-name="P543">52</text:p>
          </table:table-cell>
        </table:table-row>
        <table:table-row table:style-name="TableRow544">
          <table:table-cell table:style-name="TableCell545">
            <text:p text:style-name="P546">gydymas</text:p>
          </table:table-cell>
          <table:table-cell table:style-name="TableCell547">
            <text:p text:style-name="P548"><text:span text:style-name="T549">reikalavimus<text:s/></text:span><text:span text:style-name="T550">reabilitacijos</text:span><text:span text:style-name="T551"><text:s/>paslaugoms</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alaikomoji<text:s/></text:p>
          </table:table-cell>
          <table:table-cell table:style-name="TableCell568">
            <text:p text:style-name="P569">Paslaugos turi atitikti II A sveikatos priežiūros lygio<text:s/></text:p>
          </table:table-cell>
          <table:table-cell table:style-name="TableCell570">
            <text:p text:style-name="P571">0.92</text:p>
          </table:table-cell>
          <table:table-cell table:style-name="TableCell572">
            <text:p text:style-name="P573">48</text:p>
          </table:table-cell>
        </table:table-row>
        <table:table-row table:style-name="TableRow574">
          <table:table-cell table:style-name="TableCell575">
            <text:p text:style-name="P576">reabilitacija</text:p>
          </table:table-cell>
          <table:table-cell table:style-name="TableCell577">
            <text:p text:style-name="P578"><text:span text:style-name="T579">reikalavimus<text:s/></text:span><text:span text:style-name="T580">antirecidyvinio</text:span><text:span text:style-name="T581"><text:s/>gydymo paslaugoms</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r antirecidyvinis<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gydy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Antirecidyvinis<text:s/></text:p>
          </table:table-cell>
          <table:table-cell table:style-name="TableCell616">
            <text:p text:style-name="P617">Paslaugos turi atitikti II B sveikatos priežiūros lygio<text:s/></text:p>
          </table:table-cell>
          <table:table-cell table:style-name="TableCell618">
            <text:p text:style-name="P619">0.85</text:p>
          </table:table-cell>
          <table:table-cell table:style-name="TableCell620">
            <text:p text:style-name="P621">44</text:p>
          </table:table-cell>
        </table:table-row>
        <table:table-row table:style-name="TableRow622">
          <table:table-cell table:style-name="TableCell623">
            <text:p text:style-name="P624">gydymas</text:p>
          </table:table-cell>
          <table:table-cell table:style-name="TableCell625">
            <text:p text:style-name="P626"><text:span text:style-name="T627">reikalavimus<text:s/></text:span><text:span text:style-name="T628">antirecidyvinio</text:span><text:span text:style-name="T629"><text:s/>gydymo paslaugoms</text:span></text:p>
          </table:table-cell>
          <table:table-cell table:style-name="TableCell630">
            <text:p text:style-name="P631"/>
          </table:table-cell>
          <table:table-cell table:style-name="TableCell632">
            <text:p text:style-name="P633"/>
          </table:table-cell>
        </table:table-row>
      </table:table>
      <text:p text:style-name="P634"><text:span text:style-name="T635">______________</text:span></text:p>
      <text:p text:style-name="P636"><text:span text:style-name="T642">3</text:span><text:span text:style-name="T643"><text:s/>priedas</text:span></text:p>
      <text:p text:style-name="P644"/>
      <text:p text:style-name="P645"><text:span text:style-name="T646">Siuntimo į reabilitacijos ir sveikatos grąžinamojo gydymo įstaigas parodymų bei priešparodymų sąrašas</text:span></text:p>
      <text:p text:style-name="P647"/>
      <text:p text:style-name="P648"><text:span text:style-name="T649">Ligoniai po sunkios ligos ar traumos, turintys grįžtamų<text:s/></text:span><text:span text:style-name="T650">trumpalaikių biosocialinių funkcijų sutrikimų,</text:span><text:span text:style-name="T651"><text:s/>siunčiami sveikatos grąžinamajam gydymui. Ligoniai po sunkios ligos ar traumos, turintys<text:s/></text:span><text:span text:style-name="T652">žymių, tačiau kompensuojamų biosocialinių funkcijų sutrikimų,</text:span><text:span text:style-name="T653"><text:s/>siunčiami reabilitacijai.</text:span></text:p>
      <text:p text:style-name="P654"><text:span text:style-name="T655">Ligoniai, turintys<text:s/></text:span><text:span text:style-name="T656">nekompensuojamų biosocialinių funkcijų sutrikimų</text:span><text:span text:style-name="T657">, siunčiami į slaugos įstaigas. Pacientai į reabilitacijos skyrius reabilitacijai bei sveikatos grąžinamajam gydymui siunčiami iš stacionaro arba ambulatorinės asmens sveikatos priežiūros įstaigos poūmiu ligos periodu 1 priedo 4 skirsnio 15 punkte nurodytais atvejais.</text:span></text:p>
      <text:p text:style-name="P658"><text:span text:style-name="T659">1</text:span><text:span text:style-name="T660">. Bendrieji priešparodymai:</text:span></text:p>
      <text:p text:style-name="P661"><text:span text:style-name="T662">1.1</text:span><text:span text:style-name="T663">. Nekoreguotos metabolinės ligos (cukrinis diabetas, miksedema, tireotoksikozė ir kt.).</text:span></text:p>
      <text:p text:style-name="P664"><text:span text:style-name="T665">1.2</text:span><text:span text:style-name="T666">. Inkstų, kepenų, kasos funkcijų II laipsnio funkcijos nepakankamumas, didelė anemija.</text:span></text:p>
      <text:p text:style-name="P667"><text:span text:style-name="T668">1.3</text:span><text:span text:style-name="T669">. Įvairios kilmės dažnai besikartojantys arba gausūs kraujavimai.</text:span></text:p>
      <text:p text:style-name="P670"><text:span text:style-name="T671">1.4</text:span><text:span text:style-name="T672">. Bet kokios kilmės echinokokas ir kitos parazitozės B 67.</text:span></text:p>
      <text:p text:style-name="P673"><text:span text:style-name="T674">1.5</text:span><text:span text:style-name="T675">. Visų tuberkuliozės formų aktyvioji stadija (šie ligoniai siunčiami į specializuotas sanatorijas) A15.0, A15.1, A15.5, A15.7, A15.8, A15.9.</text:span></text:p>
      <text:p text:style-name="P676"><text:span text:style-name="T677">1.6</text:span><text:span text:style-name="T678">. Sergantys lytiškai plintančiomis ligomis (sifiliu, gonorėja, trichomonoze ir kt.) A50 – A64.</text:span></text:p>
      <text:p text:style-name="P679"><text:span text:style-name="T680">1.7</text:span><text:span text:style-name="T681">. Psichinės ligos su asmenybės desocializacija F00, F02, F03, F05, F10-F29, F72-F73.</text:span></text:p>
      <text:p text:style-name="P682"><text:span text:style-name="T683">2</text:span><text:span text:style-name="T684">. Ligonių siuntimo į kardiologijos skyrius priešparodymai:</text:span></text:p>
      <text:p text:style-name="P685"><text:span text:style-name="T686">2.1.</text:span><text:span text:style-name="T687"><text:s/>Komplikuoti skilvelių ritmo sutrikimai (LOWN IV – V gradacija, visiška A-blokada).</text:span></text:p>
      <text:p text:style-name="P688"><text:span text:style-name="T689">3</text:span><text:span text:style-name="T690">. Ligonių siuntimo į kardiologijos skyrius parodymai</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Diagnozė</text:p>
          </table:table-cell>
          <table:table-cell table:style-name="TableCell705">
            <text:p text:style-name="P706"><text:span text:style-name="T707">Reabilitacija</text:span></text:p>
          </table:table-cell>
          <table:table-cell table:style-name="TableCell708">
            <text:p text:style-name="P709">Sveikatos grąžinamasis<text: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gydyma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1. Krūtinės I-II-III angina, patvirtinta instrumentiniais tyrimais<text:s/></text:p>
          </table:table-cell>
          <table:table-cell table:style-name="TableCell727">
            <text:p text:style-name="P728"/>
          </table:table-cell>
          <table:table-cell table:style-name="TableCell729">
            <text:p text:style-name="P730">+</text:p>
          </table:table-cell>
        </table:table-row>
        <table:table-row table:style-name="TableRow731">
          <table:table-cell table:style-name="TableCell732">
            <text:p text:style-name="P733">(EKG, ultragarsas, krūvio mėginys, esant galimybei – koronarografija)<text: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20.0, I20.1, I20.8.</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2. Miokardo infarktas</text:p>
          </table:table-cell>
          <table:table-cell table:style-name="TableCell755">
            <text:p text:style-name="P756">+</text:p>
          </table:table-cell>
          <table:table-cell table:style-name="TableCell757">
            <text:p text:style-name="P758"/>
          </table:table-cell>
        </table:table-row>
        <table:table-row table:style-name="TableRow759">
          <table:table-cell table:style-name="TableCell760">
            <text:p text:style-name="P761">(poūmiu periodu iki 2 mėn.) I21-I22.</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3. Po širdies operacijų (iki 2 mėn.). Z95</text:span><text:span text:style-name="T777">.</text:span></text:p>
          </table:table-cell>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4. Pirminė arterinė ir inkstų hipertenzijos (ne žemesnio kaip II laipsnio<text:s/></text:p>
          </table:table-cell>
          <table:table-cell table:style-name="TableCell792">
            <text:p text:style-name="P793"/>
          </table:table-cell>
          <table:table-cell table:style-name="TableCell794">
            <text:p text:style-name="P795">+</text:p>
          </table:table-cell>
        </table:table-row>
        <table:table-row table:style-name="TableRow796">
          <table:table-cell table:style-name="TableCell797">
            <text:p text:style-name="P798">arba be inkstų veiklos nepakankamumo) I10, I12.9.</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5. Reumatinės vožtuvų ydos (po stacionarinio ir ambulatorinio<text:s/></text:p>
          </table:table-cell>
          <table:table-cell table:style-name="TableCell813">
            <text:p text:style-name="P814"/>
          </table:table-cell>
          <table:table-cell table:style-name="TableCell815">
            <text:p text:style-name="P816">+</text:p>
          </table:table-cell>
        </table:table-row>
        <table:table-row table:style-name="TableRow817">
          <table:table-cell table:style-name="TableCell818">
            <text:p text:style-name="P819">gydymo), I05-I08.</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6. Kardiomiopatijos (tik po stacionarinio gydymo) I42.0-I42.5, I42.7.</text:p>
          </table:table-cell>
          <table:table-cell table:style-name="TableCell834">
            <text:p text:style-name="P835"/>
          </table:table-cell>
          <table:table-cell table:style-name="TableCell836">
            <text:p text:style-name="P837"><text:span text:style-name="T838">+</text:span></text:p>
          </table:table-cell>
        </table:table-row>
      </table:table>
      <text:p text:style-name="P839"><text:span text:style-name="T840">4</text:span><text:span text:style-name="T841">. Ligonių siuntimo į traumatologijos ir ortopedijos skyrius priešparodymai:</text:span></text:p>
      <text:p text:style-name="P842"><text:span text:style-name="T843">4.1</text:span><text:span text:style-name="T844">. Nesugijusios operacijų ir traumų žaizdos (išskyrus daugiaprofilinių ligonių reabilitacijos skyriuje).</text:span></text:p>
      <text:p text:style-name="P845"><text:span text:style-name="T846">4.2</text:span><text:span text:style-name="T847">. Pūliuojančios žaizdos (išskyrus daugiaprofilinių ligoninių reabilitacijos skyriuje).</text:span></text:p>
      <text:p text:style-name="P848"><text:span text:style-name="T849">5</text:span><text:span text:style-name="T850">. Ligonių siuntimo į traumatologijos ir ortopedijos skyrius parodymai</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Diagnozė</text:p>
          </table:table-cell>
          <table:table-cell table:style-name="TableCell858">
            <text:p text:style-name="P859"><text:span text:style-name="T860">Reabilitacija</text:span></text:p>
          </table:table-cell>
          <table:table-cell table:style-name="TableCell861">
            <text:p text:style-name="P862">Sveikatos grąžinamasis<text: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gydyma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 Po ilgųjų, dubens kaulų ir stuburo slankstelių lūžių, yra sulėtėjusi<text:s/></text:p>
          </table:table-cell>
          <table:table-cell table:style-name="TableCell880">
            <text:p text:style-name="P881">Kai ligonį jau galima<text:s/></text:p>
          </table:table-cell>
          <table:table-cell table:style-name="TableCell882">
            <text:p text:style-name="P883"/>
          </table:table-cell>
        </table:table-row>
        <table:table-row table:style-name="TableRow884">
          <table:table-cell table:style-name="TableCell885">
            <text:p text:style-name="P886">konsolidacija, nustatyta raumenų hipotrofija, yra gretimų sąnarių kontraktūrų</text:p>
          </table:table-cell>
          <table:table-cell table:style-name="TableCell887">
            <text:p text:style-name="P888">aktyvuoti ir būtina<text:s/></text:p>
          </table:table-cell>
          <table:table-cell table:style-name="TableCell889">
            <text:p text:style-name="P890"/>
          </table:table-cell>
        </table:table-row>
        <table:table-row table:style-name="TableRow891">
          <table:table-cell table:style-name="TableCell892">
            <text:p text:style-name="P893">(esant nors vienai iš nurodytų komplikacijų). S14, S24, S34, S42.2, S42.3, S42.4,</text:p>
          </table:table-cell>
          <table:table-cell table:style-name="TableCell894">
            <text:p text:style-name="P895">taikyti visą reabilita-</text:p>
          </table:table-cell>
          <table:table-cell table:style-name="TableCell896">
            <text:p text:style-name="P897">+</text:p>
          </table:table-cell>
        </table:table-row>
        <text:soft-page-break/>
        <table:table-row table:style-name="TableRow898">
          <table:table-cell table:style-name="TableCell899">
            <text:p text:style-name="P900">S42.7, S44.0, S52.0, S52.4, S52.7, S72, S72.9, S82, S32, S83.7, S86.0, T02,<text:s/></text:p>
          </table:table-cell>
          <table:table-cell table:style-name="TableCell901">
            <text:p text:style-name="P902">cinių priemonių<text:s/></text:p>
          </table:table-cell>
          <table:table-cell table:style-name="TableCell903">
            <text:p text:style-name="P904"/>
          </table:table-cell>
        </table:table-row>
        <table:table-row table:style-name="TableRow905">
          <table:table-cell table:style-name="TableCell906">
            <text:p text:style-name="P907">S12, S22, S32.</text:p>
          </table:table-cell>
          <table:table-cell table:style-name="TableCell908">
            <text:p text:style-name="P909">kompleksą T02.</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2. Po mikrochirurginių galūnių operacijų, jeigu ligoniui neprieinama<text:s/></text:p>
          </table:table-cell>
          <table:table-cell table:style-name="TableCell922">
            <text:p text:style-name="P923"/>
          </table:table-cell>
          <table:table-cell table:style-name="TableCell924">
            <text:p text:style-name="P925">+</text:p>
          </table:table-cell>
        </table:table-row>
        <table:table-row table:style-name="TableRow926">
          <table:table-cell table:style-name="TableCell927">
            <text:p text:style-name="P928">ambulatorinė reabilitacija. S68, S98.</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5.3. Po sąnarių operacijų (artroplastikos, osteotomijos, artrodezės ir kt.)<text:s/></text:p>
          </table:table-cell>
          <table:table-cell table:style-name="TableCell943">
            <text:p text:style-name="P944">Modifikuotas Keitel<text:s/></text:p>
          </table:table-cell>
          <table:table-cell table:style-name="TableCell945">
            <text:p text:style-name="P946">Modifikuotas Keitel<text:s/></text:p>
          </table:table-cell>
        </table:table-row>
        <table:table-row table:style-name="TableRow947">
          <table:table-cell table:style-name="TableCell948">
            <text:p text:style-name="P949">M15-17, M19, M05, S72.</text:p>
          </table:table-cell>
          <table:table-cell table:style-name="TableCell950">
            <text:p text:style-name="P951">indeksas ne daugiau<text:s/></text:p>
          </table:table-cell>
          <table:table-cell table:style-name="TableCell952">
            <text:p text:style-name="P953">indeksas daugiau kaip<text:s/></text:p>
          </table:table-cell>
        </table:table-row>
        <table:table-row table:style-name="TableRow954">
          <table:table-cell table:style-name="TableCell955">
            <text:p text:style-name="P956"/>
          </table:table-cell>
          <table:table-cell table:style-name="TableCell957">
            <text:p text:style-name="P958">kaip 30 balų.</text:p>
          </table:table-cell>
          <table:table-cell table:style-name="TableCell959">
            <text:p text:style-name="P960">30 balų.</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5.4. Po nudegimų(po stacionarinio gydymo). T95.0, T95.1, T95.2, T95.3,<text:s/></text:p>
          </table:table-cell>
          <table:table-cell table:style-name="TableCell971">
            <text:p text:style-name="P972">Modifikuotas Keitel<text:s/></text:p>
          </table:table-cell>
          <table:table-cell table:style-name="TableCell973">
            <text:p text:style-name="P974">Modifikuotas Keitel<text:s/></text:p>
          </table:table-cell>
        </table:table-row>
        <table:table-row table:style-name="TableRow975">
          <table:table-cell table:style-name="TableCell976">
            <text:p text:style-name="P977">T95.4, T95.8, T95.9.</text:p>
          </table:table-cell>
          <table:table-cell table:style-name="TableCell978">
            <text:p text:style-name="P979">indeksas ne daugiau<text:s/></text:p>
          </table:table-cell>
          <table:table-cell table:style-name="TableCell980">
            <text:p text:style-name="P981">indeksas daugiau kaip<text:s/></text:p>
          </table:table-cell>
        </table:table-row>
        <table:table-row table:style-name="TableRow982">
          <table:table-cell table:style-name="TableCell983">
            <text:p text:style-name="P984"/>
          </table:table-cell>
          <table:table-cell table:style-name="TableCell985">
            <text:p text:style-name="P986">kaip 30 balų.</text:p>
          </table:table-cell>
          <table:table-cell table:style-name="TableCell987">
            <text:p text:style-name="P988">30 balų.</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5. Po galūnių amputacijos. T11.6, T13.6., T05.5, T05.4, Y83.5, Z89.1-Z89.9.</text:p>
          </table:table-cell>
          <table:table-cell table:style-name="TableCell999">
            <text:p text:style-name="P1000"/>
          </table:table-cell>
          <table:table-cell table:style-name="TableCell1001">
            <text:p text:style-name="P100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6. Ligonių paruošimas pirminiam (gydomajam) protezavimui<text: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bigių formavimas, konservatyvus kontraktūrų ir kitų komplikacijų<text:s/></text:p>
          </table:table-cell>
          <table:table-cell table:style-name="TableCell1027">
            <text:p text:style-name="P1028">+</text:p>
          </table:table-cell>
          <table:table-cell table:style-name="TableCell1029">
            <text:p text:style-name="P1030"/>
          </table:table-cell>
        </table:table-row>
        <table:table-row table:style-name="TableRow1031">
          <table:table-cell table:style-name="TableCell1032">
            <text:p text:style-name="P1033">po amputacijos gydymas) ir mokymas naudotis protezu bei vaikščioti.<text:s/></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11.6, T05.4, T05.5, Y83.5, Q71, Q72.</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7. Pastovus protezavimas pirmą kartą po gydomojo protezavimo.<text:s/></text:p>
          </table:table-cell>
          <table:table-cell table:style-name="TableCell1055">
            <text:p text:style-name="P1056"/>
          </table:table-cell>
          <table:table-cell table:style-name="TableCell1057">
            <text:p text:style-name="P1058"><text:span text:style-name="T1059">+</text:span></text:p>
          </table:table-cell>
        </table:table-row>
        <table:table-row table:style-name="TableRow1060">
          <table:table-cell table:style-name="TableCell1061">
            <text:p text:style-name="P1062"><text:span text:style-name="T1063">T11.6, T05.4, T05.5, Y83.5, Q71, Q72.</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text:span text:style-name="T1076">6</text:span><text:span text:style-name="T1077">. Ligonių siuntimo į onkologijos skyrius priešparodymai:</text:span></text:p>
      <text:p text:style-name="P1078"><text:span text:style-name="T1079">6.1</text:span><text:span text:style-name="T1080">. IV klinikinės grupės ligoniai.</text:span></text:p>
      <text:p text:style-name="P1081"><text:span text:style-name="T1082">7</text:span><text:span text:style-name="T1083">. Ligonių siuntimo į onkologijos skyrius parodymai</text:span></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Diagnozė</text:p>
          </table:table-cell>
          <table:table-cell table:style-name="TableCell1091">
            <text:p text:style-name="P1092"><text:span text:style-name="T1093">Reabilitacija</text:span></text:p>
          </table:table-cell>
          <table:table-cell table:style-name="TableCell1094">
            <text:p text:style-name="P1095">Sveikatos grąžinamasis<text:s/></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gydymas</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7.1. Po specifinio gydymo (po operacijos, spindulinio ir chemoterapinio<text:s/></text:p>
          </table:table-cell>
          <table:table-cell table:style-name="TableCell1113">
            <text:p text:style-name="P1114">- po krūties pašali-</text:p>
          </table:table-cell>
          <table:table-cell table:style-name="TableCell1115">
            <text:p text:style-name="P1116">+</text:p>
          </table:table-cell>
        </table:table-row>
        <table:table-row table:style-name="TableRow1117">
          <table:table-cell table:style-name="TableCell1118">
            <text:p text:style-name="P1119">gydymo bei hormonoterapijos) C00-C97, D10 – D36 (iki 3 mėn.).</text:p>
          </table:table-cell>
          <table:table-cell table:style-name="TableCell1120">
            <text:p text:style-name="P1121">nimo, kai yra<text:s/></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limfostazė</text:p>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po gerklų pašali-</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nimo, balso grą-</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žinimui</text:p>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po radikalaus gy-</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dymo, kai Karnovs-</text:p>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kio indeksas 50 arba<text:s/></text:p>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60 balų</text:p>
          </table:table-cell>
          <table:table-cell table:style-name="TableCell1178">
            <text:p text:style-name="P1179"/>
          </table:table-cell>
        </table:table-row>
      </table:table>
      <text:p text:style-name="P1180"><text:span text:style-name="T1181">8</text:span><text:span text:style-name="T1182">. Ligonių siuntimo į pulmonologijos skyrius priešparodymai:</text:span></text:p>
      <text:p text:style-name="P1183"><text:span text:style-name="T1184">8.1</text:span><text:span text:style-name="T1185">. III laipsnio kvėpavimo funkcijos nepakankamumas (išskyrus daugiaprofilinių ligoninių reabilitacijos skyriuje).</text:span></text:p>
      <text:p text:style-name="P1186"><text:span text:style-name="T1187">8.2</text:span><text:span text:style-name="T1188">. Pūliniai plaučių susirgimai, esant didelei intoksikacijai J85, J86.</text:span></text:p>
      <text:p text:style-name="P1189"><text:span text:style-name="T1190">8.3</text:span><text:span text:style-name="T1191">. Piktybiniai plaučių navikai C34.</text:span></text:p>
      <text:p text:style-name="P1192"><text:span text:style-name="T1193">9</text:span><text:span text:style-name="T1194">. Ligonių siuntimo į pulmonologijos skyrius parodymai</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Diagnozė</text:p>
          </table:table-cell>
          <table:table-cell table:style-name="TableCell1202">
            <text:p text:style-name="P1203"><text:span text:style-name="T1204">Reabilitacija</text:span></text:p>
          </table:table-cell>
          <table:table-cell table:style-name="TableCell1205">
            <text:p text:style-name="P1206">Sveikatos grąžinamasis<text: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gydymas</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9.1. Ūmus plaučių uždegimas (sumažėjus proceso aktyvumo rodikliams)<text:s/></text:p>
          </table:table-cell>
          <table:table-cell table:style-name="TableCell1224">
            <text:p text:style-name="P1225"/>
          </table:table-cell>
          <table:table-cell table:style-name="TableCell1226">
            <text:p text:style-name="P1227">+</text:p>
          </table:table-cell>
        </table:table-row>
        <table:table-row table:style-name="TableRow1228">
          <table:table-cell table:style-name="TableCell1229">
            <text:p text:style-name="P1230">J12-J18.</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2. Lėtiniai nespecifiniai plaučių<text:s/><text:soft-page-break/>susirgimai:</text:p>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bronchinė astma J45;</text:p>
          </table:table-cell>
          <table:table-cell table:style-name="TableCell1252">
            <text:p text:style-name="P1253"/>
          </table:table-cell>
          <table:table-cell table:style-name="TableCell1254">
            <text:p text:style-name="P1255">+</text:p>
          </table:table-cell>
        </table:table-row>
        <table:table-row table:style-name="TableRow1256">
          <table:table-cell table:style-name="TableCell1257">
            <text:p text:style-name="P1258">bronchektazinė liga J47.</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9.3. Ūmus absceduojantis plaučių uždegimas, ūmus abscesas<text:s/></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labai sumažėjus proceso aktyvumo rodikliams – tik daugiaprofilinių<text:s/></text:p>
          </table:table-cell>
          <table:table-cell table:style-name="TableCell1280">
            <text:p text:style-name="P1281"/>
          </table:table-cell>
          <table:table-cell table:style-name="TableCell1282">
            <text:p text:style-name="P1283">+</text:p>
          </table:table-cell>
        </table:table-row>
        <table:table-row table:style-name="TableRow1284">
          <table:table-cell table:style-name="TableCell1285">
            <text:p text:style-name="P1286">ligoninių reabilitacijos skyriuje) J 85.</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9.4. Po plaučių operacijų J85-J86.</text:p>
          </table:table-cell>
          <table:table-cell table:style-name="TableCell1301">
            <text:p text:style-name="P1302"/>
          </table:table-cell>
          <table:table-cell table:style-name="TableCell1303">
            <text:p text:style-name="P1304">+</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9.5. Užsitęsęs obstrukcinis bronchitas (bronchų hiperaktyvumas) J44,<text:s/></text:span></text:p>
          </table:table-cell>
          <table:table-cell table:style-name="TableCell1316">
            <text:p text:style-name="P1317"/>
          </table:table-cell>
          <table:table-cell table:style-name="TableCell1318">
            <text:p text:style-name="P1319">+</text:p>
          </table:table-cell>
        </table:table-row>
        <table:table-row table:style-name="TableRow1320">
          <table:table-cell table:style-name="TableCell1321">
            <text:p text:style-name="P1322">vaikams J20.</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9.6. Komplikuotos plaučių ligos (I-II laipsnio kvėpavimo nepakankamumas,<text: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patvirtintas klinikos, spirografijos, dujų perfuzijos ir difuzijos<text:s/></text:span></text:p>
          </table:table-cell>
          <table:table-cell table:style-name="TableCell1345">
            <text:p text:style-name="P1346">+</text:p>
          </table:table-cell>
          <table:table-cell table:style-name="TableCell1347">
            <text:p text:style-name="P1348"/>
          </table:table-cell>
        </table:table-row>
        <table:table-row table:style-name="TableRow1349">
          <table:table-cell table:style-name="TableCell1350">
            <text:p text:style-name="P1351"><text:span text:style-name="T1352">objektyviais duomenimis). J44, J45, J47.</text:span></text:p>
          </table:table-cell>
          <table:table-cell table:style-name="TableCell1353">
            <text:p text:style-name="P1354"/>
          </table:table-cell>
          <table:table-cell table:style-name="TableCell1355">
            <text:p text:style-name="P1356"/>
          </table:table-cell>
        </table:table-row>
      </table:table>
      <text:p text:style-name="P1357"><text:span text:style-name="T1358">10</text:span><text:span text:style-name="T1359">. Ligonių siuntimo į endokrinologijos skyrius priešparodymai:</text:span></text:p>
      <text:p text:style-name="P1360"><text:span text:style-name="T1361">10.1</text:span><text:span text:style-name="T1362">. Sunkios tireotoksikozės ir hipotireozės formos. E05</text:span></text:p>
      <text:p text:style-name="P1363"><text:span text:style-name="T1364">11</text:span><text:span text:style-name="T1365">. Ligonių siuntimo į endokrinologijos skyrius parodymai</text:span></text:p>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Diagnozė</text:p>
          </table:table-cell>
          <table:table-cell table:style-name="TableCell1373">
            <text:p text:style-name="P1374"><text:span text:style-name="T1375">Reabilitacija</text:span></text:p>
          </table:table-cell>
          <table:table-cell table:style-name="TableCell1376">
            <text:p text:style-name="P1377">Sveikatos grąžinamasis<text: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gydymas</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1. Vidutinė ir sunki cukrinio diabeto forma subkompensuota, nesant<text:s/></text:p>
          </table:table-cell>
          <table:table-cell table:style-name="TableCell1395">
            <text:p text:style-name="P1396"/>
          </table:table-cell>
          <table:table-cell table:style-name="TableCell1397">
            <text:p text:style-name="P1398">+</text:p>
          </table:table-cell>
        </table:table-row>
        <table:table-row table:style-name="TableRow1399">
          <table:table-cell table:style-name="TableCell1400">
            <text:p text:style-name="P1401">didelio sistemų funkcijos nepakankamumo E10-E14.</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1.2. Cukrinis diabetas, pasižymintis „diabetinės pėdos“ sindromu,<text: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kai reikalinga hiropodisto pagalba, ortopedinės priemonės<text:s/></text:p>
          </table:table-cell>
          <table:table-cell table:style-name="TableCell1423">
            <text:p text:style-name="P1424">+</text:p>
          </table:table-cell>
          <table:table-cell table:style-name="TableCell1425">
            <text:p text:style-name="P1426"/>
          </table:table-cell>
        </table:table-row>
        <table:table-row table:style-name="TableRow1427">
          <table:table-cell table:style-name="TableCell1428">
            <text:p text:style-name="P1429">E10.5, E11.5, E12.5, E13.5, E14.5.</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1.3. Skydliaukės ligo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vidutinio sunkumo tireotoksikozė arba po jos radikalaus gydymo,<text:s/></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palaikomojo gydymo medikamentais metu E05</text:p>
          </table:table-cell>
          <table:table-cell table:style-name="TableCell1458">
            <text:p text:style-name="P1459"/>
          </table:table-cell>
          <table:table-cell table:style-name="TableCell1460">
            <text:p text:style-name="P1461">+</text:p>
          </table:table-cell>
        </table:table-row>
        <table:table-row table:style-name="TableRow1462">
          <table:table-cell table:style-name="TableCell1463">
            <text:p text:style-name="P1464">- tireoiditai, pasižymintys vidutinio sunkumo skydliaukės<text:s/></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funkcijos sutrikimais E06.</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1.4. Vidutinio sunkumo hipoparatireozė E20.</text:p>
          </table:table-cell>
          <table:table-cell table:style-name="TableCell1486">
            <text:p text:style-name="P1487"/>
          </table:table-cell>
          <table:table-cell table:style-name="TableCell1488">
            <text:p text:style-name="P1489">+</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1.5. Hipotireozė po operacinio ir radiacinio gydymo E89.0.</text:p>
          </table:table-cell>
          <table:table-cell table:style-name="TableCell1500">
            <text:p text:style-name="P1501"/>
          </table:table-cell>
          <table:table-cell table:style-name="TableCell1502">
            <text:p text:style-name="P1503">+</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1.6. Po chirurginio antinksčių žievės ir kitų ligų gydymo, praėjus<text:s/></text:p>
          </table:table-cell>
          <table:table-cell table:style-name="TableCell1514">
            <text:p text:style-name="P1515"/>
          </table:table-cell>
          <table:table-cell table:style-name="TableCell1516">
            <text:p text:style-name="P1517">+</text:p>
          </table:table-cell>
        </table:table-row>
        <table:table-row table:style-name="TableRow1518">
          <table:table-cell table:style-name="TableCell1519">
            <text:p text:style-name="P1520">2-3 savaitėms ir nesant pooperacinių komplikacijų E27.</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1.7. Antinksčių nepakankamumas, kompensuotas stacionare E27.1.</text:p>
          </table:table-cell>
          <table:table-cell table:style-name="TableCell1535">
            <text:p text:style-name="P1536"/>
          </table:table-cell>
          <table:table-cell table:style-name="TableCell1537">
            <text:p text:style-name="P1538"><text:span text:style-name="T1539">+</text:span></text:p>
          </table:table-cell>
        </table:table-row>
      </table:table>
      <text:p text:style-name="P1540"><text:span text:style-name="T1541">12</text:span><text:span text:style-name="T1542">. Ligonių siuntimo į dermatologijos skyrius priešparodymai:</text:span></text:p>
      <text:p text:style-name="P1543"><text:span text:style-name="T1544">12.1</text:span><text:span text:style-name="T1545">. Pūlinės odos ligos.</text:span></text:p>
      <text:p text:style-name="P1546"><text:span text:style-name="T1547">12.2</text:span><text:span text:style-name="T1548">. Užkrečiamosios odos ligos (niežai, grybelinės ligos ir kt.).</text:span></text:p>
      <text:p text:style-name="P1549"><text:span text:style-name="T1550">13</text:span><text:span text:style-name="T1551">. Ligonių siuntimo į dermatologijos skyrius parodymai</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Diagnozė</text:p>
          </table:table-cell>
          <table:table-cell table:style-name="TableCell1559">
            <text:p text:style-name="P1560"><text:span text:style-name="T1561">Reabilitacija</text:span></text:p>
          </table:table-cell>
          <table:table-cell table:style-name="TableCell1562">
            <text:p text:style-name="P1563">Sveikatos grąžinamasis<text:s/></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gydyma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3.1. Žvynelinė liga L40.</text:p>
          </table:table-cell>
          <table:table-cell table:style-name="TableCell1581">
            <text:p text:style-name="P1582"/>
          </table:table-cell>
          <table:table-cell table:style-name="TableCell1583">
            <text:p text:style-name="P1584">+</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13.2. Atopinis dermatitas L20.</text:span></text:p>
          </table:table-cell>
          <table:table-cell table:style-name="TableCell1596">
            <text:p text:style-name="P1597"/>
          </table:table-cell>
          <table:table-cell table:style-name="TableCell1598">
            <text:p text:style-name="P1599">+</text:p>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text:span text:style-name="T1608">14</text:span><text:span text:style-name="T1609">. Ligonių siuntimo į neurologijos skyrius parodymai</text:span></text:p>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Diagnozė</text:p>
          </table:table-cell>
          <table:table-cell table:style-name="TableCell1617">
            <text:p text:style-name="P1618"><text:span text:style-name="T1619">Reabilitacija</text:span></text:p>
          </table:table-cell>
          <table:table-cell table:style-name="TableCell1620">
            <text:p text:style-name="P1621">Sveikatos grąžinamasis<text:s/></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gydyma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14.1. Po tarpslankstelinių diskų<text:s/></text:p>
          </table:table-cell>
          <table:table-cell table:style-name="TableCell1639">
            <text:p text:style-name="P1640">Kai bent dviejų raumenų grupių jėga mažesnė nei 4 balai<text:s/></text:p>
          </table:table-cell>
          <table:table-cell table:style-name="TableCell1641">
            <text:p text:style-name="P1642">+</text:p>
          </table:table-cell>
        </table:table-row>
        <table:table-row table:style-name="TableRow1643">
          <table:table-cell table:style-name="TableCell1644">
            <text:p text:style-name="P1645">operacijų (ne vėliau kaip<text: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po 2 sav.) M50-M51.</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4.2. Po galvos smegenų traumų,<text:s/></text:p>
          </table:table-cell>
          <table:table-cell table:style-name="TableCell1667">
            <text:p text:style-name="P1668">Barthel indeksas 10-85 balai ir Mini Mental Test(MMT)<text:s/></text:p>
          </table:table-cell>
          <table:table-cell table:style-name="TableCell1669">
            <text:p text:style-name="P1670">+</text:p>
          </table:table-cell>
        </table:table-row>
        <table:table-row table:style-name="TableRow1671">
          <table:table-cell table:style-name="TableCell1672">
            <text:p text:style-name="P1673">operacijų S06.</text:p>
          </table:table-cell>
          <table:table-cell table:style-name="TableCell1674">
            <text:p text:style-name="P1675">11-30 balų, jei MMT neįmanoma testuoti dėl sensomo-</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torinės afazijos – ligonis turi vykdyti nurodymus,<text:s/></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aktyviai dalyvauti reabilitacijos procese.</text:p>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4.3. Po nugaros smegenų<text:s/></text:p>
          </table:table-cell>
          <table:table-cell table:style-name="TableCell1702">
            <text:p text:style-name="P1703">Visi ASIA -A, B, C pažeidimai, ASIA-D pažeidimo atveju<text:s/></text:p>
          </table:table-cell>
          <table:table-cell table:style-name="TableCell1704">
            <text:p text:style-name="P1705">+</text:p>
          </table:table-cell>
        </table:table-row>
        <table:table-row table:style-name="TableRow1706">
          <table:table-cell table:style-name="TableCell1707">
            <text:p text:style-name="P1708"><text:span text:style-name="T1709">pažeidimų, operacijų T09.3.,</text:span></text:p>
          </table:table-cell>
          <table:table-cell table:style-name="TableCell1710">
            <text:p text:style-name="P1711">Barthel indeksas 80 ir mažiau balų.</text:p>
          </table:table-cell>
          <table:table-cell table:style-name="TableCell1712">
            <text:p text:style-name="P1713"/>
          </table:table-cell>
        </table:table-row>
        <table:table-row table:style-name="TableRow1714">
          <table:table-cell table:style-name="TableCell1715">
            <text:p text:style-name="P1716">S14.0, S14.1, S24.0, S24.1,</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34.0, S34.1, S34.3.</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4.4. Nugaros smegenų sužalojimo<text:s/></text:p>
          </table:table-cell>
          <table:table-cell table:style-name="TableCell1752">
            <text:p text:style-name="P1753">Visi ASIA -A, B, C pažeidimai, ASIA-D pažeidimo<text:s/></text:p>
          </table:table-cell>
          <table:table-cell table:style-name="TableCell1754">
            <text:p text:style-name="P1755">+</text:p>
          </table:table-cell>
        </table:table-row>
        <table:table-row table:style-name="TableRow1756">
          <table:table-cell table:style-name="TableCell1757">
            <text:p text:style-name="P1758"><text:span text:style-name="T1759">padariniai (24 d.). T91.3.</text:span></text:p>
          </table:table-cell>
          <table:table-cell table:style-name="TableCell1760">
            <text:p text:style-name="P1761">atveju -Barthel indeksas 80 ir mažiau balų</text:p>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14.5. Po nugaros smegenų<text:s/></text:span></text:p>
          </table:table-cell>
          <table:table-cell table:style-name="TableCell1775">
            <text:p text:style-name="P1776"><text:span text:style-name="T1777">Barthel indeksas – 80 ir mažiau balų</text:span></text:p>
          </table:table-cell>
          <table:table-cell table:style-name="TableCell1778">
            <text:p text:style-name="P1779">+</text:p>
          </table:table-cell>
        </table:table-row>
        <table:table-row table:style-name="TableRow1780">
          <table:table-cell table:style-name="TableCell1781">
            <text:p text:style-name="P1782">kraujotakos sutrikimų G95.1.</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4.6. Po meningito, encefalito,<text:s/></text:p>
          </table:table-cell>
          <table:table-cell table:style-name="TableCell1797">
            <text:p text:style-name="P1798"><text:span text:style-name="T1799">Barthel indeksas -10-85 balai ir Mini Mental Test(MMT) -</text:span></text:p>
          </table:table-cell>
          <table:table-cell table:style-name="TableCell1800">
            <text:p text:style-name="P1801">+</text:p>
          </table:table-cell>
        </table:table-row>
        <table:table-row table:style-name="TableRow1802">
          <table:table-cell table:style-name="TableCell1803">
            <text:p text:style-name="P1804">mielito, cerebrinio ir spinalinio<text:s/></text:p>
          </table:table-cell>
          <table:table-cell table:style-name="TableCell1805">
            <text:p text:style-name="P1806">11-30 balų, jei MMT neįmanoma testuoti dėl sensomo-</text:p>
          </table:table-cell>
          <table:table-cell table:style-name="TableCell1807">
            <text:p text:style-name="P1808"/>
          </table:table-cell>
        </table:table-row>
        <table:table-row table:style-name="TableRow1809">
          <table:table-cell table:style-name="TableCell1810">
            <text:p text:style-name="P1811">arachnoidito, epidurito (po<text:s/></text:p>
          </table:table-cell>
          <table:table-cell table:style-name="TableCell1812">
            <text:p text:style-name="P1813">torinės afazijos – ligonis turi vykdyti nurodymus, aktyviai<text:s/></text:p>
          </table:table-cell>
          <table:table-cell table:style-name="TableCell1814">
            <text:p text:style-name="P1815"/>
          </table:table-cell>
        </table:table-row>
        <table:table-row table:style-name="TableRow1816">
          <table:table-cell table:style-name="TableCell1817">
            <text:p text:style-name="P1818"><text:span text:style-name="T1819">stacionarinio gydymo) G03-G04,<text:s/></text:span></text:p>
          </table:table-cell>
          <table:table-cell table:style-name="TableCell1820">
            <text:p text:style-name="P1821">dalyvauti reabilitacijos procese</text:p>
          </table:table-cell>
          <table:table-cell table:style-name="TableCell1822">
            <text:p text:style-name="P1823"/>
          </table:table-cell>
        </table:table-row>
        <table:table-row table:style-name="TableRow1824">
          <table:table-cell table:style-name="TableCell1825">
            <text:p text:style-name="P1826">A84- 85, A87, A89, B02.1-2,<text: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G80-G83, G95.2.</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14.7. Po išeminių ir hemoraginių<text:s/></text:p>
          </table:table-cell>
          <table:table-cell table:style-name="TableCell1848">
            <text:p text:style-name="P1849">Barthel indeksas -10-85 balai ir Mini Mental Test(MMT) -</text:p>
          </table:table-cell>
          <table:table-cell table:style-name="TableCell1850">
            <text:p text:style-name="P1851">+</text:p>
          </table:table-cell>
        </table:table-row>
        <table:table-row table:style-name="TableRow1852">
          <table:table-cell table:style-name="TableCell1853">
            <text:p text:style-name="P1854">smegenų infarktų I60-I64.</text:p>
          </table:table-cell>
          <table:table-cell table:style-name="TableCell1855">
            <text:p text:style-name="P1856">11-30 balų, jei MMT neįmanoma testuoti dėl sensomo-</text:p>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torinės afazijos – ligonis turi vykdyti nurodymus,<text:s/></text:p>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aktyviai dalyvauti reabilitacijos procese.</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8. CNS sužalojimo ir cerebro-</text:p>
          </table:table-cell>
          <table:table-cell table:style-name="TableCell1883">
            <text:p text:style-name="P1884">Barthel indeksas -15-85 balai ir Mini Mental Test(MMT) -</text:p>
          </table:table-cell>
          <table:table-cell table:style-name="TableCell1885">
            <text:p text:style-name="P1886">+</text:p>
          </table:table-cell>
        </table:table-row>
        <table:table-row table:style-name="TableRow1887">
          <table:table-cell table:style-name="TableCell1888">
            <text:p text:style-name="P1889">vaskulinių ligų padariniai<text:s/></text:p>
          </table:table-cell>
          <table:table-cell table:style-name="TableCell1890">
            <text:p text:style-name="P1891">11-30 balų, jei MMT neįmanoma testuoti dėl sensomo-</text:p>
          </table:table-cell>
          <table:table-cell table:style-name="TableCell1892">
            <text:p text:style-name="P1893"/>
          </table:table-cell>
        </table:table-row>
        <table:table-row table:style-name="TableRow1894">
          <table:table-cell table:style-name="TableCell1895">
            <text:p text:style-name="P1896">T90.5, I69.0.</text:p>
          </table:table-cell>
          <table:table-cell table:style-name="TableCell1897">
            <text:p text:style-name="P1898">torinės afazijos – ligonis turi vykdyti nurodymus, aktyviai<text:s/></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dalyvauti reabilitacijos procese.</text:p>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14.9. Potrauminio streso<text:s/></text:span></text:p>
          </table:table-cell>
          <table:table-cell table:style-name="TableCell1919">
            <text:p text:style-name="P1920"/>
          </table:table-cell>
          <table:table-cell table:style-name="TableCell1921">
            <text:p text:style-name="P1922">+</text:p>
          </table:table-cell>
        </table:table-row>
        <table:table-row table:style-name="TableRow1923">
          <table:table-cell table:style-name="TableCell1924">
            <text:p text:style-name="P1925">sutrikimas F43.1.</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10. Parkinsono liga.</text:p>
          </table:table-cell>
          <table:table-cell table:style-name="TableCell1940">
            <text:p text:style-name="P1941">Barthel indeksas -10-85 balai ir Mini Mental Test(MMT) -</text:p>
          </table:table-cell>
          <table:table-cell table:style-name="TableCell1942">
            <text:p text:style-name="P1943">+</text:p>
          </table:table-cell>
        </table:table-row>
        <table:table-row table:style-name="TableRow1944">
          <table:table-cell table:style-name="TableCell1945">
            <text:p text:style-name="P1946"><text:span text:style-name="T1947">Antrinis parkinsonizmas G20-G21.</text:span></text:p>
          </table:table-cell>
          <table:table-cell table:style-name="TableCell1948">
            <text:p text:style-name="P1949">11-30 balų</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14.11. Išsėtinė sklerozė</text:span></text:p>
          </table:table-cell>
          <table:table-cell table:style-name="TableCell1963">
            <text:p text:style-name="P1964">Barthel indeksas – 80 ir mažiau balų</text:p>
          </table:table-cell>
          <table:table-cell table:style-name="TableCell1965">
            <text:p text:style-name="P1966">+</text:p>
          </table:table-cell>
        </table:table-row>
        <table:table-row table:style-name="TableRow1967">
          <table:table-cell table:style-name="TableCell1968">
            <text:p text:style-name="P1969">(po stacionarinio gydymo) G35.</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14.12. Uždegiminė polineuropatija</text:span></text:p>
          </table:table-cell>
          <table:table-cell table:style-name="TableCell1985">
            <text:p text:style-name="P1986"><text:span text:style-name="T1987">Barthel indeksas ne daugiau kaip 50 balų</text:span></text:p>
          </table:table-cell>
          <table:table-cell table:style-name="TableCell1988">
            <text:p text:style-name="P1989">+</text:p>
          </table:table-cell>
        </table:table-row>
        <text:soft-page-break/>
        <table:table-row table:style-name="TableRow1990">
          <table:table-cell table:style-name="TableCell1991">
            <text:p text:style-name="P1992">G61.0.</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14.13. Degeneracinės nervų ir<text:s/></text:span></text:p>
          </table:table-cell>
          <table:table-cell table:style-name="TableCell2008">
            <text:p text:style-name="P2009">Barthel indeksas – 80 ir mažiau balų</text:p>
          </table:table-cell>
          <table:table-cell table:style-name="TableCell2010">
            <text:p text:style-name="P2011">+</text:p>
          </table:table-cell>
        </table:table-row>
        <table:table-row table:style-name="TableRow2012">
          <table:table-cell table:style-name="TableCell2013">
            <text:p text:style-name="P2014">raumenų ligos G10 – G13, G23.</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14.14. Mielopatija G99.2.</text:span></text:p>
          </table:table-cell>
          <table:table-cell table:style-name="TableCell2030">
            <text:p text:style-name="P2031"><text:span text:style-name="T2032">Barthel indeksas – 80 ir mažiau balų</text:span></text:p>
          </table:table-cell>
          <table:table-cell table:style-name="TableCell2033">
            <text:p text:style-name="P2034">+</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14.15. Cerebrinis paralyžius, kiti<text:s/></text:span></text:p>
          </table:table-cell>
          <table:table-cell table:style-name="TableCell2046">
            <text:p text:style-name="P2047">Jeigu Barthel indeksas mažiau kaip 80 balų<text:s/></text:p>
          </table:table-cell>
          <table:table-cell table:style-name="TableCell2048">
            <text:p text:style-name="P2049">+</text:p>
          </table:table-cell>
        </table:table-row>
        <table:table-row table:style-name="TableRow2050">
          <table:table-cell table:style-name="TableCell2051">
            <text:p text:style-name="P2052">paralyžiaus sindromai G82.4.</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4.16. CNS uždegiminių ligų pada-</text:p>
          </table:table-cell>
          <table:table-cell table:style-name="TableCell2067">
            <text:p text:style-name="P2068">Barthel indeksas -15-85 balai ir Mini Mental Test(MMT) -</text:p>
          </table:table-cell>
          <table:table-cell table:style-name="TableCell2069">
            <text:p text:style-name="P2070">+</text:p>
          </table:table-cell>
        </table:table-row>
        <table:table-row table:style-name="TableRow2071">
          <table:table-cell table:style-name="TableCell2072">
            <text:p text:style-name="P2073">riniai (po gydymo neurologijos<text:s/></text:p>
          </table:table-cell>
          <table:table-cell table:style-name="TableCell2074">
            <text:p text:style-name="P2075">11-30 balų, jei MMT neįmanoma testuoti dėl sensomo-</text:p>
          </table:table-cell>
          <table:table-cell table:style-name="TableCell2076">
            <text:p text:style-name="P2077"/>
          </table:table-cell>
        </table:table-row>
        <table:table-row table:style-name="TableRow2078">
          <table:table-cell table:style-name="TableCell2079">
            <text:p text:style-name="P2080">stacionare) G09.</text:p>
          </table:table-cell>
          <table:table-cell table:style-name="TableCell2081">
            <text:p text:style-name="P2082">torinės afazijos – ligonis turi vykdyti nurodymus, aktyviai<text:s/></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dalyvauti reabilitacijos procese.</text:p>
          </table:table-cell>
          <table:table-cell table:style-name="TableCell2090">
            <text:p text:style-name="P2091"/>
          </table:table-cell>
        </table:table-row>
      </table:table>
      <text:p text:style-name="P2092"/>
      <text:p text:style-name="P2093"><text:span text:style-name="T2094">15</text:span><text:span text:style-name="T2095">. Ligonių siuntimo į artrologijos skyrius parodymai</text:span></text:p>
      <table:table table:style-name="Table2096">
        <table:table-columns>
          <table:table-column table:style-name="TableColumn2097"/>
          <table:table-column table:style-name="TableColumn2098"/>
          <table:table-column table:style-name="TableColumn2099"/>
        </table:table-columns>
        <table:table-row table:style-name="TableRow2100">
          <table:table-cell table:style-name="TableCell2101">
            <text:p text:style-name="P2102">Diagnozė</text:p>
          </table:table-cell>
          <table:table-cell table:style-name="TableCell2103">
            <text:p text:style-name="P2104"><text:span text:style-name="T2105">Reabilitacija</text:span></text:p>
          </table:table-cell>
          <table:table-cell table:style-name="TableCell2106">
            <text:p text:style-name="P2107">Sveikatos grąžinamasis<text:s/></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gydymas</text:p>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5.1. Artritai ir periartritai<text:s/></text:p>
          </table:table-cell>
          <table:table-cell table:style-name="TableCell2125">
            <text:p text:style-name="P2126">Reumatoidinis artritas. M.05.-M.06 (I-II laipsnio aktyvumas,<text:s/></text:p>
          </table:table-cell>
          <table:table-cell table:style-name="TableCell2127">
            <text:p text:style-name="P2128">+</text:p>
          </table:table-cell>
        </table:table-row>
        <table:table-row table:style-name="TableRow2129">
          <table:table-cell table:style-name="TableCell2130">
            <text:p text:style-name="P2131">(I-II laipsnio aktyvumas ir II laips-</text:p>
          </table:table-cell>
          <table:table-cell table:style-name="TableCell2132">
            <text:p text:style-name="P2133">II ir didesnio laipsnio funkcijos sutrikimas).</text:p>
          </table:table-cell>
          <table:table-cell table:style-name="TableCell2134">
            <text:p text:style-name="P2135"/>
          </table:table-cell>
        </table:table-row>
        <table:table-row table:style-name="TableRow2136">
          <table:table-cell table:style-name="TableCell2137">
            <text:p text:style-name="P2138">nio funkcijos sutrikimai tik po<text:s/></text:p>
          </table:table-cell>
          <table:table-cell table:style-name="TableCell2139">
            <text:p text:style-name="P2140">Keitel indeksas – ne daugiau kaip 70 balų.</text:p>
          </table:table-cell>
          <table:table-cell table:style-name="TableCell2141">
            <text:p text:style-name="P2142"/>
          </table:table-cell>
        </table:table-row>
        <table:table-row table:style-name="TableRow2143">
          <table:table-cell table:style-name="TableCell2144">
            <text:p text:style-name="P2145">stacionarinio gydymo) M05-M14.</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15.2. Po sąnario pakeitimo<text:s/></text:span></text:p>
          </table:table-cell>
          <table:table-cell table:style-name="TableCell2175">
            <text:p text:style-name="P2176">Kai modifikuotas Keitel indeksas ne daugiau kaip 30 balų.</text:p>
          </table:table-cell>
          <table:table-cell table:style-name="TableCell2177">
            <text:p text:style-name="P2178">+</text:p>
          </table:table-cell>
        </table:table-row>
        <table:table-row table:style-name="TableRow2179">
          <table:table-cell table:style-name="TableCell2180">
            <text:p text:style-name="P2181"><text:span text:style-name="T2182">operacijų M15-17, M19</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5.3. Sisteminės jungiamojo<text:s/></text:p>
          </table:table-cell>
          <table:table-cell table:style-name="TableCell2197">
            <text:p text:style-name="P2198"/>
          </table:table-cell>
          <table:table-cell table:style-name="TableCell2199">
            <text:p text:style-name="P2200">+</text:p>
          </table:table-cell>
        </table:table-row>
        <table:table-row table:style-name="TableRow2201">
          <table:table-cell table:style-name="TableCell2202">
            <text:p text:style-name="P2203">audinio ligos (sisteminė sklero-</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dermija, sisteminė raudonoji<text:s/></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vilkligė, dermatomiozitai),<text: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sisteminiai vaskulitai M30-35.</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5.4. Kelio, klubo, čiurnos sąnario<text:s/></text:p>
          </table:table-cell>
          <table:table-cell table:style-name="TableCell2239">
            <text:p text:style-name="P2240">Kelio ir klubo sąnario osteoartrozė (II-III stad., II ir didesnio<text:s/></text:p>
          </table:table-cell>
          <table:table-cell table:style-name="TableCell2241">
            <text:p text:style-name="P2242">+</text:p>
          </table:table-cell>
        </table:table-row>
        <table:table-row table:style-name="TableRow2243">
          <table:table-cell table:style-name="TableCell2244">
            <text:p text:style-name="P2245">osteoartrozė (II-III stadija, II ir<text:s/></text:p>
          </table:table-cell>
          <table:table-cell table:style-name="TableCell2246">
            <text:p text:style-name="P2247">funkcinio nepakankamumo laipsnis) M.16, M.17.</text:p>
          </table:table-cell>
          <table:table-cell table:style-name="TableCell2248">
            <text:p text:style-name="P2249"/>
          </table:table-cell>
        </table:table-row>
        <table:table-row table:style-name="TableRow2250">
          <table:table-cell table:style-name="TableCell2251">
            <text:p text:style-name="P2252">didesnio funkcinio nepakanka-</text:p>
          </table:table-cell>
          <table:table-cell table:style-name="TableCell2253">
            <text:p text:style-name="P2254">Modifikuotas Keitel indeksas ne daugiau kaip 30 balų.</text:p>
          </table:table-cell>
          <table:table-cell table:style-name="TableCell2255">
            <text:p text:style-name="P2256"/>
          </table:table-cell>
        </table:table-row>
        <table:table-row table:style-name="TableRow2257">
          <table:table-cell table:style-name="TableCell2258">
            <text:p text:style-name="P2259">mumo laipsnių atvejais) M16,<text:s/></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M17, M19.</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5.5. Ankilozinis spondilitas M45.</text:p>
          </table:table-cell>
          <table:table-cell table:style-name="TableCell2281">
            <text:p text:style-name="P2282">Keitel indeksas ne daugiau kaip 70 balų.</text:p>
          </table:table-cell>
          <table:table-cell table:style-name="TableCell2283">
            <text:p text:style-name="P2284">+</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5.6. Hemofilinė artropatija D66,<text:s/></text:p>
          </table:table-cell>
          <table:table-cell table:style-name="TableCell2295">
            <text:p text:style-name="P2296"/>
          </table:table-cell>
          <table:table-cell table:style-name="TableCell2297">
            <text:p text:style-name="P2298">+</text:p>
          </table:table-cell>
        </table:table-row>
        <table:table-row table:style-name="TableRow2299">
          <table:table-cell table:style-name="TableCell2300">
            <text:p text:style-name="P2301">D67, M36.2. Suaugę<text:s/><text:soft-page-break/>ligoniai siun-</text:p>
          </table:table-cell>
          <table:table-cell table:style-name="TableCell2302">
            <text:p text:style-name="P2303"/>
          </table:table-cell>
          <table:table-cell table:style-name="TableCell2304">
            <text:p text:style-name="P2305"/>
          </table:table-cell>
        </table:table-row>
        <text:soft-page-break/>
        <table:table-row table:style-name="TableRow2306">
          <table:table-cell table:style-name="TableCell2307">
            <text:p text:style-name="P2308">čiami į Jūrininkų ligoninės reabi-</text:p>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litacijos centrą, vaikai – į Respub-</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likinės Vilniaus universitetinės<text: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vaikų ligoninės filialą – Ortopedi-</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jos ir reabilitacijos centrą.</text:p>
          </table:table-cell>
          <table:table-cell table:style-name="TableCell2337">
            <text:p text:style-name="P2338"/>
          </table:table-cell>
          <table:table-cell table:style-name="TableCell2339">
            <text:p text:style-name="P2340"/>
          </table:table-cell>
        </table:table-row>
      </table:table>
      <text:p text:style-name="P2341"><text:span text:style-name="T2342">16</text:span><text:span text:style-name="T2343">. Ligonių siuntimo į gastroenterologijos skyrius parodymai</text:span></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Diagnozė</text:p>
          </table:table-cell>
          <table:table-cell table:style-name="TableCell2351">
            <text:p text:style-name="P2352"><text:span text:style-name="T2353">Reabilitacija</text:span></text:p>
          </table:table-cell>
          <table:table-cell table:style-name="TableCell2354">
            <text:p text:style-name="P2355">Sveikatos grąžinamasis<text:s/></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gydymas</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6.1. Skrandžio ir dvylikapirštės<text:s/></text:p>
          </table:table-cell>
          <table:table-cell table:style-name="TableCell2373">
            <text:p text:style-name="P2374"/>
          </table:table-cell>
          <table:table-cell table:style-name="TableCell2375">
            <text:p text:style-name="P2376">+</text:p>
          </table:table-cell>
        </table:table-row>
        <table:table-row table:style-name="TableRow2377">
          <table:table-cell table:style-name="TableCell2378">
            <text:p text:style-name="P2379">žarnos opaligė (patvirtinta<text:s/></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gastroskopiškai), užbaigiant<text: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stacionarinį arba ambulatorinį<text: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gydymą K25-K28.</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6.2. Po skrandžio rezekcijos,<text:s/></text:p>
          </table:table-cell>
          <table:table-cell table:style-name="TableCell2415">
            <text:p text:style-name="P2416"/>
          </table:table-cell>
          <table:table-cell table:style-name="TableCell2417">
            <text:p text:style-name="P2418">+</text:p>
          </table:table-cell>
        </table:table-row>
        <table:table-row table:style-name="TableRow2419">
          <table:table-cell table:style-name="TableCell2420">
            <text:p text:style-name="P2421">po tulžies pūslės pašalinimo,<text:s/></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kepenų, kasos, žarnyno ligų<text: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operacinio gydymo (po stacio-</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naro), išskyrus laparoskopijos<text: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metodu atliktas operacijas;<text: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K80-K85, K91.2, K56.1, K56.5,</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K25-K28 (K40-K46-su žarnų<text: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gangren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6.3. Virusiniai hepatitai<text:s/></text:p>
          </table:table-cell>
          <table:table-cell table:style-name="TableCell2485">
            <text:p text:style-name="P2486"/>
          </table:table-cell>
          <table:table-cell table:style-name="TableCell2487">
            <text:p text:style-name="P2488">+</text:p>
          </table:table-cell>
        </table:table-row>
        <table:table-row table:style-name="TableRow2489">
          <table:table-cell table:style-name="TableCell2490">
            <text:p text:style-name="P2491">(iškart po stacionarinio gydymo)<text:s/></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B15–B17.</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6.4. Opinis nespecifinis kolitas</text:p>
          </table:table-cell>
          <table:table-cell table:style-name="TableCell2513">
            <text:p text:style-name="P2514"/>
          </table:table-cell>
          <table:table-cell table:style-name="TableCell2515">
            <text:p text:style-name="P2516">+</text:p>
          </table:table-cell>
        </table:table-row>
        <table:table-row table:style-name="TableRow2517">
          <table:table-cell table:style-name="TableCell2518">
            <text:p text:style-name="P2519">(po stacionarinio gydymo,<text: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užtrukęs) K51.</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6.5. Ūmus pankreatitas</text:p>
          </table:table-cell>
          <table:table-cell table:style-name="TableCell2541">
            <text:p text:style-name="P2542"/>
          </table:table-cell>
          <table:table-cell table:style-name="TableCell2543">
            <text:p text:style-name="P2544">+</text:p>
          </table:table-cell>
        </table:table-row>
        <table:table-row table:style-name="TableRow2545">
          <table:table-cell table:style-name="TableCell2546">
            <text:p text:style-name="P2547">(po stacionarinio gydymo) K80.</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6.6. Celiakinė liga K90.0.</text:p>
          </table:table-cell>
          <table:table-cell table:style-name="TableCell2562">
            <text:p text:style-name="P2563"/>
          </table:table-cell>
          <table:table-cell table:style-name="TableCell2564">
            <text:p text:style-name="P2565">+</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row>
      </table:table>
      <text:p text:style-name="P2573"><text:span text:style-name="T2574">17</text:span><text:span text:style-name="T2575">. Ligonių siuntimo į ginekologijos skyrius parodymai</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Diagnozė</text:p>
          </table:table-cell>
          <table:table-cell table:style-name="TableCell2590">
            <text:p text:style-name="P2591"><text:span text:style-name="T2592">Reabilitacija</text:span></text:p>
          </table:table-cell>
          <table:table-cell table:style-name="TableCell2593">
            <text:p text:style-name="P2594">Sveikatos grąžinamasis<text: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gydymas</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7.1. Po moters dubens organų<text:s/></text:p>
          </table:table-cell>
          <table:table-cell table:style-name="TableCell2612">
            <text:p text:style-name="P2613"/>
          </table:table-cell>
          <table:table-cell table:style-name="TableCell2614">
            <text:p text:style-name="P2615">+</text:p>
          </table:table-cell>
        </table:table-row>
        <table:table-row table:style-name="TableRow2616">
          <table:table-cell table:style-name="TableCell2617">
            <text:p text:style-name="P2618">ligų chirurginio gydymo N80-N84.1.</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7.2. Pūlingi vidinių genitalijų<text:s/></text:p>
          </table:table-cell>
          <table:table-cell table:style-name="TableCell2633">
            <text:p text:style-name="P2634"/>
          </table:table-cell>
          <table:table-cell table:style-name="TableCell2635">
            <text:p text:style-name="P2636">+</text:p>
          </table:table-cell>
        </table:table-row>
        <table:table-row table:style-name="TableRow2637">
          <table:table-cell table:style-name="TableCell2638">
            <text:p text:style-name="P2639">uždegimai (ūmus adneksitas,<text: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endometritas, parametritas,<text: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pelvioperitonitas ir kt. bei po<text: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jų gydymo) N70, N73.</text:p>
          </table:table-cell>
          <table:table-cell table:style-name="TableCell2661">
            <text:p text:style-name="P2662"/>
          </table:table-cell>
          <table:table-cell table:style-name="TableCell2663">
            <text:p text:style-name="P2664"/>
          </table:table-cell>
        </table:table-row>
      </table:table>
      <text:p text:style-name="P2665"><text:span text:style-name="T2666">18</text:span><text:span text:style-name="T2667">. Ligonių siuntimo į nefrologijos skyrius parodymai</text:span></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Diagnozė</text:p>
          </table:table-cell>
          <table:table-cell table:style-name="TableCell2675">
            <text:p text:style-name="P2676"><text:span text:style-name="T2677">Reabilitacija</text:span></text:p>
          </table:table-cell>
          <table:table-cell table:style-name="TableCell2678">
            <text:p text:style-name="P2679">Sveikatos grąžinamasis<text:s/></text:p>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gydymas</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8.1. Po inkstų persodinimo Z94.0.</text:p>
          </table:table-cell>
          <table:table-cell table:style-name="TableCell2697">
            <text:p text:style-name="P2698"/>
          </table:table-cell>
          <table:table-cell table:style-name="TableCell2699">
            <text:p text:style-name="P2700">+</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8.2. Tubulointersticinis nefritas</text:p>
          </table:table-cell>
          <table:table-cell table:style-name="TableCell2711">
            <text:p text:style-name="P2712"/>
          </table:table-cell>
          <table:table-cell table:style-name="TableCell2713">
            <text:p text:style-name="P2714">+</text:p>
          </table:table-cell>
        </table:table-row>
        <table:table-row table:style-name="TableRow2715">
          <table:table-cell table:style-name="TableCell2716">
            <text:p text:style-name="P2717"><text:span text:style-name="T2718">N11-N12.</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8.3. Po inkstų ir šlapimo takų<text:s/></text:p>
          </table:table-cell>
          <table:table-cell table:style-name="TableCell2733">
            <text:p text:style-name="P2734"/>
          </table:table-cell>
          <table:table-cell table:style-name="TableCell2735">
            <text:p text:style-name="P2736">+</text:p>
          </table:table-cell>
        </table:table-row>
        <table:table-row table:style-name="TableRow2737">
          <table:table-cell table:style-name="TableCell2738">
            <text:p text:style-name="P2739">operacijų (išskyrus litotripsiją)N13.</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8.4. Po prostatos adenomos<text:s/></text:p>
          </table:table-cell>
          <table:table-cell table:style-name="TableCell2754">
            <text:p text:style-name="P2755"/>
          </table:table-cell>
          <table:table-cell table:style-name="TableCell2756">
            <text:p text:style-name="P2757">+</text:p>
          </table:table-cell>
        </table:table-row>
        <table:table-row table:style-name="TableRow2758">
          <table:table-cell table:style-name="TableCell2759">
            <text:p text:style-name="P2760">operacinio pašalinimo N4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8.5. Glomerulų ligos N00-N05.</text:p>
          </table:table-cell>
          <table:table-cell table:style-name="TableCell2775">
            <text:p text:style-name="P2776"/>
          </table:table-cell>
          <table:table-cell table:style-name="TableCell2777">
            <text:p text:style-name="P2778"><text:span text:style-name="T2779">+</text:span></text:p>
          </table:table-cell>
        </table:table-row>
      </table:table>
      <text:p text:style-name="P2780"><text:span text:style-name="T2781">19</text:span><text:span text:style-name="T2782">. Ligonių, turinčių psichikos ir elgesio sutrikimų, siuntimo parodymai</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Diagnozė</text:p>
          </table:table-cell>
          <table:table-cell table:style-name="TableCell2797">
            <text:p text:style-name="P2798"><text:span text:style-name="T2799">Reabilitacija</text:span></text:p>
          </table:table-cell>
          <table:table-cell table:style-name="TableCell2800">
            <text:p text:style-name="P2801">Sveikatos grąžinamasis<text:s/></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gydymas</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9.1. Visos šizofrenijos formos<text:s/></text:p>
          </table:table-cell>
          <table:table-cell table:style-name="TableCell2819">
            <text:p text:style-name="P2820"/>
          </table:table-cell>
          <table:table-cell table:style-name="TableCell2821">
            <text:p text:style-name="P2822">+</text:p>
          </table:table-cell>
        </table:table-row>
        <table:table-row table:style-name="TableRow2823">
          <table:table-cell table:style-name="TableCell2824">
            <text:p text:style-name="P2825">po stacionarinio gydymo, kai yra<text:s/></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dalinė remisija ir nėra psichozės<text:s/></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simptomų F20. X4.</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9.2. Visi persirgti depresijos<text:s/></text:p>
          </table:table-cell>
          <table:table-cell table:style-name="TableCell2854">
            <text:p text:style-name="P2855"/>
          </table:table-cell>
          <table:table-cell table:style-name="TableCell2856">
            <text:p text:style-name="P2857">+</text:p>
          </table:table-cell>
        </table:table-row>
        <table:table-row table:style-name="TableRow2858">
          <table:table-cell table:style-name="TableCell2859">
            <text:p text:style-name="P2860">epizodai (F31.3-F31.7, F32-F34) -</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po ambulatorinio ar stacionarinio<text:s/></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gydymo.</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9.3. Neuroziniai, stresiniai ir<text:s/></text:p>
          </table:table-cell>
          <table:table-cell table:style-name="TableCell2889">
            <text:p text:style-name="P2890"/>
          </table:table-cell>
          <table:table-cell table:style-name="TableCell2891">
            <text:p text:style-name="P2892">+</text:p>
          </table:table-cell>
        </table:table-row>
        <table:table-row table:style-name="TableRow2893">
          <table:table-cell table:style-name="TableCell2894">
            <text:p text:style-name="P2895">somatoforminiai sutrikimai<text:s/></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F40-F48) – po stacionarinio<text:s/></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gydymo.</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9.4. Valgymo, neorganiniai<text:s/></text:p>
          </table:table-cell>
          <table:table-cell table:style-name="TableCell2924">
            <text:p text:style-name="P2925"/>
          </table:table-cell>
          <table:table-cell table:style-name="TableCell2926">
            <text:p text:style-name="P2927">+</text:p>
          </table:table-cell>
        </table:table-row>
        <table:table-row table:style-name="TableRow2928">
          <table:table-cell table:style-name="TableCell2929">
            <text:p text:style-name="P2930">miego ir pogimdyminiai<text:s/></text:p>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psichikos sutrikimai (F50, F51,<text:s/></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F53) – po stacionarinio gydymo.</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9.5. Ilgalaikiai asmenybės<text:s/></text:p>
          </table:table-cell>
          <table:table-cell table:style-name="TableCell2959">
            <text:p text:style-name="P2960"/>
          </table:table-cell>
          <table:table-cell table:style-name="TableCell2961">
            <text:p text:style-name="P2962">+</text:p>
          </table:table-cell>
        </table:table-row>
        <table:table-row table:style-name="TableRow2963">
          <table:table-cell table:style-name="TableCell2964">
            <text:p text:style-name="P2965">sutrikimai, nesusiję su smegenų<text:s/></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pažeidimu ir liga, F62 – po<text:s/></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stacionarinio gydymo.</text:p>
          </table:table-cell>
          <table:table-cell table:style-name="TableCell2980">
            <text:p text:style-name="P2981"/>
          </table:table-cell>
          <table:table-cell table:style-name="TableCell2982">
            <text:p text:style-name="P2983"/>
          </table:table-cell>
        </table:table-row>
      </table:table>
      <text:p text:style-name="P2984"><text:span text:style-name="T2985">20</text:span><text:span text:style-name="T2986">. Ligonių siuntimo į oftalmologijos skyrius parodymai</text:span></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Diagnozė</text:p>
          </table:table-cell>
          <table:table-cell table:style-name="TableCell2994">
            <text:p text:style-name="P2995"><text:span text:style-name="T2996">Reabilitacija</text:span></text:p>
          </table:table-cell>
          <table:table-cell table:style-name="TableCell2997">
            <text:p text:style-name="P2998">Sveikatos grąžinamasis<text:s/></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gydyma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0.1. Po operacinio akių traumų<text:s/></text:p>
          </table:table-cell>
          <table:table-cell table:style-name="TableCell3016">
            <text:p text:style-name="P3017"/>
          </table:table-cell>
          <table:table-cell table:style-name="TableCell3018">
            <text:p text:style-name="P3019">+</text:p>
          </table:table-cell>
        </table:table-row>
        <table:table-row table:style-name="TableRow3020">
          <table:table-cell table:style-name="TableCell3021">
            <text:p text:style-name="P3022">gydymo S05.</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0.2. Po tinklainės atšokimo<text:s/></text:p>
          </table:table-cell>
          <table:table-cell table:style-name="TableCell3037">
            <text:p text:style-name="P3038"/>
          </table:table-cell>
          <table:table-cell table:style-name="TableCell3039">
            <text:p text:style-name="P3040">+</text:p>
          </table:table-cell>
        </table:table-row>
        <table:table-row table:style-name="TableRow3041">
          <table:table-cell table:style-name="TableCell3042">
            <text:p text:style-name="P3043">operacijų H33.</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0.3. Glaukoma po operacinio<text:s/></text:p>
          </table:table-cell>
          <table:table-cell table:style-name="TableCell3058">
            <text:p text:style-name="P3059"/>
          </table:table-cell>
          <table:table-cell table:style-name="TableCell3060">
            <text:p text:style-name="P3061">+</text:p>
          </table:table-cell>
        </table:table-row>
        <table:table-row table:style-name="TableRow3062">
          <table:table-cell table:style-name="TableCell3063">
            <text:p text:style-name="P3064">gydymo (gydymo užbaigimui) H40.</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20.4. Regėjimo funkcijos<text:s/></text:p>
          </table:table-cell>
          <table:table-cell table:style-name="TableCell3079">
            <text:p text:style-name="P3080">Ūmus aklumas, silpnaregystė bei pirmuosius dvejus metus<text:s/></text:p>
          </table:table-cell>
          <table:table-cell table:style-name="TableCell3081">
            <text:p text:style-name="P3082"/>
          </table:table-cell>
        </table:table-row>
        <table:table-row table:style-name="TableRow3083">
          <table:table-cell table:style-name="TableCell3084">
            <text:p text:style-name="P3085">sutrikimai (aklumas,<text:s/></text:p>
          </table:table-cell>
          <table:table-cell table:style-name="TableCell3086">
            <text:p text:style-name="P3087">po I -II gr. invalidumo pripažinimo</text:p>
          </table:table-cell>
          <table:table-cell table:style-name="TableCell3088">
            <text:p text:style-name="P3089"/>
          </table:table-cell>
        </table:table-row>
        <table:table-row table:style-name="TableRow3090">
          <table:table-cell table:style-name="TableCell3091">
            <text:p text:style-name="P3092">silpnaregystė) H53.</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text:span text:style-name="T3105">21</text:span><text:span text:style-name="T3106">. Ligonių siuntimo į specializuotus ausų, nosies, gerklų skyrius parodymai</text:span></text:p>
      <table:table table:style-name="Table3107">
        <table:table-columns>
          <table:table-column table:style-name="TableColumn3108"/>
          <table:table-column table:style-name="TableColumn3109"/>
          <table:table-column table:style-name="TableColumn3110"/>
        </table:table-columns>
        <table:table-row table:style-name="TableRow3111">
          <table:table-cell table:style-name="TableCell3112">
            <text:p text:style-name="P3113">Diagnozė</text:p>
          </table:table-cell>
          <table:table-cell table:style-name="TableCell3114">
            <text:p text:style-name="P3115"><text:span text:style-name="T3116">Reabilitacija</text:span></text:p>
          </table:table-cell>
          <table:table-cell table:style-name="TableCell3117">
            <text:p text:style-name="P3118">Sveikatos grąžinamasis<text:s/></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gydymas</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1.1. Užtrukus gydymui po nosies,<text:s/></text:p>
          </table:table-cell>
          <table:table-cell table:style-name="TableCell3136">
            <text:p text:style-name="P3137"/>
          </table:table-cell>
          <table:table-cell table:style-name="TableCell3138">
            <text:p text:style-name="P3139">+</text:p>
          </table:table-cell>
        </table:table-row>
        <table:table-row table:style-name="TableRow3140">
          <table:table-cell table:style-name="TableCell3141">
            <text:p text:style-name="P3142">ausų, gerklų traumų ir operacijų<text: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J38, J34.1, J34.2, J34.8, H80.</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1.2. Kochlearinis neuritas H93.</text:p>
          </table:table-cell>
          <table:table-cell table:style-name="TableCell3164">
            <text:p text:style-name="P3165">Ūmus kochlearinis neuritas bei I laipsnio lėtinis<text:s/></text:p>
          </table:table-cell>
          <table:table-cell table:style-name="TableCell3166">
            <text:p text:style-name="P3167">+</text:p>
          </table:table-cell>
        </table:table-row>
        <table:table-row table:style-name="TableRow3168">
          <table:table-cell table:style-name="TableCell3169">
            <text:p text:style-name="P3170"/>
          </table:table-cell>
          <table:table-cell table:style-name="TableCell3171">
            <text:p text:style-name="P3172">kochlearinis neuritas, kai prikurtimas 16 – 39 decibelų.</text:p>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4. Klausos funkcijos sutrikimai<text:s/></text:p>
          </table:table-cell>
          <table:table-cell table:style-name="TableCell3185">
            <text:p text:style-name="P3186">Kai yra ūmus kurtimas arba prikurtimas 16 – 39 decibelų<text:s/></text:p>
          </table:table-cell>
          <table:table-cell table:style-name="TableCell3187">
            <text:p text:style-name="P3188"/>
          </table:table-cell>
        </table:table-row>
        <table:table-row table:style-name="TableRow3189">
          <table:table-cell table:style-name="TableCell3190">
            <text:p text:style-name="P3191">(kurtumas, prikurtimas) H90-H91.</text:p>
          </table:table-cell>
          <table:table-cell table:style-name="TableCell3192">
            <text:p text:style-name="P3193">bei pirmuosius dvejus metus po invalidumo pripažinimo</text:p>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21.5. Vidinės ausies pažeidimas,<text:s/></text:p>
          </table:table-cell>
          <table:table-cell table:style-name="TableCell3206">
            <text:p text:style-name="P3207"/>
          </table:table-cell>
          <table:table-cell table:style-name="TableCell3208">
            <text:p text:style-name="P3209">+</text:p>
          </table:table-cell>
        </table:table-row>
        <table:table-row table:style-name="TableRow3210">
          <table:table-cell table:style-name="TableCell3211">
            <text:p text:style-name="P3212">veikiant triukšmui, po užsitęsusio<text: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stacionarinio gydymo H83.3.</text:p>
          </table:table-cell>
          <table:table-cell table:style-name="TableCell3220">
            <text:p text:style-name="P3221"/>
          </table:table-cell>
          <table:table-cell table:style-name="TableCell3222">
            <text:p text:style-name="P3223"/>
          </table:table-cell>
        </table:table-row>
      </table:table>
      <text:p text:style-name="P3224"/>
      <text:p text:style-name="P3225"><text:span text:style-name="T3226">22</text:span><text:span text:style-name="T3227">. Ligonių, paveiktų jonizuojančiosios spinduliuotės, siuntimo tvarka</text:span></text:p>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Diagnozė</text:p>
          </table:table-cell>
          <table:table-cell table:style-name="TableCell3242">
            <text:p text:style-name="P3243"><text:span text:style-name="T3244">Reabilitacija</text:span></text:p>
          </table:table-cell>
          <table:table-cell table:style-name="TableCell3245">
            <text:p text:style-name="P3246">Sveikatos grąžinamasis<text:s/></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gydymas</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22.1. Ligoniai, paveikti jonizuojan-</text:p>
          </table:table-cell>
          <table:table-cell table:style-name="TableCell3264">
            <text:p text:style-name="P3265"/>
          </table:table-cell>
          <table:table-cell table:style-name="TableCell3266">
            <text:p text:style-name="P3267">+</text:p>
          </table:table-cell>
        </table:table-row>
        <table:table-row table:style-name="TableRow3268">
          <table:table-cell table:style-name="TableCell3269">
            <text:p text:style-name="P3270">čiosios spinduliuotės (paūmėjus<text:s/></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kitiems susirgimams) W88.</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PASTABA.</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Černobylio AE avarijos likvidavimo<text:s/></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dalyviai, siunčiant juos sveikatos<text:s/></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grąžinamajam gydymui, turi būti<text:s/></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įtraukti į Černobylio centro registrą.<text:s/></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Apie Černobylio AE avarijos likvi-</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able:number-rows-spanned="2">
            <text:p text:style-name="P3327">davimo dalyvius, anksčiau neįtrauktus į šį registrą, būtina informuoti<text:s/></text:p>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text:span text:style-name="T3341">Černobylio centrą.</text:span></text:p>
          </table:table-cell>
          <table:table-cell table:style-name="TableCell3342">
            <text:p text:style-name="P3343"/>
          </table:table-cell>
          <table:table-cell table:style-name="TableCell3344">
            <text:p text:style-name="P3345"/>
          </table:table-cell>
        </table:table-row>
      </table:table>
      <text:p text:style-name="P3346"><text:span text:style-name="T3347">23</text:span><text:span text:style-name="T3348">. Papildomai tik vaikams</text:span></text:p>
      <table:table table:style-name="Table3349">
        <table:table-columns>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Diagnozė</text:p>
          </table:table-cell>
          <table:table-cell table:style-name="TableCell3363">
            <text:p text:style-name="P3364"><text:span text:style-name="T3365">Reabilitacija</text:span></text:p>
          </table:table-cell>
          <table:table-cell table:style-name="TableCell3366">
            <text:p text:style-name="P3367">Sveikatos grąžinamasis<text:s/></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gydymas</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3.1. Įgimtos ir įgytos širdies ydos<text:s/></text:p>
          </table:table-cell>
          <table:table-cell table:style-name="TableCell3385">
            <text:p text:style-name="P3386"/>
          </table:table-cell>
          <table:table-cell table:style-name="TableCell3387">
            <text:p text:style-name="P3388">+</text:p>
          </table:table-cell>
        </table:table-row>
        <table:table-row table:style-name="TableRow3389">
          <table:table-cell table:style-name="TableCell3390">
            <text:p text:style-name="P3391">(prieš ir po chirurginio gydymo, jei<text: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kraujotakos nepakankamumas ne<text: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didesnis kaip I laipsnio) Q20-Q28,<text:s/></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I05-I 08.5.</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2">
            <text:p text:style-name="P3426">23.2. Necukrinis diabetas (subkompensacijos stadija) E23.2.</text:p>
          </table:table-cell>
          <table:table-cell table:style-name="TableCell3427">
            <text:p text:style-name="P3428"/>
          </table:table-cell>
          <table:table-cell table:style-name="TableCell3429">
            <text:p text:style-name="P3430">+</text:p>
          </table:table-cell>
        </table:table-row>
        <table:table-row table:style-name="TableRow3431">
          <table:covered-table-cell>
            <text:p text:style-name="P3432"/>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23.3. Paveldimos progresuojančios<text:s/></text:p>
          </table:table-cell>
          <table:table-cell table:style-name="TableCell3447">
            <text:p text:style-name="P3448"/>
          </table:table-cell>
          <table:table-cell table:style-name="TableCell3449">
            <text:p text:style-name="P3450">+</text:p>
          </table:table-cell>
        </table:table-row>
        <table:table-row table:style-name="TableRow3451">
          <table:table-cell table:style-name="TableCell3452">
            <text:p text:style-name="P3453">nervų ligos (kompensuotos)<text:s/></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G60, G70-G71.</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3.4. Ūmus reumatas (endokarditas,<text:s/></text:p>
          </table:table-cell>
          <table:table-cell table:style-name="TableCell3475">
            <text:p text:style-name="P3476"/>
          </table:table-cell>
          <table:table-cell table:style-name="TableCell3477">
            <text:p text:style-name="P3478">+</text:p>
          </table:table-cell>
        </table:table-row>
        <table:table-row table:style-name="TableRow3479">
          <table:table-cell table:style-name="TableCell3480">
            <text:p text:style-name="P3481">endomiokarditas, pankarditas,<text: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poliartrita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3.5. Pirminė (esencialinė) hipertenzija<text: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po stacionarinio gydymo I10.</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23.6. Jaunatvinis artritas<text:s/></text:p>
          </table:table-cell>
          <table:table-cell table:style-name="TableCell3524">
            <text:p text:style-name="P3525"/>
          </table:table-cell>
          <table:table-cell table:style-name="TableCell3526">
            <text:p text:style-name="P3527">+</text:p>
          </table:table-cell>
        </table:table-row>
        <table:table-row table:style-name="TableRow3528">
          <table:table-cell table:style-name="TableCell3529">
            <text:p text:style-name="P3530">M08-M09, M13.</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3.7. Osteomielitas po stacionarinio<text:s/></text:p>
          </table:table-cell>
          <table:table-cell table:style-name="TableCell3545">
            <text:p text:style-name="P3546">+</text:p>
          </table:table-cell>
          <table:table-cell table:style-name="TableCell3547">
            <text:p text:style-name="P3548"/>
          </table:table-cell>
        </table:table-row>
        <table:table-row table:style-name="TableRow3549">
          <table:table-cell table:style-name="TableCell3550">
            <text:p text:style-name="P3551">gydymo M86, M87.</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3.8. Cistinė fibrozė su plaučių<text:s/></text:p>
          </table:table-cell>
          <table:table-cell table:style-name="TableCell3566">
            <text:p text:style-name="P3567"/>
          </table:table-cell>
          <table:table-cell table:style-name="TableCell3568">
            <text:p text:style-name="P3569">+</text:p>
          </table:table-cell>
        </table:table-row>
        <table:table-row table:style-name="TableRow3570">
          <table:table-cell table:style-name="TableCell3571">
            <text:p text:style-name="P3572">simptomais E84.0.</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3.9. Įvairios lokalizacijos osteo-</text:p>
          </table:table-cell>
          <table:table-cell table:style-name="TableCell3587">
            <text:p text:style-name="P3588">Jeigu modifikuotas Keitel indeksas ne daugiau kaip 36 balai</text:p>
          </table:table-cell>
          <table:table-cell table:style-name="TableCell3589">
            <text:p text:style-name="P3590">+</text:p>
          </table:table-cell>
        </table:table-row>
        <table:table-row table:style-name="TableRow3591">
          <table:table-cell table:style-name="TableCell3592">
            <text:p text:style-name="P3593">chondropatijos M42.0, M91.1,<text:s/></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M91.8, M92.5 – 92.8, M93.0, M93.2.</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23.10. Po įgimtų atramos –<text:s/></text:p>
          </table:table-cell>
          <table:table-cell table:style-name="TableCell3615">
            <text:p text:style-name="P3616">Jeigu modifikuotas Keitel indeksas ne daugiau kaip 36 balai</text:p>
          </table:table-cell>
          <table:table-cell table:style-name="TableCell3617">
            <text:p text:style-name="P3618">+</text:p>
          </table:table-cell>
        </table:table-row>
        <table:table-row table:style-name="TableRow3619">
          <table:table-cell table:style-name="TableCell3620">
            <text:p text:style-name="P3621">judamojo aparato sklaidos<text:s/></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trūkumų operacinio gydymo Q65,<text:s/></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Q66, Q67.5, Q68.</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23.11. Kaulų sąnarių TBC, A18.0.</text:p>
          </table:table-cell>
          <table:table-cell table:style-name="TableCell3650">
            <text:p text:style-name="P3651"/>
          </table:table-cell>
          <table:table-cell table:style-name="TableCell3652">
            <text:p text:style-name="P3653">+</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3.12. Nereumatinės etiologijos<text:s/></text:p>
          </table:table-cell>
          <table:table-cell table:style-name="TableCell3664">
            <text:p text:style-name="P3665"/>
          </table:table-cell>
          <table:table-cell table:style-name="TableCell3666">
            <text:p text:style-name="P3667">+</text:p>
          </table:table-cell>
        </table:table-row>
        <table:table-row table:style-name="TableRow3668">
          <table:table-cell table:style-name="TableCell3669">
            <text:p text:style-name="P3670">endokarditai, perikarditai,<text: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miokarditai (po gydymo stacio</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nare 1 mėn. laikotarpiu)<text:s/></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30, I33, I4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23.13. Įgimtos nervų sistemos<text:s/></text:p>
          </table:table-cell>
          <table:table-cell table:style-name="TableCell3706">
            <text:p text:style-name="P3707"/>
          </table:table-cell>
          <table:table-cell table:style-name="TableCell3708">
            <text:p text:style-name="P3709">+</text:p>
          </table:table-cell>
        </table:table-row>
        <table:table-row table:style-name="TableRow3710">
          <table:table-cell table:style-name="TableCell3711">
            <text:p text:style-name="P3712">formavimosi ydos Q03, Q05.</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3.14. Įgyta hidrocefalija G91.</text:p>
          </table:table-cell>
          <table:table-cell table:style-name="TableCell3727">
            <text:p text:style-name="P3728"/>
          </table:table-cell>
          <table:table-cell table:style-name="TableCell3729">
            <text:p text:style-name="P3730">+</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23.15. Encefalopatija G93.4.</text:p>
          </table:table-cell>
          <table:table-cell table:style-name="TableCell3741">
            <text:p text:style-name="P3742"/>
          </table:table-cell>
          <table:table-cell table:style-name="TableCell3743">
            <text:p text:style-name="P3744">+</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3.16. Intrakranijinė<text:s/></text:p>
          </table:table-cell>
          <table:table-cell table:style-name="TableCell3755">
            <text:p text:style-name="P3756"/>
          </table:table-cell>
          <table:table-cell table:style-name="TableCell3757">
            <text:p text:style-name="P3758">+</text:p>
          </table:table-cell>
        </table:table-row>
        <table:table-row table:style-name="TableRow3759">
          <table:table-cell table:style-name="TableCell3760">
            <text:p text:style-name="P3761">hipertenzija G93.2.</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3.17. CNS (galvos ir nugaros<text:s/></text:p>
          </table:table-cell>
          <table:table-cell table:style-name="TableCell3783">
            <text:p text:style-name="P3784">Jeigu Barthel indeksas mažiau kaip 80 balų</text:p>
          </table:table-cell>
          <table:table-cell table:style-name="TableCell3785">
            <text:p text:style-name="P3786">+</text:p>
          </table:table-cell>
        </table:table-row>
        <table:table-row table:style-name="TableRow3787">
          <table:table-cell table:style-name="TableCell3788">
            <text:p text:style-name="P3789">smegenų) sužalojimo<text: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padariniai T90.5.</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3.18. Hemofilinė artropatija<text:s/></text:p>
          </table:table-cell>
          <table:table-cell table:style-name="TableCell3811">
            <text:p text:style-name="P3812"/>
          </table:table-cell>
          <table:table-cell table:style-name="TableCell3813">
            <text:p text:style-name="P3814">+</text:p>
          </table:table-cell>
        </table:table-row>
        <table:table-row table:style-name="TableRow3815">
          <table:table-cell table:style-name="TableCell3816">
            <text:p text:style-name="P3817">D66, D67, M36.2.</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3.19. Cerebrinis paralyžius,<text:s/></text:p>
          </table:table-cell>
          <table:table-cell table:style-name="TableCell3832">
            <text:p text:style-name="P3833">Jeigu Barthel indeksas mažiau kaip 80 balų</text:p>
          </table:table-cell>
          <table:table-cell table:style-name="TableCell3834">
            <text:p text:style-name="P3835">+</text:p>
          </table:table-cell>
        </table:table-row>
        <table:table-row table:style-name="TableRow3836">
          <table:table-cell table:style-name="TableCell3837">
            <text:p text:style-name="P3838">kiti paralyžiaus sindromai<text:s/></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G80 – G83.</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row>
      </table:table>
      <text:p text:style-name="P3857"><text:span text:style-name="T3858">24</text:span><text:span text:style-name="T3859">. Ligonių siuntimo į sveikatos grąžinamojo gydymo skyrius dėl profesinės patologijos parodymai</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Diagnozė</text:p>
          </table:table-cell>
          <table:table-cell table:style-name="TableCell3868">
            <text:p text:style-name="P3869"><text:span text:style-name="T3870">Reabilitacija</text:span></text:p>
          </table:table-cell>
          <table:table-cell table:style-name="TableCell3871">
            <text:p text:style-name="P3872">Sveikatos grąžinamasis<text:s/></text:p>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gydymas</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24.1. Vibracinė liga T75.2.</text:p>
          </table:table-cell>
          <table:table-cell table:style-name="TableCell3890">
            <text:p text:style-name="P3891"/>
          </table:table-cell>
          <table:table-cell table:style-name="TableCell3892">
            <text:p text:style-name="P3893">+</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4.2. Pneumokoniozė<text:s/></text:p>
          </table:table-cell>
          <table:table-cell table:style-name="TableCell3904">
            <text:p text:style-name="P3905"/>
          </table:table-cell>
          <table:table-cell table:style-name="TableCell3906">
            <text:p text:style-name="P3907">+</text:p>
          </table:table-cell>
        </table:table-row>
        <table:table-row table:style-name="TableRow3908">
          <table:table-cell table:style-name="TableCell3909">
            <text:p text:style-name="P3910">J60-J64, J66.</text:p>
          </table:table-cell>
          <table:table-cell table:style-name="TableCell3911">
            <text:p text:style-name="P3912"/>
          </table:table-cell>
          <table:table-cell table:style-name="TableCell3913">
            <text:p text:style-name="P3914"/>
          </table:table-cell>
        </table:table-row>
      </table:table>
      <text:p text:style-name="P3915"><text:span text:style-name="T3916">______________</text:span></text:p>
      <text:p text:style-name="P3917"><text:span text:style-name="T3923">4</text:span><text:span text:style-name="T3924"><text:s/>priedas</text:span></text:p>
      <text:p text:style-name="P3925"/>
      <text:p text:style-name="P3926"><text:span text:style-name="T3927">Siuntimo į daugiaprofilinių ligoninių ir ambulatorinės reabilitacijos skyrius parodymų sąrašas</text:span></text:p>
      <text:p text:style-name="P3928"/>
      <text:p text:style-name="P3929">Į daugiaprofilinių ligoninių reabilitacijos stacionarus ligoniai siunčiami, kai žemiau nurodyti susirgimai ir traumos lemia negrįžtamus biosocialinių funkcijų (apsitarnavimo, judėjimo ir kt.) sutrikimus, kuriuos galima kompensuoti reabilitacijos priemonėmis.</text:p>
      <text:p text:style-name="P3930">Ligoniai, turintys nekompensuojamų biosocialinių funkcijų sutrikimų, siunčiami į slaugos įstaigas.</text:p>
      <text:p text:style-name="P3931">Žemiau išvardytų susirgimų ir traumų atvejais ligoniai gali būti siunčiami ir ambulatorinės reabilitacijos paslaugoms teikti tiesiai iš specializuoto stacionaro arba reabilitacijai pratęsti – iš reabilitacijos stacionaro. Tačiau antruoju atveju bendra reabilitacijos trukmė negali viršyti nustatytų normatyvų trukmės.</text:p>
      <text:p text:style-name="P3932"><text:span text:style-name="T3933">1</text:span><text:span text:style-name="T3934">. Parodymai stacionarinei ir ambulatorinei reabilitacijai daugiaprofilinėse ligoninėse ir ambulatorinėse asmens sveikatos priežiūros įstaigose:</text:span></text:p>
      <text:p text:style-name="P3935"><text:span text:style-name="T3936">1.1</text:span><text:span text:style-name="T3937">. Išeminė širdies liga(po miokardo infarkto, revaskuliarizacijos operacijų) I21-22.</text:span></text:p>
      <text:p text:style-name="P3938"><text:span text:style-name="T3939">1.2</text:span><text:span text:style-name="T3940">. Po širdies operacijų (ne vėliau kaip 2 mėn. po operacijos) Z95.</text:span></text:p>
      <text:p text:style-name="P3941"><text:span text:style-name="T3942">1.3</text:span><text:span text:style-name="T3943">. Po išeminių ir hemoraginių smegenų infarktų I69.0-I69.4.</text:span></text:p>
      <text:p text:style-name="P3944"><text:span text:style-name="T3945">1.4</text:span><text:span text:style-name="T3946">. Po galvos ir nugaros smegenų traumų, operacijų ir CNS sužalojimo padariniai. S06, T90.5, D33.0, C72.8.</text:span></text:p>
      <text:p text:style-name="P3947"><text:span text:style-name="T3948">1.5</text:span><text:span text:style-name="T3949">. Po nugaros smegenų pažeidimų, operacijų (šie ligoniai reabilituojami VUL Santariškių klinikos ir KMUK reabilitacijos stacionare) T09.3, S14.0, S14.1, S24.0, S24.1, S34.0, S34.1.</text:span></text:p>
      <text:p text:style-name="P3950"><text:span text:style-name="T3951">1.6</text:span><text:span text:style-name="T3952">. Išsėtinė sklerozė G35.</text:span></text:p>
      <text:p text:style-name="P3953"><text:span text:style-name="T3954">1.7</text:span><text:span text:style-name="T3955">. Parkinsono liga G20.</text:span></text:p>
      <text:p text:style-name="P3956"><text:span text:style-name="T3957">1.8</text:span><text:span text:style-name="T3958">. Degeneracinės nervų ir raumenų ligos G10-G13, G23.</text:span></text:p>
      <text:p text:style-name="P3959"><text:span text:style-name="T3960">1.9</text:span><text:span text:style-name="T3961">. Radikulopatijos (ambulatorinei reabilitacijai) G55.1, G55.2, M47, M50 – M51.</text:span></text:p>
      <text:p text:style-name="P3962"><text:span text:style-name="T3963">1.10</text:span><text:span text:style-name="T3964">. Polineuropatijos G60, G61, G63.0.</text:span></text:p>
      <text:p text:style-name="P3965"><text:span text:style-name="T3966">1.11</text:span><text:span text:style-name="T3967">. Po dauginių kaulų lūžių T02.</text:span></text:p>
      <text:p text:style-name="P3968"><text:span text:style-name="T3969">1.12</text:span><text:span text:style-name="T3970">. Po sąnario operacijų M15-17, M19.</text:span></text:p>
      <text:p text:style-name="P3971"><text:span text:style-name="T3972">1.13</text:span><text:span text:style-name="T3973">. Po galūnių amputacijos T11.6, T13.6, T054, Y83.5.</text:span></text:p>
      <text:p text:style-name="P3974"><text:span text:style-name="T3975">1.14</text:span><text:span text:style-name="T3976">. Po nudegimų T95.0, T95.1-4, T95.8-9.</text:span></text:p>
      <text:p text:style-name="P3977"><text:span text:style-name="T3978">1.15</text:span><text:span text:style-name="T3979">. Uždegiminės ir degeneracinės sąnarių ligos, esant dideliam (II ir didesnio laipsnio) funkcijos sutrikimui M05-06, M16, M17, M45.</text:span></text:p>
      <text:p text:style-name="P3980"><text:span text:style-name="T3981">1.16</text:span><text:span text:style-name="T3982">. Komplikuotos plaučių ligos (II laipsnio kvėpavimo nepakankamumas) J44, J45, J47.</text:span></text:p>
      <text:p text:style-name="P3983"><text:span text:style-name="T3984">1.17</text:span><text:span text:style-name="T3985">. Kochlearinis neuritas (ambulatorinei reabilitacijai) H93.</text:span></text:p>
      <text:p text:style-name="P3986"><text:span text:style-name="T3987">1.18</text:span><text:span text:style-name="T3988">. Po mikrochirurginių galūnių operacijų S68, S98.</text:span></text:p>
      <text:p text:style-name="P3989"><text:span text:style-name="T3990">______________</text:span></text:p>
      <text:p text:style-name="P3991"><text:span text:style-name="T3997">5</text:span><text:span text:style-name="T3998"><text:s/>priedas</text:span></text:p>
      <text:p text:style-name="P3999"/>
      <text:p text:style-name="P4000"><text:span text:style-name="T4001">Siuntimo į tretinio paslaugų organizavimo lygio universitetinių ligoninių lygio reabilitacijos skyrius parodymų sąrašas, nurodant privalomų paslaugų mastą</text:span></text:p>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Diagnozė</text:p>
          </table:table-cell>
          <table:table-cell table:style-name="TableCell4015">
            <text:p text:style-name="P4016">Kodas</text:p>
          </table:table-cell>
          <table:table-cell table:style-name="TableCell4017">
            <text:p text:style-name="P4018">Kokiu atveju suteikiamos tretinio lygio reabilitacijos paslaugos</text:p>
          </table:table-cell>
          <table:table-cell table:style-name="TableCell4019">
            <text:p text:style-name="P4020">Reabilitacijos trukmė</text:p>
          </table:table-cell>
          <table:table-cell table:style-name="TableCell4021">
            <text:p text:style-name="P4022">Minimalus privalomų paslaugų mastas</text:p>
            <text:p text:style-name="P4023">(reabilitacijos skyriuje)</text:p>
          </table:table-cell>
          <table:table-cell table:style-name="TableCell4024">
            <text:p text:style-name="P4025">Minimalus tyrimų mastas</text:p>
          </table:table-cell>
          <table:table-cell table:style-name="TableCell4026">
            <text:p text:style-name="P4027">Tretinio paslaugų organizavimo lygio konsultantai</text:p>
          </table:table-cell>
          <table:table-cell table:style-name="TableCell4028">
            <text:p text:style-name="P4029">Tretinio paslaugų organizavimo lygio papildomos sąlygos reabilitacijos įstaigoms</text:p>
          </table:table-cell>
        </table:table-row>
        <table:table-row table:style-name="TableRow4030">
          <table:table-cell table:style-name="TableCell4031">
            <text:p text:style-name="P4032">Nugaros smegenų pažeidimai (traumos, susirgimai, įgimta patologija)</text:p>
            <text:p text:style-name="P4033"/>
            <text:p text:style-name="P4034"/>
            <text:p text:style-name="P4035"/>
            <text:p text:style-name="P4036"/>
            <text:p text:style-name="P4037">Kaklo<text:s/></text:p>
            <text:p text:style-name="P4038">dalies</text:p>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Krūtinės dalies</text:p>
            <text:p text:style-name="P4057"/>
            <text:p text:style-name="P4058">ir</text:p>
            <text:p text:style-name="P4059"/>
            <text:p text:style-name="P4060">juosmens dalies</text:p>
            <text:p text:style-name="P4061"/>
            <text:p text:style-name="P4062">Uždegimų polineuropatijos<text:s/></text:p>
            <text:p text:style-name="P4063"/>
            <text:p text:style-name="P4064"/>
            <text:p text:style-name="P4065"/>
            <text:p text:style-name="P4066"/>
            <text:p text:style-name="P4067"/>
            <text:p text:style-name="P4068"/>
            <text:p text:style-name="P4069"/>
            <text:p text:style-name="P4070"/>
            <text:p text:style-name="P4071">Šoninė amiotrofinė sklerozė su tetrapareze</text:p>
            <text:p text:style-name="P4072"/>
            <text:p text:style-name="P4073"/>
            <text:p text:style-name="P4074"/>
            <text:p text:style-name="P4075"/>
            <text:p text:style-name="P4076"/>
            <text:p text:style-name="P4077"/>
            <text:p text:style-name="P4078"/>
            <text:p text:style-name="P4079"/>
            <text:p text:style-name="P4080"/>
            <text:p text:style-name="P4081"/>
            <text:p text:style-name="P4082">Išsėtinė sklerozė</text:p>
            <text:p text:style-name="P4083"/>
            <text:p text:style-name="P4084"/>
            <text:p text:style-name="P4085"/>
            <text:p text:style-name="P4086"/>
            <text:p text:style-name="P4087"/>
            <text:p text:style-name="P4088"/>
            <text:p text:style-name="P4089">Daugybiniai kaulų lūžiai</text:p>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Subarachnoidinė kraujosrūva</text:p>
            <text:p text:style-name="P4119"/>
            <text:p text:style-name="P4120">Intracerebrinė kraujosrūva</text:p>
            <text:p text:style-name="P4121">Kitos intrakranijinės kraujosrūvos</text:p>
            <text:p text:style-name="P4122">Smegenų infarktas<text:s/></text:p>
            <text:p text:style-name="P4123">Intrakranijinis sužalojimas</text:p>
            <text:p text:style-name="P4124">CNS sužalojimo padariniai</text:p>
            <text:p text:style-name="P4125">Galvos smegenų gėrybinio naviko pašalinimas</text:p>
            <text:p text:style-name="P4126">Galvos smegenų ir dangalų piktybiniai navikai (po operacijos, jei nėra metastazių).</text:p>
            <text:p text:style-name="P4127"/>
          </table:table-cell>
          <table:table-cell table:style-name="TableCell4128">
            <text:p text:style-name="P4129">T09.3</text:p>
            <text:p text:style-name="P4130">G95.1</text:p>
            <text:p text:style-name="P4131">G99.2</text:p>
            <text:p text:style-name="P4132">C41.2</text:p>
            <text:p text:style-name="P4133">D16.6</text:p>
            <text:p text:style-name="P4134"/>
            <text:p text:style-name="P4135"/>
            <text:p text:style-name="P4136"/>
            <text:p text:style-name="P4137"/>
            <text:p text:style-name="P4138"/>
            <text:p text:style-name="P4139"/>
            <text:p text:style-name="P4140">S14.0</text:p>
            <text:p text:style-name="P4141">S14.1</text:p>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S24.0</text:p>
            <text:p text:style-name="P4160">S24.1</text:p>
            <text:p text:style-name="P4161"/>
            <text:p text:style-name="P4162"/>
            <text:p text:style-name="P4163"/>
            <text:p text:style-name="P4164">S34.0</text:p>
            <text:p text:style-name="P4165">S34.1</text:p>
            <text:p text:style-name="P4166">S34.3</text:p>
            <text:p text:style-name="P4167">G61.</text:p>
            <text:p text:style-name="P4168"/>
            <text:p text:style-name="P4169"/>
            <text:p text:style-name="P4170"/>
            <text:p text:style-name="P4171"/>
            <text:p text:style-name="P4172"/>
            <text:p text:style-name="P4173"/>
            <text:p text:style-name="P4174"/>
            <text:p text:style-name="P4175"/>
            <text:p text:style-name="P4176"/>
            <text:p text:style-name="P4177"/>
            <text:p text:style-name="P4178">G12.2</text:p>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G35</text:p>
            <text:p text:style-name="P4194"/>
            <text:p text:style-name="P4195"/>
            <text:p text:style-name="P4196"/>
            <text:p text:style-name="P4197"/>
            <text:p text:style-name="P4198"/>
            <text:p text:style-name="P4199"/>
            <text:p text:style-name="P4200"/>
            <text:p text:style-name="P4201">T02</text:p>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I60</text:p>
            <text:p text:style-name="P4232"/>
            <text:p text:style-name="P4233"/>
            <text:p text:style-name="P4234"/>
            <text:p text:style-name="P4235">I61</text:p>
            <text:p text:style-name="P4236"/>
            <text:p text:style-name="P4237"/>
            <text:p text:style-name="P4238">I62</text:p>
            <text:p text:style-name="P4239"/>
            <text:p text:style-name="P4240"/>
            <text:p text:style-name="P4241"/>
            <text:p text:style-name="P4242">I63</text:p>
            <text:p text:style-name="P4243"/>
            <text:p text:style-name="P4244">S06</text:p>
            <text:p text:style-name="P4245"/>
            <text:p text:style-name="P4246"/>
            <text:p text:style-name="P4247">T90.5</text:p>
            <text:p text:style-name="P4248"/>
            <text:p text:style-name="P4249"/>
            <text:p text:style-name="P4250">D33.0</text:p>
            <text:p text:style-name="P4251"/>
            <text:p text:style-name="P4252"/>
            <text:p text:style-name="P4253"/>
            <text:p text:style-name="P4254"/>
            <text:p text:style-name="P4255">C70</text:p>
            <text:p text:style-name="P4256">C71</text:p>
            <text:p text:style-name="P4257"/>
            <text:p text:style-name="P4258"/>
            <text:p text:style-name="P4259"/>
            <text:p text:style-name="P4260"/>
            <text:p text:style-name="P4261"/>
            <text:p text:style-name="P4262"/>
            <text:p text:style-name="P4263"/>
          </table:table-cell>
          <table:table-cell table:style-name="TableCell4264">
            <text:p text:style-name="P4265">Esant A, B, C, D pažeidimo tipui pagal ASIA kaklo dalyje ir A, B, C pažeidimo tipui pagal ASIA krūtininėje ir juosmens dalyje.</text:p>
            <text:p text:style-name="P4266"/>
            <text:p text:style-name="P4267"/>
            <text:p text:style-name="P4268"/>
            <text:p text:style-name="P4269">Esant A, B, C pažeidimo tipui pagal ASIA.</text:p>
            <text:p text:style-name="P4270"/>
            <text:p text:style-name="P4271"/>
            <text:p text:style-name="P4272"/>
            <text:p text:style-name="P4273"/>
            <text:p text:style-name="P4274"/>
            <text:p text:style-name="P4275"/>
            <text:p text:style-name="P4276"/>
            <text:p text:style-name="P4277">Esant D tipo pažeidimui pagal ASIA.</text:p>
            <text:p text:style-name="P4278"/>
            <text:p text:style-name="P4279"/>
            <text:p text:style-name="P4280"/>
            <text:p text:style-name="P4281"/>
            <text:p text:style-name="P4282"/>
            <text:p text:style-name="P4283"/>
            <text:p text:style-name="P4284">Paraplegija,</text:p>
            <text:p text:style-name="P4285">Paraparezė: A, B, C pažeidimo tipas pagal ASIA.</text:p>
            <text:p text:style-name="P4286"/>
            <text:p text:style-name="P4287"/>
            <text:p text:style-name="P4288"/>
            <text:p text:style-name="P4289"/>
            <text:p text:style-name="P4290">Ligos<text:s/></text:p>
            <text:p text:style-name="P4291">eiga stabilizuota,</text:p>
            <text:p text:style-name="P4292">neprogresuoja,</text:p>
            <text:p text:style-name="P4293">Barthel indeksas –<text:s/></text:p>
            <text:p text:style-name="P4294">ne daugiau kaip<text:s/></text:p>
            <text:p text:style-name="P4295">45–50 balų.</text:p>
            <text:p text:style-name="P4296"/>
            <text:p text:style-name="P4297"/>
            <text:p text:style-name="P4298"/>
            <text:p text:style-name="P4299"/>
            <text:p text:style-name="P4300"/>
            <text:p text:style-name="P4301">Ligos eiga stabilizuota, neprogresuoja,</text:p>
            <text:p text:style-name="P4302">Barthel indeksas –<text:s/></text:p>
            <text:p text:style-name="P4303">ne daugiau kaip<text:s/></text:p>
            <text:p text:style-name="P4304">65 balai.</text:p>
            <text:p text:style-name="P4305"/>
            <text:p text:style-name="P4306"/>
            <text:p text:style-name="P4307"/>
            <text:p text:style-name="P4308"/>
            <text:p text:style-name="P4309"/>
            <text:p text:style-name="P4310"/>
            <text:p text:style-name="P4311"/>
            <text:p text:style-name="P4312"/>
            <text:p text:style-name="P4313"/>
            <text:p text:style-name="P4314">Ligos eiga stabilizuota, neprogresuoja,</text:p>
            <text:p text:style-name="P4315">Barthel indeksas – ne daugiau kaip 65 balai.</text:p>
            <text:p text:style-name="P4316"/>
            <text:p text:style-name="P4317"/>
            <text:p text:style-name="P4318">Kai pažeidimas ryškiai riboja mobilumo, apsitarnavimo f-jas,<text:s/></text:p>
            <text:p text:style-name="P4319">rekomenduotini<text:s/></text:p>
            <text:p text:style-name="P4320">2 reabilitacijos ciklai per metus:</text:p>
            <text:p text:style-name="P4321"/>
            <text:p text:style-name="P4322"/>
            <text:p text:style-name="P4323"/>
            <text:p text:style-name="P4324"/>
            <text:p text:style-name="P4325"/>
            <text:p text:style-name="P4326"/>
            <text:p text:style-name="P4327"/>
            <text:p text:style-name="P4328"/>
            <text:p text:style-name="P4329">1 ciklas, kai yra kontraindikacija statiniam kojų kaulų apkrovimui, tačiau nėra kontraindikacijų mokant atlikti apsitarnavimo veiksmus vežimėlyje.</text:p>
            <text:p text:style-name="P4330"/>
            <text:p text:style-name="P4331">2 ciklas, kai nėra kontraindikacijų aktyviai reabilitacijai grąžinant vaikščiojimo f-ją.</text:p>
            <text:p text:style-name="P4332"/>
            <text:p text:style-name="P4333">Hemiplegija, hemiparezė, sensomotorinė afazija, žymi</text:p>
            <text:p text:style-name="P4334">ataksija<text:s/></text:p>
            <text:p text:style-name="P4335">Barthel</text:p>
            <text:p text:style-name="P4336">ind. – 10–45 balai</text:p>
            <text:p text:style-name="P4337">Mini-Mental testas, ne mažiau kaip<text:s/></text:p>
            <text:p text:style-name="P4338">11 balų</text:p>
            <text:p text:style-name="P4339">Jei neįmanoma testuoti dėl sensomotorinės afazijos MiniMental, ligonis turi vykdyti nurodymus, aktyviai dalyvauti reabilitacijos procese.</text:p>
            <text:p text:style-name="P4340">Jei tikslingi papildomi tyrimai, kurių negali atlikti antrinio lygio reabilitacijos įstaiga ar dėl pagrindinių bei gretutinių susirgimų gresia komplikacijos, tretinio lygio reabilitacijos paslaugos gali būti suteiktos ligoniui, kurio Barthel indeksas – daugiau kaip<text:s/></text:p>
            <text:p text:style-name="P4341">45 balai.</text:p>
            <text:p text:style-name="P4342">Galima socialinė reabilitacija.<text:s/></text:p>
          </table:table-cell>
          <table:table-cell table:style-name="TableCell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135 dienos</text:p>
            <text:p text:style-name="P4356"/>
            <text:p text:style-name="P4357"/>
            <text:p text:style-name="P4358"/>
            <text:p text:style-name="P4359"/>
            <text:p text:style-name="P4360"/>
            <text:p text:style-name="P4361"/>
            <text:p text:style-name="P4362"/>
            <text:p text:style-name="P4363"/>
            <text:p text:style-name="P4364">Iki 75 dienų<text:s/></text:p>
            <text:p text:style-name="P4365"/>
            <text:p text:style-name="P4366"/>
            <text:p text:style-name="P4367"/>
            <text:p text:style-name="P4368"/>
            <text:p text:style-name="P4369"/>
            <text:p text:style-name="P4370"/>
            <text:p text:style-name="P4371"/>
            <text:p text:style-name="P4372">105 dienos</text:p>
            <text:p text:style-name="P4373"/>
            <text:p text:style-name="P4374"/>
            <text:p text:style-name="P4375"/>
            <text:p text:style-name="P4376"/>
            <text:p text:style-name="P4377"/>
            <text:p text:style-name="P4378"/>
            <text:p text:style-name="P4379">35 dienos</text:p>
            <text:p text:style-name="P4380"/>
            <text:p text:style-name="P4381"/>
            <text:p text:style-name="P4382"/>
            <text:p text:style-name="P4383"/>
            <text:p text:style-name="P4384"/>
            <text:p text:style-name="P4385"/>
            <text:p text:style-name="P4386"/>
            <text:p text:style-name="P4387"/>
            <text:p text:style-name="P4388"/>
            <text:p text:style-name="P4389"/>
            <text:p text:style-name="P4390">24 dienos</text:p>
            <text:p text:style-name="P4391"/>
            <text:p text:style-name="P4392"/>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24 dienos</text:p>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14 dienų</text:p>
            <text:p text:style-name="P4429"/>
            <text:p text:style-name="P4430"/>
            <text:p text:style-name="P4431"/>
            <text:p text:style-name="P4432"/>
            <text:p text:style-name="P4433"/>
            <text:p text:style-name="P4434"/>
            <text:p text:style-name="P4435"/>
            <text:p text:style-name="P4436"/>
            <text:p text:style-name="P4437">21 diena</text:p>
            <text:p text:style-name="P4438"/>
            <text:p text:style-name="P4439"/>
            <text:p text:style-name="P4440"/>
            <text:p text:style-name="P4441"/>
            <text:p text:style-name="P4442"/>
            <text:p text:style-name="P4443">Iki 48 d.</text:p>
            <text:p text:style-name="P4444"/>
            <text:p text:style-name="P4445"/>
            <text:p text:style-name="P4446"/>
            <text:p text:style-name="P4447"/>
            <text:p text:style-name="P4448"/>
            <text:p text:style-name="P4449"/>
            <text:p text:style-name="P4450"/>
            <text:p text:style-name="P4451"/>
            <text:p text:style-name="P4452"/>
          </table:table-cell>
          <table:table-cell table:style-name="TableCell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Kineziterapija – 170 procedūrų</text:p>
            <text:p text:style-name="P4466">Ergoterapija – 85 procedūros</text:p>
            <text:p text:style-name="P4467">Masažas – 60 vienetų</text:p>
            <text:p text:style-name="P4468">Raumenų elektros stimuliacija, 4 laukai – 10 procedūrų</text:p>
            <text:p text:style-name="P4469">Psichologo – 20 procedūrų/konsultacijų</text:p>
            <text:p text:style-name="P4470">Soc. darbuotojo – 20 konsultacijų<text:s/></text:p>
            <text:p text:style-name="P4471">TENS, kita fizioterapija – 20 procedūrų</text:p>
            <text:p text:style-name="P4472"/>
            <text:p text:style-name="P4473"/>
            <text:p text:style-name="P4474">Kineziterapija – 90 procedūrų</text:p>
            <text:p text:style-name="P4475">Ergoterapija – 45 procedūros</text:p>
            <text:p text:style-name="P4476">Masažas – 60 vienetų</text:p>
            <text:p text:style-name="P4477">Raumenų elektrostimuliacija, 4 laukai –<text:s/></text:p>
            <text:p text:style-name="P4478">10 procedūrų</text:p>
            <text:p text:style-name="P4479">Psichologo – 10 procedūrų/konsultacijų<text:s/></text:p>
            <text:p text:style-name="P4480">Soc. darbuotojo – 10 konsultacijų</text:p>
            <text:p text:style-name="P4481">TENS, kita fizioterapija<text:s/></text:p>
            <text:p text:style-name="P4482"/>
            <text:p text:style-name="P4483">Kineziterapija – 135 procedūros<text:s/></text:p>
            <text:p text:style-name="P4484">Ergoterapija – 68 procedūros</text:p>
            <text:p text:style-name="P4485">Masažas – 60 vienetų</text:p>
            <text:p text:style-name="P4486">Raumenų elektrostimuliacija, 2 laukai -</text:p>
            <text:p text:style-name="P4487">10 procedūrų</text:p>
            <text:p text:style-name="P4488">Psichologo – 15 procedūrų/konsultacijų<text:s/></text:p>
            <text:p text:style-name="P4489">Soc. darbuotojo – 15 konsultacijų</text:p>
            <text:p text:style-name="P4490">TENS, kita fizioterapija – 15 procedūrų</text:p>
            <text:p text:style-name="P4491">Kineziterapija – 40 procedūrų</text:p>
            <text:p text:style-name="P4492">Ergoterapija – 20 procedūrų</text:p>
            <text:p text:style-name="P4493">Masažas – 60 vienetų</text:p>
            <text:p text:style-name="P4494">Raumenų elektrostimuliacija, 4 laukais –<text:s/></text:p>
            <text:p text:style-name="P4495">10 procedūrų</text:p>
            <text:p text:style-name="P4496">Psichologo – 5 procedūros/konsultacijos<text:s/></text:p>
            <text:p text:style-name="P4497">Soc. darbuotojo – 5 konsultacijos</text:p>
            <text:p text:style-name="P4498"/>
            <text:p text:style-name="P4499"/>
            <text:p text:style-name="P4500"/>
            <text:p text:style-name="P4501"/>
            <text:p text:style-name="P4502">Kineziterapija – 30 procedūrų</text:p>
            <text:p text:style-name="P4503">Ergoterapija – 15 procedūrų</text:p>
            <text:p text:style-name="P4504">Masažas – 40 vienetų</text:p>
            <text:p text:style-name="P4505">Raumenų elektrostimuliacija, 2 laukai –<text:s/></text:p>
            <text:p text:style-name="P4506">10 procedūrų</text:p>
            <text:p text:style-name="P4507">Psichologo – 5 procedūros/konsultacijos Soc. darbuotojo – 5 konsultacijos</text:p>
            <text:p text:style-name="P4508"/>
            <text:p text:style-name="P4509"/>
            <text:p text:style-name="P4510"/>
            <text:p text:style-name="P4511"/>
            <text:p text:style-name="P4512"/>
            <text:p text:style-name="P4513"/>
            <text:p text:style-name="P4514"/>
            <text:p text:style-name="P4515"/>
            <text:p text:style-name="P4516">Kineziterapija – 30 procedūrų</text:p>
            <text:p text:style-name="P4517">Ergoterapija – 15 procedūrų</text:p>
            <text:p text:style-name="P4518">Masažas – 40 vienetų</text:p>
            <text:p text:style-name="P4519">Raumenų elektrostimuliacija, 2 laukai –<text:s/></text:p>
            <text:p text:style-name="P4520">10 procedūrų</text:p>
            <text:p text:style-name="P4521">Psichologo – 5 procedūros/konsultacijos<text:s/></text:p>
            <text:p text:style-name="P4522">Soc. darbuotojo – 5 konsultacijos</text:p>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Kineziterapija – 20 procedūrų<text:s/></text:p>
            <text:p text:style-name="P4540">Ergoterapija – 10 procedūrų</text:p>
            <text:p text:style-name="P4541">Masažas – 40 vienetų</text:p>
            <text:p text:style-name="P4542">Raumenų elektrostimuliacija, 4 laukai –<text:s/></text:p>
            <text:p text:style-name="P4543">10 procedūrų</text:p>
            <text:p text:style-name="P4544">Psichologo – 2 procedūros/konsultacijos<text:s/></text:p>
            <text:p text:style-name="P4545">Soc. darbuotojo – 2 konsultacijos</text:p>
            <text:p text:style-name="P4546"/>
            <text:p text:style-name="P4547"/>
            <text:p text:style-name="P4548">Kineziterapija – 26 procedūros<text:s/></text:p>
            <text:p text:style-name="P4549">Ergoterapija – 13 procedūrų</text:p>
            <text:p text:style-name="P4550">Masažas – 60 vienetų</text:p>
            <text:p text:style-name="P4551">Raumenų elektrostimuliacija, 2 laukai -</text:p>
            <text:p text:style-name="P4552">10 procedūrų</text:p>
            <text:p text:style-name="P4553"/>
            <text:p text:style-name="P4554">Kineziterapija – 60 procedūrų</text:p>
            <text:p text:style-name="P4555">Ergoterapija – 30 procedūrų</text:p>
            <text:p text:style-name="P4556">Masažas – 50 vienetų</text:p>
            <text:p text:style-name="P4557">Raumenų elektrostimuliacija, 3 laukai –<text:s/></text:p>
            <text:p text:style-name="P4558">10 procedūrų</text:p>
            <text:p text:style-name="P4559">Soc. darbuotojo – 6 konsultacijos</text:p>
            <text:p text:style-name="P4560">Psichologo – 6 procedūros/konsultacijos<text:s/></text:p>
            <text:p text:style-name="P4561">Esant komunikacijos sutrikimams (sensomotorinės afazijos atveju) – 15 logopedo procedūrų</text:p>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PASTABA.</text:p>
            <text:p text:style-name="P4582">Jei gydymo trukmė trumpesnė nei numatyta, proporcingai mažėja privalomų procedūrų mastas.</text:p>
          </table:table-cell>
          <table:table-cell table:style-name="TableCell4583">
            <text:p text:style-name="P4584">EKG-1-2,</text:p>
            <text:p text:style-name="P4585">vidaus organų echoskopija – 1-2,</text:p>
            <text:p text:style-name="P4586">rentgenograma -1-2,</text:p>
            <text:p text:style-name="P4587">kompiuterinė tomografija (skubiu atveju ar įvertinti dinamiką) -0-1,</text:p>
            <text:p text:style-name="P4588">bendras kraujo tyr. – 4-10,</text:p>
            <text:p text:style-name="P4589">biocheminis kraujo tyr. – 4-8,</text:p>
            <text:p text:style-name="P4590">koagulograma -3-4,</text:p>
            <text:p text:style-name="P4591">bendras šlapimo tyr. -4-10,</text:p>
            <text:p text:style-name="P4592">šlapimo pasėlis 2-4,</text:p>
            <text:p text:style-name="P4593">imunologinis kraujo tyr.-3,</text:p>
            <text:p text:style-name="P4594">koprologinis tyr. -1</text:p>
            <text:p text:style-name="P4595"/>
            <text:p text:style-name="P4596">Funkciniai tyrimai:<text:s/></text:p>
            <text:p text:style-name="P4597"/>
            <text:p text:style-name="P4598">spirometrija – 2-3,</text:p>
            <text:p text:style-name="P4599">veloergometrija -2.</text:p>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EKG-1,</text:p>
            <text:p text:style-name="P4615">echoskopija-1,</text:p>
            <text:p text:style-name="P4616">rentgenograma-1,</text:p>
            <text:p text:style-name="P4617">bendras kraujo tyr. – 2,<text:s/></text:p>
            <text:p text:style-name="P4618">biocheminis kraujo tyr.-2,</text:p>
            <text:p text:style-name="P4619">koagulograma-2,</text:p>
            <text:p text:style-name="P4620">bendr. šlapimo tyr. -2,</text:p>
            <text:p text:style-name="P4621">šlapimo pasėlis-1,</text:p>
            <text:p text:style-name="P4622">veloergometrija- 2.</text:p>
            <text:p text:style-name="P4623"/>
            <text:p text:style-name="P4624">EKG-1,</text:p>
            <text:p text:style-name="P4625">kompiuterinė tomogr.-1,</text:p>
            <text:p text:style-name="P4626">echograma-1</text:p>
            <text:p text:style-name="P4627">rentgenograma (0-1),</text:p>
            <text:p text:style-name="P4628">bendras</text:p>
            <text:p text:style-name="P4629">kraujo tyr. 2,</text:p>
            <text:p text:style-name="P4630">biocheminis kraujo tyr. -2,</text:p>
            <text:p text:style-name="P4631">koagulograma – 2,</text:p>
            <text:p text:style-name="P4632">bendras šlapimo tyr. – 2,</text:p>
            <text:p text:style-name="P4633">šlapimo pasėlis (1-2).</text:p>
            <text:p text:style-name="P4634"/>
            <text:p text:style-name="P4635"/>
            <text:p text:style-name="P4636"/>
            <text:p text:style-name="P4637">Tyrimai, analogiški G12.2 diagnozei.</text:p>
            <text:p text:style-name="P4638"/>
            <text:p text:style-name="P4639"/>
            <text:p text:style-name="P4640"/>
            <text:p text:style-name="P4641"/>
            <text:p text:style-name="P4642"/>
            <text:p text:style-name="P4643"/>
            <text:p text:style-name="P4644">EKG-1,</text:p>
            <text:p text:style-name="P4645">echograma – 1,</text:p>
            <text:p text:style-name="P4646">rentgenograma- 2,</text:p>
            <text:p text:style-name="P4647">bendras kraujo tyr. – 2,</text:p>
            <text:p text:style-name="P4648">biocheminis kraujo tyr. -2,</text:p>
            <text:p text:style-name="P4649">koagulograma – 2,</text:p>
            <text:p text:style-name="P4650">bendras šlapimo tyr. – 2,</text:p>
            <text:p text:style-name="P4651">šlapimo pasėlis – 1.</text:p>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EKG-1-3,</text:p>
            <text:p text:style-name="P4674">vidaus org. echograma 0-1,</text:p>
            <text:p text:style-name="P4675">rentgenograma – 0-1,</text:p>
            <text:p text:style-name="P4676">kompiuterinė tomografija 0-1,</text:p>
            <text:p text:style-name="P4677">bendras kraujo tyr. 0-3,</text:p>
            <text:p text:style-name="P4678">biocheminis- 4,</text:p>
            <text:p text:style-name="P4679">koagulograma- 3,</text:p>
            <text:p text:style-name="P4680">bendras šlapimo tyr.- 2-3,</text:p>
            <text:p text:style-name="P4681">šlapimo pasėlis – 1-2,</text:p>
            <text:p text:style-name="P4682">EEG(T.90.5) 0-1.</text:p>
            <text:p text:style-name="P4683"/>
            <text:p text:style-name="P4684"/>
            <text:p text:style-name="P4685"/>
            <text:p text:style-name="P4686"/>
            <text:p text:style-name="P4687"/>
            <text:p text:style-name="P4688"/>
            <text:p text:style-name="P4689"/>
            <text:p text:style-name="P4690"/>
            <text:p text:style-name="P4691"/>
          </table:table-cell>
          <table:table-cell table:style-name="TableCell4692">
            <text:p text:style-name="P4693">Neurochirurgas,</text:p>
            <text:p text:style-name="P4694">urologas,</text:p>
            <text:p text:style-name="P4695">traumatologas,</text:p>
            <text:p text:style-name="P4696">ortopedas,</text:p>
            <text:p text:style-name="P4697">reanimatologas,</text:p>
            <text:p text:style-name="P4698">mikrochirurgas,</text:p>
            <text:p text:style-name="P4699">kardiologas,</text:p>
            <text:p text:style-name="P4700">pulmonologas,</text:p>
            <text:p text:style-name="P4701">gastroenterologas,</text:p>
            <text:p text:style-name="P4702">dietologas ir kt.<text:s/></text:p>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Neurochirurgas uro-logas, traumatologas,</text:p>
            <text:p text:style-name="P4724">ortopedas, reanima-tologas, mikrochirur-gas, kardiologas,</text:p>
            <text:p text:style-name="P4725">pulmonologas,</text:p>
            <text:p text:style-name="P4726">gastroenterologas,</text:p>
            <text:p text:style-name="P4727">dietologas ir kt.<text:s/></text:p>
            <text:p text:style-name="P4728">Neurologas, urologas, dietologas, kardiologas, pulmonologas, ortopedas, reanimatologas ir kt.</text:p>
            <text:p text:style-name="P4729"/>
            <text:p text:style-name="P4730"/>
            <text:p text:style-name="P4731"/>
            <text:p text:style-name="P4732"/>
            <text:p text:style-name="P4733"/>
            <text:p text:style-name="P4734">Neurologas,</text:p>
            <text:p text:style-name="P4735">urologas,</text:p>
            <text:p text:style-name="P4736">kardiologas,</text:p>
            <text:p text:style-name="P4737">pulmonologas,</text:p>
            <text:p text:style-name="P4738">ortopedas,</text:p>
            <text:p text:style-name="P4739">reanimatologas</text:p>
            <text:p text:style-name="P4740">ir kt.</text:p>
            <text:p text:style-name="P4741"/>
            <text:p text:style-name="P4742"/>
            <text:p text:style-name="P4743"/>
            <text:p text:style-name="P4744"/>
            <text:p text:style-name="P4745"/>
            <text:p text:style-name="P4746"/>
            <text:p text:style-name="P4747"/>
            <text:p text:style-name="P4748"/>
            <text:p text:style-name="P4749">Neurologas,</text:p>
            <text:p text:style-name="P4750">urologas,</text:p>
            <text:p text:style-name="P4751">kardiologas,</text:p>
            <text:p text:style-name="P4752">pulmonologas,</text:p>
            <text:p text:style-name="P4753">ortopedas,</text:p>
            <text:p text:style-name="P4754">reanimatologas</text:p>
            <text:p text:style-name="P4755">ir kt.</text:p>
            <text:p text:style-name="P4756"/>
            <text:p text:style-name="P4757">Traumatologas, ortopedas,<text:s/></text:p>
            <text:p text:style-name="P4758">urologas,</text:p>
            <text:p text:style-name="P4759">dietologas,</text:p>
            <text:p text:style-name="P4760">mikrochirurgas, kt.</text:p>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Neurologas,</text:p>
            <text:p text:style-name="P4787">traumatologas,</text:p>
            <text:p text:style-name="P4788">ortopedas,</text:p>
            <text:p text:style-name="P4789">reanimatologas,</text:p>
            <text:p text:style-name="P4790">mikrochirurgas,</text:p>
            <text:p text:style-name="P4791">kardiologas,</text:p>
            <text:p text:style-name="P4792">pulmonologas,</text:p>
            <text:p text:style-name="P4793">gastroenterologas,</text:p>
            <text:p text:style-name="P4794">dietologas,</text:p>
            <text:p text:style-name="P4795">neurochirurgas,</text:p>
            <text:p text:style-name="P4796">psichiatras,</text:p>
            <text:p text:style-name="P4797">urologas,</text:p>
            <text:p text:style-name="P4798">endokrinologas,</text:p>
            <text:p text:style-name="P4799">ir kt.</text:p>
            <text:p text:style-name="P4800"/>
            <text:p text:style-name="P4801"/>
            <text:p text:style-name="P4802"/>
            <text:p text:style-name="P4803"/>
            <text:p text:style-name="P4804"/>
            <text:p text:style-name="P4805"/>
            <text:p text:style-name="P4806"/>
            <text:p text:style-name="P4807"/>
          </table:table-cell>
          <table:table-cell table:style-name="TableCell4808">
            <text:p text:style-name="P4809">Diagnostikos</text:p>
            <text:p text:style-name="P4810">tarnybos:</text:p>
            <text:p text:style-name="P4811">biochemijos</text:p>
            <text:p text:style-name="P4812">laboratorija, mikrobiologijos laboratorija, imunologijos</text:p>
            <text:p text:style-name="P4813">laboratorija.</text:p>
            <text:p text:style-name="P4814"/>
            <text:p text:style-name="P4815">Rentgenologinė tarnyba,<text:s/></text:p>
            <text:p text:style-name="Normal"><text:span text:style-name="T4816">veikianti visą parą:</text:span></text:p>
            <text:p text:style-name="P4817">kompiuterinė tomografija,</text:p>
            <text:p text:style-name="P4818">echoskopiniai ir kt. tyrimai.<text:s/></text:p>
            <text:p text:style-name="P4819"/>
            <text:p text:style-name="P4820">Intensyviosios terapijos ir reanimacijos tarnyba,</text:p>
            <text:p text:style-name="Normal"><text:span text:style-name="T4821">veikianti visą parą.</text:span></text:p>
            <text:p text:style-name="P4822"/>
            <text:p text:style-name="P4823"/>
            <text:p text:style-name="P4824"/>
            <text:p text:style-name="P4825"/>
            <text:p text:style-name="P4826"/>
            <text:p text:style-name="P4827"/>
            <text:p text:style-name="P4828"/>
            <text:p text:style-name="P4829">Diagnostikos</text:p>
            <text:p text:style-name="P4830">tarnybos:</text:p>
            <text:p text:style-name="P4831">biochemijos</text:p>
            <text:p text:style-name="P4832">laboratorija, mikrobiologijos laboratorija, imunologijos laboratorija.</text:p>
            <text:p text:style-name="P4833"/>
            <text:p text:style-name="P4834"/>
            <text:p text:style-name="P4835">Rentgenologinė tarnyba,<text:s/></text:p>
            <text:p text:style-name="Normal"><text:span text:style-name="T4836">veikianti visą parą:</text:span></text:p>
            <text:p text:style-name="P4837">kompiuterinė tomografija,</text:p>
            <text:p text:style-name="P4838">echoskopiniai ir kt. tyrimai.<text:s/></text:p>
            <text:p text:style-name="P4839"/>
            <text:p text:style-name="P4840"/>
            <text:p text:style-name="P4841"/>
            <text:p text:style-name="P4842"/>
            <text:p text:style-name="P4843">Intensyviosios terapijos ir reanimacijos tarnyba,</text:p>
            <text:p text:style-name="Normal"><text:span text:style-name="T4844">veikianti visą parą.</text:span></text:p>
            <text:p text:style-name="P4845"/>
            <text:p text:style-name="P4846">Diagnostikos</text:p>
            <text:p text:style-name="P4847">tarnybos:</text:p>
            <text:p text:style-name="P4848">biochemijos laboratorija, mikrobiologijos laboratorija, imunologijos laboratorija.</text:p>
            <text:p text:style-name="P4849"/>
            <text:p text:style-name="P4850"/>
            <text:p text:style-name="P4851">Rentgenologinė tarnyba,<text:s/></text:p>
            <text:p text:style-name="Normal"><text:span text:style-name="T4852">veikianti visą parą:</text:span></text:p>
            <text:p text:style-name="P4853">kompiuterinė tomografija,</text:p>
            <text:p text:style-name="P4854">echoskopiniai ir kt. tyrimai.<text:s/></text:p>
            <text:p text:style-name="P4855"/>
            <text:p text:style-name="P4856">Intensyviosios terapijos ir reanimacijos tarnyba,</text:p>
            <text:p text:style-name="Normal"><text:span text:style-name="T4857">veikianti visą parą.</text:span></text:p>
            <text:p text:style-name="P4858"/>
            <text:p text:style-name="P4859">Diagnostikos</text:p>
            <text:p text:style-name="P4860">tarnybos:</text:p>
            <text:p text:style-name="P4861">biochemijos laboratorija, mikrobiologijos laboratorija, imunologijos laboratorija.</text:p>
            <text:p text:style-name="P4862"/>
            <text:p text:style-name="P4863"/>
            <text:p text:style-name="P4864"/>
            <text:p text:style-name="P4865"/>
            <text:p text:style-name="P4866"/>
            <text:p text:style-name="P4867"/>
            <text:p text:style-name="P4868"/>
            <text:p text:style-name="P4869"/>
            <text:p text:style-name="P4870"/>
            <text:p text:style-name="P4871">Rentgenologinė tarnyba,<text:s/></text:p>
            <text:p text:style-name="Normal"><text:span text:style-name="T4872">veikianti visą parą:</text:span></text:p>
            <text:p text:style-name="P4873">kompiuterinė tomografija,</text:p>
            <text:p text:style-name="P4874">echoskopiniai ir kt. tyrimai.<text:s/></text:p>
            <text:p text:style-name="P4875"/>
            <text:p text:style-name="P4876">Intensyviosios terapijos ir reanimacijos tarnyba,</text:p>
            <text:p text:style-name="Normal"><text:span text:style-name="T4877">veikianti visą parą.</text:span></text:p>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Diagnostikos tarnybos:</text:p>
            <text:p text:style-name="P4901">biochemijos laboratorija, mikrobiologijos laboratorija, imunologijos laboratorija.<text:s/></text:p>
            <text:p text:style-name="P4902"/>
            <text:p text:style-name="P4903">Rentgenologinė tarnyba,<text:s/></text:p>
            <text:p text:style-name="Normal"><text:span text:style-name="T4904">veikianti visą parą:</text:span></text:p>
            <text:p text:style-name="P4905">kompiuterinė tomografija,</text:p>
            <text:p text:style-name="P4906">echoskopiniai ir kt. tyrimai.<text:s/></text:p>
            <text:p text:style-name="P4907"/>
            <text:p text:style-name="P4908">Intensyviosios terapijos ir reanimacijos tarnyba,</text:p>
            <text:p text:style-name="Normal"><text:span text:style-name="T4909">veikianti visą parą.</text:span></text:p>
            <text:p text:style-name="P4910"/>
            <text:p text:style-name="P4911"/>
            <text:p text:style-name="P4912"/>
            <text:p text:style-name="P4913"/>
          </table:table-cell>
        </table:table-row>
      </table:table>
      <text:p text:style-name="P4914"><text:span text:style-name="T4915">______________</text:span></text:p>
      <text:p text:style-name="P4916"><text:span text:style-name="T4922">6</text:span><text:span text:style-name="T4923"><text:s/>priedas</text:span></text:p>
      <text:p text:style-name="P4924"/>
      <text:p text:style-name="P4925"><text:span text:style-name="T4926">Privalomas reabilitacijos ir sveikatos grąžinamojo gydymo paslaugų mastas</text:span></text:p>
      <text:p text:style-name="P4927"/>
      <text:p text:style-name="P4928">Jei ligoniams teikiamos reabilitacijos paslaugos, jų mastas turi atitikti MN 12:1996 IIA lygio reikalavimus.</text:p>
      <text:p text:style-name="P4929">Jei ligoniams teikiamos sveikatos grąžinamojo gydymo paslaugos, jų mastas turi atitikti MN 12:1996 IIB lygio reikalavimus.</text:p>
      <text:p text:style-name="P4930">Reabilitacijos programos dienos kompleksą turi sudaryti ne mažiau kaip 5 procedūros.</text:p>
      <text:p text:style-name="P4931">20 – 40% visų reabilitacijos ciklo paslaugų turi būti suteikta pirmajame reabilitacijos etape (t. y., kai ligonis gydosi daugiaprofilinės ligoninės skyriuje). Likusius 60 – 80% reabilitacijos paslaugų būtina suteikti antrajame ir/arba trečiajame reabilitacijos etape.</text:p>
      <text:p text:style-name="P4932"/>
      <text:p text:style-name="P4933"><text:span text:style-name="T4934">Privalomų paslaugų mastas</text:span></text:p>
      <text:p text:style-name="P4935"/>
      <text:p text:style-name="P4936"><text:span text:style-name="T4937">1</text:span><text:span text:style-name="T4938">. Bendrieji reikalavimai (galioja ir antirecidyvinio gydymo paslaugoms):</text:span></text:p>
      <text:p text:style-name="P4939"><text:span text:style-name="T4940">1.1</text:span><text:span text:style-name="T4941">. Prieš pradedant vykdyti programą, įvertinti paciento būklę.</text:span></text:p>
      <text:p text:style-name="P4942"><text:span text:style-name="T4943">1.2</text:span><text:span text:style-name="T4944">. Nustatyti pagrindinius reabilitacijos, sveikatos grąžinamojo bei antirecidyvinio gydymo užbaigimo tikslus, sudaryti atitinkamą programą.</text:span></text:p>
      <text:p text:style-name="P4945"><text:span text:style-name="T4946">1.3</text:span><text:span text:style-name="T4947">. Reabilitacijos specialistų grupei nuolat atidžiai stebėti paciento būklę, vertinti ją pagal sudarytą reabilitacijos, sveikatos grąžinamojo bei antirecidyvinio gydymo planą.</text:span></text:p>
      <text:p text:style-name="P4948"><text:span text:style-name="T4949">1.4</text:span><text:span text:style-name="T4950">. Paciento būklės pokyčius žymėti patvirtintuose medicininiuose dokumentuose.</text:span></text:p>
      <text:p text:style-name="P4951"><text:span text:style-name="T4952">1.5</text:span><text:span text:style-name="T4953">. Mokyti mokyklinio amžiaus vaikus ir studentus.</text:span></text:p>
      <text:p text:style-name="P4954"><text:span text:style-name="T4955">1.6</text:span><text:span text:style-name="T4956">. Mokyti pacientus ir jų artimuosius.</text:span></text:p>
      <text:p text:style-name="P4957"><text:span text:style-name="T4958">1.7</text:span><text:span text:style-name="T4959">. Organizuoti laisvalaikio užimtumą.</text:span></text:p>
      <text:p text:style-name="P4960">PASTABA.</text:p>
      <text:p text:style-name="P4961"><text:span text:style-name="T4962">Šių reikalavimų būtina laikytis visoms asmens sveikatos priežiūros įstaigoms. Šias paslaugas teikiančiose vaikų įstaigose (padaliniuose) dirbantys specialistai turi turėti specialų išsilavinimą dirbti su vaikais.</text:span></text:p>
      <text:p text:style-name="P4963"><text:span text:style-name="T4964">2</text:span><text:span text:style-name="T4965">. Specialieji reikalavimai medicininei reabilitacijai ir sveikatos grąžinamajam gydymui:</text:span></text:p>
      <text:p text:style-name="P4966"><text:span text:style-name="T4967">2.1</text:span><text:span text:style-name="T4968">. Įvertinti paciento funkcinę būklę (toleranciją fiziniam krūviui, vegetacinės nervų sistemos ypatumus, raumenų ir sąnarių būklę ir kt.).</text:span></text:p>
      <text:p text:style-name="P4969"><text:span text:style-name="T4970">2.2</text:span><text:span text:style-name="T4971">. Žinoti ligonio problemas, reabilitacijos bei sveikatos grąžinamojo gydymo tikslus ir uždavinius, sudaryti individualią reabilitacijos ir gydymo programą, ją aptarti dalyvaujant visiems reabilitacinės grupės nariams, ligoniui ir artimiesiems.</text:span></text:p>
      <text:p text:style-name="P4972"><text:span text:style-name="T4973">2.3</text:span><text:span text:style-name="T4974">. Ligonį kruopščiai slaugyti ir taikyti priemones, kad būtų išvengta komplikacijų (kontraktūrų, pragulų, kvėpavimo ir šlapimo sistemų infekcijų, tromboembolijų ir kt.).</text:span></text:p>
      <text:p text:style-name="P4975"><text:span text:style-name="T4976">2.4</text:span><text:span text:style-name="T4977">. Skirti gydymą vaistais, jei tai reikalinga.</text:span></text:p>
      <text:p text:style-name="P4978"><text:span text:style-name="T4979">2.5</text:span><text:span text:style-name="T4980">. Taikyti kineziterapiją paciento funkcijoms sugrąžinti ir palaikyti bei fiziniam pajėgumui gerinti.</text:span></text:p>
      <text:p text:style-name="P4981"><text:span text:style-name="T4982">2.6</text:span><text:span text:style-name="T4983">. Taikyti ergoterapiją sugrąžinti ir palaikyti paciento gebėjimui atlikti kasdienę veiklą, įvertinti profesinės veiklos galimybes, orientuoti naujai profesinei veiklai bei ugdyti naujus įgūdžius.</text:span></text:p>
      <text:p text:style-name="P4984"><text:span text:style-name="T4985">2.7</text:span><text:span text:style-name="T4986">. Taikyti fizioterapinį gydymą pagal ligos parodymus.</text:span></text:p>
      <text:p text:style-name="P4987"><text:span text:style-name="T4988">2.8</text:span><text:span text:style-name="T4989">. Taikyti psichoterapiją.</text:span></text:p>
      <text:p text:style-name="P4990"><text:span text:style-name="T4991">2.9</text:span><text:span text:style-name="T4992">. Išmokyti pacientą ir jo šeimos narius taikyti reabilitacines priemones namie.</text:span></text:p>
      <text:p text:style-name="P4993"><text:span text:style-name="T4994">2.10</text:span><text:span text:style-name="T4995">. Taikyti kitas medicinos reabilitacijos priemones (jei yra specifinių poreikių):</text:span></text:p>
      <text:p text:style-name="P4996">- ortopedines ir protezavimo;</text:p>
      <text:p text:style-name="P4997">- logopedinės pagalbos;</text:p>
      <text:p text:style-name="P4998">- specialiojo ugdymo;</text:p>
      <text:p text:style-name="P4999">- alternatyvaus bendravimo;</text:p>
      <text:p text:style-name="P5000">- dietinio maitinimo;</text:p>
      <text:p text:style-name="P5001">- kitų specialistų konsultacijos;</text:p>
      <text:p text:style-name="P5002"><text:span text:style-name="T5003">- aklųjų, kurčiųjų ir proto neįgaliųjų mokymą orientuotis aplinkoje, bendrauti ir kt.</text:span></text:p>
      <text:p text:style-name="P5004"><text:span text:style-name="T5005">2.11</text:span><text:span text:style-name="T5006">. Specialieji reikalavimai psichologinei reabilitacijai:</text:span></text:p>
      <text:p text:style-name="P5007">- įvertinti paciento psichoemocinę būklę;</text:p>
      <text:p text:style-name="P5008"><text:span text:style-name="T5009">- skirti psichoterapiją (individualią ir šeimos).</text:span></text:p>
      <text:p text:style-name="P5010"><text:span text:style-name="T5011">2.12</text:span><text:span text:style-name="T5012">. Specialieji reikalavimai socialinei reabilitacijai:</text:span></text:p>
      <text:p text:style-name="P5013">- nustatyti socialinę prognozę;</text:p>
      <text:p text:style-name="P5014">- išaiškinti pacientui ir jo šeimai lengvatų, kompensacijų teikimo tvarką;</text:p>
      <text:p text:style-name="P5015">- pritaikyti kompensacinę techniką;</text:p>
      <text:p text:style-name="P5016">- patarti, kaip pakeisti profesiją, persikvalifikuoti ir rasti tinkamą darbo vietą;</text:p>
      <text:p text:style-name="P5017"><text:span text:style-name="T5018">- informuoti apie galimybes pritaikyti gyvenamąją aplinką ir darbo vietą specialiems paciento poreikiams.</text:span></text:p>
      <text:p text:style-name="P5019"><text:span text:style-name="T5020">3</text:span><text:span text:style-name="T5021">. Reikalavimai pagal profilius</text:span></text:p>
      <text:p text:style-name="P5022"><text:span text:style-name="T5023">3.1</text:span><text:span text:style-name="T5024"><text:s/>Kardiologinės ligos:</text:span></text:p>
      <text:p text:style-name="P5025"><text:span text:style-name="T5026">3.1.1</text:span><text:span text:style-name="T5027">. Funkcinės būklės įvertinimas, individualios programos sudarymas.</text:span></text:p>
      <text:p text:style-name="P5028"><text:span text:style-name="T5029">3.1.2</text:span><text:span text:style-name="T5030">. Medicinos reabilitacijos priemonės:</text:span></text:p>
      <text:p text:style-name="P5031"><text:span text:style-name="T5032">3.1.2.1</text:span><text:span text:style-name="T5033">. dietoterapija,</text:span></text:p>
      <text:p text:style-name="P5034"><text:span text:style-name="T5035">3.1.2.2</text:span><text:span text:style-name="T5036">. psichoterapija (100% ligonių),</text:span></text:p>
      <text:p text:style-name="P5037"><text:span text:style-name="T5038">3.1.2.3</text:span><text:span text:style-name="T5039">. fizioterapija (pagal parodymus),</text:span></text:p>
      <text:p text:style-name="P5040"><text:span text:style-name="T5041">3.1.2.4</text:span><text:span text:style-name="T5042">. kineziterapija (100% ligonių kasdien, individuali),</text:span></text:p>
      <text:p text:style-name="P5043"><text:span text:style-name="T5044">3.1.2.5</text:span><text:span text:style-name="T5045">. gydymas vaistais (jeigu reikia tęsti gydymą),</text:span></text:p>
      <text:p text:style-name="P5046"><text:span text:style-name="T5047">3.1.2.6</text:span><text:span text:style-name="T5048">. masažas (50% ligonių).</text:span></text:p>
      <text:p text:style-name="P5049"><text:span text:style-name="T5050">3.1.3</text:span><text:span text:style-name="T5051">. Socialinė reabilitacija:</text:span></text:p>
      <text:p text:style-name="P5052">* 3.1.3.1. būtinosios socialinės pagalbos masto įvertinimas,</text:p>
      <text:p text:style-name="P5053">* 3.1.3.2. rekomendacijos reabilitacijos technologijai ir mokymas ja naudotis,</text:p>
      <text:p text:style-name="P5054"><text:span text:style-name="T5055">3.1.3.3. paciento ir jo šeimos narių mokymas.</text:span></text:p>
      <text:p text:style-name="P5056"><text:span text:style-name="T5057">3.1.4</text:span><text:span text:style-name="T5058">. Laboratoriniai tyrimai (pagal reikalavimus).</text:span></text:p>
      <text:p text:style-name="P5059"><text:span text:style-name="T5060">3.2</text:span><text:span text:style-name="T5061">. Pulmonologinės ligos:</text:span></text:p>
      <text:p text:style-name="P5062"><text:span text:style-name="T5063">3.2.1</text:span><text:span text:style-name="T5064">. Funkcinės būklės įvertinimas, individualios programos sudarymas.</text:span></text:p>
      <text:p text:style-name="P5065"><text:span text:style-name="T5066">3.2.2</text:span><text:span text:style-name="T5067">. Medicinos reabilitacijos priemonės:</text:span></text:p>
      <text:p text:style-name="P5068"><text:span text:style-name="T5069">3.2.2.1</text:span><text:span text:style-name="T5070">. dietoterapija,</text:span></text:p>
      <text:p text:style-name="P5071"><text:span text:style-name="T5072">3.2.2.2</text:span><text:span text:style-name="T5073">. psichoterapija (pagal parodymus),</text:span></text:p>
      <text:p text:style-name="P5074"><text:span text:style-name="T5075">3.2.2.3</text:span><text:span text:style-name="T5076">. fizioterapija (100% ligonių),</text:span></text:p>
      <text:p text:style-name="P5077"><text:span text:style-name="T5078">3.2.2.4</text:span><text:span text:style-name="T5079">. kineziterapija (100% ligonių, individuali),</text:span></text:p>
      <text:p text:style-name="P5080"><text:span text:style-name="T5081">3.2.2.5</text:span><text:span text:style-name="T5082">. gydymas vaistais (jeigu reikia tęsti gydymą),</text:span></text:p>
      <text:p text:style-name="P5083"><text:span text:style-name="T5084">3.2.2.6</text:span><text:span text:style-name="T5085">. masažas (50% ligonių).</text:span></text:p>
      <text:p text:style-name="P5086"><text:span text:style-name="T5087">3.2.3</text:span><text:span text:style-name="T5088">. Socialinės reabilitacijos priemonės:</text:span></text:p>
      <text:p text:style-name="P5089">* 3.2.3.1. būtinosios socialinės pagalbos masto įvertinimas,</text:p>
      <text:p text:style-name="P5090">* 3.2.3.2. rekomendacijos reabilitacijos technologijai ir mokymas ja naudotis,</text:p>
      <text:p text:style-name="P5091"><text:span text:style-name="T5092">3.2.3.3. paciento ir jo šeimos narių mokymas.</text:span></text:p>
      <text:p text:style-name="P5093"><text:span text:style-name="T5094">3.2.4</text:span><text:span text:style-name="T5095">. Laboratoriniai tyrimai (pagal reikalavimus).</text:span></text:p>
      <text:p text:style-name="P5096"><text:span text:style-name="T5097">3.3</text:span><text:span text:style-name="T5098">. Neurologinės ligos:</text:span></text:p>
      <text:p text:style-name="P5099"><text:span text:style-name="T5100">3.3.1</text:span><text:span text:style-name="T5101">. Funkcinės būklės įvertinimas, individualios programos sudarymas.</text:span></text:p>
      <text:p text:style-name="P5102"><text:span text:style-name="T5103">3.3.2</text:span><text:span text:style-name="T5104">. Medicinos reabilitacijos priemonės:</text:span></text:p>
      <text:p text:style-name="P5105"><text:span text:style-name="T5106">3.3.2.1</text:span><text:span text:style-name="T5107">. dietoterapija,</text:span></text:p>
      <text:p text:style-name="P5108"><text:span text:style-name="T5109">3.3.2.2</text:span><text:span text:style-name="T5110">. psichoterapija (100% ligonių),</text:span></text:p>
      <text:p text:style-name="P5111"><text:span text:style-name="T5112">3.3.2.3</text:span><text:span text:style-name="T5113">. fizioterapija (100% ligonių),</text:span></text:p>
      <text:p text:style-name="P5114"><text:span text:style-name="T5115">3.3.2.4</text:span><text:span text:style-name="T5116">. kineziterapija (100% ligonių kasdien, individuali),</text:span></text:p>
      <text:p text:style-name="P5117"><text:span text:style-name="T5118">3.3.2.5</text:span><text:span text:style-name="T5119">. ergoterapija (pagal parodymus, individuali),</text:span></text:p>
      <text:p text:style-name="P5120"><text:span text:style-name="T5121">3.3.2.6</text:span><text:span text:style-name="T5122">. gydymas vaistais (jeigu reikia tęsti gydymą),</text:span></text:p>
      <text:p text:style-name="P5123"><text:span text:style-name="T5124">3.3.2.7</text:span><text:span text:style-name="T5125">. masažas (100% ligonių).</text:span></text:p>
      <text:p text:style-name="P5126"><text:span text:style-name="T5127">3.3.3</text:span><text:span text:style-name="T5128">. Socialinės reabilitacijos priemonės:</text:span></text:p>
      <text:p text:style-name="P5129">* 3.3.3.1. būtinosios socialinės pagalbos masto įvertinimas,</text:p>
      <text:p text:style-name="P5130">* 3.3.3.2. rekomendacijos reabilitacijos technologijai ir mokymas ja naudotis,</text:p>
      <text:p text:style-name="P5131"><text:span text:style-name="T5132">3.3.3.3. paciento ir jo šeimos narių mokymas.</text:span></text:p>
      <text:p text:style-name="P5133"><text:span text:style-name="T5134">3.3.4</text:span><text:span text:style-name="T5135">. Laboratoriniai tyrimai (pagal reikalavimus).</text:span></text:p>
      <text:p text:style-name="P5136"><text:span text:style-name="T5137">3.4</text:span><text:span text:style-name="T5138">. Traumos ir jų komplikacijos:</text:span></text:p>
      <text:p text:style-name="P5139"><text:span text:style-name="T5140">3.4.1</text:span><text:span text:style-name="T5141">. Funkcinės būklės įvertinimas, individualios programos sudarymas.</text:span></text:p>
      <text:p text:style-name="P5142"><text:span text:style-name="T5143">3.4.2</text:span><text:span text:style-name="T5144">. Medicinos reabilitacijos priemonės:</text:span></text:p>
      <text:p text:style-name="P5145"><text:span text:style-name="T5146">3.4.2.1</text:span><text:span text:style-name="T5147">. dietoterapija,</text:span></text:p>
      <text:p text:style-name="P5148"><text:span text:style-name="T5149">3.4.2.2</text:span><text:span text:style-name="T5150">. psichoterapija (60% ligonių),</text:span></text:p>
      <text:p text:style-name="P5151"><text:span text:style-name="T5152">3.4.2.3</text:span><text:span text:style-name="T5153">. fizioterapija (100% ligonių),</text:span></text:p>
      <text:p text:style-name="P5154"><text:span text:style-name="T5155">3.4.2.4</text:span><text:span text:style-name="T5156">. kineziterapija (100% ligonių, individuali),</text:span></text:p>
      <text:p text:style-name="P5157"><text:span text:style-name="T5158">3.4.2.5</text:span><text:span text:style-name="T5159">. ergoterapija (pagal parodymus, individuali).</text:span></text:p>
      <text:p text:style-name="P5160"><text:span text:style-name="T5161">3.4.3</text:span><text:span text:style-name="T5162">. Socialinės reabilitacijos priemonės:</text:span></text:p>
      <text:p text:style-name="P5163">* 3.4.3.1. būtinosios socialinės pagalbos apimties įvertinimas,</text:p>
      <text:p text:style-name="P5164">* 3.4.3.2. rekomendacijos reabilitacijos technologijai ir mokymas ja naudotis,</text:p>
      <text:p text:style-name="P5165"><text:span text:style-name="T5166">3.4.3.3. paciento ir jo šeimos narių mokymas.</text:span></text:p>
      <text:p text:style-name="P5167"><text:span text:style-name="T5168">3.5</text:span><text:span text:style-name="T5169">. Sąnarių ligos:</text:span></text:p>
      <text:p text:style-name="P5170"><text:span text:style-name="T5171">3.5.1</text:span><text:span text:style-name="T5172">. Funkcinės būklės įvertinimas, individualios programos sudarymas.</text:span></text:p>
      <text:p text:style-name="P5173"><text:span text:style-name="T5174">3.5.2</text:span><text:span text:style-name="T5175">. Medicinos reabilitacijos priemonės:</text:span></text:p>
      <text:p text:style-name="P5176"><text:span text:style-name="T5177">3.5.2.1</text:span><text:span text:style-name="T5178">. dietoterapija,</text:span></text:p>
      <text:p text:style-name="P5179"><text:span text:style-name="T5180">3.5.2.2</text:span><text:span text:style-name="T5181">. psichoterapija (80% ligonių),</text:span></text:p>
      <text:p text:style-name="P5182"><text:span text:style-name="T5183">3.5.2.3</text:span><text:span text:style-name="T5184">. fizioterapija (100% ligonių),</text:span></text:p>
      <text:p text:style-name="P5185"><text:span text:style-name="T5186">3.5.2.4</text:span><text:span text:style-name="T5187">. kineziterapija (100% ligonių, individuali),</text:span></text:p>
      <text:p text:style-name="P5188"><text:span text:style-name="T5189">3.5.2.5</text:span><text:span text:style-name="T5190">. ergoterapija (pagal parodymus, individuali),</text:span></text:p>
      <text:p text:style-name="P5191"><text:span text:style-name="T5192">3.5.2.6</text:span><text:span text:style-name="T5193">. masažas (100% ligonių).</text:span></text:p>
      <text:p text:style-name="P5194"><text:span text:style-name="T5195">3.5.3</text:span><text:span text:style-name="T5196">. Socialinės reabilitacijos priemonės:</text:span></text:p>
      <text:p text:style-name="P5197">* 3.5.3.1. būtinosios socialinės pagalbos masto įvertinimas,</text:p>
      <text:p text:style-name="P5198">* 3.5.3.2. rekomendacijos reabilitacijos technologijai ir mokymas ja naudotis,</text:p>
      <text:p text:style-name="P5199"><text:span text:style-name="T5200">3.5.3.3. paciento ir jo šeimos narių mokymas.</text:span></text:p>
      <text:p text:style-name="P5201"><text:span text:style-name="T5202">3.5.4</text:span><text:span text:style-name="T5203">. Laboratoriniai tyrimai (pagal reikalavimus).</text:span></text:p>
      <text:p text:style-name="P5204"><text:span text:style-name="T5205">3.6</text:span><text:span text:style-name="T5206">. Endokrininės ligos:</text:span></text:p>
      <text:p text:style-name="P5207"><text:span text:style-name="T5208">3.6.1</text:span><text:span text:style-name="T5209">. Funkcinės būklės įvertinimas, individualios programos sudarymas.</text:span></text:p>
      <text:p text:style-name="P5210"><text:span text:style-name="T5211">3.6.2</text:span><text:span text:style-name="T5212">. Medicinos reabilitacijos priemonės:</text:span></text:p>
      <text:p text:style-name="P5213"><text:span text:style-name="T5214">3.6.2.1</text:span><text:span text:style-name="T5215">. dietoterapija(100% ligonių),</text:span></text:p>
      <text:p text:style-name="P5216"><text:span text:style-name="T5217">3.6.2.2</text:span><text:span text:style-name="T5218">. psichoterapija (pagal parodymus),</text:span></text:p>
      <text:p text:style-name="P5219"><text:span text:style-name="T5220">3.6.2.3</text:span><text:span text:style-name="T5221">. fizioterapija (pagal parodymus),</text:span></text:p>
      <text:p text:style-name="P5222"><text:span text:style-name="T5223">3.6.2.4</text:span><text:span text:style-name="T5224">. kineziterapija (100% ligonių, individuali arba grupinė),</text:span></text:p>
      <text:p text:style-name="P5225"><text:span text:style-name="T5226">3.6.2.5</text:span><text:span text:style-name="T5227">. gydymas vaistais (tęsti gydymą),</text:span></text:p>
      <text:p text:style-name="P5228"><text:span text:style-name="T5229">3.6.2.6</text:span><text:span text:style-name="T5230">. masažas (50% ligonių),</text:span></text:p>
      <text:p text:style-name="P5231"><text:span text:style-name="T5232">3.6.2.7</text:span><text:span text:style-name="T5233">. hiropodisto procedūros(20%),</text:span></text:p>
      <text:p text:style-name="P5234"><text:span text:style-name="T5235">3.6.2.8</text:span><text:span text:style-name="T5236">. slauga dirbant su aklaisiais ir silpnaregiais(10%),</text:span></text:p>
      <text:p text:style-name="P5237"><text:span text:style-name="T5238">3.6.2.9</text:span><text:span text:style-name="T5239">. apatinių galūnių kraujotakos įvertinimas (20%),</text:span></text:p>
      <text:p text:style-name="P5240"><text:span text:style-name="T5241">3.6.2.10</text:span><text:span text:style-name="T5242">. ortopedinių priemonių pritaikymas.</text:span></text:p>
      <text:p text:style-name="P5243"><text:span text:style-name="T5244">3.6.3</text:span><text:span text:style-name="T5245">. Socialinės reabilitacijos priemonės:</text:span></text:p>
      <text:p text:style-name="P5246">* 3.6.3.1. būtinosios socialinės pagalbos masto įvertinimas,</text:p>
      <text:p text:style-name="P5247">* 3.6.3.2. rekomendacijos reabilitacijos technologijai ir mokymas ja naudotis,</text:p>
      <text:p text:style-name="P5248"><text:span text:style-name="T5249">3.6.3.3. ligonių ir šeimos narių mokymas.</text:span></text:p>
      <text:p text:style-name="P5250"><text:span text:style-name="T5251">3.6.4</text:span><text:span text:style-name="T5252">. Laboratoriniai tyrimai (pagal reikalavimus).</text:span></text:p>
      <text:p text:style-name="P5253"><text:span text:style-name="T5254">3.7</text:span><text:span text:style-name="T5255">. Onkologinės ligos:</text:span></text:p>
      <text:p text:style-name="P5256"><text:span text:style-name="T5257">3.7.1</text:span><text:span text:style-name="T5258">. Funkcinės būklės įvertinimas, individualios programos sudarymas.</text:span></text:p>
      <text:p text:style-name="P5259"><text:span text:style-name="T5260">3.7.2</text:span><text:span text:style-name="T5261">. Medicinos reabilitacijos priemonės:</text:span></text:p>
      <text:p text:style-name="P5262"><text:span text:style-name="T5263">3.7.2.1</text:span><text:span text:style-name="T5264">. dietoterapija,</text:span></text:p>
      <text:p text:style-name="P5265"><text:span text:style-name="T5266">3.7.2.2</text:span><text:span text:style-name="T5267">. psichoterapija (100% ligonių),</text:span></text:p>
      <text:p text:style-name="P5268"><text:span text:style-name="T5269">3.7.2.3</text:span><text:span text:style-name="T5270">. kineziterapija (100% ligonių, individuali arba grupinė),</text:span></text:p>
      <text:p text:style-name="P5271"><text:span text:style-name="T5272">3.7.2.4</text:span><text:span text:style-name="T5273">. gydymas vaistais (jeigu reikia tęsti gydymą),</text:span></text:p>
      <text:p text:style-name="P5274"><text:span text:style-name="T5275">3.7.2.5</text:span><text:span text:style-name="T5276">. masažas (50% ligonių).</text:span></text:p>
      <text:p text:style-name="P5277"><text:span text:style-name="T5278">3.7.3</text:span><text:span text:style-name="T5279">. Socialinės reabilitacijos priemonės:</text:span></text:p>
      <text:p text:style-name="P5280">* 3.7.3.1. būtinosios socialinės pagalbos masto įvertinimas,</text:p>
      <text:p text:style-name="P5281">* 3.7.3.2. rekomendacijos reabilitacijos technologijai ir mokymas ja naudotis,</text:p>
      <text:p text:style-name="P5282"><text:span text:style-name="T5283">3.7.3.3. paciento ir jo šeimos narių mokymas.</text:span></text:p>
      <text:p text:style-name="P5284"><text:span text:style-name="T5285">3.7.4</text:span><text:span text:style-name="T5286">. Laboratoriniai tyrimai (pagal reikalavimus).</text:span></text:p>
      <text:p text:style-name="P5287"><text:span text:style-name="T5288">3.8</text:span><text:span text:style-name="T5289">. Odos ligos:</text:span></text:p>
      <text:p text:style-name="P5290"><text:span text:style-name="T5291">3.8.1</text:span><text:span text:style-name="T5292">. Funkcinės būklės įvertinimas, individualios programos sudarymas.</text:span></text:p>
      <text:p text:style-name="P5293"><text:span text:style-name="T5294">3.8.2</text:span><text:span text:style-name="T5295">. Medicinos reabilitacijos priemonės:</text:span></text:p>
      <text:p text:style-name="P5296"><text:span text:style-name="T5297">3.8.2.1</text:span><text:span text:style-name="T5298">. dietoterapija,</text:span></text:p>
      <text:p text:style-name="P5299"><text:span text:style-name="T5300">3.8.2.2</text:span><text:span text:style-name="T5301">. psichoterapija (pagal parodymus),</text:span></text:p>
      <text:p text:style-name="P5302"><text:span text:style-name="T5303">3.8.2.3</text:span><text:span text:style-name="T5304">. fizioterapija (pagal parodymus),</text:span></text:p>
      <text:p text:style-name="P5305"><text:span text:style-name="T5306">3.8.2.4</text:span><text:span text:style-name="T5307">. kineziterapija (individuali arba grupinė),</text:span></text:p>
      <text:p text:style-name="P5308"><text:span text:style-name="T5309">3.8.2.5</text:span><text:span text:style-name="T5310">. gydymas vaistais (jeigu reikia tęsti gydymą).</text:span></text:p>
      <text:p text:style-name="P5311"><text:span text:style-name="T5312">3.8.3</text:span><text:span text:style-name="T5313">. Paciento ir jo šeimos narių mokymas.</text:span></text:p>
      <text:p text:style-name="P5314"><text:span text:style-name="T5315">3.8.4</text:span><text:span text:style-name="T5316">. Laboratoriniai tyrimai(pagal reikalavimus).</text:span></text:p>
      <text:p text:style-name="P5317"><text:span text:style-name="T5318">3.9</text:span><text:span text:style-name="T5319">. Gastroenterologinės ligos:</text:span></text:p>
      <text:p text:style-name="P5320"><text:span text:style-name="T5321">3.9.1</text:span><text:span text:style-name="T5322">. Funkcinės būklės įvertinimas, individualios programos sudarymas.</text:span></text:p>
      <text:p text:style-name="P5323"><text:span text:style-name="T5324">3.9.2</text:span><text:span text:style-name="T5325">. Medicinos reabilitacijos priemonės:</text:span></text:p>
      <text:p text:style-name="P5326"><text:span text:style-name="T5327">3.9.2.1</text:span><text:span text:style-name="T5328">. dietoterapija,</text:span></text:p>
      <text:p text:style-name="P5329"><text:span text:style-name="T5330">3.9.2.2</text:span><text:span text:style-name="T5331">. psichoterapija (50% ligonių),</text:span></text:p>
      <text:p text:style-name="P5332"><text:span text:style-name="T5333">3.9.2.3</text:span><text:span text:style-name="T5334">. fizioterapija (pagal parodymus),</text:span></text:p>
      <text:p text:style-name="P5335"><text:span text:style-name="T5336">3.9.2.4</text:span><text:span text:style-name="T5337">. kineziterapija (100% ligonių, individuali arba grupinė),</text:span></text:p>
      <text:p text:style-name="P5338"><text:span text:style-name="T5339">3.9.2.5</text:span><text:span text:style-name="T5340">. masažas (50% ligonių),</text:span></text:p>
      <text:p text:style-name="P5341"><text:span text:style-name="T5342">3.9.2.6</text:span><text:span text:style-name="T5343">. gydymas vaistais (tęsti gydymą),</text:span></text:p>
      <text:p text:style-name="P5344"><text:span text:style-name="T5345">3.9.2.7</text:span><text:span text:style-name="T5346">. balneoterapija(mineralinis vanduo).</text:span></text:p>
      <text:p text:style-name="P5347"><text:span text:style-name="T5348">3.9.3</text:span><text:span text:style-name="T5349">. Ligonių ir jų šeimos narių mokymas.</text:span></text:p>
      <text:p text:style-name="P5350"><text:span text:style-name="T5351">3.9.4</text:span><text:span text:style-name="T5352">. Laboratoriniai tyrimai(pagal parodymus).</text:span></text:p>
      <text:p text:style-name="P5353"><text:span text:style-name="T5354">3.10</text:span><text:span text:style-name="T5355">. Ginekologinės ligos:</text:span></text:p>
      <text:p text:style-name="P5356"><text:span text:style-name="T5357">3.10.1</text:span><text:span text:style-name="T5358">. Funkcinės būklės įvertinimas, individualios programos sudarymas.</text:span></text:p>
      <text:p text:style-name="P5359"><text:span text:style-name="T5360">3.10.2</text:span><text:span text:style-name="T5361">. Medicinos reabilitacijos priemonės:</text:span></text:p>
      <text:p text:style-name="P5362"><text:span text:style-name="T5363">3.10.2.1</text:span><text:span text:style-name="T5364">. dietoterapija,</text:span></text:p>
      <text:p text:style-name="P5365"><text:span text:style-name="T5366">3.10.2.2</text:span><text:span text:style-name="T5367">. psichoterapija (pagal parodymus),</text:span></text:p>
      <text:p text:style-name="P5368"><text:span text:style-name="T5369">3.10.2.3</text:span><text:span text:style-name="T5370">. fizioterapija (pagal parodymus).</text:span></text:p>
      <text:p text:style-name="P5371"><text:span text:style-name="T5372">3.10.2.4</text:span><text:span text:style-name="T5373">. kineziterapija (100% ligonių, individuali arba grupinė),</text:span></text:p>
      <text:p text:style-name="P5374"><text:span text:style-name="T5375">3.10.2.5</text:span><text:span text:style-name="T5376">. masažas (pagal parodymus).</text:span></text:p>
      <text:p text:style-name="P5377"><text:span text:style-name="T5378">3.10.3</text:span><text:span text:style-name="T5379">. Pacientų ir jų šeimos narių mokymas.</text:span></text:p>
      <text:p text:style-name="P5380"><text:span text:style-name="T5381">3.10.4</text:span><text:span text:style-name="T5382">. Laboratoriniai tyrimai (pagal parodymus).</text:span></text:p>
      <text:p text:style-name="P5383"><text:span text:style-name="T5384">3.11</text:span><text:span text:style-name="T5385">. Nefrologinės ligos:</text:span></text:p>
      <text:p text:style-name="P5386"><text:span text:style-name="T5387">3.11.1</text:span><text:span text:style-name="T5388">. Funkcinės būklės įvertinimas, individualios programos sudarymas.</text:span></text:p>
      <text:p text:style-name="P5389"><text:span text:style-name="T5390">3.11.2</text:span><text:span text:style-name="T5391">. Medicinos reabilitacijos priemonės:</text:span></text:p>
      <text:p text:style-name="P5392"><text:span text:style-name="T5393">3.11.2.1</text:span><text:span text:style-name="T5394">. dietoterapija,</text:span></text:p>
      <text:p text:style-name="P5395"><text:span text:style-name="T5396">3.11.2.2</text:span><text:span text:style-name="T5397">. psichoterapija (pagal parodymus),</text:span></text:p>
      <text:p text:style-name="P5398"><text:span text:style-name="T5399">3.11.2.3</text:span><text:span text:style-name="T5400">. fizioterapija (pagal parodymus),</text:span></text:p>
      <text:p text:style-name="P5401"><text:span text:style-name="T5402">3.11.2.4</text:span><text:span text:style-name="T5403">. kineziterapija (100% ligonių, individuali arba grupinė),</text:span></text:p>
      <text:p text:style-name="P5404"><text:span text:style-name="T5405">3.11.2.5</text:span><text:span text:style-name="T5406">. masažas (pagal parodymus),</text:span></text:p>
      <text:p text:style-name="P5407"><text:span text:style-name="T5408">3.11.2.6</text:span><text:span text:style-name="T5409">. gydymas vaistais (tęsti gydymą).</text:span></text:p>
      <text:p text:style-name="P5410"><text:span text:style-name="T5411">3.11.3</text:span><text:span text:style-name="T5412">. Pacientų ir jų šeimos narių mokymas.</text:span></text:p>
      <text:p text:style-name="P5413"><text:span text:style-name="T5414">3.11.4</text:span><text:span text:style-name="T5415">. Laboratoriniai tyrimai (pagal parodymus).</text:span></text:p>
      <text:p text:style-name="P5416"><text:span text:style-name="T5417">3.12</text:span><text:span text:style-name="T5418">. Ausų, nosies ir gerklės ligos:</text:span></text:p>
      <text:p text:style-name="P5419"><text:span text:style-name="T5420">3.12.1</text:span><text:span text:style-name="T5421">. Funkcinės būklės įvertinimas, individualios programos sudarymas.</text:span></text:p>
      <text:p text:style-name="P5422"><text:span text:style-name="T5423">3.12.2</text:span><text:span text:style-name="T5424">. Medicinos reabilitacijos priemonės:</text:span></text:p>
      <text:p text:style-name="P5425"><text:span text:style-name="T5426">3.12.2.1</text:span><text:span text:style-name="T5427">. dietoterapija,</text:span></text:p>
      <text:p text:style-name="P5428"><text:span text:style-name="T5429">3.12.2.2</text:span><text:span text:style-name="T5430">. psichoterapija (pagal parodymus),</text:span></text:p>
      <text:p text:style-name="P5431"><text:span text:style-name="T5432">3.12.2.3</text:span><text:span text:style-name="T5433">. kineziterapija (individuali arba grupinė)</text:span></text:p>
      <text:p text:style-name="P5434"><text:span text:style-name="T5435">3.12.2.4</text:span><text:span text:style-name="T5436">. gydymas vaistais (jeigu reikia tęsti gydymą),</text:span></text:p>
      <text:p text:style-name="P5437"><text:span text:style-name="T5438">3.12.2.5</text:span><text:span text:style-name="T5439">. masažas (pagal parodymus),</text:span></text:p>
      <text:p text:style-name="P5440"><text:span text:style-name="T5441">3.12.2.6</text:span><text:span text:style-name="T5442">. fizioterapija (pagal parodymus).</text:span></text:p>
      <text:p text:style-name="P5443"><text:span text:style-name="T5444">3.12.3</text:span><text:span text:style-name="T5445">. Socialinės reabilitacijos priemonės:</text:span></text:p>
      <text:p text:style-name="P5446">* 3.12.3.1. būtinosios socialinės pagalbos masto įvertinimas,</text:p>
      <text:p text:style-name="P5447">* 3.12.3.2. rekomendacijos reabilitacijos technologijai ir mokymas ja naudotis,</text:p>
      <text:p text:style-name="P5448">3.12.3.3. ligonių ir jų šeimos narių mokymas(speciali bendravimo technika).</text:p>
      <text:p text:style-name="P5449">PASTABA.</text:p>
      <text:p text:style-name="P5450">(*) – šias procedūras būtina atlikti siunčiamiems reabilitacijai ligoniams.</text:p>
      <text:p text:style-name="P5451"><text:span text:style-name="T5452">______________</text:span></text:p>
      <text:p text:style-name="P5453"><text:span text:style-name="T5459">7</text:span><text:span text:style-name="T5460"><text:s/>priedas</text:span></text:p>
      <text:p text:style-name="P5461"/>
      <text:p text:style-name="P5462"><text:span text:style-name="T5463">Siuntimo į antirecidyvinio gydymo įstaigas parodymų bei priešparodymų sąrašas</text:span></text:p>
      <text:p text:style-name="P5464"/>
      <text:p text:style-name="P5465"><text:span text:style-name="T5466">Antirecidyviniam gydymui ligoniai siunčiami esant ligos remisijai arba sumažėjus proceso aktyvumui (išskyrus toliau nurodytus atvejus). Visa bazinė sanatorinio gydymo kaina iš PSDF fondo kompensuojama I grupės invalidams,</text:span><text:span text:style-name="T5467"><text:s/></text:span><text:span text:style-name="T5468">90% – vaikams iki 7 metų ir vaikams invalidams iki 16 metų, jeigu jie vyksta gydytis pagal bendrą kelialapį kartu su kitais draudžiamaisiais asmenimis; 80% – apdraustiems asmenims, gaunantiems arba turintiems teisę gauti valstybinę socialinio draudimo pensiją. Kitiems apdraustiems asmenims iš PSDF biudžeto kompensuojama 50% nustatytos bazinės sanatorinės-kurortinės gydymo kainos. Sanatorinio-kurortinio gydymo išlaidos kompensuojamos ne dažniau kaip kartą per kalendorinius metus.</text:span></text:p>
      <text:p text:style-name="P5469"><text:span text:style-name="T5470">1</text:span><text:span text:style-name="T5471">. Kardiologinės ligos:</text:span></text:p>
      <text:p text:style-name="P5472"><text:span text:style-name="T5473">1.1</text:span><text:span text:style-name="T5474">. Lėtinė išeminė širdies liga (esant stabiliai klinikinei eigai ir ne didesniam kaip I laipsnio kraujotakos nepakankamumui) I25.</text:span></text:p>
      <text:p text:style-name="P5475"><text:span text:style-name="T5476">1.2</text:span><text:span text:style-name="T5477">. Pirminė arterinė hipertenzija (I-II stadijos, esant ne didesniam kaip I laipsnio kraujotakos nepakankamumui) I.13.0.</text:span></text:p>
      <text:p text:style-name="P5478"><text:span text:style-name="T5479">1.3</text:span><text:span text:style-name="T5480">. Hipotonija I95.</text:span></text:p>
      <text:p text:style-name="P5481"><text:span text:style-name="T5482">1.4</text:span><text:span text:style-name="T5483">. Lėtinis venų nepakankamumas I80-I89.</text:span></text:p>
      <text:p text:style-name="P5484"><text:span text:style-name="T5485">1.5</text:span><text:span text:style-name="T5486">. Aterosklerozinė kardiosklerozė (esant ne didesniam kaip I laipsnio kraujotakos nepakankamumui, be stenokardijos priepuolių) I25.1.</text:span></text:p>
      <text:p text:style-name="P5487"><text:span text:style-name="T5488">1.6</text:span><text:span text:style-name="T5489">. Miokarditas (esant ne didesniam kaip II laipsnio kraujotakos nepakankamumui) I40-I41.</text:span></text:p>
      <text:p text:style-name="P5490"><text:span text:style-name="T5491">1.7</text:span><text:span text:style-name="T5492">. Reumatinis miokarditas (esant ne didesniam kaip I laipsnio aktyvumui, po 6 mėn. nuo ūmių reiškinių pradžios) I09.0.</text:span></text:p>
      <text:p text:style-name="P5493"><text:span text:style-name="T5494">1.8</text:span><text:span text:style-name="T5495">. Mitralinio vožtuvo nesandarumas arba stenozė (esant ne didesniam kaip I laipsnio kraujotakos nepakankamumui) I05.</text:span></text:p>
      <text:p text:style-name="P5496"><text:span text:style-name="T5497">2</text:span><text:span text:style-name="T5498">. Neurologinės ligos:</text:span></text:p>
      <text:p text:style-name="P5499"><text:span text:style-name="T5500">2.1</text:span><text:span text:style-name="T5501">. Nevertebrogeniniai ir vertebrogeniniai periferinės nervų sistemos pažeidimai (radikulitai, radikulopatijos, neuropatijos, polineuropatijos, pleksopatijos) periferinės nervų sistemos diskogeninis sindromas pasižymintis radikulalgijomis, pleksalgijomis, neuralgijomis; jeigu ligonis gali apsitarnauti ir vaikščioti, galima siųsti, esant nevisiškos remisijos stadijai G54, G55.</text:span></text:p>
      <text:p text:style-name="P5502"><text:span text:style-name="T5503">2.2</text:span><text:span text:style-name="T5504">. Tuneliniai sindromai G56, G57.5.</text:span></text:p>
      <text:p text:style-name="P5505"><text:span text:style-name="T5506">2.3</text:span><text:span text:style-name="T5507">. Vegetacinės nervų sistemos ligos (pasibaigus ūmiam periodui) G90.</text:span></text:p>
      <text:p text:style-name="P5508"><text:span text:style-name="T5509">2.4</text:span><text:span text:style-name="T5510">. Nervų šaknelių ir rezginių, nugaros ir galvos smegenų traumos, praėjus ne mažiau kaip 2 mėn. po traumos arba operacijos, jeigu ligonis gali vaikščioti S04, S06, S14, S24, S34.</text:span></text:p>
      <text:p text:style-name="P5511"><text:span text:style-name="T5512">2.5</text:span><text:span text:style-name="T5513">. Neurastenija F48.0.</text:span></text:p>
      <text:p text:style-name="P5514"><text:span text:style-name="T5515">2.6</text:span><text:span text:style-name="T5516">. Migrena G43.</text:span></text:p>
      <text:p text:style-name="P5517"><text:span text:style-name="T5518">2.7</text:span><text:span text:style-name="T5519">. Cerebrinė aterosklerozė (be kraujotakos sutrikimų) I67.2.</text:span></text:p>
      <text:p text:style-name="P5520"><text:span text:style-name="T5521">2.8</text:span><text:span text:style-name="T5522">. Pradiniai ir praeinantys galvos smegenų kraujotakos sutrikimai (praėjus 3-4 mėn. po priepuolio) G45.</text:span></text:p>
      <text:p text:style-name="P5523"><text:span text:style-name="T5524">3</text:span><text:span text:style-name="T5525">. Judėjimo atramos aparato ligos:</text:span></text:p>
      <text:p text:style-name="P5526"><text:span text:style-name="T5527">3.1</text:span><text:span text:style-name="T5528">. Reumatoidinis artritas (esant minimaliam aktyvumui, kai ligonis gali apsitarnauti) M05, M06.</text:span></text:p>
      <text:p text:style-name="P5529"><text:span text:style-name="T5530">3.2</text:span><text:span text:style-name="T5531">. Kitos artrito pasekmės (praėjus 8 mėn. po ūmių simptomų ir esant ne didesniam kaip I laipsnio širdies nepakankamumui) M13.</text:span></text:p>
      <text:p text:style-name="P5532"><text:span text:style-name="T5533">3.3</text:span><text:span text:style-name="T5534">. Infekcinis poliartritas (proceso aktyvumas ne didesnis kaip II laipsnio) M.00-M.03.</text:span></text:p>
      <text:p text:style-name="P5535"><text:span text:style-name="T5536">3.4</text:span><text:span text:style-name="T5537">. Osteoartrozė M15, M16, M17.</text:span></text:p>
      <text:p text:style-name="P5538"><text:span text:style-name="T5539">3.5</text:span><text:span text:style-name="T5540">. Trauminis artritas (praėjus 4 mėn. po operacijos) M12.5.</text:span></text:p>
      <text:p text:style-name="P5541"><text:span text:style-name="T5542">3.6</text:span><text:span text:style-name="T5543">. Osteochondrozė M42.</text:span></text:p>
      <text:p text:style-name="P5544"><text:span text:style-name="T5545">3.7</text:span><text:span text:style-name="T5546">. Spondilioartrozė M47.</text:span></text:p>
      <text:p text:style-name="P5547"><text:span text:style-name="T5548">3.8</text:span><text:span text:style-name="T5549">. Ankilozinis spondilartritas (kai proceso aktyvumas ne didesnis kaip II laipsnio) M45.</text:span></text:p>
      <text:p text:style-name="P5550"><text:span text:style-name="T5551">3.9</text:span><text:span text:style-name="T5552">. Lėtinis infekcinis spondilitas (išskyrus TBC) M48.1-M49.3.</text:span></text:p>
      <text:p text:style-name="P5553"><text:span text:style-name="T5554">3.10</text:span><text:span text:style-name="T5555">. Periodiškai paūmėjančios infekcinės, toksinės, trauminės arba profesinės kilmės raumenų ligos M60.-M63.</text:span></text:p>
      <text:p text:style-name="P5556"><text:span text:style-name="T5557">3.11</text:span><text:span text:style-name="T5558">. Kitos uždegiminės spondiliopatijos (kai ligonis gali vaikščioti) M48.3.</text:span></text:p>
      <text:p text:style-name="P5559"><text:span text:style-name="T5560">4</text:span><text:span text:style-name="T5561">. Traumatologinės ligos:</text:span></text:p>
      <text:p text:style-name="P5562"><text:span text:style-name="T5563">4.1</text:span><text:span text:style-name="T5564">. Fibrozitas, miozitas, tendovaginitas, bursitas, sinovijitas M60, M65.</text:span></text:p>
      <text:p text:style-name="P5565"><text:span text:style-name="T5566">4.2</text:span><text:span text:style-name="T5567">. Kitos osteopatijos M77.0, M77.1.</text:span></text:p>
      <text:p text:style-name="P5568"><text:span text:style-name="T5569">4.3</text:span><text:span text:style-name="T5570">. Sąnarių kontraktūros M24.5, M25.8.</text:span></text:p>
      <text:p text:style-name="P5571"><text:span text:style-name="T5572">4.4</text:span><text:span text:style-name="T5573">. Lėtinis osteomielitas (kai nereikia chirurginio gydymo, ligonis gali vaikščioti) M63.3 – M63.6.</text:span></text:p>
      <text:p text:style-name="P5574"><text:span text:style-name="T5575">5</text:span><text:span text:style-name="T5576">. Gastroenterologinės ligos:</text:span></text:p>
      <text:p text:style-name="P5577"><text:span text:style-name="T5578">5.1</text:span><text:span text:style-name="T5579">. Skrandžio ir dvylikapirštės žarnos opaligė K25 – K28.</text:span></text:p>
      <text:p text:style-name="P5580"><text:span text:style-name="T5581">5.2</text:span><text:span text:style-name="T5582">. Lėtinis gastritas K29.</text:span></text:p>
      <text:p text:style-name="P5583"><text:span text:style-name="T5584">5.3</text:span><text:span text:style-name="T5585">. Lėtinis kolitas ir enterokolitas (išskyrus infekcinės kilmės ir stenozuojantį) K50 – K52.</text:span></text:p>
      <text:p text:style-name="P5586"><text:span text:style-name="T5587">5.4</text:span><text:span text:style-name="T5588">. Dirgliosios žarnos sindromas K58, K59.</text:span></text:p>
      <text:p text:style-name="P5589"><text:span text:style-name="T5590">5.5</text:span><text:span text:style-name="T5591">. Lėtinis hepatitas K71, K73.</text:span></text:p>
      <text:p text:style-name="P5592"><text:span text:style-name="T5593">5.6</text:span><text:span text:style-name="T5594">. Lėtinis cholecistitas, lėtinis cholangitas K81, K83.0.</text:span></text:p>
      <text:p text:style-name="P5595"><text:span text:style-name="T5596">5.7</text:span><text:span text:style-name="T5597">. Komplikacijos po skrandžio chirurginio gydymo (2 mėn. po operacijos) K91.1, K91.2.</text:span></text:p>
      <text:p text:style-name="P5598"><text:span text:style-name="T5599">5.8</text:span><text:span text:style-name="T5600">. Tulžies pūslės ir kepenų latakų diskinezija K82.8.</text:span></text:p>
      <text:p text:style-name="P5601"><text:span text:style-name="T5602">5.9</text:span><text:span text:style-name="T5603">. Tulžies pūslės akmenligė (be infekcinių komplikacijų, kolikų) K80.</text:span></text:p>
      <text:p text:style-name="P5604"><text:span text:style-name="T5605">5.10</text:span><text:span text:style-name="T5606">. Lėtinis pankreatitas K86.1.</text:span></text:p>
      <text:p text:style-name="P5607"><text:span text:style-name="T5608">5.11</text:span><text:span text:style-name="T5609">. Abdominalinės sąaugos K66.0.</text:span></text:p>
      <text:p text:style-name="P5610"><text:span text:style-name="T5611">6</text:span><text:span text:style-name="T5612">. Pulmonologinės ligos:</text:span></text:p>
      <text:p text:style-name="P5613"><text:span text:style-name="T5614">6.1</text:span><text:span text:style-name="T5615">. Lėtinis bronchitas (esant ne didesniam kaip I laipsnio pulmokardialiniam nepakankamumui) J41.</text:span></text:p>
      <text:p text:style-name="P5616"><text:span text:style-name="T5617">6.2</text:span><text:span text:style-name="T5618">. Lėtinis tracheitas J42.</text:span></text:p>
      <text:p text:style-name="P5619"><text:span text:style-name="T5620">6.3</text:span><text:span text:style-name="T5621">. Lėtinės plaučių obstrukcinės ligos J43, J44, J84.</text:span></text:p>
      <text:p text:style-name="P5622"><text:span text:style-name="T5623">6.4</text:span><text:span text:style-name="T5624">. Pleuritas J90-J91.</text:span></text:p>
      <text:p text:style-name="P5625"><text:span text:style-name="T5626">6.5</text:span><text:span text:style-name="T5627">. Lėtinės intersticinės plaučių ligos (esant ne didesniam kaip I laipsnio pulmokardialiniam nepakankamumui) J84.</text:span></text:p>
      <text:p text:style-name="P5628"><text:span text:style-name="T5629">7</text:span><text:span text:style-name="T5630">. Ausų, nosies, gerklės ligos:</text:span></text:p>
      <text:p text:style-name="P5631"><text:span text:style-name="T5632">7.1</text:span><text:span text:style-name="T5633">. Lėtinis tonzilitas (kompensuotas) J35.0.</text:span></text:p>
      <text:p text:style-name="P5634"><text:span text:style-name="T5635">7.2</text:span><text:span text:style-name="T5636">. Lėtinis faringitas J31.2.</text:span></text:p>
      <text:p text:style-name="P5637"><text:span text:style-name="T5638">7.3</text:span><text:span text:style-name="T5639">. Lėtinis laringitas J37.0.</text:span></text:p>
      <text:p text:style-name="P5640"><text:span text:style-name="T5641">7.4</text:span><text:span text:style-name="T5642">. Lėtinis sinusitas J32.</text:span></text:p>
      <text:p text:style-name="P5643"><text:span text:style-name="T5644">7.5</text:span><text:span text:style-name="T5645">. Lėtinis rinitas H65.2.</text:span></text:p>
      <text:p text:style-name="P5646"><text:span text:style-name="T5647">7.6</text:span><text:span text:style-name="T5648">. Lėtinis serozinis ausies uždegimas H65.2.</text:span></text:p>
      <text:p text:style-name="P5649"><text:span text:style-name="T5650">7.7</text:span><text:span text:style-name="T5651">. Otosklerozė H80.</text:span></text:p>
      <text:p text:style-name="P5652"><text:span text:style-name="T5653">8</text:span><text:span text:style-name="T5654">. Endokrinologinės ligos:</text:span></text:p>
      <text:p text:style-name="P5655"><text:span text:style-name="T5656">8.1</text:span><text:span text:style-name="T5657">. Nutukimas E65- E66.</text:span></text:p>
      <text:p text:style-name="P5658"><text:span text:style-name="T5659">8.2</text:span><text:span text:style-name="T5660">. Cukrinis diabetas (kompensuotas) E10 – E14.</text:span></text:p>
      <text:p text:style-name="P5661"><text:span text:style-name="T5662">8.3</text:span><text:span text:style-name="T5663">. Lėtinis antinksčių nepakankamumas E27.</text:span></text:p>
      <text:p text:style-name="P5664"><text:span text:style-name="T5665">9</text:span><text:span text:style-name="T5666">. Ginekologinės ligos:</text:span></text:p>
      <text:p text:style-name="P5667"><text:span text:style-name="T5668">9.1</text:span><text:span text:style-name="T5669">. Endometritas N71.</text:span></text:p>
      <text:p text:style-name="P5670"><text:span text:style-name="T5671">9.2</text:span><text:span text:style-name="T5672">. Lėtinės dubens peritoninės sąaugos N73. 6.</text:span></text:p>
      <text:p text:style-name="P5673"><text:span text:style-name="T5674">9.3</text:span><text:span text:style-name="T5675">. Lėtinis parametritas N73.1.</text:span></text:p>
      <text:p text:style-name="P5676"><text:span text:style-name="T5677">9.4</text:span><text:span text:style-name="T5678">. Lėtinis salpingooforitas N70.1.</text:span></text:p>
      <text:p text:style-name="P5679"><text:span text:style-name="T5680">9.5</text:span><text:span text:style-name="T5681">. Netaisyklinga gimdos padėtis N85.4.</text:span></text:p>
      <text:p text:style-name="P5682"><text:span text:style-name="T5683">9.6</text:span><text:span text:style-name="T5684">. Kiaušidžių disfunkcija E28.</text:span></text:p>
      <text:p text:style-name="P5685"><text:span text:style-name="T5686">9.7</text:span><text:span text:style-name="T5687">. Amenorėja, hipomenorėja, oligomenorėja N91.</text:span></text:p>
      <text:p text:style-name="P5688"><text:span text:style-name="T5689">9.8</text:span><text:span text:style-name="T5690">. Nevaisingumas N97.</text:span></text:p>
      <text:p text:style-name="P5691"><text:span text:style-name="T5692">10</text:span><text:span text:style-name="T5693">. Nefrologinės ligos:</text:span></text:p>
      <text:p text:style-name="P5694"><text:span text:style-name="T5695">10.1</text:span><text:span text:style-name="T5696">. Inkstų akmenligė N20.0.</text:span></text:p>
      <text:p text:style-name="P5697"><text:span text:style-name="T5698">10.2</text:span><text:span text:style-name="T5699">. Lėtinis pielonefritas, intersticinis nefritas N12.</text:span></text:p>
      <text:p text:style-name="P5700"><text:span text:style-name="T5701">10.3</text:span><text:span text:style-name="T5702">. Lėtinis prostatitas N41.</text:span></text:p>
      <text:p text:style-name="P5703"><text:span text:style-name="T5704">11</text:span><text:span text:style-name="T5705">. Vaikų ligos:</text:span></text:p>
      <text:p text:style-name="P5706"><text:span text:style-name="T5707">11.1</text:span><text:span text:style-name="T5708">. Pseudomiopija H52.5.</text:span></text:p>
      <text:p text:style-name="P5709"><text:span text:style-name="T5710">11.2</text:span><text:span text:style-name="T5711">. I ir II laipsnio trumparegystė, pasižyminti akomodacijos sutrikimais H52.1.</text:span></text:p>
      <text:p text:style-name="P5712"><text:span text:style-name="T5713">11.3</text:span><text:span text:style-name="T5714">. Ambliopija H52.6.</text:span></text:p>
      <text:p text:style-name="P5715"><text:span text:style-name="T5716">11.4</text:span><text:span text:style-name="T5717">. Žvairumas H50.</text:span></text:p>
      <text:p text:style-name="P5718"><text:span text:style-name="T5719">11.5</text:span><text:span text:style-name="T5720">. Potrauminis sindromas F07.2.</text:span></text:p>
      <text:p text:style-name="P5721"><text:span text:style-name="T5722">11.5</text:span><text:span text:style-name="T5723">. Tikai F95.</text:span></text:p>
      <text:p text:style-name="P5724"><text:span text:style-name="T5725">11.6</text:span><text:span text:style-name="T5726">. Neorganinė enurezė F98.0.</text:span></text:p>
      <text:p text:style-name="P5727"><text:span text:style-name="T5728">11.7</text:span><text:span text:style-name="T5729">. Neorganinė enkoprezė F98.1.</text:span></text:p>
      <text:p text:style-name="P5730"><text:span text:style-name="T5731">11.8</text:span><text:span text:style-name="T5732">. Mikčiojimas F98.</text:span></text:p>
      <text:p text:style-name="P5733"><text:span text:style-name="T5734">______________</text:span></text:p>
      <text:p text:style-name="P5735"><text:span text:style-name="T5741">8</text:span><text:span text:style-name="T5742"><text:s/>priedas</text:span></text:p>
      <text:p text:style-name="P5743"/>
      <text:p text:style-name="P5744"><text:span text:style-name="T5745">Privalomas antirecidyvinio gydymo mastas</text:span></text:p>
      <text:p text:style-name="P5746"/>
      <text:p text:style-name="P5747"><text:span text:style-name="T5748">1 Bendrieji antirecidyvinio gydymo reikalavimai:</text:span></text:p>
      <text:p text:style-name="P5749"><text:span text:style-name="T5750">1.1</text:span><text:span text:style-name="T5751">. Ligoniams, sergantiems lėtinėmis ligomis, teikti kompleksinį antirecidyvinį gydymą (kompleksą sudaro dietinis maitinimas, klimato terapija, balneoterapija, peloidoterapija, kineziterapija, fizioterapija, psichoterapija, ligonio mokymas, gydymas vaistais, laisvalaikio užimtumas).</text:span></text:p>
      <text:p text:style-name="P5752"><text:span text:style-name="T5753">1.2</text:span><text:span text:style-name="T5754">. Antirecidyviniam gydymui naudojami natūralūs ir performuoti gamtiniai veiksniai: mineraliniai vandenys (balneoterapija), gydomasis purvas (peloidoterapija), klimatoterapija.</text:span></text:p>
      <text:p text:style-name="P5755"><text:span text:style-name="T5756">1.3</text:span><text:span text:style-name="T5757">. Paciento sveikatos būklei įvertinti pagal parodymus atlikti funkcinius, klinikinius bei biocheminius kraujo, šlapimo tyrimus, užregistruoti ir vertinti EKG.</text:span></text:p>
      <text:p text:style-name="P5758"><text:span text:style-name="T5759">1.4</text:span><text:span text:style-name="T5760">. Pacientui susirgus kita liga ar paūmėjus pagrindinei lėtinei ligai, organizuoti gydytojo specialisto konsultaciją, prireikus siųsti į specializuotą sveikatos priežiūros įstaigą.</text:span></text:p>
      <text:p text:style-name="P5761"><text:span text:style-name="T5762">1.5</text:span><text:span text:style-name="T5763">. Per dieną pacientui turi būti skiriamos dvi pagrindinės procedūros (kineziterapija, peloidoterapija arba balneoterapija) ir pagal indikacijas pasirinktinai 3 – 4 papildomos procedūros (fizioterapijos, masažo, akupunktūros, psichoterapijos ir kt.).</text:span></text:p>
      <text:p text:style-name="P5764"><text:span text:style-name="T5765">1.6</text:span><text:span text:style-name="T5766">. Pacientams per dieną skiriamos 4-5 val. procedūrų atlikimui bei „sveikos gyvensenos mokymo ir ugdymo mokyklos“ užsiėmimams.</text:span></text:p>
      <text:p text:style-name="P5767"><text:span text:style-name="T5768">2</text:span><text:span text:style-name="T5769">. Antirecidyvinio gydymo reikalavimai pagal profilį:</text:span></text:p>
      <text:p text:style-name="P5770"><text:span text:style-name="T5771">PASTABA.</text:span></text:p>
      <text:p text:style-name="P5772">Skliaustuose nurodomas būtinas procedūrų skaičiaus vidurkis.</text:p>
      <text:p text:style-name="P5773"><text:span text:style-name="T5774">2.1</text:span><text:span text:style-name="T5775">. Širdies ir kraujagyslių ligos:</text:span></text:p>
      <text:p text:style-name="P5776"><text:span text:style-name="T5777">2.1.1</text:span><text:span text:style-name="T5778">. Kineziterapija (100% ligonių): individuali ar grupinė gydomoji gimnastika salėje, gydomoji gimnastika baseine, dozinis vaikščiojimas, treniruotės veloergometru, tredmilu (10 procedūrų pagal indikacijas).</text:span></text:p>
      <text:p text:style-name="P5779"><text:span text:style-name="T5780">2.1.2</text:span><text:span text:style-name="T5781">. Masažas (8 procedūros, pagal parodymus).</text:span></text:p>
      <text:p text:style-name="P5782"><text:span text:style-name="T5783">2.1.3</text:span><text:span text:style-name="T5784">. Balneoterapija (8 procedūros, pagal parodymus): angliarūgštės vonios, jodo-bromo vonios, keturių kamerų vonios, mineralinės vonios.</text:span></text:p>
      <text:p text:style-name="P5785"><text:span text:style-name="T5786">2.1.4</text:span><text:span text:style-name="T5787">. Fizioterapija (8 procedūros, pagal parodymus): elektroforezė panaudojant medikamentus, lazeris ir kitos.</text:span></text:p>
      <text:p text:style-name="P5788"><text:span text:style-name="T5789">2.1.5</text:span><text:span text:style-name="T5790">. Psichoterapinis gydymas (6 procedūros, pagal parodymus).</text:span></text:p>
      <text:p text:style-name="P5791"><text:span text:style-name="T5792">2.1.6</text:span><text:span text:style-name="T5793">. Medikamentai 100% (tęsti kursą).</text:span></text:p>
      <text:p text:style-name="P5794"><text:span text:style-name="T5795">2.1.7</text:span><text:span text:style-name="T5796">. Laboratorinė diagnostika (pagal reikalavimus): kraujo krešumo, hemoglobino, leukocitų ir kt.</text:span></text:p>
      <text:p text:style-name="P5797"><text:span text:style-name="T5798">2.1.8</text:span><text:span text:style-name="T5799">. Funkcinė diagnostika (100% ligonių): EKG ramybėje, EKG kartu atliekant funkcinius mėginius.</text:span></text:p>
      <text:p text:style-name="P5800"><text:span text:style-name="T5801">2.2</text:span><text:span text:style-name="T5802">. Neurologinės ligos:</text:span></text:p>
      <text:p text:style-name="P5803"><text:span text:style-name="T5804">2.2.1</text:span><text:span text:style-name="T5805">. Kineziterapija (individuali ar grupinė,100%ligonių, pagal parodymus, 10 procedūrų): salėje, baseine, vertikaliojoje vonioje.</text:span></text:p>
      <text:p text:style-name="P5806"><text:span text:style-name="T5807">2.2.2</text:span><text:span text:style-name="T5808">. Masažas (8 procedūros, pagal parodymus).</text:span></text:p>
      <text:p text:style-name="P5809"><text:span text:style-name="T5810">2.2.3</text:span><text:span text:style-name="T5811">. Balneoterapija (8 procedūros, pagal parodymus).</text:span></text:p>
      <text:p text:style-name="P5812"><text:span text:style-name="T5813">2.2.4</text:span><text:span text:style-name="T5814">. Peloidoterapija (8 procedūros, pagal parodymus).</text:span></text:p>
      <text:p text:style-name="P5815"><text:span text:style-name="T5816">2.2.5</text:span><text:span text:style-name="T5817">. Fizioterapija (10 procedūrų, pagal parodymus).</text:span></text:p>
      <text:p text:style-name="P5818"><text:span text:style-name="T5819">2.2.6</text:span><text:span text:style-name="T5820">. Medikamentai (tęsti kursą).</text:span></text:p>
      <text:p text:style-name="P5821"><text:span text:style-name="T5822">2.2.7</text:span><text:span text:style-name="T5823">. Laboratoriniai tyrimai (pagal reikalavimus).</text:span></text:p>
      <text:p text:style-name="P5824"><text:span text:style-name="T5825">2.2.8</text:span><text:span text:style-name="T5826">. Psichoterapija (6 procedūros, pagal parodymus).</text:span></text:p>
      <text:p text:style-name="P5827"><text:span text:style-name="T5828">2.3</text:span><text:span text:style-name="T5829">. Judėjimo – atramos aparato ligos:</text:span></text:p>
      <text:p text:style-name="P5830"><text:span text:style-name="T5831">2.3.1</text:span><text:span text:style-name="T5832">. Kineziterapija (individuali ar grupinė) 100% ligonių: salėje arba baseine, mechanoterapija (10 procedūrų, pagal parodymus).</text:span></text:p>
      <text:p text:style-name="P5833"><text:span text:style-name="T5834">2.3.2</text:span><text:span text:style-name="T5835">. Masažas (8 procedūros, pagal parodymus).</text:span></text:p>
      <text:p text:style-name="P5836"><text:span text:style-name="T5837">2.3.3</text:span><text:span text:style-name="T5838">. Balneoterapija (8 procedūros, pagal parodymus): didelės ir vidutinės mineralizacijos vonios, terpentino, jodo-bromo ir kt. vonios.</text:span></text:p>
      <text:p text:style-name="P5839"><text:span text:style-name="T5840">2.3.4</text:span><text:span text:style-name="T5841">. Peloidoterapija (8 procedūros, pagal parodymus), aplikacijos ar galvanopurvas.</text:span></text:p>
      <text:p text:style-name="P5842"><text:span text:style-name="T5843">2.3.5</text:span><text:span text:style-name="T5844">. Fizioterapija (8 procedūros, 100% ligonių).</text:span></text:p>
      <text:p text:style-name="P5845"><text:span text:style-name="T5846">2.3.6</text:span><text:span text:style-name="T5847">. Akupunktūra (8 procedūros, pagal parodymus).</text:span></text:p>
      <text:p text:style-name="P5848"><text:span text:style-name="T5849">2.3.7</text:span><text:span text:style-name="T5850">. Manualinė terapija.</text:span></text:p>
      <text:p text:style-name="P5851"><text:span text:style-name="T5852">2.3.8</text:span><text:span text:style-name="T5853">. Psichoterapija (6 procedūros, pagal parodymus).</text:span></text:p>
      <text:p text:style-name="P5854"><text:span text:style-name="T5855">2.3.9</text:span><text:span text:style-name="T5856">. Medikamentai (pagal parodymus).</text:span></text:p>
      <text:p text:style-name="P5857"><text:span text:style-name="T5858">2.3.10</text:span><text:span text:style-name="T5859">. Laboratoriniai tyrimai (pagal reikalavimus).</text:span></text:p>
      <text:p text:style-name="P5860"><text:span text:style-name="T5861">2.4</text:span><text:span text:style-name="T5862">. Traumos ir jų komplikacijos:</text:span></text:p>
      <text:p text:style-name="P5863"><text:span text:style-name="T5864">2.4.1</text:span><text:span text:style-name="T5865">. Kineziterapija (individuali arba grupinė, 10 procedūrų, pagal parodymus): salėje, baseine, vertikaliojoje vonioje, mechanoterapija.</text:span></text:p>
      <text:p text:style-name="P5866"><text:span text:style-name="T5867">2.4.2</text:span><text:span text:style-name="T5868">. Masažas (8 procedūros, pagal parodymus).</text:span></text:p>
      <text:p text:style-name="P5869"><text:span text:style-name="T5870">2.4.3</text:span><text:span text:style-name="T5871">. Balneoterapija (8 procedūros, pagal parodymus): vidutinės ir didelės mineralizacijos, terpentino, povandeninio masažo ar kt. vonios.</text:span></text:p>
      <text:p text:style-name="P5872"><text:span text:style-name="T5873">2.4.4</text:span><text:span text:style-name="T5874">. Peloidoterapija (8 procedūros, pagal parodymus): aplikacijos, galvanopurvas.</text:span></text:p>
      <text:p text:style-name="P5875"><text:span text:style-name="T5876">2.4.5</text:span><text:span text:style-name="T5877">. Fizioterapija (8 procedūros, pagal parodymus).</text:span></text:p>
      <text:p text:style-name="P5878"><text:span text:style-name="T5879">2.4.6</text:span><text:span text:style-name="T5880">. Psichoterapija (pagal parodymus).</text:span></text:p>
      <text:p text:style-name="P5881"><text:span text:style-name="T5882">2.4.7</text:span><text:span text:style-name="T5883">. Laboratoriniai tyrimai (6 procedūros, pagal reikalavimus).</text:span></text:p>
      <text:p text:style-name="P5884"><text:span text:style-name="T5885">2.5</text:span><text:span text:style-name="T5886">. Virškinimo organų ligos:</text:span></text:p>
      <text:p text:style-name="P5887"><text:span text:style-name="T5888">2.5.1</text:span><text:span text:style-name="T5889">. Dietoterapija.</text:span></text:p>
      <text:p text:style-name="P5890"><text:span text:style-name="T5891">2.5.2</text:span><text:span text:style-name="T5892">. Kineziterapija (individuali arba grupinė, 10 procedūrų, pagal parodymus, 100% ligonių): gydomoji gimnastika salėje ir (arba) gydomoji gimnastika baseine (sergantiems opalige).</text:span></text:p>
      <text:p text:style-name="P5893"><text:span text:style-name="T5894">2.5.3</text:span><text:span text:style-name="T5895">. Masažas (8 procedūros, pagal parodymus).</text:span></text:p>
      <text:p text:style-name="P5896"><text:span text:style-name="T5897">2.5.4</text:span><text:span text:style-name="T5898">. Balneoterapija (8 procedūros, pagal parodymus): mineralinės, perlinės, keturių kamerų ir kitos vonios.</text:span></text:p>
      <text:p text:style-name="P5899"><text:span text:style-name="T5900">2.5.5</text:span><text:span text:style-name="T5901">. Peloidoterapija (8 procedūros, pagal parodymus): aplikacijos, galvanopurvas.</text:span></text:p>
      <text:p text:style-name="P5902"><text:span text:style-name="T5903">2.5.6</text:span><text:span text:style-name="T5904">. Fizioterapija (8 procedūros, pagal parodymus): elektroforezė panaudojant medikamentus, ultragarsas, induktotermija.</text:span></text:p>
      <text:p text:style-name="P5905"><text:span text:style-name="T5906">2.5.7</text:span><text:span text:style-name="T5907">. Psichoterapija (6 procedūros).</text:span></text:p>
      <text:p text:style-name="P5908"><text:span text:style-name="T5909">2.5.8</text:span><text:span text:style-name="T5910">. Kitos procedūros (pagal parodymus): mikroklizmos, geriamasis mineralinis vanduo, tulžį varantis kokteilis, kylantis dušas ir kt.</text:span></text:p>
      <text:p text:style-name="P5911"><text:span text:style-name="T5912">2.5.9</text:span><text:span text:style-name="T5913">. Medikamentai (tęsti kursą).</text:span></text:p>
      <text:p text:style-name="P5914"><text:span text:style-name="T5915">2.5.10</text:span><text:span text:style-name="T5916">. Laboratorinė ir funkcinė diagnostika (echoskopija, gastrofibroskopija, PH-metrija ir kt.).</text:span></text:p>
      <text:p text:style-name="P5917"><text:span text:style-name="T5918">2.6</text:span><text:span text:style-name="T5919">. Kvėpavimo organų ligos:</text:span></text:p>
      <text:p text:style-name="P5920"><text:span text:style-name="T5921">2.6.1</text:span><text:span text:style-name="T5922">. Kineziterapija (individuali ar grupinė): kvėpavimo gimnastika, garsų gimnastika (pagal parodymus), drenuojamoji gimnastika ir kt. (100% ligonių, 10 procedūrų pagal parodymus).</text:span></text:p>
      <text:p text:style-name="P5923"><text:span text:style-name="T5924">2.6.2</text:span><text:span text:style-name="T5925">. Masažas (8 procedūros, pagal parodymus).</text:span></text:p>
      <text:p text:style-name="P5926"><text:span text:style-name="T5927">2.6.3</text:span><text:span text:style-name="T5928">. Balneoterapija (8 procedūros, pagal parodymus): mineralinės vonios, perlinės vonios, terpentino ir kt. vonios.</text:span></text:p>
      <text:p text:style-name="P5929"><text:span text:style-name="T5930">2.6.4</text:span><text:span text:style-name="T5931">. Fizioterapija (8 procedūros, pagal parodymus): elektroforezė panaudojant medikamentus, induktotermija, impulsinės srovės, lazeris, ultragarsas.</text:span></text:p>
      <text:p text:style-name="P5932"><text:span text:style-name="T5933">2.6.5</text:span><text:span text:style-name="T5934">. Psichoterapija (6 procedūros, pagal parodymus).</text:span></text:p>
      <text:p text:style-name="P5935"><text:span text:style-name="T5936">2.6.6</text:span><text:span text:style-name="T5937">. Kitos procedūros (8 procedūros, pagal parodymus): inhaliacijos, aerofitoterapija, akupunktūra ir kt.</text:span></text:p>
      <text:p text:style-name="P5938"><text:span text:style-name="T5939">2.6.7</text:span><text:span text:style-name="T5940">. Medikamentai (tęsti kursą).</text:span></text:p>
      <text:p text:style-name="P5941"><text:span text:style-name="T5942">2.6.8</text:span><text:span text:style-name="T5943">. Laboratorinė ir funkcinė diagnostika (100% ligonių).</text:span></text:p>
      <text:p text:style-name="P5944"><text:span text:style-name="T5945">2.7</text:span><text:span text:style-name="T5946">. Ausų, nosies ir gerklės ligos:</text:span></text:p>
      <text:p text:style-name="P5947"><text:span text:style-name="T5948">2.7.1</text:span><text:span text:style-name="T5949">. Kineziterapija (individuali ar grupinė, 10 procedūrų pagal parodymus): kvėpavimo gimnastika, garsų gimnastika, drenuojamoji gimnastika ir kt.</text:span></text:p>
      <text:p text:style-name="P5950"><text:span text:style-name="T5951">2.7.2</text:span><text:span text:style-name="T5952">. Masažas (pagal parodymus, 8 procedūros)</text:span></text:p>
      <text:p text:style-name="P5953"><text:span text:style-name="T5954">2.7.3</text:span><text:span text:style-name="T5955">. Balneoterapija (pagal parodymus, 8 procedūros): mineralinės, perlinės vonios, terpentino ir kitos vonios.</text:span></text:p>
      <text:p text:style-name="P5956"><text:span text:style-name="T5957">2.7.4</text:span><text:span text:style-name="T5958">. Peloidoterapija (8 procedūros, pagal parodymus): aplikacijos, galvanopurvas.</text:span></text:p>
      <text:p text:style-name="P5959"><text:span text:style-name="T5960">2.7.5</text:span><text:span text:style-name="T5961">. Fizioterapija (8 procedūros, pagal parodymus): elektroforezė panaudojant medikamentus, ultragarsas, impulsinės srovės, lazeris ir kt.</text:span></text:p>
      <text:p text:style-name="P5962"><text:span text:style-name="T5963">2.7.6</text:span><text:span text:style-name="T5964">. Psichoterapija (6 procedūros, pagal parodymus): diagnostika, individualios ar grupinės procedūros.</text:span></text:p>
      <text:p text:style-name="P5965"><text:span text:style-name="T5966">2.7.7</text:span><text:span text:style-name="T5967">. Kitos procedūros (8 procedūros, pagal parodymus): inhaliacijos, aerofitoterapija, akupunktūra ir kt.</text:span></text:p>
      <text:p text:style-name="P5968"><text:span text:style-name="T5969">2.7.8</text:span><text:span text:style-name="T5970">. Medikamentai (tęsti kursą).</text:span></text:p>
      <text:p text:style-name="P5971"><text:span text:style-name="T5972">2.7.9</text:span><text:span text:style-name="T5973">. Laboratorinė ir funkcinė diagnostika (100% ligonių).</text:span></text:p>
      <text:p text:style-name="P5974"><text:span text:style-name="T5975">2.8</text:span><text:span text:style-name="T5976">. Endokrininės ligos:</text:span></text:p>
      <text:p text:style-name="P5977"><text:span text:style-name="T5978">2.8.1</text:span><text:span text:style-name="T5979">. Dietoterapija.</text:span></text:p>
      <text:p text:style-name="P5980"><text:span text:style-name="T5981">2.8.2</text:span><text:span text:style-name="T5982">. Kineziterapija (individuali arba grupinė)10 procedūrų pagal parodymus: gydomoji gimnastika salėje.</text:span></text:p>
      <text:p text:style-name="P5983"><text:span text:style-name="T5984">2.8.3</text:span><text:span text:style-name="T5985">. Masažas (8 procedūros, pagal parodymus).</text:span></text:p>
      <text:p text:style-name="P5986"><text:span text:style-name="T5987">2.8.4</text:span><text:span text:style-name="T5988">. Balneoterapija (8 procedūros, pagal parodymus): mineralinės, perlinės, keturių kamerų ir kitos vonios.</text:span></text:p>
      <text:p text:style-name="P5989"><text:span text:style-name="T5990">2.8.5</text:span><text:span text:style-name="T5991">. Fizioterapija (8 procedūros, pagal parodymus): elektroforezė panaudojant medikamentus, impulsinės srovės, lazeris, ultragarsas, induktotermija.</text:span></text:p>
      <text:p text:style-name="P5992"><text:span text:style-name="T5993">2.8.6</text:span><text:span text:style-name="T5994">. Psichoterapija (6 procedūros, pagal parodymus).</text:span></text:p>
      <text:p text:style-name="P5995"><text:span text:style-name="T5996">2.8.7</text:span><text:span text:style-name="T5997">. Medikamentai (tęsti kursą).</text:span></text:p>
      <text:p text:style-name="P5998"><text:span text:style-name="T5999">2.8.8</text:span><text:span text:style-name="T6000">. Laboratorinė diagnostika (100% ligonių).</text:span></text:p>
      <text:p text:style-name="P6001"><text:span text:style-name="T6002">2.9</text:span><text:span text:style-name="T6003">. Ginekologinės ligos:</text:span></text:p>
      <text:p text:style-name="P6004"><text:span text:style-name="T6005">2.9.1</text:span><text:span text:style-name="T6006">. Kineziterapija (individuali arba grupinė, 100% ligonių, 10 procedūrų, pagal parodymus): salėje, baseine.</text:span></text:p>
      <text:p text:style-name="P6007"><text:span text:style-name="T6008">2.9.2</text:span><text:span text:style-name="T6009">. Masažas (8 procedūros, pagal parodymus).</text:span></text:p>
      <text:p text:style-name="P6010"><text:span text:style-name="T6011">2.9.3</text:span><text:span text:style-name="T6012">. Balneoterapija (8 procedūros, pagal parodymus): vidutinės mineralizacijos, didelės mineralizacijos, povandeninio masažo, perlinės vonios.</text:span></text:p>
      <text:p text:style-name="P6013"><text:span text:style-name="T6014">2.9.4</text:span><text:span text:style-name="T6015">. Peloidoterapija (8 procedūros, pagal parodymus): aplikacijos, ginekologiniai tamponai arba galvanopurvas.</text:span></text:p>
      <text:p text:style-name="P6016"><text:span text:style-name="T6017">2.9.5</text:span><text:span text:style-name="T6018">. Fizioterapija (8 procedūros, pagal parodymus): UV švitinimai, elektroforezė panaudojant medikamentus, induktotermija, impulsinės srovės, lazeris, ultragarsas, magnetoterapija, fonoforezė.</text:span></text:p>
      <text:p text:style-name="P6019"><text:span text:style-name="T6020">2.9.6</text:span><text:span text:style-name="T6021">. Kitos procedūros (8 procedūros, pagal parodymus): ginekologinis povandeninis dušas ir ginekologiniai apipurškimai, ginekologiniai tamponai su medikamentais.</text:span></text:p>
      <text:p text:style-name="P6022"><text:span text:style-name="T6023">2.9.7</text:span><text:span text:style-name="T6024">. Psichoterapija (6 procedūros, pagal parodymus).</text:span></text:p>
      <text:p text:style-name="P6025"><text:span text:style-name="T6026">2.9.8</text:span><text:span text:style-name="T6027">. Medikamentai (pagal parodymus).</text:span></text:p>
      <text:p text:style-name="P6028"><text:span text:style-name="T6029">2.9.9</text:span><text:span text:style-name="T6030">. Laboratorinė diagnostika (pagal reikalavimus).</text:span></text:p>
      <text:p text:style-name="P6031"><text:span text:style-name="T6032">2.10</text:span><text:span text:style-name="T6033">. Inkstų ligos:</text:span></text:p>
      <text:p text:style-name="P6034"><text:span text:style-name="T6035">2.10.1</text:span><text:span text:style-name="T6036">. Dietoterapija.</text:span></text:p>
      <text:p text:style-name="P6037"><text:span text:style-name="T6038">2.10.2</text:span><text:span text:style-name="T6039">. Kineziterapija (individuali arba grupinė, 10 procedūrų, pagal indikacijas).</text:span></text:p>
      <text:p text:style-name="P6040"><text:span text:style-name="T6041">2.10.3</text:span><text:span text:style-name="T6042">. Masažas (8 procedūros, pagal parodymus).</text:span></text:p>
      <text:p text:style-name="P6043"><text:span text:style-name="T6044">2.10.4</text:span><text:span text:style-name="T6045">. Balneoterapija (8 procedūros, pagal parodymus): mineralinės, perlinės ir kitos vonios.</text:span></text:p>
      <text:p text:style-name="P6046"><text:span text:style-name="T6047">2.10.5</text:span><text:span text:style-name="T6048">. Fizioterapija (8 procedūros, pagal parodymus): elektroforezė panaudojant medikamentus, impulsinės srovės, ultragarsas, induktotermija.</text:span></text:p>
      <text:p text:style-name="P6049"><text:span text:style-name="T6050">2.10.6</text:span><text:span text:style-name="T6051">. Psichoterapija (6 procedūros, pagal parodymus).</text:span></text:p>
      <text:p text:style-name="P6052"><text:span text:style-name="T6053">2.10.7</text:span><text:span text:style-name="T6054">. Kitos procedūros (8 procedūros, pagal parodymus): geriamasis mineralinis vanduo, vaistažolių kokteiliai, kylantis dušas, akupunktūra ir kitos.</text:span></text:p>
      <text:p text:style-name="P6055"><text:span text:style-name="T6056">2.10.8</text:span><text:span text:style-name="T6057">. Medikamentai (tęsti kursą).</text:span></text:p>
      <text:p text:style-name="P6058"><text:span text:style-name="T6059">2.10.9</text:span><text:span text:style-name="T6060">. Laboratorinė diagnostika (100% ligonių).</text:span></text:p>
      <text:p text:style-name="P6061">PASTABA. Ligoniams, turintiems invalidumo grupę, būtina teikti papildomas paslaugas, tokias kaip: ergoterapija, ligonių ir jų šeimos narių apmokymas, slauga, socialinės priemonės ir kt., todėl šių paslaugų bazinė kaina yra didesnė.</text:p>
      <text:p text:style-name="P606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8" style:parent-style-name="Header" style:family="paragraph">
      <style:paragraph-properties fo:text-align="center"/>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0" style:parent-style-name="Normal" style:family="paragraph">
      <style:paragraph-properties>
        <style:tab-stops>
          <style:tab-stop style:type="center" style:position="3.3465in"/>
          <style:tab-stop style:type="right" style:position="6.693in"/>
        </style:tab-stops>
      </style:paragraph-properties>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2" style:parent-style-name="Header" style:family="paragraph">
      <style:paragraph-properties fo:text-align="center"/>
    </style:style>
    <style:style style:name="P3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7" style:parent-style-name="Header" style:family="paragraph">
      <style:paragraph-properties fo:text-align="center"/>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9" style:parent-style-name="Normal" style:family="paragraph">
      <style:paragraph-properties>
        <style:tab-stops>
          <style:tab-stop style:type="center" style:position="3.3465in"/>
          <style:tab-stop style:type="right" style:position="6.693in"/>
        </style:tab-stops>
      </style:paragraph-properties>
    </style:style>
    <style:style style:name="P4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4" style:parent-style-name="Header" style:family="paragraph">
      <style:paragraph-properties fo:text-align="center"/>
    </style:style>
    <style:style style:name="P5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6" style:parent-style-name="Normal" style:family="paragraph">
      <style:paragraph-properties>
        <style:tab-stops>
          <style:tab-stop style:type="center" style:position="3.3465in"/>
          <style:tab-stop style:type="right" style:position="6.693in"/>
        </style:tab-stops>
      </style:paragraph-properties>
    </style:style>
    <style:style style:name="P5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6" style:parent-style-name="Header" style:family="paragraph">
      <style:paragraph-properties fo:text-align="center"/>
    </style:style>
    <style:style style:name="P5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8" style:parent-style-name="Normal" style:family="paragraph">
      <style:paragraph-properties>
        <style:tab-stops>
          <style:tab-stop style:type="center" style:position="3.3465in"/>
          <style:tab-stop style:type="right" style:position="6.693in"/>
        </style:tab-stops>
      </style:paragraph-properties>
    </style:style>
    <style:style style:name="P5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7</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68"><text:page-number text:fixed="false">7</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637"><text:page-number text:fixed="false">7</text:page-number></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3918"><text:page-number text:fixed="false">7</text:page-number></text:p>
        <text:p text:style-name="P3919"/>
      </style:header>
      <style:footer>
        <text:p text:style-name="P3920"/>
      </style:footer>
    </style:master-page>
    <style:master-page style:next-style-name="MP4" style:name="MPF4" style:page-layout-name="PL4">
      <style:header>
        <text:p text:style-name="P3921"/>
      </style:header>
      <style:footer>
        <text:p text:style-name="P3922"/>
      </style:footer>
    </style:master-page>
    <style:master-page style:name="MP5" style:page-layout-name="PL5">
      <style:header>
        <text:p text:style-name="P3992"><text:page-number text:fixed="false">7</text:page-number></text:p>
        <text:p text:style-name="P3993"/>
      </style:header>
      <style:footer>
        <text:p text:style-name="P3994"/>
      </style:footer>
    </style:master-page>
    <style:master-page style:next-style-name="MP5" style:name="MPF5" style:page-layout-name="PL5">
      <style:header>
        <text:p text:style-name="P3995"/>
      </style:header>
      <style:footer>
        <text:p text:style-name="P3996"/>
      </style:footer>
    </style:master-page>
    <style:master-page style:name="MP6" style:page-layout-name="PL6">
      <style:header>
        <text:p text:style-name="P4917"><text:page-number text:fixed="false">7</text:page-number></text:p>
        <text:p text:style-name="P4918"/>
      </style:header>
      <style:footer>
        <text:p text:style-name="P4919"/>
      </style:footer>
    </style:master-page>
    <style:master-page style:next-style-name="MP6" style:name="MPF6" style:page-layout-name="PL6">
      <style:header>
        <text:p text:style-name="P4920"/>
      </style:header>
      <style:footer>
        <text:p text:style-name="P4921"/>
      </style:footer>
    </style:master-page>
    <style:master-page style:name="MP7" style:page-layout-name="PL7">
      <style:header>
        <text:p text:style-name="P5454"><text:page-number text:fixed="false">7</text:page-number></text:p>
        <text:p text:style-name="P5455"/>
      </style:header>
      <style:footer>
        <text:p text:style-name="P5456"/>
      </style:footer>
    </style:master-page>
    <style:master-page style:next-style-name="MP7" style:name="MPF7" style:page-layout-name="PL7">
      <style:header>
        <text:p text:style-name="P5457"/>
      </style:header>
      <style:footer>
        <text:p text:style-name="P5458"/>
      </style:footer>
    </style:master-page>
    <style:master-page style:name="MP8" style:page-layout-name="PL8">
      <style:header>
        <text:p text:style-name="P5736"><text:page-number text:fixed="false">7</text:page-number></text:p>
        <text:p text:style-name="P5737"/>
      </style:header>
      <style:footer>
        <text:p text:style-name="P5738"/>
      </style:footer>
    </style:master-page>
    <style:master-page style:next-style-name="MP8" style:name="MPF8" style:page-layout-name="PL8">
      <style:header>
        <text:p text:style-name="P5739"/>
      </style:header>
      <style:footer>
        <text:p text:style-name="P5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8:57:00Z</meta:creation-date>
    <dc:date>2017-11-09T08:57:00Z</dc:date>
    <meta:template xlink:href="Normal.dotm" xlink:type="simple"/>
    <meta:editing-cycles>2</meta:editing-cycles>
    <meta:editing-duration>PT0S</meta:editing-duration>
    <meta:document-statistic meta:page-count="17" meta:paragraph-count="1856" meta:word-count="10157" meta:character-count="83566" meta:row-count="5376" meta:non-whitespace-character-count="75265"/>
  </office:meta>
</office:document-meta>
</file>