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text-position="super 62.5%"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text-position="super 62.5%"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font-style="italic" style:font-style-asian="italic" style:font-style-complex="italic"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font-weight="bold" style:font-weight-asian="bold" style:font-weight-complex="bold"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text-position="super 62.5%"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text-position="super 62.5%"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text-position="super 62.5%"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text-position="super 62.5%"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text-position="super 62.5%"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text-position="super 62.5%"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font-style="italic" style:font-style-asian="italic" style:font-style-complex="italic"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text-position="super 62.5%"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text-position="super 62.5%"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text-position="super 62.5%"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text-position="super 62.5%"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text-position="super 62.5%"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text-position="super 62.5%"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text-position="super 62.5%"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text-position="super 62.5%"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text-position="super 62.5%"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text-position="super 62.5%"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2.5%"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text-position="super 62.5%"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per 62.5%"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text-position="super 62.5%"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text-position="super 62.5%"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text-position="super 62.5%"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text-position="super 62.5%"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font-style="italic" style:font-style-asian="italic" style:font-style-complex="italic"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text-position="super 62.5%"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text-position="super 62.5%"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2.5%"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text-position="super 62.5%"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font-style="italic" style:font-style-asian="italic" style:font-style-complex="italic"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text-position="super 62.5%"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text-position="super 62.5%"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text-position="super 62.5%"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text-position="super 62.5%"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font-weight="bold" style:font-weight-asian="bold" style:font-weight-complex="bold"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fo:letter-spacing="0.0416in"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justify" fo:text-indent="0.4923in"/>
      <style:text-properties style:font-size-complex="4pt" style:language-asian="lt" style:country-asian="LT"/>
    </style:style>
    <style:style style:name="TableColumn251" style:family="table-column">
      <style:table-column-properties style:column-width="3.3465in"/>
    </style:style>
    <style:style style:name="TableColumn252" style:family="table-column">
      <style:table-column-properties style:column-width="3.3472in"/>
    </style:style>
    <style:style style:name="Table250" style:family="table">
      <style:table-properties style:width="6.6937in" fo:margin-left="0.075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style:font-size-complex="11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1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size-complex="11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1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BALANDŽIO 7 D. ĮSAKYMO NR. 3D-139 „DĖL SPIRITINIŲ GĖRIMŲ GAMYBOS, TVARKYMO IR PREKINIO PATEIKIMO TECHNINIO REGLAMENTO PATVIRTINIMO“ PAKEITIMO</text:p>
      <text:p text:style-name="P15"/>
      <text:p text:style-name="P16">2004 m. balandžio 22 d. Nr. 3D-208</text:p>
      <text:p text:style-name="P17">Vilnius</text:p>
      <text:p text:style-name="P18"/>
      <text:p text:style-name="P19"/>
      <text:p text:style-name="P20"><text:span text:style-name="T21">1</text:span><text:span text:style-name="T22">.<text:s/></text:span><text:span text:style-name="T23">Pakeičiu</text:span><text:span text:style-name="T24"><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25">36-1600</text:span></text:a><text:span text:style-name="T26">, Nr.<text:s/></text:span><text:a xlink:href="https://www.e-tar.lt/portal/lt/legalAct/TAR.E285801D9DEF" office:target-frame-name="_blank" xlink:show="new"><text:span text:style-name="T27">49-2184</text:span></text:a><text:span text:style-name="T28">):</text:span></text:p>
      <text:p text:style-name="P29"><text:span text:style-name="T30">1.1</text:span><text:span text:style-name="T31">. Papildau 2 punktą šia antrąja pastraipa:</text:span></text:p>
      <text:p text:style-name="P32"><text:span text:style-name="T33">„Terminu „Originali lietuviška degtinė“ gali būti vadinama degtinė, kurios etilo alkoholio koncentracija ne mažesnė kaip 40 tūrio proc. ir kuri gaminama tik iš Lietuvos Respublikos kilmės grūdinio rektifikuoto, ne žemesnės nei „Liuks“ rūšies etilo alkoholio ir atvirkštinio osmoso būdu paruošto geriamojo vandens. Degtinė turi būti filtruojama naudojant trijų pakopų klasikinę filtravimo sistemą (pirminius kvarcinio smėlio filtrus, aktyvuotos anglies kolonų filtrus ir antrinius kvarcinio smėlio filtrus). Jos gamybos visų stadijų technologiniai procesai atliekami Lietuvos Respublikos teritorijoje“.</text:span></text:p>
      <text:p text:style-name="P34"><text:span text:style-name="T35">1.2</text:span><text:span text:style-name="T36">. Papildau nurodytąjį Reglamentą šiuo 2</text:span><text:span text:style-name="T37">1</text:span><text:span text:style-name="T38"><text:s/>punktu:</text:span></text:p>
      <text:p text:style-name="P39"><text:span text:style-name="T40">„</text:span><text:span text:style-name="T41">2</text:span><text:span text:style-name="T42">1</text:span><text:span text:style-name="T43">. Kadagiais aromatizuoti spiritiniai gėrimai – gėrimai, gaminami aromatizuojant maistinį rektifikuotą etilo alkoholį, grūdų spiritą arba grūdų distiliatą kadagio (</text:span><text:span text:style-name="T44">Juniperus comunis</text:span><text:span text:style-name="T45">) uogomis.</text:span></text:p>
      <text:p text:style-name="P46"><text:span text:style-name="T47">Gėrimas gali būti vadinamas „džinu“, jei jame yra ne mažiau kaip 37,5 tūrio proc. etilo alkoholio ir jei jis gaminamas aromatizuojant tinkamų juslinių savybių maistinį rektifikuotą etilo alkoholį natūraliomis ar joms identiškomis kvapiosiomis medžiagomis arba kvapiųjų medžiagų preparatais taip, kad kadagių skonis būtų vyraujantis.</text:span></text:p>
      <text:p text:style-name="P48"><text:span text:style-name="T49">Terminu „Vilniaus džinas“ gali vadintis spiritinis gėrimas, jeigu jame yra ne mažiau kaip 45 tūrio proc. etilo alkoholio ir jis gaminamas perdistiliuojant rektifikuotą grūdinį etilo alkoholį, kurio pradinis stiprumas 96,6 tūrio proc. ir į kurį pridėta kadagių uogų ir kitokių</text:span><text:span text:style-name="T50"><text:s/></text:span><text:span text:style-name="T51">augalinių žaliavų, leidžiamų pagal džino gamybos technologiją, papildžius sumaišytus komponentus atvirkštinio osmoso būdu specialiai paruoštu vandeniu ir rektifikuotu, ne žemesnės nei „Ekstra“ rūšies etilo alkoholiu“.</text:span></text:p>
      <text:p text:style-name="P52"><text:span text:style-name="T53">1.3</text:span><text:span text:style-name="T54">. Papildau 3 punktą šiomis antrąja, trečiąja ir ketvirtąja pastraipomis:</text:span></text:p>
      <text:p text:style-name="P55"><text:span text:style-name="T56">„Terminu „Krupnikas“ gali būti vadinamas tik gelsvai auksinės spalvos, saldus, truputį deginančio skonio su medaus prieskoniu likeris, kurio etilo alkoholio koncentracija yra ne mažesnė kaip 40 proc. tūrio, pagamintas iš grūdinio rektifikuoto, ne žemesnės nei „Ekstra“ rūšies etilo alkoholio, atvirkštinio osmoso būdu paruošto geriamojo vandens, medaus, cukraus ir iš natūralaus augalinės kilmės žaliavų antpilo. Likerio sudėtyje turi būti ne mažiau kaip 170 g/dm</text:span><text:span text:style-name="T57">3</text:span><text:span text:style-name="T58"><text:s/>natūralaus bičių medaus ir ne mažiau kaip 240 g/dm</text:span><text:span text:style-name="T59">3</text:span><text:span text:style-name="T60"><text:s/>cukraus. Šio likerio gamybai neleidžiama naudoti papildomų kvapiųjų medžiagų.</text:span></text:p>
      <text:p text:style-name="P61"><text:span text:style-name="T62">Terminu „Žagarės vyšnių likeris“ gali būti vadinamas tamsiai vyšninės spalvos, saldus, lengvai deginančio skonio, vyšnių kvapo likeris, kurio etilo alkoholio koncentracija yra ne mažesnė nei 30 proc. tūrio, pagamintas iš grūdinio rektifikuoto, ne žemesnės kaip „Ekstra“ rūšies etilo alkoholio, atvirkštinio osmoso būdu paruošto vandens, natūralių vyšnių sulčių ir cukraus. Jo sudėtyje turi būti ne mažiau kaip 13 g /dm</text:span><text:span text:style-name="T63">3</text:span><text:span text:style-name="T64"><text:s/>vyšnių sulčių ekstrakto ir ne mažiau kaip 450 g/dm</text:span><text:span text:style-name="T65">3</text:span><text:span text:style-name="T66"><text:s/>cukraus.</text:span></text:p>
      <text:p text:style-name="P67"><text:span text:style-name="T68">Terminu „Čepkelių likeris“ gali būti vadinama raudonos spalvos, saldžiarūgščio skonio su karčiu prieskoniu, sudėtinio uogų kvapo su išsiskiriančiu spanguolių aromatu likeris, kuriame etilo alkoholio koncentracija ne mažesnė kaip 36 proc. tūrio ir kuris gaminamas iš grūdinio rektifikuoto, ne žemesnės nei „Ekstra“ rūšies etilo alkoholio, atvirkštinio osmoso būdu paruošto geriamojo vandens, natūralių spanguolių ir mėlynių sulčių, vyno ir putino žievės arba lapų antpilo. Sulčių ekstrakto jame turi būti ne mažiau kaip 15 g/dm</text:span><text:span text:style-name="T69">3</text:span><text:span text:style-name="T70">, cukraus – ne mažiau nei 100 g/dm</text:span><text:span text:style-name="T71">3</text:span><text:span text:style-name="T72">. Šio likerio gamybai neleidžiama naudoti papildomų kvapiųjų medžiagų“.</text:span></text:p>
      <text:p text:style-name="P73"><text:span text:style-name="T74">1.4</text:span><text:span text:style-name="T75">. Papildau 4 punktą šiomis antrąja, trečiąja, ketvirtąja ir penktąja pastraipomis:</text:span></text:p>
      <text:p text:style-name="P76"><text:span text:style-name="T77">„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span></text:p>
      <text:p text:style-name="P78"><text:span text:style-name="T79">Terminu „Palanga“</text:span><text:span text:style-name="T80"><text:s/></text:span><text:span text:style-name="T81">gali būti vadinama nuo tamsiai raudonos iki rusvai raudonos spalvos, rūgštoko karstelėjusio skonio, sudėtinio uogų kvapo trauktinė, kurios etilo alkoholio koncentracija ne mažesnė kaip 40 proc. tūrio ir kuri gaminama iš grūdinio rektifikuot, ne žemesnės nei „Ekstra“ rūšies etilo alkoholio, atvirkštinio osmoso būdu paruošto geriamojo vandens, natūralių spanguolių ar bruknių bei kitų uogų sulčių, vyno ir brendžio. Sulčių ekstrakto joje turi būti ne mažiau kaip 12 g/ dm</text:span><text:span text:style-name="T82">3</text:span><text:span text:style-name="T83">. Šios trauktinės gamybai neleidžiama naudoti papildomų kvapiųjų medžiagų.</text:span></text:p>
      <text:p text:style-name="P84"><text:span text:style-name="T85">Terminu „Dainava“ gali būti vadinama nuo tamsiai raudonos iki raudonai oranžinės spalvos, rūgštoko karstelėjusio skonio, sudėtinio vaisių-uogų kvapo trauktinė, kurios etilo alkoholio koncentracija yra ne mažesnė kaip 40 proc. tūrio ir kuri gaminama iš grūdinio rektifikuoto, ne žemesnės nei „Ekstra“ rūšies etilo alkoholio, atvirkštinio osmoso būdu paruošto geriamojo vandens, natūralių spanguolių ar bruknių bei kitų vaisių-uogų sulčių ir vyno. Sulčių ekstrakto joje turi būti ne mažiau kaip 25 g/dm</text:span><text:span text:style-name="T86">3</text:span><text:span text:style-name="T87">. Šios trauktinės gamybai neleidžiama naudoti papildomų kvapiųjų medžiagų.</text:span></text:p>
      <text:p text:style-name="P88"><text:span text:style-name="T89">Terminu „Čepkelių trauktinė“ gali būti vadinama raudonos spalvos, saldžiarūgščio karstelėjusio skonio, sudėtinio uogų kvapo su išsiskiriančiu spanguolių aromatu trauktinė, kurioje etilo alkoholio koncentracija ne mažesnė kaip 36 proc. tūrio ir kuri gaminama iš grūdinio rektifikuoto, ne žemesnės nei „Ekstra“ rūšies etilo alkoholio, atvirkštinio osmoso būdu paruošto geriamojo vandens, natūralių spanguolių ir mėlynių sulčių, vyno ir putino žievės arba lapų antpilo. Sulčių ekstrakto joje turi būti ne mažiau kaip 15 g/dm</text:span><text:span text:style-name="T90">3</text:span><text:span text:style-name="T91">, cukraus – mažiau nei 100 g/dm</text:span><text:span text:style-name="T92">3</text:span><text:span text:style-name="T93">. Šios trauktinės gamybai neleidžiama naudoti papildomų kvapiųjų medžiagų“.</text:span></text:p>
      <text:p text:style-name="P94"><text:span text:style-name="T95">1.5</text:span><text:span text:style-name="T96">. Papildau 17 punktą šia trečiąja pastraipa:</text:span></text:p>
      <text:p text:style-name="P97"><text:span text:style-name="T98">„Spiritiniams gėrimams aromatizuoti ir vizualiai pagražinti leidžiama į butelius su gėrimais įdėti kieto pavidalo augalinės žaliavos (uogų, sėklų, šaknies ir kt.), tačiau tai neturi prieštarauti šio punkto pirmosios ir antrosios pastraipų nuostatoms.“</text:span></text:p>
      <text:p text:style-name="P99"><text:span text:style-name="T100">1.6</text:span><text:span text:style-name="T101">. Papildau nurodytąjį Reglamentą šiuo 22</text:span><text:span text:style-name="T102">1</text:span><text:span text:style-name="T103"><text:s/>punktu:</text:span></text:p>
      <text:p text:style-name="P104"><text:span text:style-name="T105">„</text:span><text:span text:style-name="T106">22.</text:span><text:span text:style-name="T107">1</text:span><text:span text:style-name="T108">. Gėrimų receptūroje taip pat gali būti nurodomas gėrimo tinkamumo vartoti terminas.“</text:span></text:p>
      <text:p text:style-name="P109"><text:span text:style-name="T110">1.7</text:span><text:span text:style-name="T111">. Papildau nurodytąjį Reglamentą šiuo 37</text:span><text:span text:style-name="T112">1</text:span><text:span text:style-name="T113"><text:s/>punktu:</text:span></text:p>
      <text:p text:style-name="P114"><text:span text:style-name="T115">„</text:span><text:span text:style-name="T116">37</text:span><text:span text:style-name="T117">1</text:span><text:span text:style-name="T118">.</text:span><text:span text:style-name="T119"><text:s/></text:span><text:span text:style-name="T120">Gėrimai sandėliuojami vėdinamose, nuo tiesioginių saulės spindulių apsaugotose patalpose, kuriose santykinis drėgnumas turi neviršyti 85 proc. Gėrimai gabenami laikantis tam tikrai transporto priemonei nustatytų reikalavimų, saugant nuo tiesioginių saulės spindulių ir kritulių.</text:span></text:p>
      <text:p text:style-name="P121"><text:span text:style-name="T122">Gėrimus sandėliuojant ir gabenant būtina laikytis specifinių laikymo sąlygų, jeigu jos nustatytos gėrimo normatyviniuose dokumentuose“.</text:span></text:p>
      <text:p text:style-name="P123"><text:span text:style-name="T124">1.8</text:span><text:span text:style-name="T125">. Įrašau 51.1 punkto lentelės 1.3 eilutės stulpelyje „Pastaba“ šią pastabą:</text:span></text:p>
      <text:p text:style-name="P126"><text:span text:style-name="T127">„Degtinėse, kurios aromatizuotos natūraliomis vaisių-uogų sultimis, laikymo metu gali susidaryti nedidelis kiekis natūralių sulčių kilmės nuosėdų. Tuo atveju jusliniai rodikliai „skaidrumas ir spalva“ vertinami „patenkinamai“.</text:span></text:p>
      <text:p text:style-name="P128"><text:span text:style-name="T129">1.9</text:span><text:span text:style-name="T130">. Įrašau 70.1 punkto lentelės 1.3 eilutės stulpelyje „Pastaba“ šią pastabą:</text:span></text:p>
      <text:p text:style-name="P131"><text:span text:style-name="T132">„Gėrimuose, kurių sudėtyje yra medaus, natūralių vaisių-uogų sulčių ir/ar vyno, laikymo metu gali susidaryti nedidelis kiekis medaus, natūralių sulčių ir/ar vyno medžiagų kilmės nuosėdų. Tuo atveju jusliniai rodikliai „skaidrumas ir spalva“ vertinami „patenkinamai“.</text:span></text:p>
      <text:p text:style-name="P133"><text:span text:style-name="T134">1.10</text:span><text:span text:style-name="T135">. Papildau nurodytąjį Reglamentą šiuo 70</text:span><text:span text:style-name="T136">1<text:s/></text:span><text:span text:style-name="T137">punktu:</text:span></text:p>
      <text:p text:style-name="P138"><text:span text:style-name="T139">„</text:span><text:span text:style-name="T140">70</text:span><text:span text:style-name="T141">1</text:span><text:span text:style-name="T142">.</text:span><text:span text:style-name="T143"><text:s/>Leidžiami maksimalūs fizikinių ir cheminių rodiklių nuokrypiai:</text:span></text:p>
      <text:p text:style-name="P144"><text:span text:style-name="T145">70</text:span><text:span text:style-name="T146">1</text:span><text:span text:style-name="T147">.1</text:span><text:span text:style-name="T148">.</text:span><text:span text:style-name="T149"><text:s/></text:span><text:span text:style-name="T150">etilo alkoholio – 0,3 tūrio procento;</text:span></text:p>
      <text:p text:style-name="P151"><text:span text:style-name="T152">70</text:span><text:span text:style-name="T153">1</text:span><text:span text:style-name="T154">.2</text:span><text:span text:style-name="T155">.</text:span><text:span text:style-name="T156"><text:s/></text:span><text:span text:style-name="T157">bendrojo ekstrakto ar cukraus kiekio:</text:span></text:p>
      <text:p text:style-name="P158"><text:span text:style-name="T159">gėrimuose, kuriuose bendrojo ekstrakto ar cukraus yra ne daugiau kaip 200 g/dm</text:span><text:span text:style-name="T160">3<text:s/></text:span><text:span text:style-name="T161">– 3 g/dm</text:span><text:span text:style-name="T162">3;</text:span></text:p>
      <text:p text:style-name="P163"><text:span text:style-name="T164">gėrimuose, kuriuose bendrojo ekstrakto ar</text:span><text:span text:style-name="T165"><text:s/></text:span><text:span text:style-name="T166">cukraus yra ne mažiau kaip 200 g/dm</text:span><text:span text:style-name="T167">3<text:s/></text:span><text:span text:style-name="T168">ir</text:span><text:span text:style-name="T169"><text:s/></text:span><text:span text:style-name="T170">ne daugiau kaip 300 g/dm</text:span><text:span text:style-name="T171">3<text:s/></text:span><text:span text:style-name="T172">– 6 g/dm</text:span><text:span text:style-name="T173">3;</text:span></text:p>
      <text:p text:style-name="P174"><text:span text:style-name="T175">gėrimuose, kuriuose bendrojo ekstrakto ar</text:span><text:span text:style-name="T176"><text:s/></text:span><text:span text:style-name="T177">cukraus yra daugiau kaip 300 g/dm</text:span><text:span text:style-name="T178">3<text:s/></text:span><text:span text:style-name="T179">– 8 g/dm</text:span><text:span text:style-name="T180">3</text:span><text:span text:style-name="T181">;</text:span></text:p>
      <text:p text:style-name="P182"><text:span text:style-name="T183">70</text:span><text:span text:style-name="T184">1</text:span><text:span text:style-name="T185">.3.</text:span><text:span text:style-name="T186"><text:s/>titruojamųjų rūgščių, perskaičiuotų į citrinų rūgštį, ne daugiau kaip 0,5 g/dm</text:span><text:span text:style-name="T187">3</text:span><text:span text:style-name="T188">.</text:span></text:p>
      <text:p text:style-name="P189"><text:span text:style-name="T190">1.11</text:span><text:span text:style-name="T191">. Išdėstau 86 punktą taip:</text:span></text:p>
      <text:p text:style-name="P192"><text:span text:style-name="T193">„86. Buteliai plaunami, skalaujami arba prapučiami oru. Naudojamos Sveikatos apsaugos ministerijos įgaliotos institucijos leidžiamos plovimo priemonės. Jeigu nauji buteliai gaunami sandarioje pakuotėje ir laboratorija patvirtina, kad jie švarūs, jų galima neplauti.“</text:span></text:p>
      <text:p text:style-name="P194"><text:span text:style-name="T195">1.12</text:span><text:span text:style-name="T196">. Išdėstau 1 priedo 5 punktą taip:</text:span></text:p>
      <text:p text:style-name="P197"><text:span text:style-name="T198">„</text:span><text:span text:style-name="T199">5</text:span><text:span text:style-name="T200">.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201">56-1942</text:span></text:a><text:span text:style-name="T202">).</text:span></text:p>
      <text:p text:style-name="P203"><text:span text:style-name="T204">1.13</text:span><text:span text:style-name="T205">. Išdėstau 1 priedo 9 punktą taip:</text:span></text:p>
      <text:p text:style-name="P206"><text:span text:style-name="T207">„9.</text:span><text:span text:style-name="T208"><text:s/></text:span><text:span text:style-name="T209">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210">52-1433</text:span></text:a><text:span text:style-name="T211">; 2004, Nr. 38-1226).“</text:span></text:p>
      <text:p text:style-name="P212"><text:span text:style-name="T213">1.14</text:span><text:span text:style-name="T214">. Pripažįstu netekusiu galios 1 priedo 10 punktą.</text:span></text:p>
      <text:p text:style-name="P215"><text:span text:style-name="T216">1.15</text:span><text:span text:style-name="T217">. Išdėstau 1 priedo 12 punktą taip:</text:span></text:p>
      <text:p text:style-name="P218"><text:span text:style-name="T219">„</text:span><text:span text:style-name="T220">1.10</text:span><text:span text:style-name="T221">.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222">70-3205</text:span></text:a><text:span text:style-name="T223">).“</text:span></text:p>
      <text:p text:style-name="P224"><text:span text:style-name="T225">1.16</text:span><text:span text:style-name="T226">. Išdėstau 1 priedo 14 punktą taip:</text:span></text:p>
      <text:p text:style-name="P227"><text:span text:style-name="T228">„</text:span><text:span text:style-name="T229">14</text:span><text:span text:style-name="T230">.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231">79-3606</text:span></text:a><text:span text:style-name="T232">).“</text:span></text:p>
      <text:p text:style-name="P233"><text:span text:style-name="T234">1.17</text:span><text:span text:style-name="T235">. Išdėstau 1 priedo 25 punktą taip:</text:span></text:p>
      <text:p text:style-name="P236"><text:span text:style-name="T237">„</text:span><text:span text:style-name="T238">25</text:span><text:span text:style-name="T239">. 2000 m. gruodžio 19 d. Komisijos reglamentas (EB) Nr. 2870/2000, nustatantis spiritinių gėrimų analizės Bendrijos etaloninius metodus“.</text:span></text:p>
      <text:p text:style-name="P240"><text:span text:style-name="T241">2</text:span><text:span text:style-name="T242">.<text:s/></text:span><text:span text:style-name="T243">Nustatau</text:span><text:span text:style-name="T244">, kad šis įsakymas įsigalioja nuo 2004 m. gegužės 1 d.</text:span></text:p>
      <text:p text:style-name="P245"/>
      <text:p text:style-name="P246"/>
      <text:p text:style-name="P247"/>
      <text:p text:style-name="P248">ŽEMĖS ŪKIO MINISTRAS<text:tab/>JERONIMAS KRAUJELIS</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SUDERINTA<text:s/></text:p>
          </table:table-cell>
          <table:table-cell table:style-name="TableCell256">
            <text:p text:style-name="P257"><text:span text:style-name="T258">SUDERINTA</text:span></text:p>
          </table:table-cell>
        </table:table-row>
        <table:table-row table:style-name="TableRow259">
          <table:table-cell table:style-name="TableCell260">
            <text:p text:style-name="P261">Valstybinės maisto ir veterinarijos tarnybos<text:s/></text:p>
          </table:table-cell>
          <table:table-cell table:style-name="TableCell262">
            <text:p text:style-name="P263"><text:span text:style-name="T264">Respublikinio mitybos centro</text:span></text:p>
          </table:table-cell>
        </table:table-row>
        <table:table-row table:style-name="TableRow265">
          <table:table-cell table:style-name="TableCell266">
            <text:p text:style-name="P267">2004-04-20 raštas Nr. B6-(1.8)-677<text:s/></text:p>
          </table:table-cell>
          <table:table-cell table:style-name="TableCell268">
            <text:p text:style-name="P269"><text:span text:style-name="T270">2004-04-21 raštas Nr. 1-24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8-01-25T11:52:00Z</meta:creation-date>
    <dc:date>2018-01-25T11:52:00Z</dc:date>
    <meta:template xlink:href="Normal.dotm" xlink:type="simple"/>
    <meta:editing-cycles>2</meta:editing-cycles>
    <meta:editing-duration>PT0S</meta:editing-duration>
    <meta:document-statistic meta:page-count="3" meta:paragraph-count="89" meta:word-count="1463" meta:character-count="11397" meta:row-count="303" meta:non-whitespace-character-count="10023"/>
  </office:meta>
</office:document-meta>
</file>