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text-indent="3.543in"/>
    </style:style>
    <style:style style:name="T39" style:parent-style-name="DefaultParagraphFont" style:family="text">
      <style:text-properties fo:text-transform="uppercase"/>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style:font-weight-complex="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font-style="italic" style:font-style-asian="italic"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break-before="page" fo:margin-left="3.5437in">
        <style:tab-stops/>
      </style:paragraph-properties>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text-properties fo:color="#000000"/>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margin-left="0.25in" fo:text-indent="0.4923in">
        <style:tab-stops/>
      </style:paragraph-properties>
      <style:text-properties fo:color="#000000"/>
    </style:style>
    <style:style style:name="TableColumn251" style:family="table-column">
      <style:table-column-properties style:column-width="2.2652in" style:use-optimal-column-width="false"/>
    </style:style>
    <style:style style:name="TableColumn252" style:family="table-column">
      <style:table-column-properties style:column-width="1.4527in" style:use-optimal-column-width="false"/>
    </style:style>
    <style:style style:name="TableColumn253" style:family="table-column">
      <style:table-column-properties style:column-width="2.9743in" style:use-optimal-column-width="false"/>
    </style:style>
    <style:style style:name="Table250" style:family="table">
      <style:table-properties style:width="6.6923in" fo:margin-left="0in" table:align="left"/>
    </style:style>
    <style:style style:name="TableRow254" style:family="table-row">
      <style:table-row-properties style:min-row-height="0.2743in" style:use-optimal-row-height="false"/>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0847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P265" style:parent-style-name="Normal" style:family="paragraph">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tyle="italic" style:font-style-asian="italic" style:font-style-complex="italic" fo:color="#000000" fo:font-size="10pt" style:font-size-asian="10pt"/>
    </style:style>
    <style:style style:name="TableRow268" style:family="table-row">
      <style:table-row-properties style:min-row-height="0.0847in" style:use-optimal-row-height="false"/>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Row274" style:family="table-row">
      <style:table-row-properties style:min-row-height="0.0847in" style:use-optimal-row-height="false"/>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Row280" style:family="table-row">
      <style:table-row-properties style:min-row-height="0.0847in" style:use-optimal-row-height="false"/>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text-position="super 62.5%"/>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fo:font-size="10pt" style:font-size-asian="10pt"/>
    </style:style>
    <style:style style:name="T295" style:parent-style-name="DefaultParagraphFont" style:family="text">
      <style:text-properties fo:color="#000000" fo:font-size="10pt" style:font-size-asian="10pt"/>
    </style:style>
    <style:style style:name="P296" style:parent-style-name="Normal" style:family="paragraph">
      <style:text-properties fo:font-size="10pt" style:font-size-asian="10pt" fo:language="en" fo:country="US"/>
    </style:style>
    <style:style style:name="T297" style:parent-style-name="DefaultParagraphFont" style:family="text">
      <style:text-properties fo:color="#000000"/>
    </style:style>
    <style:style style:name="P298" style:parent-style-name="Normal" style:family="paragraph">
      <style:paragraph-properties fo:text-indent="0.4923in"/>
      <style:text-properties fo:color="#000000"/>
    </style:style>
    <style:style style:name="TableColumn300" style:family="table-column">
      <style:table-column-properties style:column-width="6.6923in" style:use-optimal-column-width="false"/>
    </style:style>
    <style:style style:name="Table299" style:family="table">
      <style:table-properties style:width="6.6923in" fo:margin-left="0in" table:align="left"/>
    </style:style>
    <style:style style:name="TableRow301" style:family="table-row">
      <style:table-row-properties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paragraph-properties fo:text-indent="0.4923in"/>
    </style:style>
    <style:style style:name="P320" style:parent-style-name="Normal" style:family="paragraph">
      <style:paragraph-properties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ext-properties fo:color="#000000"/>
    </style:style>
    <style:style style:name="TableColumn325" style:family="table-column">
      <style:table-column-properties style:column-width="6.6923in" style:use-optimal-column-width="false"/>
    </style:style>
    <style:style style:name="Table324" style:family="table">
      <style:table-properties style:width="6.6923in" fo:margin-left="0in" table:align="left"/>
    </style:style>
    <style:style style:name="TableRow326" style:family="table-row">
      <style:table-row-properties style:min-row-height="0.1701in" style:use-optimal-row-height="false"/>
    </style:style>
    <style:style style:name="TableCell327" style:family="table-cell">
      <style:table-cell-properties fo:border="0.0069in solid #000000" fo:background-color="#FFFFFF" fo:padding-top="0in" fo:padding-left="0.075in" fo:padding-bottom="0in" fo:padding-right="0.075in"/>
    </style:style>
    <style:style style:name="T328" style:parent-style-name="DefaultParagraphFont" style:family="text">
      <style:text-properties fo:color="#000000" fo:font-size="10pt" style:font-size-asian="10pt"/>
    </style:style>
    <style:style style:name="T329" style:parent-style-name="DefaultParagraphFont" style:family="text">
      <style:text-properties style:font-weight-complex="bold" fo:color="#000000"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background-color="#FFFFFF" fo:padding-top="0in" fo:padding-left="0.075in" fo:padding-bottom="0in" fo:padding-right="0.075in"/>
    </style:style>
    <style:style style:name="T335" style:parent-style-name="DefaultParagraphFont" style:family="text">
      <style:text-properties fo:color="#000000" fo:font-size="10pt" style:font-size-asian="10pt"/>
    </style:style>
    <style:style style:name="T336" style:parent-style-name="DefaultParagraphFont" style:family="text">
      <style:text-properties style:font-weight-complex="bold" fo:color="#000000" fo:font-size="10pt" style:font-size-asian="10pt"/>
    </style:style>
    <style:style style:name="T337" style:parent-style-name="DefaultParagraphFont" style:family="text">
      <style:text-properties fo:color="#000000" fo:font-size="10pt" style:font-size-asian="10pt"/>
    </style:style>
    <style:style style:name="T338" style:parent-style-name="DefaultParagraphFont" style:family="text">
      <style:text-properties style:font-weight-complex="bold" fo:color="#000000" fo:font-size="10pt" style:font-size-asian="10pt"/>
    </style:style>
    <style:style style:name="T339" style:parent-style-name="DefaultParagraphFont" style:family="text">
      <style:text-properties style:font-weight-complex="bold" fo:color="#000000" style:text-position="super 60%"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fo:font-size="10pt" style:font-size-asian="10pt"/>
    </style:style>
    <style:style style:name="P342" style:parent-style-name="Normal" style:family="paragraph">
      <style:text-properties fo:font-size="10pt" style:font-size-asian="10pt" fo:language="en" fo:country="US"/>
    </style:style>
    <style:style style:name="T343" style:parent-style-name="DefaultParagraphFont" style:family="text">
      <style:text-properties fo:color="#000000" fo:font-size="10pt" style:font-size-asian="10pt"/>
    </style:style>
    <style:style style:name="T344" style:parent-style-name="DefaultParagraphFont" style:family="text">
      <style:text-properties style:font-weight-complex="bold" fo:color="#000000"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style:font-weight-complex="bold" fo:color="#000000"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T352" style:parent-style-name="DefaultParagraphFont" style:family="text">
      <style:text-properties fo:color="#000000" fo:font-size="10pt" style:font-size-asian="10pt"/>
    </style:style>
    <style:style style:name="T353" style:parent-style-name="DefaultParagraphFont" style:family="text">
      <style:text-properties style:font-weight-complex="bold" fo:color="#000000" fo:font-size="10pt" style:font-size-asian="10pt"/>
    </style:style>
    <style:style style:name="T354" style:parent-style-name="DefaultParagraphFont" style:family="text">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weight-complex="bold"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text-properties fo:color="#000000"/>
    </style:style>
    <style:style style:name="TableColumn370" style:family="table-column">
      <style:table-column-properties style:column-width="3.3458in" style:use-optimal-column-width="false"/>
    </style:style>
    <style:style style:name="TableColumn371" style:family="table-column">
      <style:table-column-properties style:column-width="3.3465in" style:use-optimal-column-width="false"/>
    </style:style>
    <style:style style:name="Table369" style:family="table">
      <style:table-properties style:width="6.6923in" fo:margin-left="0in" table:align="left"/>
    </style:style>
    <style:style style:name="TableRow372" style:family="table-row">
      <style:table-row-properties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T379" style:parent-style-name="DefaultParagraphFont" style:family="text">
      <style:text-properties fo:color="#000000" fo:font-size="10pt" style:font-size-asian="10pt"/>
    </style:style>
    <style:style style:name="T380" style:parent-style-name="DefaultParagraphFont" style:family="text">
      <style:text-properties fo:color="#000000" style:text-position="super 60%"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style:font-weight-complex="bold"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style:font-weight-complex="bold" fo:color="#000000"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style:font-weight-complex="bold" fo:color="#000000" fo:font-size="10pt" style:font-size-asian="10pt"/>
    </style:style>
    <style:style style:name="T388" style:parent-style-name="DefaultParagraphFont" style:family="text">
      <style:text-properties fo:color="#000000" fo:font-size="10pt" style:font-size-asian="10pt"/>
    </style:style>
    <style:style style:name="P389" style:parent-style-name="Normal" style:family="paragraph">
      <style:text-properties fo:font-size="10pt" style:font-size-asian="10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Row392" style:family="table-row">
      <style:table-row-properties style:min-row-height="0.1993in" style:use-optimal-row-height="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tyle="italic" style:font-style-asian="italic" style:font-style-complex="italic" fo:color="#000000" fo:font-size="10pt" style:font-size-asian="10pt"/>
    </style:style>
    <style:style style:name="TableRow397" style:family="table-row">
      <style:table-row-properties style:min-row-height="0.1993in" style:use-optimal-row-height="false"/>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tyle="italic" style:font-style-asian="italic" style:font-style-complex="italic" fo:color="#000000" fo:font-size="10pt" style:font-size-asian="10pt"/>
    </style:style>
    <style:style style:name="TableRow402" style:family="table-row">
      <style:table-row-properties style:min-row-height="0.1993in"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tyle="italic" style:font-style-asian="italic" style:font-style-complex="italic" fo:color="#000000" fo:font-size="10pt" style:font-size-asian="10pt"/>
    </style:style>
    <style:style style:name="TableRow407" style:family="table-row">
      <style:table-row-properties style:min-row-height="0.1993in"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tyle="italic" style:font-style-asian="italic" style:font-style-complex="italic" fo:color="#000000" fo:font-size="10pt" style:font-size-asian="10pt"/>
    </style:style>
    <style:style style:name="TableRow412" style:family="table-row">
      <style:table-row-properties style:min-row-height="0.1993in"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tyle="italic" style:font-style-asian="italic" style:font-style-complex="italic" fo:color="#000000" fo:font-size="10pt" style:font-size-asian="10pt"/>
    </style:style>
    <style:style style:name="TableRow417" style:family="table-row">
      <style:table-row-properties style:min-row-height="0.1993in" style:use-optimal-row-height="false"/>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tyle="italic" style:font-style-asian="italic" style:font-style-complex="italic" fo:color="#000000" fo:font-size="10pt" style:font-size-asian="10pt"/>
    </style:style>
    <style:style style:name="TableRow422" style:family="table-row">
      <style:table-row-properties style:min-row-height="0.1993in"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tyle="italic" style:font-style-asian="italic" style:font-style-complex="italic"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fo:background-color="#FFFFFF" fo:padding-top="0in" fo:padding-left="0.075in" fo:padding-bottom="0in" fo:padding-right="0.075in"/>
    </style:style>
    <style:style style:name="T429" style:parent-style-name="DefaultParagraphFont" style:family="text">
      <style:text-properties fo:color="#000000" fo:font-size="10pt" style:font-size-asian="10pt"/>
    </style:style>
    <style:style style:name="T430" style:parent-style-name="DefaultParagraphFont" style:family="text">
      <style:text-properties style:font-weight-complex="bold" fo:color="#000000" fo:font-size="10pt" style:font-size-asian="10pt"/>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tyle="italic" style:font-style-asian="italic" style:font-style-complex="italic" fo:color="#000000" fo:font-size="10pt" style:font-size-asian="10pt"/>
    </style:style>
    <style:style style:name="TableRow434" style:family="table-row">
      <style:table-row-properties style:min-row-height="0.2159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style:tab-stops/>
      </style:paragraph-properties>
      <style:text-properties fo:color="#000000" fo:font-size="10pt" style:font-size-asian="10pt"/>
    </style:style>
    <style:style style:name="TableRow439" style:family="table-row">
      <style:table-row-properties style:min-row-height="0.2159in" style:use-optimal-row-height="false"/>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25in">
        <style:tab-stops/>
      </style:paragraph-properties>
      <style:text-properties fo:color="#000000" fo:font-size="10pt" style:font-size-asian="10pt"/>
    </style:style>
    <style:style style:name="TableRow444" style:family="table-row">
      <style:table-row-properties style:min-row-height="0.2159in" style:use-optimal-row-height="false"/>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25in">
        <style:tab-stops/>
      </style:paragraph-properties>
      <style:text-properties fo:color="#000000" fo:font-size="10pt" style:font-size-asian="10pt"/>
    </style:style>
    <style:style style:name="TableRow449" style:family="table-row">
      <style:table-row-properties style:min-row-height="0.2159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54" style:family="table-row">
      <style:table-row-properties style:min-row-height="0.2159in" style:use-optimal-row-height="false"/>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59" style:family="table-row">
      <style:table-row-properties style:min-row-height="0.2159in"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64" style:family="table-row">
      <style:table-row-properties style:min-row-height="0.2159in" style:use-optimal-row-height="false"/>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69" style:family="table-row">
      <style:table-row-properties style:min-row-height="0.2159in"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474" style:family="table-row">
      <style:table-row-properties style:min-row-height="0.3854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tyle="italic" style:font-style-asian="italic" style:font-style-complex="italic" fo:color="#000000" fo:font-size="10pt" style:font-size-asian="10pt"/>
    </style:style>
    <style:style style:name="TableRow479" style:family="table-row">
      <style:table-row-properties style:min-row-height="0.1243in"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T481" style:parent-style-name="DefaultParagraphFont" style:family="text">
      <style:text-properties fo:color="#000000" fo:font-size="10pt" style:font-size-asian="10pt"/>
    </style:style>
    <style:style style:name="T482" style:parent-style-name="DefaultParagraphFont" style:family="text">
      <style:text-properties style:font-weight-complex="bold" fo:color="#000000"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style:font-weight-complex="bold" fo:color="#000000" fo:font-size="10pt" style:font-size-asian="10pt"/>
    </style:style>
    <style:style style:name="T485" style:parent-style-name="DefaultParagraphFont" style:family="text">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tyle="italic" style:font-style-asian="italic" style:font-style-complex="italic" fo:color="#000000" fo:font-size="10pt" style:font-size-asian="10pt"/>
    </style:style>
    <style:style style:name="TableRow488" style:family="table-row">
      <style:table-row-properties style:min-row-height="0.0555in"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T490" style:parent-style-name="DefaultParagraphFont" style:family="text">
      <style:text-properties style:font-weight-complex="bold"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style:font-weight-complex="bold" fo:color="#000000" fo:font-size="10pt" style:font-size-asian="10pt"/>
    </style:style>
    <style:style style:name="T493" style:parent-style-name="DefaultParagraphFont" style:family="text">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tyle="italic" style:font-style-asian="italic" style:font-style-complex="italic" fo:color="#000000"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center" style:position="4.2354in"/>
        </style:tab-stops>
      </style:paragraph-properties>
      <style:text-properties fo:color="#000000" fo:letter-spacing="-0.0013in" fo:font-size="10pt" style:font-size-asian="10pt"/>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style:tab-stops>
          <style:tab-stop style:type="left" style:position="0in"/>
          <style:tab-stop style:type="left" style:leader-style="solid" style:leader-text="_" style:position="2.375in"/>
          <style:tab-stop style:type="left" style:position="2.8104in"/>
          <style:tab-stop style:type="left" style:leader-style="solid" style:leader-text="_" style:position="4.552in"/>
          <style:tab-stop style:type="left" style:position="5.027in"/>
          <style:tab-stop style:type="right" style:leader-style="solid" style:leader-text="_" style:position="6.6895in"/>
        </style:tab-stops>
      </style:paragraph-properties>
      <style:text-properties fo:color="#000000"/>
    </style:style>
    <style:style style:name="P505" style:parent-style-name="Normal" style:family="paragraph">
      <style:paragraph-properties>
        <style:tab-stops>
          <style:tab-stop style:type="center" style:position="1.1875in"/>
          <style:tab-stop style:type="center" style:position="3.6812in"/>
          <style:tab-stop style:type="center" style:position="5.8583in"/>
        </style:tab-stops>
      </style:paragraph-properties>
      <style:text-properties fo:color="#000000" fo:font-size="10pt" style:font-size-asian="10pt"/>
    </style:style>
    <style:style style:name="P506"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507" style:parent-style-name="Normal" style:family="paragraph">
      <style:text-properties fo:color="#000000"/>
    </style:style>
    <style:style style:name="P508" style:parent-style-name="Normal" style:family="paragraph">
      <style:paragraph-properties fo:text-indent="5.4625in">
        <style:tab-stops>
          <style:tab-stop style:type="left" style:position="5.4625in"/>
        </style:tab-stops>
      </style:paragraph-properties>
      <style:text-properties fo:color="#000000"/>
    </style:style>
    <style:style style:name="P509" style:parent-style-name="Normal" style:family="paragraph">
      <style:text-properties fo:color="#000000"/>
    </style:style>
    <style:style style:name="P510"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511" style:parent-style-name="Normal" style:family="paragraph">
      <style:paragraph-properties>
        <style:tab-stops>
          <style:tab-stop style:type="center" style:position="2.1375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ĖŠŲ, SKIRTŲ NELAIMINGŲ ATSITIKIMŲ DARBE IR PROFESINIŲ LIGŲ PREVENCIJAI, PANAUDOJIMO TVARKOS APRAŠO PATVIRTINIMO</text:p>
      <text:p text:style-name="P15"/>
      <text:p text:style-name="P16">2005 m. gruodžio 23 d. Nr. 1422</text:p>
      <text:p text:style-name="P17">Vilnius</text:p>
      <text:p text:style-name="P18"/>
      <text:p text:style-name="P19"><text:span text:style-name="T20">Vadovaudamasi Lietuvos Respublikos nelaimingų atsitikimų darbe ir profesinių ligų socialinio draudimo įstatymo (Žin., 1999, Nr. 110-3207; 2003, Nr. 114-5114) 28 straipsnio 4 dalimi, Lietuvos Respublikos Vyriausybė</text:span><text:span text:style-name="T21"><text:s/></text:span><text:span text:style-name="T22">nutari</text:span><text:span text:style-name="T23">a:</text:span></text:p>
      <text:p text:style-name="P24"><text:span text:style-name="T25">1</text:span><text:span text:style-name="T26">. Patvirtinti Lėšų, skirtų nelaimingų atsitikimų darbe ir profesinių ligų prevencijai, panaudojimo tvarkos aprašą (pridedama).</text:span></text:p>
      <text:p text:style-name="P27"><text:span text:style-name="T28">2</text:span><text:span text:style-name="T29">. Nustatyti, kad įmonės, įstaigos, organizacijos ar kitos organizacinės struktūros, pageidaujančios gauti iš Valstybinio socialinio draudimo fondo biudžeto lėšų prevencijos priemonėms įgyvendinti 2006 metais, prašymus skirti šių lėšų iki 2006 m. vasario 10 d. pateikia Valstybinei darbo inspekcijai.</text:span></text:p>
      <text:p text:style-name="P30"/>
      <text:p text:style-name="P31"/>
      <text:p text:style-name="P32"/>
      <text:p text:style-name="P33">Ministras Pirmininkas<text:tab/>Algirdas Brazauskas</text:p>
      <text:p text:style-name="P34"/>
      <text:p text:style-name="P35"/>
      <text:p text:style-name="P36"/>
      <text:p text:style-name="P37">Socialinės apsaugos ir darbo ministrė<text:tab/>Vilija Blinkevičiūtė</text:p>
      <text:soft-page-break/>
      <text:p text:style-name="P38"><text:span text:style-name="T39">Patvirtinta</text:span></text:p>
      <text:p text:style-name="P40">Lietuvos Respublikos Vyriausybės</text:p>
      <text:p text:style-name="P41">2005 m. gruodžio 23 d.<text:s/></text:p>
      <text:p text:style-name="P42">nutarimu Nr. 1422</text:p>
      <text:p text:style-name="P43"/>
      <text:p text:style-name="P44"><text:span text:style-name="T45">LĖŠŲ, SKIRTŲ NELAIMINGŲ ATSITIKIMŲ DARBE IR PROFESINIŲ LIGŲ PREVENCIJAI, PANAUDO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ėšų, skirtų nelaimingų atsitikimų darbe ir profesinių ligų prevencijai, panaudojimo tvarkos aprašas (toliau vadinama – šis Aprašas) reglamentuoja Lietuvos Respublikos valstybinio socialinio draudimo fondo biudžeto rodiklių patvirtinimo įstatymo (toliau vadinama – Įstatymas) nustatytų Valstybinio socialinio draudimo fondo biudžeto (toliau vadinama – Fondo biudžetas) lėšų, skirtų nelaimingų atsitikimų darbe ir profesinių ligų<text:s/></text:span><text:span text:style-name="T55">prevencijos priemonėms (toliau vadinama – prevencijos priemonės) įgyvendinti, panaudojimą.</text:span></text:p>
      <text:p text:style-name="P56"><text:span text:style-name="T57">2</text:span><text:span text:style-name="T58">. Fondo biudžeto lėšos, skirtos nelaimingų atsitikimų darbe ir profesinių ligų prevencijai (toliau vadinama – prevencijai skirtos lėšos), naudojamos</text:span><text:span text:style-name="T59"><text:s/>įmonių, įstaigų, organizacijų</text:span><text:span text:style-name="T60"><text:s/></text:span><text:span text:style-name="T61">ar kitų organizacinių struktūrų</text:span><text:span text:style-name="T62"><text:s/></text:span><text:span text:style-name="T63">(toliau<text:s/></text:span><text:span text:style-name="T64">vadinama<text:s/></text:span><text:span text:style-name="T65">– įmonės)</text:span><text:span text:style-name="T66"><text:s/>pasiūlytų prevencijos priemonių, susijusių su profesinės rizikos šalinimu ir (ar) mažinimu, įgyvendinimui<text:s/></text:span><text:span text:style-name="T67">(darbo vietoms ar technologiniams procesams tobulinti arba kitoms priemonėms, kurios pašalina ir (ar) sumažina profesinės rizikos veiksnius iki teisės aktuose nustatytų leidžiamų dydžių, įgyvendinti)</text:span><text:span text:style-name="T68"><text:s/>finansuoti.</text:span><text:span text:style-name="T69"><text:s/>Nelaimingų atsitikimų darbe ir profesinių ligų prevencijos priemonių, kurioms įgyvendinti gali būti naudojamos Fondo biudžeto lėšos, krypčių sąrašą (toliau<text:s/></text:span><text:span text:style-name="T70">vadinama<text:s/></text:span><text:span text:style-name="T71">– prevencijos priemonių krypčių sąrašas)<text:s/></text:span><text:span text:style-name="T72">tvirtina socialinės apsaugos ir darbo ministras ir sveikatos apsaugos ministras.<text:s/></text:span></text:p>
      <text:p text:style-name="P73"><text:span text:style-name="T74">3</text:span><text:span text:style-name="T75">.</text:span><text:span text:style-name="T76"><text:s/></text:span><text:span text:style-name="T77">Prevencijos priemonėms įgyvendinti skirtas lėšas administruoja</text:span><text:span text:style-name="T78"><text:s/></text:span><text:span text:style-name="T79">Fondo valdyba.</text:span></text:p>
      <text:p text:style-name="P80"/>
      <text:p text:style-name="P81"><text:span text:style-name="T82">II</text:span><text:span text:style-name="T83">.<text:s/></text:span><text:span text:style-name="T84">ĮMONIŲ PRAŠYMŲ SKIRTI LĖŠŲ PREVENCIJOS PRIEMONĖMS ĮGYVENDINTI TEIKIMAS IR PATEIKTŲ PRAŠYMŲ NAGRINĖJIMAS</text:span></text:p>
      <text:p text:style-name="P85"/>
      <text:p text:style-name="P86"><text:span text:style-name="T87">4</text:span><text:span text:style-name="T88">. Į</text:span><text:span text:style-name="T89">monės pagal šį Aprašą<text:s/></text:span><text:span text:style-name="T90">teikia prašymus skirti lėšų prevencijos priemonėms įgyvendinti pagal<text:s/></text:span><text:span text:style-name="T91">prevenci</text:span><text:span text:style-name="T92">jos</text:span><text:span text:style-name="T93"><text:s/>priemonių krypčių sąrašą.</text:span></text:p>
      <text:p text:style-name="P94"><text:span text:style-name="T95">5</text:span><text:span text:style-name="T96">. Įmonės pateiktos vienos prevencijos priemonės vertė turi būti ne mažesnė kaip 50 tūkst. litų. Vienai įmonei prevencijos priemonėms įgyvendinti turi būti skiriama ne daugiau kaip 100 tūkst. litų (iš viso).</text:span></text:p>
      <text:p text:style-name="P97"><text:span text:style-name="T98">6</text:span><text:span text:style-name="T99">.<text:s/></text:span><text:span text:style-name="T100">P</text:span><text:span text:style-name="T101">irmenybė gauti prevencijai skirtų lėšų teikiama toms įmonėms, kurios įsipareigoja skirti ne mažiau kaip 30 procentų savo lėšų konkrečiai priemonei (priemonėms) įgyvendinti.<text:s/></text:span><text:span text:style-name="T102">Jeigu įmonės skiria vienodą sumą lėšų, pirmenybė teikiama įmonėms, kurios už tokias pat lėšas numato pasiekti geresnių kiekybinių rodiklių (numatoma daugiau darbuotojų, kuriems bus pagerintos darbo sąlygos, kaip nustatyta norminių darbuotojų saugos ir sveikatos teisės aktų) ir geresnių kokybinių rodiklių (numatoma keisti technologinius procesus panaudojant nekenksmingas ar mažiau kenksmingas medžiagas, modernizuoti darbo įrenginius, įrengti kolektyvines apsaugos priemones, įgyvendinti kitas priemones, kurios pagerintų darbo aplinką bent keliose darbo vietose). Jeigu vienodi visi pirmiau nurodyti rodikliai, pirmenybė teikiama toms įmonėms, kurių pasiūlytos įgyvendinti priemonės leistų ne tik pagerinti darbuotojų darbo sąlygas, bet ir užtikrinti aplinkosaugos reikalavimų laikymąsi.</text:span></text:p>
      <text:p text:style-name="P103"><text:span text:style-name="T104">7</text:span><text:span text:style-name="T105">. Prevencijai skirtos lėšos negali būti skiriamos:</text:span></text:p>
      <text:p text:style-name="P106"><text:span text:style-name="T107">7.1</text:span><text:span text:style-name="T108">. įmonei dažniau kaip kartą per<text:s/></text:span><text:span text:style-name="T109">trejus<text:s/></text:span><text:span text:style-name="T110">metus;</text:span></text:p>
      <text:p text:style-name="P111"><text:span text:style-name="T112">7.2</text:span><text:span text:style-name="T113">. įmonei, kurioje neatliktas profesinės rizikos vertinimas ir neparengtas profesinės rizikos veiksnių šalinimo ir (ar) mažinimo planas;</text:span></text:p>
      <text:p text:style-name="P114"><text:span text:style-name="T115">7.3</text:span><text:span text:style-name="T116">. bankrutuojančiai ar likviduojamai, su kreditoriais sudariusiai taikos sutartį ar sustabdžiusiai veiklą įmonei;</text:span></text:p>
      <text:p text:style-name="P117"><text:span text:style-name="T118">7.4</text:span><text:span text:style-name="T119">. įmonei, kurioje įvyko sunkus ar mirtinas nelaimingas atsitikimas darbe arba darbuotojas susirgo profesine liga po to, kai Valstybinės darbo inspekcijos inspektorius nustatė darbuotojų saugos ir sveikatos teisės aktų pažeidimą ir įpareigojo nustatytu laiku pažeidimą pašalinti, tačiau nustatytu laiku pažeidimas nebuvo pašalintas ir dėl to įvyko sunkus ar mirtinas nelaimingas atsitikimas darbe arba darbuotojas susirgo profesine liga;</text:span></text:p>
      <text:p text:style-name="P120"><text:span text:style-name="T121">7.5</text:span><text:span text:style-name="T122">. įmonei, registruotai draudėju mažiau kaip dvylika mėnesių;</text:span></text:p>
      <text:p text:style-name="P123"><text:span text:style-name="T124">7.6</text:span><text:span text:style-name="T125">. įmonei, turinčiai įsiskolinimų Fondo biudžetui ir Lietuvos Respublikos valstybės biudžetui, išskyrus tuos atvejus, kai šių įsiskolinimų mokėjimas atidėtas teisės aktų nustatyta tvarka.</text:span></text:p>
      <text:p text:style-name="P126"><text:span text:style-name="T127">8</text:span><text:span text:style-name="T128">.</text:span><text:span text:style-name="T129"><text:s/></text:span><text:span text:style-name="T130">Įmonės,</text:span><text:span text:style-name="T131"><text:s/>pageidaujančios gauti iš Fondo biudžeto lėšų prevencijos priemonėms įgyvendinti, kasmet iki spalio 15 d.<text:s/></text:span><text:span text:style-name="T132">pateikia Valstybinei d</text:span><text:span text:style-name="T133">arbo inspekcijai<text:s/></text:span><text:span text:style-name="T134">prašymus<text:s/></text:span><text:span text:style-name="T135">skirti šių lėšų ateinantiems metams, pridėdamos<text:s/></text:span><text:span text:style-name="T136">prevencijos priemonės ar prevencijos priemonių, kurios siūlomos įgyvendinti įmonėje<text:s/></text:span><text:span text:style-name="T137">prevencijai skirtomis lėšomis</text:span><text:span text:style-name="T138"><text:s/>ateinančiais<text:s/></text:span><text:span text:style-name="T139">metais, aprašymus</text:span><text:span text:style-name="T140"><text:s/>(pagal šio Aprašo priedą). Prie prašymo taip pat pridedamos kompetentingų institucijų, įstaigų pažymos, patvirtinančios, kad įmonės nepriskiriamos šio Aprašo 7.3, 7.5 ir 7.6 punktuose nurodytoms įmonėms.<text:s/></text:span></text:p>
      <text:p text:style-name="P141"><text:span text:style-name="T142">9</text:span><text:span text:style-name="T143">.</text:span><text:span text:style-name="T144"><text:s/></text:span><text:span text:style-name="T145">Lietuvos Respublikos vyriausiojo valstybinio darbo inspektoriaus sudaryta komisija, į kurios sudėtį įeina Valstybinės darbo inspekcijos,<text:s/></text:span><text:span text:style-name="T146">Valstybinės visuomenės sveikatos priežiūros tarnybos prie Sveikatos apsaugos ministerijos,<text:s/></text:span><text:span text:style-name="T147">Fondo valdybos atstovai (toliau vadinama – komisija)</text:span><text:span text:style-name="T148">,<text:s/></text:span><text:span text:style-name="T149">atsižvelgdama į darbuotojų saugos ir sveikatos būklę šalyje ir pagal<text:s/></text:span><text:span text:style-name="T150">Įstatymą prevencijai skirtų lėšų sumą, taip pat<text:s/></text:span><text:span text:style-name="T151">vadovaudamasi<text:s/></text:span><text:span text:style-name="T152">prevencijos priemonių krypčių sąrašu,<text:s/></text:span><text:span text:style-name="T153">atrenka<text:s/></text:span><text:span text:style-name="T154">įmonių<text:s/></text:span><text:span text:style-name="T155">pateiktus prašymus skirti lėšų prevencijos priemonėms įgyvendinti, parengia</text:span><text:span text:style-name="T156"><text:s/>prevencijos priemonių, numatomų ateinančiais metais įgyvendinti įmonėse prevencijai skirtomis lėšomis, sąrašo projektą (toliau vadinama – prevencijos priemonių sąrašo projektas) ir iki<text:s/></text:span><text:span text:style-name="T157">vasario 15 d</text:span><text:span text:style-name="T158">. pateikia jį Lietuvos Respublikos darbuotojų saugos ir sveikatos komisijai.<text:s/></text:span></text:p>
      <text:p text:style-name="P159"><text:span text:style-name="T160">Komisijos darbo reglamentą tvirtina Lietuvos Respublikos vyriausiasis valstybinis darbo inspektorius</text:span></text:p>
      <text:p text:style-name="P161"><text:span text:style-name="T162">10</text:span><text:span text:style-name="T163">.</text:span><text:span text:style-name="T164"><text:s/></text:span><text:span text:style-name="T165">Lietuvos Respublikos darbuotojų saugos ir sveikatos komisija apsvarsto prevencijos priemonių sąrašo projektą ir<text:s/></text:span><text:span text:style-name="T166">pateikia komisijai<text:s/></text:span><text:span text:style-name="T167">pasiūlymus. Komisijai darbo reglamento nustatyta tvarka</text:span><text:span text:style-name="T168"><text:s/></text:span><text:span text:style-name="T169">įvertinus<text:s/></text:span><text:span text:style-name="T170">Lietuvos Respublikos darbuotojų saugos ir sveikatos k</text:span><text:span text:style-name="T171">omisijos pasiūlymus,<text:s/></text:span><text:span text:style-name="T172">prevencijos priemonių sąrašo<text:s/></text:span><text:span text:style-name="T173">projektas teikiamas tvirtinti socialinės apsaugos ir darbo ministrui ir sveikatos apsaugos ministrui. P</text:span><text:span text:style-name="T174">revencijos priemonių sąrašas turi būti patvirtintas kasmet<text:s/></text:span><text:span text:style-name="T175">ne vėliau kaip iki kovo 31 dienos.</text:span></text:p>
      <text:p text:style-name="P176"/>
      <text:p text:style-name="P177"><text:span text:style-name="T178">III</text:span><text:span text:style-name="T179">.<text:s/></text:span><text:span text:style-name="T180">PREVENCIJOS PRIEMONIŲ FINANSAVIMAS IR ĮGYVENDINIMAS, PREVENCIJAI SKIRTŲ LĖŠŲ NAUDOJIMAS IR JŲ NAUDOJIMO KONTROLĖ</text:span></text:p>
      <text:p text:style-name="P181"/>
      <text:p text:style-name="P182"><text:span text:style-name="T183">11</text:span><text:span text:style-name="T184">. Socialinės apsaugos ir darbo ministro<text:s/></text:span><text:span text:style-name="T185">ir sveikatos apsaugos ministro patvirtintame prevencijos priemonių sąraše</text:span><text:span text:style-name="T186"><text:s/>nurodytos prevenci</text:span><text:span text:style-name="T187">jos</text:span><text:span text:style-name="T188"><text:s/>priemonės finansuojamos ir įgyvendinamos tokia tvarka:</text:span></text:p>
      <text:p text:style-name="P189"><text:span text:style-name="T190">11.1</text:span><text:span text:style-name="T191">.<text:s/></text:span><text:span text:style-name="T192">Fondo valdyba</text:span><text:span text:style-name="T193"><text:s/>su įmonėmis, nurodytomis prevencijos priemonių sąraše (toliau vadinama – vykdytojas), kasmet iki balandžio 15 d. pasirašo prevencijos priemonių finansavimo ir įgyvendinimo sutartis (toliau vadinama – sutartys).</text:span><text:span text:style-name="T194"><text:s/>Sutarties pavyzdinę formą tvirtina Fondo valdybos direktorius. Vykdytojams, kurie sutartyje įsipareigoja skirti ne mažiau kaip 30 procentų savo lėšų konkrečiai prevencijos priemonei įgyvendinti, sutartyje nustatyta tvarka gali būti išmokamas avansas – iki 50 procentų prevencijos priemonės vertės. Avansas gali būti išmokėtas tik tada, kai vykdytojas pateikia Lietuvos Respublikos teritorijoje esančio banko garantiją arba laidavimo draudimo sutartį dėl sutartyje numatytos avanso sumos.</text:span></text:p>
      <text:p text:style-name="P195"><text:span text:style-name="T196">11.2</text:span><text:span text:style-name="T197">. Vykdytojai, kurie yra perkančiosios organizacijos pagal</text:span><text:span text:style-name="T198"><text:s/>Lietuvos Respublikos viešųjų pirkimų<text:s/></text:span><text:span text:style-name="T199">įstatym</text:span><text:span text:style-name="T200">ą<text:s/></text:span><text:span text:style-name="T201">(Žin., 1996, Nr. 84-2000; 2002, Nr. 118-5296), organizuoja<text:s/></text:span><text:span text:style-name="T202">viešuosius pirkimus prevencijos priemonėms įgyvendinti šio įstatymo nustatyta tvarka. Kiti vykdytojai, kurie nėra perkančiosios organizacijos pagal Lietuvos Respublikos viešųjų pirkimų įstatymą, pirkimus<text:s/></text:span><text:soft-page-break/><text:span text:style-name="T203">prevencijos priemonėms įgyvendinti organizuoja vadovaudamiesi Fondo valdybos direktoriaus patvirtintu prevencijos priemonių pirkimo tvarkos aprašu.</text:span></text:p>
      <text:p text:style-name="P204"><text:span text:style-name="T205">11.3</text:span><text:span text:style-name="T206">. Ne vėliau kaip per mėnesį po prevencijos priemonės įgyvendinimo vykdytojas pateikia Fondo valdybai šios priemonės įgyvendinimo ir jai įgyvendinti panaudotų lėšų ataskaitą, prie kurios pridedama vykdytojo pasirinktos nepriklausomo audito įmonės auditoriaus išvada dėl prevencijos priemonei įgyvendinti skirtų lėšų panaudojimo ir Valstybinės darbo inspekcijos išvada apie šios priemonės įgyvendinimą. Jeigu Fondo valdyba teigiamai įvertina vykdytojo ataskaitą ir yra teigiamos nepriklausomo audito įmonės auditoriaus ir Valstybinės darbo inspekcijos išvados, Fondo valdyba vykdytojui perveda sutartyje nustatytais terminais numatytas lėšas.</text:span><text:span text:style-name="T207"><text:s/></text:span></text:p>
      <text:p text:style-name="P208"><text:span text:style-name="T209">12</text:span><text:span text:style-name="T210">. Jeigu nepriklausomo audito įmonės auditoriaus ir (ar)<text:s/></text:span><text:span text:style-name="T211">Valstybinės d</text:span><text:span text:style-name="T212">arbo inspekcijos išvadoje teigiama, kad vykdytojas neįvykdė sutartyje nustatytų įsipareigojimų ar įvykdė</text:span><text:span text:style-name="T213"><text:s/>juos netinkamai</text:span><text:span text:style-name="T214">, prevencijos priemonė nefinansuojama (lėšos nepervedamos)<text:s/></text:span><text:span text:style-name="T215">ir sutartis nutraukiama.<text:s/></text:span><text:span text:style-name="T216">Jeigu šio Aprašo 11.1 punkte numatytu atveju išmokėtas avansas, šį avansą vykdytojas privalo grąžinti sutartyje nustatyta tvarka ne vėliau kaip per mėnesį po to, kai Fondo valdyba, išnagrinėjusi pirmiau minėtas išvadas, priima sprendimą, kad vykdytojas neįvykdė sutartinių įsipareigojimų, ir apie tai informuoja vykdytoją. Esant objektyvioms aplinkybėms,</text:span><text:span text:style-name="T217"><text:s/></text:span><text:span text:style-name="T218">vykdytojas, siekdamas pratęsti sutarties įvykdymo terminą, gali kreiptis į Fondo valdybą ir prašyti sutartį pakeisti, pateikdamas motyvuotą prašymą ir Valstybinės darbo inspekcijos išvadą dėl prevencijos priemonės (priemonių) įgyvendinimo termino pratęsimo. Fondo valdybai išnagrinėjus vykdytojo prašymą ir Valstybinės darbo inspekcijos išvadą dėl prevencijos priemonės įgyvendinimo termino pratęsimo, sutartis gali būti keičiama raštišku šalių susitarimu.</text:span></text:p>
      <text:p text:style-name="P219"><text:span text:style-name="T220">13</text:span><text:span text:style-name="T221">. Įmonė, įgyvendinanti prevencijos priemones, visų atsiskaitymų, susijusių su prevencijos priemonės ar priemonių įgyvendinimu, apskaitą atlieka atskiroje atsiskaitomojoje sąskaitoje, atidarytoje Lietuvos Respublikos teritorijoje esančiame banke ar banko skyriuje.</text:span></text:p>
      <text:p text:style-name="P222"><text:span text:style-name="T223">14</text:span><text:span text:style-name="T224">. Kol vykdytojas įgyvendina prevencijos priemonę (priemones), Fondo valdyba sutartyje nustatyta tvarka tikrina, kaip vykdytojas naudoja prevencijos priemonei (priemonėms) skirtas lėšas. Valstybinė darbo inspekcija turi teisę tikrinti, kaip vykdytojas įgyvendina sutartyje numatytas prevencijos priemones.<text:s/></text:span><text:span text:style-name="T225">Fondo valdyba ir Valstybinė darbo inspekcija, tikrindamos, kaip vykdytojai</text:span><text:span text:style-name="T226"><text:s/>naudoja prevencijos priemonei (priemonėms) skirtas lėšas ir</text:span><text:span text:style-name="T227"><text:s/>įgyvendina šias priemones, prireikus pasitelkia ekspertus.</text:span></text:p>
      <text:p text:style-name="P228"/>
      <text:p text:style-name="P229"><text:span text:style-name="T230">IV</text:span><text:span text:style-name="T231">.<text:s/></text:span><text:span text:style-name="T232">BAIGIAMOSIOS NUOSTATOS</text:span></text:p>
      <text:p text:style-name="P233"/>
      <text:p text:style-name="P234"><text:span text:style-name="T235">15</text:span><text:span text:style-name="T236">. Metinę praėjusių metų prevencijai skirtų lėšų naudojimo ataskaitą Fondo valdyba kasmet iki balandžio 15 d. pateikia Socialinės apsaugos ir darbo ministerijai ir Valstybinio socialinio draudimo fondo tarybai.</text:span></text:p>
      <text:p text:style-name="P237"><text:span text:style-name="T238">______________</text:span></text:p>
      <text:soft-page-break/>
      <text:p text:style-name="P239">Lėšų, skirtų nelaimingų atsitikimų darbe ir</text:p>
      <text:p text:style-name="P240">profesinių ligų prevencijai, panaudojimo</text:p>
      <text:p text:style-name="P241">tvarkos aprašo priedas</text:p>
      <text:p text:style-name="P242"/>
      <text:p text:style-name="P243"><text:span text:style-name="T244">PREVENCIJOS PRIEMONĖS APRAŠYMAS</text:span></text:p>
      <text:p text:style-name="P245"/>
      <text:p text:style-name="P246"><text:span text:style-name="T247">1</text:span><text:span text:style-name="T248">. Duomenys apie įmonę</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Įmonės pavadinimas</text:p>
            <text:p text:style-name="P257"/>
          </table:table-cell>
          <table:table-cell table:style-name="TableCell258" table:number-columns-spanned="2">
            <text:p text:style-name="P259"/>
          </table:table-cell>
          <table:covered-table-cell/>
        </table:table-row>
        <table:table-row table:style-name="TableRow260">
          <table:table-cell table:style-name="TableCell261" table:number-rows-spanned="4">
            <text:p text:style-name="P262">Įmonės rekvizitai</text:p>
          </table:table-cell>
          <table:table-cell table:style-name="TableCell263">
            <text:p text:style-name="P264">Įmonės kodas, buveinės adresas:</text:p>
            <text:p text:style-name="P265">gatvė, namo numeris, pašto indeksas, vietovė</text:p>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tel.</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faksas</text:p>
          </table:table-cell>
          <table:table-cell table:style-name="TableCell278">
            <text:p text:style-name="P279"/>
          </table:table-cell>
        </table:table-row>
        <table:table-row table:style-name="TableRow280">
          <table:covered-table-cell>
            <text:p text:style-name="P281"/>
          </table:covered-table-cell>
          <table:table-cell table:style-name="TableCell282">
            <text:p text:style-name="P283">el. p. adresas</text:p>
          </table:table-cell>
          <table:table-cell table:style-name="TableCell284">
            <text:p text:style-name="P285"/>
          </table:table-cell>
        </table:table-row>
      </table:table>
      <text:p text:style-name="P286"/>
      <text:p text:style-name="P287"><text:span text:style-name="T288">2</text:span><text:span text:style-name="T289">.<text:s/></text:span><text:span text:style-name="T290">Siūlomos įgyvendinti 20____ metais</text:span><text:span text:style-name="T291"><text:s/>priemonės</text:span><text:span text:style-name="T292"><text:note text:note-class="footnote" text:id="_ftn0"><text:note-citation text:label="*">*</text:note-citation><text:note-body><text:p text:style-name="P293"><text:s/><text:span text:style-name="T294">Kiekvienai prevencijos priemonei pildomas atskiras<text:s/></text:span><text:span text:style-name="T295">aprašymas.<text:s/></text:span></text:p><text:p text:style-name="P296"/></text:note-body></text:note></text:span><text:span text:style-name="T297"><text:s/>tikslai ir uždaviniai</text:span></text:p>
      <text:p text:style-name="P298"/>
      <table:table table:style-name="Table299">
        <table:table-columns>
          <table:table-column table:style-name="TableColumn300"/>
        </table:table-columns>
        <table:table-row table:style-name="TableRow301">
          <table:table-cell table:style-name="TableCell302">
            <text:p text:style-name="P303">2.1. Priemonės tikslai</text:p>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2.2. Priemonės uždaviniai</text:p>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
      <text:p text:style-name="P319"/>
      <text:p text:style-name="P320"><text:span text:style-name="T321">3</text:span><text:span text:style-name="T322">. Priemonės poreikio pagrindimas</text:span></text:p>
      <text:p text:style-name="P323"/>
      <table:table table:style-name="Table324">
        <table:table-columns>
          <table:table-column table:style-name="TableColumn325"/>
        </table:table-columns>
        <table:table-row table:style-name="TableRow326">
          <table:table-cell table:style-name="TableCell327">
            <text:p text:style-name="Normal"><text:span text:style-name="T328">3.1. Priemone sprendžiamos problemos (</text:span><text:span text:style-name="T329">priemonės reikalingumo pagrindimas)</text:span></text:p>
          </table:table-cell>
        </table:table-row>
        <table:table-row table:style-name="TableRow330">
          <table:table-cell table:style-name="TableCell331">
            <text:p text:style-name="P332"/>
          </table:table-cell>
        </table:table-row>
        <table:table-row table:style-name="TableRow333">
          <table:table-cell table:style-name="TableCell334">
            <text:p text:style-name="Normal"><text:span text:style-name="T335">3.2. Priemonės tikslingumo patvirtinimas (</text:span><text:span text:style-name="T336">darbuotojų saugos ir sveikatos būklė</text:span><text:span text:style-name="T337">,<text:s/></text:span><text:span text:style-name="T338">atliktas profesinės rizikos vertinimas</text:span><text:span text:style-name="T339"><text:note text:note-class="footnote" text:id="_ftn1"><text:note-citation text:label="**">**</text:note-citation><text:note-body><text:p text:style-name="P340"><text:s/><text:span text:style-name="T341">Pateikiama įmonės darbuotojų saugos ir sveikatos būklės paso kopija ir rizikos veiksnių, kurių dydžiai viršija teisės aktų nustatytus dydžius (nepriimtina rizika), tyrimų duomenys (protokolų kopijos).<text:s/></text:span></text:p><text:p text:style-name="P342"/></text:note-body></text:note></text:span><text:span text:style-name="T343">, atlikti tyrimai**,<text:s/></text:span><text:span text:style-name="T344">kita</text:span><text:span text:style-name="T345"><text:s/></text:span><text:span text:style-name="T346">informacija, patvirtinanti priemonės įgyvendinimo tikslingumą)<text:s/></text:span></text:p>
          </table:table-cell>
        </table:table-row>
        <table:table-row table:style-name="TableRow347">
          <table:table-cell table:style-name="TableCell348">
            <text:p text:style-name="P349"/>
          </table:table-cell>
        </table:table-row>
        <table:table-row table:style-name="TableRow350">
          <table:table-cell table:style-name="TableCell351">
            <text:p text:style-name="Normal"><text:span text:style-name="T352">3.3.<text:s/></text:span><text:span text:style-name="T353">Numatomas darbuotojų saugos ir sveikatos būklės pagerinimas įgyvendinus priemonę</text:span><text:span text:style-name="T354"><text:s/>(kiekybinis ir kokybinis padėties pagerėjimas įgyvendinus priemonę)<text:s/></text:span></text:p>
          </table:table-cell>
        </table:table-row>
        <table:table-row table:style-name="TableRow355">
          <table:table-cell table:style-name="TableCell356">
            <text:p text:style-name="P357"/>
          </table:table-cell>
        </table:table-row>
        <table:table-row table:style-name="TableRow358">
          <table:table-cell table:style-name="TableCell359">
            <text:p text:style-name="P360">3.4. Priežastys, dėl kurių įmonė neturi galimybės be išorinės pagalbos įgyvendinti priemonės</text:p>
          </table:table-cell>
        </table:table-row>
        <table:table-row table:style-name="TableRow361">
          <table:table-cell table:style-name="TableCell362">
            <text:p text:style-name="P363"/>
          </table:table-cell>
        </table:table-row>
      </table:table>
      <text:p text:style-name="P364"/>
      <text:p text:style-name="P365"><text:span text:style-name="T366">4</text:span><text:span text:style-name="T367">. Duomenys apie priemonę<text:s/></text:span></text:p>
      <text:p text:style-name="P368"/>
      <table:table table:style-name="Table369">
        <table:table-columns>
          <table:table-column table:style-name="TableColumn370"/>
          <table:table-column table:style-name="TableColumn371"/>
        </table:table-columns>
        <table:table-header-rows>
          <table:table-row table:style-name="TableRow372">
            <table:table-cell table:style-name="TableCell373">
              <text:p text:style-name="P374">Priemonės pavadinimas</text:p>
            </table:table-cell>
            <table:table-cell table:style-name="TableCell375">
              <text:p text:style-name="P376"/>
            </table:table-cell>
          </table:table-row>
          <table:table-row table:style-name="TableRow377">
            <table:table-cell table:style-name="TableCell378">
              <text:p text:style-name="Normal"><text:span text:style-name="T379">4.1. Priemonės kryptis</text:span><text:span text:style-name="T380"><text:note text:note-class="footnote" text:id="_ftn2"><text:note-citation text:label="***">***</text:note-citation><text:note-body><text:p text:style-name="P381"><text:s/><text:span text:style-name="T382">N</text:span><text:span text:style-name="T383">urodomas<text:s/></text:span><text:span text:style-name="T384">krypties numeris ir<text:s/></text:span><text:span text:style-name="T385">pavadinimas</text:span><text:span text:style-name="T386"><text:s/>pagal<text:s/></text:span><text:span text:style-name="T387">prevencijos priemonių krypčių<text:s/></text:span><text:span text:style-name="T388">sąrašą.</text:span></text:p><text:p text:style-name="P389"/></text:note-body></text:note></text:span></text:p>
            </table:table-cell>
            <table:table-cell table:style-name="TableCell390">
              <text:p text:style-name="P391"/>
            </table:table-cell>
          </table:table-row>
          <table:table-row table:style-name="TableRow392">
            <table:table-cell table:style-name="TableCell393">
              <text:p text:style-name="P394">4.2. Lėšų poreikis (litais – skaičiais ir žodžiais), iš jų:</text:p>
            </table:table-cell>
            <table:table-cell table:style-name="TableCell395">
              <text:p text:style-name="P396"/>
            </table:table-cell>
          </table:table-row>
          <table:table-row table:style-name="TableRow397">
            <table:table-cell table:style-name="TableCell398">
              <text:p text:style-name="P399">4.2.1. priemonės projektui parengti (litais)</text:p>
            </table:table-cell>
            <table:table-cell table:style-name="TableCell400">
              <text:p text:style-name="P401"/>
            </table:table-cell>
          </table:table-row>
          <table:table-row table:style-name="TableRow402">
            <table:table-cell table:style-name="TableCell403">
              <text:p text:style-name="P404">4.2.2. darbo įrenginiams modernizuoti (litais)</text:p>
            </table:table-cell>
            <table:table-cell table:style-name="TableCell405">
              <text:p text:style-name="P406"/>
            </table:table-cell>
          </table:table-row>
          <table:table-row table:style-name="TableRow407">
            <table:table-cell table:style-name="TableCell408">
              <text:p text:style-name="P409">4.2.3. darbo vietoms pertvarkyti (litais)</text:p>
            </table:table-cell>
            <table:table-cell table:style-name="TableCell410">
              <text:p text:style-name="P411"/>
            </table:table-cell>
          </table:table-row>
          <text:soft-page-break/>
          <table:table-row table:style-name="TableRow412">
            <table:table-cell table:style-name="TableCell413">
              <text:p text:style-name="P414">4.2.4. technologiniams procesams pakeisti naudojant mažiau kenksmingas medžiagas (litais)<text:s/></text:p>
            </table:table-cell>
            <table:table-cell table:style-name="TableCell415">
              <text:p text:style-name="P416"/>
            </table:table-cell>
          </table:table-row>
          <table:table-row table:style-name="TableRow417">
            <table:table-cell table:style-name="TableCell418">
              <text:p text:style-name="P419">4.2.5. kolektyvinėms apsaugos priemonėms įrengti (litais)</text:p>
            </table:table-cell>
            <table:table-cell table:style-name="TableCell420">
              <text:p text:style-name="P421"/>
            </table:table-cell>
          </table:table-row>
          <table:table-row table:style-name="TableRow422">
            <table:table-cell table:style-name="TableCell423">
              <text:p text:style-name="P424">4.2.6. kitoms priemonėms įgyvendinti (litais)</text:p>
            </table:table-cell>
            <table:table-cell table:style-name="TableCell425">
              <text:p text:style-name="P426"/>
            </table:table-cell>
          </table:table-row>
          <table:table-row table:style-name="TableRow427">
            <table:table-cell table:style-name="TableCell428">
              <text:p text:style-name="Normal"><text:span text:style-name="T429">4.3. Atlikti darbai iki priemonės įgyvendinimo pradžios<text:s/></text:span><text:span text:style-name="T430">(atliktas profesinės rizikos vertinimas ir parengtas profesinės rizikos veiksnių šalinimo ir (ar) mažinimo planas</text:span><text:span text:style-name="T431">)</text:span></text:p>
            </table:table-cell>
            <table:table-cell table:style-name="TableCell432">
              <text:p text:style-name="P433"/>
            </table:table-cell>
          </table:table-row>
          <table:table-row table:style-name="TableRow434">
            <table:table-cell table:style-name="TableCell435">
              <text:p text:style-name="P436">4.4. Priemonės įgyvendinimo vieta (įmonės adresas, jeigu veikla vykdoma kitu, ne tuo, kuris nurodytas pirmiau, buveinės adresu, ar įmonės padalinio adresas, įmonės padalinio pavadinimas)</text:p>
            </table:table-cell>
            <table:table-cell table:style-name="TableCell437">
              <text:p text:style-name="P438"/>
            </table:table-cell>
          </table:table-row>
          <table:table-row table:style-name="TableRow439">
            <table:table-cell table:style-name="TableCell440">
              <text:p text:style-name="P441">4.5. Laukiami priemonės įgyvendinimo rezultatai:</text:p>
            </table:table-cell>
            <table:table-cell table:style-name="TableCell442">
              <text:p text:style-name="P443"/>
            </table:table-cell>
          </table:table-row>
          <table:table-row table:style-name="TableRow444">
            <table:table-cell table:style-name="TableCell445">
              <text:p text:style-name="P446">4.5.1. modernizuojamų darbo įrenginių skaičius</text:p>
            </table:table-cell>
            <table:table-cell table:style-name="TableCell447">
              <text:p text:style-name="P448"/>
            </table:table-cell>
          </table:table-row>
          <table:table-row table:style-name="TableRow449">
            <table:table-cell table:style-name="TableCell450">
              <text:p text:style-name="P451">4.5.2. pertvarkomų darbo vietų skaičius</text:p>
            </table:table-cell>
            <table:table-cell table:style-name="TableCell452">
              <text:p text:style-name="P453"/>
            </table:table-cell>
          </table:table-row>
          <table:table-row table:style-name="TableRow454">
            <table:table-cell table:style-name="TableCell455">
              <text:p text:style-name="P456">4.5.3. technologinių procesų pakeitimai naudojant mažiau kenksmingas medžiagas (nurodomos keičiamos medžiagos ir laukiamas darbo sąlygų gerinimo efektas)</text:p>
            </table:table-cell>
            <table:table-cell table:style-name="TableCell457">
              <text:p text:style-name="P458"/>
            </table:table-cell>
          </table:table-row>
          <table:table-row table:style-name="TableRow459">
            <table:table-cell table:style-name="TableCell460">
              <text:p text:style-name="P461">4.5.4. kolektyvinių apsaugos priemonių įrengimas</text:p>
            </table:table-cell>
            <table:table-cell table:style-name="TableCell462">
              <text:p text:style-name="P463"/>
            </table:table-cell>
          </table:table-row>
          <table:table-row table:style-name="TableRow464">
            <table:table-cell table:style-name="TableCell465">
              <text:p text:style-name="P466">4.5.5. darbuotojų, kurių darbo sąlygos, įgyvendinus priemonę, atitiks darbuotojų saugos ir sveikatos norminių teisės aktų reikalavimus, skaičius</text:p>
            </table:table-cell>
            <table:table-cell table:style-name="TableCell467">
              <text:p text:style-name="P468"/>
            </table:table-cell>
          </table:table-row>
          <table:table-row table:style-name="TableRow469">
            <table:table-cell table:style-name="TableCell470">
              <text:p text:style-name="P471">4.5.6. kiti laukiami rezultatai</text:p>
            </table:table-cell>
            <table:table-cell table:style-name="TableCell472">
              <text:p text:style-name="P473"/>
            </table:table-cell>
          </table:table-row>
          <table:table-row table:style-name="TableRow474">
            <table:table-cell table:style-name="TableCell475">
              <text:p text:style-name="P476">4.6. Priemonės įgyvendinimo trukmė (mėnesiais)</text:p>
            </table:table-cell>
            <table:table-cell table:style-name="TableCell477">
              <text:p text:style-name="P478"/>
            </table:table-cell>
          </table:table-row>
          <table:table-row table:style-name="TableRow479">
            <table:table-cell table:style-name="TableCell480">
              <text:p text:style-name="Normal"><text:span text:style-name="T481">4.7.<text:s/></text:span><text:span text:style-name="T482">Siūlomos</text:span><text:span text:style-name="T483"><text:s/>priemonės<text:s/></text:span><text:span text:style-name="T484">įgyvendinimo</text:span><text:span text:style-name="T485"><text:s/>pradžia</text:span></text:p>
            </table:table-cell>
            <table:table-cell table:style-name="TableCell486">
              <text:p text:style-name="P487"/>
            </table:table-cell>
          </table:table-row>
          <table:table-row table:style-name="TableRow488">
            <table:table-cell table:style-name="TableCell489">
              <text:p text:style-name="Normal"><text:span text:style-name="T490">4.8. Siūlomos</text:span><text:span text:style-name="T491"><text:s/>priemonės</text:span><text:span text:style-name="T492"><text:s/>įgyvendinimo</text:span><text:span text:style-name="T493"><text:s/>pabaiga</text:span></text:p>
            </table:table-cell>
            <table:table-cell table:style-name="TableCell494">
              <text:p text:style-name="P495"/>
            </table:table-cell>
          </table:table-row>
        </table:table-header-rows>
      </table:table>
      <text:p text:style-name="P496"/>
      <text:p text:style-name="P497"><text:span text:style-name="T498">5</text:span><text:span text:style-name="T499">. Įmonės įsipareigojimas skirti ne mažiau kaip 30 procentų prevencijos priemonei įgyvendinti reikalingų lėšų</text:span><text:span text:style-name="T500"><text:tab/></text:span></text:p>
      <text:p text:style-name="P501"><text:tab/>(nurodyti, ar įsipareigoja, ir jeigu įsipareigoja, nurodyti skiriamą lėšų dalį (procentais)</text:p>
      <text:p text:style-name="P502"/>
      <text:p text:style-name="P503"/>
      <text:p text:style-name="P504"><text:tab/><text:tab/><text:tab/><text:tab/><text:tab/></text:p>
      <text:p text:style-name="P505"><text:tab/>(įmonės vadovo ar jo įgalioto<text:tab/>(vardas ir pavardė)<text:tab/>(parašas)</text:p>
      <text:p text:style-name="P506"><text:tab/>asmens pareigų pavadinimas)</text:p>
      <text:p text:style-name="P507"/>
      <text:p text:style-name="P508">A. V.</text:p>
      <text:p text:style-name="P509"/>
      <text:p text:style-name="P510">Rengėjas<text:s/><text:tab/></text:p>
      <text:p text:style-name="P511"><text:span text:style-name="T512"><text:tab/>(vardas, pavardė, kontaktinis telefonas)</text:span></text:p>
      <text:p text:style-name="P513"><text:span text:style-name="T5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1-18T11:13:00Z</meta:creation-date>
    <dc:date>2014-11-18T11:13:00Z</dc:date>
    <meta:template xlink:href="Normal" xlink:type="simple"/>
    <meta:editing-cycles>2</meta:editing-cycles>
    <meta:editing-duration>PT0S</meta:editing-duration>
    <meta:document-statistic meta:page-count="6" meta:paragraph-count="109" meta:word-count="1733" meta:character-count="14387" meta:row-count="386" meta:non-whitespace-character-count="12763"/>
  </office:meta>
</office:document-meta>
</file>