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/text:span><text:span text:style-name="T8"><text:line-break/><text:s/>CHEMINIŲ MEDŽIAGŲ IR PREPARATŲ ĮSTATYMO 17 STRAIPSNIO PAKEITIMO<text:s/></text:span><text:span text:style-name="T9"><text:line-break/>Į S T A T Y M A S</text:span></text:p>
      <text:p text:style-name="P10"/>
      <text:p text:style-name="P11">2012 m. lapkričio 6 d. Nr. XI-2320<text:s/></text:p>
      <text:p text:style-name="P12">Vilnius</text:p>
      <text:p text:style-name="P13"/>
      <text:p text:style-name="P14"><text:span text:style-name="T15">(Žin., 2000, Nr.<text:s/></text:span><text:a xlink:href="https://www.e-tar.lt/portal/lt/legalAct/TAR.2A629A227788" office:target-frame-name="_blank" xlink:show="new"><text:span text:style-name="T16">36-987</text:span></text:a><text:span text:style-name="T17">; 2008, Nr.<text:s/></text:span><text:a xlink:href="https://www.e-tar.lt/portal/lt/legalAct/TAR.7648B39FBE4C" office:target-frame-name="_blank" xlink:show="new"><text:span text:style-name="T18">76-3000</text:span></text:a><text:span text:style-name="T19">; 2010, Nr.<text:s/></text:span><text:a xlink:href="https://www.e-tar.lt/portal/lt/legalAct/TAR.FB67E53BEB9E" office:target-frame-name="_blank" xlink:show="new"><text:span text:style-name="T20">157-7967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7 strai</text:span><text:span text:style-name="T27">psnio 9 dalies pakeitimas</text:span></text:p>
      <text:p text:style-name="P28"><text:span text:style-name="T29">17 straipsnio 9 dalyje vietoj žodžių „leidinyje „Valstybės žinios“ įrašyti žodžius „Teisės aktų registre“ ir šią dalį išdėstyti taip:</text:span></text:p>
      <text:p text:style-name="P30"><text:span text:style-name="T31">„</text:span><text:span text:style-name="T32">9</text:span><text:span text:style-name="T33">. Šio straipsnio 4 ir 8 dalyse nurodyti sprendimai turi būti skelbiami Teisės aktų registr</text:span><text:span text:style-name="T34">e.“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2014 m. sausio 1 d.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RESPUBLIKOS PREZIDENTĖ<text:tab/>DALIA GRYBAUSKAITĖ</text:p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HEMINIŲ MEDŽIAGŲ IR PREPARATŲ ĮSTATYMO 17 STRAIPSNIO PAKEITIMO ĮSTATYMAS</dc:title>
    <meta:initial-creator>Rima</meta:initial-creator>
    <dc:creator>Adlib User</dc:creator>
    <meta:creation-date>2015-07-24T05:33:00Z</meta:creation-date>
    <dc:date>2015-07-24T05:33:00Z</dc:date>
    <meta:template xlink:href="Normal" xlink:type="simple"/>
    <meta:editing-cycles>2</meta:editing-cycles>
    <meta:editing-duration>PT0S</meta:editing-duration>
    <meta:document-statistic meta:page-count="1" meta:paragraph-count="18" meta:word-count="142" meta:character-count="926" meta:row-count="57" meta:non-whitespace-character-count="802"/>
  </office:meta>
</office:document-meta>
</file>