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GEGUŽĖS 9 D. NUTARIMO NR. 546 „DĖL PRIDĖTINĖS VERTĖS MOKESČIO“ DALINIO PAKEITIMO</text:p>
      <text:p text:style-name="P12"/>
      <text:p text:style-name="P13">1996 m. spalio 24 d. Nr. 121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6 m. gegužės 9 d. nutarimą Nr. 546 „Dėl pridėtinės vertės mokesčio“ (Žin., 1996, Nr.<text:s/></text:span><text:a xlink:href="https://www.e-tar.lt/portal/lt/legalAct/TAR.5F84A3B76CF3" office:target-frame-name="_blank" xlink:show="new"><text:span text:style-name="T22">44-1081</text:span></text:a><text:span text:style-name="T23">, Nr.<text:s/></text:span><text:a xlink:href="https://www.e-tar.lt/portal/lt/legalAct/TAR.A60F491538DD" office:target-frame-name="_blank" xlink:show="new"><text:span text:style-name="T24">55-1303</text:span></text:a><text:span text:style-name="T25">, Nr.<text:s/></text:span><text:a xlink:href="https://www.e-tar.lt/portal/lt/legalAct/TAR.B4FB79253425" office:target-frame-name="_blank" xlink:show="new"><text:span text:style-name="T26">65-1554</text:span></text:a><text:span text:style-name="T27">), išdėstyti 1.2 ir 1.3 punktus taip:</text:span></text:p>
      <text:p text:style-name="P28"><text:span text:style-name="T29">„</text:span><text:span text:style-name="T30">1.2</text:span><text:span text:style-name="T31">. visi importuotojai moka PVM už importuotas vidaus vartojimui prekes į muitinės, įforminusios importo vidaus vartojimui procedūrą, sąskaitą Lietuvos Respublikos Vyriausybės nustatyta mokesčių mokėjimo muitinėje tvarka. Ši nuostata netaikoma muitinėse apskaičiuotam importo PVM už importuojamą savo reikmėms su teritorinių valstybinių mokesčių inspekcijų pažymomi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taip pat Būtingės naftos terminalo bei naftotiekio Būtingė- Mažeikiai veiklai naudojamą ilgalaikį gamybinės paskirties turtą), kurio bendra vertė (vientiso technologinio komplekto, linijos, vienos paskirties įrengimų, įvežamų pagal vieną sutartį) didesnė kaip 100 tūkst. litų;</text:span></text:p>
      <text:p text:style-name="P32"><text:span text:style-name="T33">1.3</text:span><text:span text:style-name="T34">. teritorinės valstybinės mokesčių inspekcijos gali išduoti įmonėms pažymas apie importuojamą savo reikmėms ilgalaikį gamybinės paskirties turtą (naudojamą veiklai, nurodytai Ekonominės veiklos rūšių klasifikatoriaus A, B, C, D, E, F sekcijose ir I sekcijoje, – tik apie krovininius automobilius ir automobilius vilkikus, pagamintus pagal EURO-1, EURO-2, EURO-3 standartus ir turinčius gamyklos sertifikatus, taip pat Būtingės naftos terminalo bei naftotiekio Būtingė–Mažeikiai veiklai naudojamą ilgalaikį gamybinės paskirties turtą), kurio bendra vertė (vientiso technologinio komplekto, linijos, vienos paskirties įrengimų, įvežamų pagal vieną sutartį) didesnė kaip 100 tūkst. litų. Šios pažymos išduodamos įmonėms PVM mokėtojoms, įvežančioms turtą, skirtą apmokestinamoms prekėms gaminti (paslaugoms teikti). Importo PVM už nurodytąjį turtą sumokamas (įskaitomas) teritorinėje valstybinėje mokesčių inspekcijoje, išdavusioje pažymą“.</text:span></text:p>
      <text:p text:style-name="P35"/>
      <text:p text:style-name="P36"/>
      <text:p text:style-name="P37"/>
      <text:p text:style-name="P38">MINISTRAS PIRMININKAS<text:tab/>MINDAUGAS STANKEVIČIUS</text:p>
      <text:p text:style-name="P39"/>
      <text:p text:style-name="P40"/>
      <text:p text:style-name="P41"/>
      <text:p text:style-name="P42">FINANSŲ MINISTRAS<text:tab/>ALGIMANTAS KRIŽIN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4T13:50:00Z</meta:creation-date>
    <dc:date>2017-12-14T13:50:00Z</dc:date>
    <meta:template xlink:href="Normal.dotm" xlink:type="simple"/>
    <meta:editing-cycles>2</meta:editing-cycles>
    <meta:editing-duration>PT0S</meta:editing-duration>
    <meta:document-statistic meta:page-count="1" meta:paragraph-count="20" meta:word-count="325" meta:character-count="2704" meta:row-count="104" meta:non-whitespace-character-count="2399"/>
  </office:meta>
</office:document-meta>
</file>