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ĮGYVENDINANT LIETUVOS RESPUBLIKOS UŽIMTUMO RĖMIMO ĮSTATYMĄ</text:p>
      <text:p text:style-name="P11"/>
      <text:p text:style-name="P12">2006 m. liepos 24 d. Nr. 744</text:p>
      <text:p text:style-name="P13">Vilnius</text:p>
      <text:p text:style-name="P14"/>
      <text:p text:style-name="P15"><text:span text:style-name="T16">Vadovaudamasi Lietuvos Respublikos užimtumo rėm</text:span><text:span text:style-name="T17">imo įstatymo (Žin., 2006, Nr. </text:span><text:a xlink:href="https://www.e-tar.lt/portal/lt/legalAct/TAR.4C18D17F9BA5" office:target-frame-name="_blank" xlink:show="new"><text:span text:style-name="T18">73-2762</text:span></text:a><text:span text:style-name="T19">) 44 straipsniu, Lietuvos Respublikos Vyriausybė</text:span><text:span text:style-name="T20"><text:s/></text:span><text:span text:style-name="T21">nutari</text:span><text:span text:style-name="T22">a:</text:span></text:p>
      <text:p text:style-name="P23"><text:span text:style-name="T24">Įgalioti Socialinės apsaugos ir darbo ministeriją:</text:span></text:p>
      <text:p text:style-name="P25"><text:span text:style-name="T26">1</text:span><text:span text:style-name="T27">. Parengti ir iki 2006 m</text:span><text:span text:style-name="T28">. rugpjūčio 1 d. patvirtinti:</text:span></text:p>
      <text:p text:style-name="P29"><text:span text:style-name="T30">1.1</text:span><text:span text:style-name="T31">. Ieškančių darbo asmenų registravimo ir apskaitos teritorinėse darbo biržose sąlygų ir tvarkos aprašą;</text:span></text:p>
      <text:p text:style-name="P32"><text:span text:style-name="T33">1.2</text:span><text:span text:style-name="T34">. Laisvų darbo vietų registravimo teritorinėse darbo biržose ir skelbimo sąlygų bei</text:span><text:span text:style-name="T35"><text:s/>tvarkos aprašą;</text:span></text:p>
      <text:p text:style-name="P36"><text:span text:style-name="T37">1.3</text:span><text:span text:style-name="T38">. U</text:span><text:span text:style-name="T39">žimtumo rėmimo bendrųjų paslaugų teikimo sąlygų ir tvarkos aprašą;</text:span></text:p>
      <text:p text:style-name="P40"><text:span text:style-name="T41">1.4</text:span><text:span text:style-name="T42">. Individualių įsidarbinimo planų rengimo tvarkos aprašą;</text:span></text:p>
      <text:p text:style-name="P43"><text:span text:style-name="T44">1.5</text:span><text:span text:style-name="T45">. Bedarbių ir<text:s/></text:span><text:span text:style-name="T46">įspėtų apie atleidimą</text:span><text:span text:style-name="T47"><text:s/>iš darbo darbuotojų siuntimo mokytis pagal profesinio mokymo programas sąlygų ir tvarkos aprašą;</text:span></text:p>
      <text:p text:style-name="P48"><text:span text:style-name="T49">1.6</text:span><text:span text:style-name="T50">. Bedarbių ir įspėtų apie atleidimą iš darbo darbuotojų neformalaus švietimo organizavimo, vykdymo sąlygų ir tvarkos aprašą;</text:span></text:p>
      <text:p text:style-name="P51"><text:span text:style-name="T52">1.7</text:span><text:span text:style-name="T53">. Įdarbinimo</text:span><text:span text:style-name="T54"><text:s/>subsid</text:span><text:span text:style-name="T55">ijuojant</text:span><text:span text:style-name="T56"><text:s/>sąlygų ir tvarkos aprašą;</text:span></text:p>
      <text:p text:style-name="P57"><text:span text:style-name="T58">1.8</text:span><text:span text:style-name="T59">. Darbo įgūdžių įgijimo rėmimo sąlygų ir tvarkos aprašą;</text:span></text:p>
      <text:p text:style-name="P60"><text:span text:style-name="T61">1.9</text:span><text:span text:style-name="T62">. Viešųjų darbų organizavimo sąlygų ir tvarkos aprašą;</text:span></text:p>
      <text:p text:style-name="P63"><text:span text:style-name="T64">1.10</text:span><text:span text:style-name="T65">. Darbo vietų steigimo subsidijavimo sąlygų ir tvarkos aprašą;</text:span></text:p>
      <text:p text:style-name="P66"><text:span text:style-name="T67">1.11</text:span><text:span text:style-name="T68">. Vietinių užimt</text:span><text:span text:style-name="T69">umo iniciatyvų projektų rengimo, atrankos ir įgyvendinimo sąlygų ir tvarkos aprašą;</text:span></text:p>
      <text:p text:style-name="P70"><text:span text:style-name="T71">1.12</text:span><text:span text:style-name="T72">. Darbo rotacijos sąlygų ir tvarkos aprašą;</text:span></text:p>
      <text:p text:style-name="P73"><text:span text:style-name="T74">1.13</text:span><text:span text:style-name="T75">. Užimtumo fondo lėšų sąmatos sudarymo taisykles.</text:span></text:p>
      <text:p text:style-name="P76"/>
      <text:p text:style-name="P77"/>
      <text:p text:style-name="P78"/>
      <text:p text:style-name="P79">MINISTRAS PIRMININKAS<text:tab/>GEDIMINAS KIRKILAS</text:p>
      <text:p text:style-name="P80"/>
      <text:p text:style-name="P81"/>
      <text:p text:style-name="P82"/>
      <text:p text:style-name="P83">SOCIALINĖS<text:s/>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3:21:00Z</meta:creation-date>
    <dc:date>2015-07-05T03:21:00Z</dc:date>
    <meta:template xlink:href="Normal" xlink:type="simple"/>
    <meta:editing-cycles>2</meta:editing-cycles>
    <meta:editing-duration>PT0S</meta:editing-duration>
    <meta:document-statistic meta:page-count="1" meta:paragraph-count="28" meta:word-count="233" meta:character-count="1700" meta:row-count="83" meta:non-whitespace-character-count="1495"/>
  </office:meta>
</office:document-meta>
</file>