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33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LIEPOS 7 D. NUTARIMO NR. 841 „DĖL TEISINIŲ PAREIGYBIŲ SĄRAŠO PATVIRTINIMO“ DALINIO PAKEITIMO</text:p>
      <text:p text:style-name="P14"/>
      <text:p text:style-name="P15">2000 m. vasario 22 d. Nr. 19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teisinių pareigybių sąrašą, patvirtintą Lietuvos Respublikos Vyriausybės 1998 m. liepos 7 d. nutarimu Nr. 841 „Dėl teisinių pareigybių sąrašo patvirtinimo“ (Žin., 1998, Nr.<text:s/></text:span><text:a xlink:href="https://www.e-tar.lt/portal/lt/legalAct/TAR.D7A27A0078EF" office:target-frame-name="_blank" xlink:show="new"><text:span text:style-name="T25">62–1791</text:span></text:a><text:span text:style-name="T26">):</text:span></text:p>
      <text:p text:style-name="P27"><text:span text:style-name="T28">1</text:span><text:span text:style-name="T29">. Išdėstyti 3 punktą taip:</text:span></text:p>
      <text:p text:style-name="P30"><text:span text:style-name="T31">„</text:span><text:span text:style-name="T32">3</text:span><text:span text:style-name="T33">. Vyriausybės kancleris, jo pavaduotojas, Vyriausybės sekretorius, jo pavaduotojas, valstybės konsultantas“.</text:span></text:p>
      <text:p text:style-name="P34"><text:span text:style-name="T35">2</text:span><text:span text:style-name="T36">. Išdėstyti 7 punktą taip:</text:span></text:p>
      <text:p text:style-name="P37"><text:span text:style-name="T38">„</text:span><text:span text:style-name="T39">7</text:span><text:span text:style-name="T40">. Ministerijos sekretorius, jo pavaduotojas“.</text:span></text:p>
      <text:p text:style-name="P41"><text:span text:style-name="T42">3</text:span><text:span text:style-name="T43">. Išdėstyti 12 punktą taip:</text:span></text:p>
      <text:p text:style-name="P44"><text:span text:style-name="T45">„</text:span><text:span text:style-name="T46">12</text:span><text:span text:style-name="T47">. Struktūrinio teisės padalinio: departamento, valdybos, inspekcijos, skyriaus, tarnybos, sektoriaus, biuro vadovas, jo pavaduotojas, vyriausiasis specialistas, vyresnysis specialistas, specialistas, taip pat specialaus struktūrinio padalinio, kuris specializuojasi tam tikroje teisės srityje: vadovas, jo pavaduotojas, vyriausiasis specialistas (pirmasis sekretorius), vyresnysis specialistas (antrasis sekretorius), specialistas (trečiasis sekretorius), atašė“.</text:span></text:p>
      <text:p text:style-name="P48"><text:span text:style-name="T49">4</text:span><text:span text:style-name="T50">. Išdėstyti 16 punktą taip:</text:span></text:p>
      <text:p text:style-name="P51"><text:span text:style-name="T52">„</text:span><text:span text:style-name="T53">16</text:span><text:span text:style-name="T54">. Teisininkas (vyriausiasis juriskonsultas, vyresnysis juriskonsultas, juriskonsultas, juristas, referentas, konsultantas, patarėjas, padėjėjas, ekspertas)“.</text:span></text:p>
      <text:p text:style-name="P55"><text:span text:style-name="T56">5</text:span><text:span text:style-name="T57">. Papildyti nurodytąjį sąrašą šiais 20, 21, 22 ir 23 punktais:</text:span></text:p>
      <text:p text:style-name="P58"><text:span text:style-name="T59">„</text:span><text:span text:style-name="T60">20</text:span><text:span text:style-name="T61">. Vyresnysis teismo antstolis, teismo antstolis.</text:span></text:p>
      <text:p text:style-name="P62"><text:span text:style-name="T63">21</text:span><text:span text:style-name="T64">. Lietuvos Respublikos moterų ir vyrų lygių galimybių kontrolierius, šios tarnybos patarėjas ir padėjėjas.</text:span></text:p>
      <text:p text:style-name="P65"><text:span text:style-name="T66">22</text:span><text:span text:style-name="T67">. Vidaus reikalų ministerijos generalinio inspektoriaus skyriaus generalinis inspektorius, jo pavaduotojas ir vyriausiasis inspektorius.</text:span></text:p>
      <text:p text:style-name="P68"><text:span text:style-name="T69">23</text:span><text:span text:style-name="T70">. Valstybės kontrolierius, jo pavaduotojas, kontrolės skyriaus viršininkas, jo pavaduotojas, kontrolierius“.</text:span></text:p>
      <text:p text:style-name="P71"/>
      <text:p text:style-name="P72"/>
      <text:p text:style-name="P73"/>
      <text:p text:style-name="P74">MINISTRAS PIRMININKAS<text:tab/>ANDRIUS KUBILIUS</text:p>
      <text:p text:style-name="P75"/>
      <text:p text:style-name="P76"/>
      <text:p text:style-name="P77"/>
      <text:p text:style-name="P78">TEISINGUMO MINISTRAS<text:tab/>GINTARAS BALČIŪN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3T12:18:00Z</meta:creation-date>
    <dc:date>2022-09-23T12:18:00Z</dc:date>
    <meta:template xlink:href="Normal.dotm" xlink:type="simple"/>
    <meta:editing-cycles>2</meta:editing-cycles>
    <meta:editing-duration>PT0S</meta:editing-duration>
    <meta:document-statistic meta:page-count="2" meta:paragraph-count="29" meta:word-count="282" meta:character-count="2061" meta:row-count="54" meta:non-whitespace-character-count="1808"/>
  </office:meta>
</office:document-meta>
</file>