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text-transform="uppercase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io socialinio draudimo fondo valdybos<text:s/></text:span></text:p>
      <text:p text:style-name="P6">prie Socialinės apsaugos ir darbo ministerijos DirektoriAus</text:p>
      <text:p text:style-name="P7"><text:span text:style-name="T8">ĮSAKYMAS</text:span></text:p>
      <text:p text:style-name="P9"/>
      <text:p text:style-name="P10">DĖL VALSTYBINIO SOCIALINIO DRAUDIMO FONDO VALDYBOS PRIE SOCIALINĖS APSAUGOS IR DARBO MINISTERIJOS DIREKTORIAUS 2010 M. BALANDŽIO 28 D. ĮSAKYMO “DĖL EUROPOS PARLAMENTO IR TARYBOS REGLAMENTO (EB) Nr. 987/2009, NUSTATANČIO REGLAMENTO (EB) Nr. 883/2004 DĖL SOCIALINĖS APSAUGOS SISTEMŲ KOORDINAVIMO ĮGYVENDINIMO TVARKĄ, 21 STRAIPSNIO ĮGYVENDINIMO TVARKOS APRAŠO PATVIRTINIMO“ PAKEITIMO</text:p>
      <text:p text:style-name="P11"/>
      <text:p text:style-name="P12">2010 m. birželio 4 d. Nr. V-248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Europos Parlamento ir Tarybos reglamento (EB) Nr. 987/2009, nustatančio Reglamento (EB) Nr. 883/2004 dėl socialinės apsaugos sistemų koordinavimo įgyvendinimo tvarką, 21 straipsn</text:span><text:span text:style-name="T20">io įgyvendinimo tvarkos aprašą, patvirtintą Valstybinio socialinio draudimo fondo valdybos prie Socialinės apsaugos ir darbo ministerijos direktoriaus 2010 m. balandžio 28 d. įsakymu Nr. V-203 (Žin., 2010, Nr.<text:s/></text:span><text:a xlink:href="https://www.e-tar.lt/portal/lt/legalAct/TAR.82CF79BA917B" office:target-frame-name="_blank" xlink:show="new"><text:span text:style-name="T21">50-2472</text:span></text:a><text:span text:style-name="T22">; toliau – Tvarkos aprašas):</text:span></text:p>
      <text:p text:style-name="P23"><text:span text:style-name="T24">1.1</text:span><text:span text:style-name="T25">. Išdėstau Tvarkos aprašo 6 punktą taip:</text:span></text:p>
      <text:p text:style-name="P26"><text:span text:style-name="T27">„</text:span><text:span text:style-name="T28">6</text:span><text:span text:style-name="T29">. Susitarimo, išversto į lietuvių kalbą, patvirtintą kopiją ar nuorašą ES darbdavys turi pateikti (atsiųsti) Fondo valdybos teritoriniam<text:s/></text:span><text:span text:style-name="T30">skyriui, kuriame vykdoma jo, kaip draudėjo, apskaita“.</text:span></text:p>
      <text:p text:style-name="P31"><text:span text:style-name="T32">1.2</text:span><text:span text:style-name="T33">. Išdėstau Tvarkos aprašo 9 punktą taip:</text:span></text:p>
      <text:p text:style-name="P34"><text:span text:style-name="T35">„</text:span><text:span text:style-name="T36">9</text:span><text:span text:style-name="T37">. Apie Susitarimų pakeitimus arba nutraukimą ES darbdavys turi nedelsdamas informuoti Fondo valdybos teritorinį skyrių, kuriame vykdoma jo, kaip<text:s/></text:span><text:span text:style-name="T38">draudėjo, apskaita“.</text:span></text:p>
      <text:p text:style-name="P39"><text:span text:style-name="T40">2</text:span><text:span text:style-name="T41">.<text:s/></text:span><text:span text:style-name="T42">Įpareigoj</text:span><text:span text:style-name="T43">u:</text:span></text:p>
      <text:p text:style-name="P44"><text:span text:style-name="T45">2.1</text:span><text:span text:style-name="T46">. Valstybinio socialinio draudimo fondo valdybos prie Socialinės apsaugos ir darbo ministerijos (toliau – Fondo valdyba) Dokumentų tvarkymo skyrių šio įsakymo elektroninius nuorašus išsiųsti Fondo valdybos</text:span><text:span text:style-name="T47"><text:s/>direktoriaus pavaduotojams, Fondo valdybos skyriams, Fondo valdybos Vidaus audito departamentui, Valstybinio socialinio draudimo fondo valdybos teritoriniams skyriams ir kitoms Valstybinio socialinio draudimo fondo administravimo įstaigoms;</text:span></text:p>
      <text:p text:style-name="P48"><text:span text:style-name="T49">2.2</text:span><text:span text:style-name="T50">. Fondo</text:span><text:span text:style-name="T51"><text:s/>valdybos Teisės skyrių šį įsakymą paskelbti leidinyje „Valstybės žinios“;</text:span></text:p>
      <text:p text:style-name="P52"><text:span text:style-name="T53">2.3</text:span><text:span text:style-name="T54">. Fondo valdybos Komunikacijos skyrių šį įsakymą paskelbti Fondo valdybos interneto svetainėje ir Valstybinio socialinio draudimo fondo administravimo įstaigų intraneto sveta</text:span><text:span text:style-name="T55">inėje;</text:span></text:p>
      <text:p text:style-name="P56"><text:span text:style-name="T57">2.4</text:span><text:span text:style-name="T58">. Fondo valdybos Informacinės sistemos plėtros skyrių paskelbti šį įsakymą Fondo valdybos Draudėjų portale ir Gyventojų portale.</text:span></text:p>
      <text:p text:style-name="P59"/>
      <text:p text:style-name="P60"/>
      <text:p text:style-name="P61"><text:span text:style-name="T62">L. e. direktoriaus pareigas<text:s/></text:span><text:span text:style-name="T63"><text:tab/>Česlava Zabulėnienė</text:span></text:p>
      <text:p text:style-name="P64"/>
      <text:p text:style-name="P65"><text:span text:style-name="T6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Sandra</meta:initial-creator>
    <dc:creator>Adlib User</dc:creator>
    <meta:creation-date>2015-09-17T03:38:00Z</meta:creation-date>
    <dc:date>2015-09-17T03:38:00Z</dc:date>
    <meta:template xlink:href="Normal" xlink:type="simple"/>
    <meta:editing-cycles>2</meta:editing-cycles>
    <meta:editing-duration>PT0S</meta:editing-duration>
    <meta:document-statistic meta:page-count="1" meta:paragraph-count="21" meta:word-count="308" meta:character-count="2472" meta:row-count="78" meta:non-whitespace-character-count="2185"/>
  </office:meta>
</office:document-meta>
</file>