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VALSTYBINIO TURTO PIRMINIO PRIVATIZAVIMO ĮSTATYMO ATSKIRŲ STRAIPSNIŲ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keisti Lietuvos Respublikos valstybinio turto pirminio privatizavimo įstatymo, priimto 1991 m. vasario 28 d., straipsnius:</text:span></text:p>
      <text:p text:style-name="P17"><text:span text:style-name="T18">1</text:span><text:span text:style-name="T19">. 9 straipsnio pirmąją dalį išdėstyti taip: „Privatizavimo objektus (akcijas) gali įsigyti Lietuvos Respublikos piliečiai. Ši nuostata netaikoma valstybinio ir visuomeninio butų fondo butams įsigyti“.</text:span></text:p>
      <text:p text:style-name="P20"><text:span text:style-name="T21">2</text:span><text:span text:style-name="T22">. 12 straipsnio pirmąją dalį išdėstyti taip: „Valstybės vienkartinės išmokos sudaro 2/3 privatizuojamo turto vertės, o privatizavimui skiriama 2/3 viso valstybinio turto (išskyrus žemę) vertės. Valstybės vienkartinės išmokos skiriamos visiems Lietuvos Respublikos piliečiams tokiomis proporcijomis:</text:span></text:p>
      <text:p text:style-name="P23">1) asmenims, kuriems iki 1990 m. gruodžio 31 d. sukako 35 metai – 5 dalys;</text:p>
      <text:p text:style-name="P24">2) asmenims, kuriems iki 1990 m. gruodžio 31 d. sukako 30 metų – 4 dalys;</text:p>
      <text:p text:style-name="P25">3) asmenims, kuriems iki 1990 m. gruodžio 31 d. sukako 25 metai – 3 dalys;</text:p>
      <text:p text:style-name="P26">4) asmenims, kuriems iki 1990 m. gruodžio 31 d. sukako 18 metų – 2 dalys;</text:p>
      <text:p text:style-name="P27">5) asmenims, kuriems iki 1990 m. gruodžio 31 d. nesukako 18 metų – 1 dalis. Jeigu asmens vienas iš tėvų miręs iki 1990 m. gruodžio 31 d., tai šiam asmeniui skiriama šios dalies 3 punkte nurodyta išmoka, o jeigu mirę abu tėvai – skiriama išmoka, nurodyta šios dalies 1 punkte;</text:p>
      <text:p text:style-name="P28">6) pirmos ir antros grupės invalidams, nepriklausomai nuo jų amžiaus, skiriama šios dalies 1 punkte nurodyta išmoka.</text:p>
      <text:p text:style-name="P29">Valstybės vienkartinė išmoka neskiriama:</text:p>
      <text:p text:style-name="P30">1) asmenims, pripažintiems itin pavojingais recidyvistais;</text:p>
      <text:p text:style-name="P31">2) valstybės išlaikomiems asmenims, jei jie pripažinti neveiksniais ir neturi globėjų.</text:p>
      <text:p text:style-name="P32"><text:span text:style-name="T33">Valstybės vienkartinės išmokos vienos dalies piniginė išraiška apskaičiuojama ir Lietuvos Respublikos Vyriausybės tvirtinama remiantis šio straipsnio nuostatomis“.</text:span></text:p>
      <text:p text:style-name="P34"/>
      <text:p text:style-name="P35"/>
      <text:p text:style-name="P36">LIETUVOS RESPUBLIKOS</text:p>
      <text:p text:style-name="P37">AUKŠČIAUSIOSIOS TARYBOS<text:s/></text:p>
      <text:p text:style-name="P38">PIRMININKAS<text:tab/>V. LANDSBERGIS</text:p>
      <text:p text:style-name="P39"/>
      <text:p text:style-name="P40">Vilnius, 1991 m. kovo 14 d.<text:s/></text:p>
      <text:p text:style-name="P41">Nr. I-1146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13:09:00Z</meta:creation-date>
    <dc:date>2017-02-08T13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0" meta:character-count="1980" meta:row-count="54" meta:non-whitespace-character-count="1755"/>
  </office:meta>
</office:document-meta>
</file>