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margin-left="3.1493in">
        <style:tab-stops/>
      </style:paragraph-properties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center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65" style:family="table-column">
      <style:table-column-properties style:column-width="0.893in" style:use-optimal-column-width="false"/>
    </style:style>
    <style:style style:name="TableColumn66" style:family="table-column">
      <style:table-column-properties style:column-width="3.2833in" style:use-optimal-column-width="false"/>
    </style:style>
    <style:style style:name="TableColumn67" style:family="table-column">
      <style:table-column-properties style:column-width="0.809in" style:use-optimal-column-width="false"/>
    </style:style>
    <style:style style:name="TableColumn68" style:family="table-column">
      <style:table-column-properties style:column-width="1.3131in" style:use-optimal-column-width="false"/>
    </style:style>
    <style:style style:name="Table64" style:family="table">
      <style:table-properties style:width="6.2986in" fo:margin-left="0in" table:align="left"/>
    </style:style>
    <style:style style:name="TableRow69" style:family="table-row">
      <style:table-row-properties style:min-row-height="0.0416in" style:use-optimal-row-height="false"/>
    </style:style>
    <style:style style:name="TableCell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79" style:family="table-row">
      <style:table-row-properties style:min-row-height="0.0416in" style:use-optimal-row-height="false"/>
    </style:style>
    <style:style style:name="TableCell80" style:family="table-cell">
      <style:table-cell-properties fo:border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2" style:family="table-cell">
      <style:table-cell-properties fo:border="0.0069in solid #000000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8" style:family="table-row">
      <style:table-row-properties style:min-row-height="0.0416in" style:use-optimal-row-height="false"/>
    </style:style>
    <style:style style:name="P8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6" style:family="table-row">
      <style:table-row-properties style:min-row-height="0.0416in" style:use-optimal-row-height="false"/>
    </style:style>
    <style:style style:name="P9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8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0" style:family="table-cell">
      <style:table-cell-properties fo:border-top="0.0069in solid #000000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2" style:family="table-cell">
      <style:table-cell-properties fo:border-top="0.0069in solid #000000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4" style:family="table-row">
      <style:table-row-properties style:min-row-height="0.0416in" style:use-optimal-row-height="false"/>
    </style:style>
    <style:style style:name="P10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6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108" style:family="table-cell">
      <style:table-cell-properties fo:border-top="none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10" style:family="table-cell">
      <style:table-cell-properties fo:border-top="none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2" style:family="table-row">
      <style:table-row-properties style:min-row-height="0.0416in" style:use-optimal-row-height="false"/>
    </style:style>
    <style:style style:name="TableCell113" style:family="table-cell">
      <style:table-cell-properties fo:border="0.0069in solid #000000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5" style:family="table-cell">
      <style:table-cell-properties fo:border="0.0069in solid #000000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21" style:family="table-row">
      <style:table-row-properties style:min-row-height="0.0416in" style:use-optimal-row-height="false"/>
    </style:style>
    <style:style style:name="TableCell122" style:family="table-cell">
      <style:table-cell-properties fo:border="0.0069in solid #000000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4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6" style:family="table-cell">
      <style:table-cell-properties fo:border-top="0.0069in solid #000000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8" style:family="table-cell">
      <style:table-cell-properties fo:border-top="0.0069in solid #000000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30" style:family="table-row">
      <style:table-row-properties style:min-row-height="0.0416in" style:use-optimal-row-height="false"/>
    </style:style>
    <style:style style:name="P13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32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134" style:family="table-cell">
      <style:table-cell-properties fo:border-top="none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36" style:family="table-cell">
      <style:table-cell-properties fo:border-top="none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38" style:family="table-row">
      <style:table-row-properties style:min-row-height="0.0416in" style:use-optimal-row-height="false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1" style:family="table-cell">
      <style:table-cell-properties fo:border="0.0069in solid #000000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widows="0" fo:orphans="0" fo:text-align="center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widows="0" fo:orphans="0" fo:margin-left="3.1493in">
        <style:tab-stops/>
      </style:paragraph-properties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widows="0" fo:orphans="0" fo:text-align="center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161" style:family="table-column">
      <style:table-column-properties style:column-width="0.8937in" style:use-optimal-column-width="false"/>
    </style:style>
    <style:style style:name="TableColumn162" style:family="table-column">
      <style:table-column-properties style:column-width="4.1555in" style:use-optimal-column-width="false"/>
    </style:style>
    <style:style style:name="TableColumn163" style:family="table-column">
      <style:table-column-properties style:column-width="1.2493in" style:use-optimal-column-width="false"/>
    </style:style>
    <style:style style:name="Table160" style:family="table">
      <style:table-properties style:width="6.2986in" fo:margin-left="0in" table:align="left"/>
    </style:style>
    <style:style style:name="TableRow164" style:family="table-row">
      <style:table-row-properties style:min-row-height="0.0416in" style:use-optimal-row-height="false"/>
    </style:style>
    <style:style style:name="TableCell1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71" style:family="table-row">
      <style:table-row-properties style:min-row-height="0.0416in" style:use-optimal-row-height="false"/>
    </style:style>
    <style:style style:name="TableCell172" style:family="table-cell">
      <style:table-cell-properties fo:border="0.0069in solid #000000" fo:padding-top="0.0395in" fo:padding-left="0.0395in" fo:padding-bottom="0.0395in" fo:padding-right="0.0395in"/>
    </style:style>
    <style:style style:name="P1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4" style:family="table-cell">
      <style:table-cell-properties fo:border="0.0069in solid #000000" fo:padding-top="0.0395in" fo:padding-left="0.0395in" fo:padding-bottom="0.0395in" fo:padding-right="0.0395in"/>
    </style:style>
    <style:style style:name="P17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78" style:family="table-row">
      <style:table-row-properties style:min-row-height="0.0416in" style:use-optimal-row-height="false"/>
    </style:style>
    <style:style style:name="TableCell179" style:family="table-cell">
      <style:table-cell-properties fo:border="0.0069in solid #000000" fo:padding-top="0.0395in" fo:padding-left="0.0395in" fo:padding-bottom="0.0395in" fo:padding-right="0.0395in"/>
    </style:style>
    <style:style style:name="P1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1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1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3" style:family="table-cell">
      <style:table-cell-properties fo:border-top="0.0069in solid #000000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1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85" style:family="table-row">
      <style:table-row-properties style:min-row-height="0.0416in" style:use-optimal-row-height="false"/>
    </style:style>
    <style:style style:name="P18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87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9" style:family="table-cell">
      <style:table-cell-properties fo:border-top="none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91" style:family="table-row">
      <style:table-row-properties style:min-row-height="0.0416in" style:use-optimal-row-height="false"/>
    </style:style>
    <style:style style:name="TableCell1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4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6" style:family="table-cell">
      <style:table-cell-properties fo:border-top="0.0069in solid #000000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98" style:family="table-row">
      <style:table-row-properties style:min-row-height="0.0416in" style:use-optimal-row-height="false"/>
    </style:style>
    <style:style style:name="P19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00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01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202" style:family="table-cell">
      <style:table-cell-properties fo:border-top="none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2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widows="0" fo:orphans="0" fo:text-align="center"/>
    </style:style>
    <style:style style:name="T205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ŽEMĖS ŪKIO MINISTRO 2008 M. RUGPJŪČIO 27 D. ĮSAKYMO Nr. 3D-478 „DĖL PARAMOS UŽ PIENĄ VAIKAMS ADMINISTRAVIMO TAISYKLIŲ PATVIRTINIMO“ PAKEITIMO</text:p>
      <text:p text:style-name="P6"/>
      <text:p text:style-name="P7">2013 m. sausio 25 d. Nr. 3D-84</text:p>
      <text:p text:style-name="P8">Vilnius</text:p>
      <text:p text:style-name="P9"/>
      <text:p text:style-name="P10"/>
      <text:p text:style-name="P11"><text:span text:style-name="T12">Vadovaudamasis 2008 m. liepos 10 d. Komisijos reglamentu (EB) Nr. 657/2008, kuriuo nustatomos išsamios Tarybos reglamento (EB) Nr. 1234/2007 taikymo taisyklės, susijusios su Bendrijos pagalba aprūpinant pienu ir tam tikrais pieno produktais švietimo įstaigų moksleivius (OL 2008 L 183, p. 17), su paskutiniais pakeitimais, padarytais 2011 m. spalio 7 d. Komisijos įgyvendinimo reglamentu (ES) Nr. 996/2011 (OL 2011 L 264, p. 25):</text:span></text:p>
      <text:p text:style-name="P13"><text:span text:style-name="T14">1</text:span><text:span text:style-name="T15">. P a k e i č i u Paramos už pieną vaikams administravimo taisykles, patvirtintas Lietuvos Respublikos žemės ūkio ministro 2008 m. rugpjūčio 27 d. įsakymu Nr. 3D-478 „Dėl Paramos už pieną vaikams administravimo taisyklių patvirtinimo“ (Žin., 2008, Nr. </text:span><text:a xlink:href="https://www.e-tar.lt/portal/lt/legalAct/TAR.520004538534" office:target-frame-name="_blank" xlink:show="new"><text:span text:style-name="T16">99-3846</text:span></text:a><text:span text:style-name="T17">; 2011, Nr. </text:span><text:a xlink:href="https://www.e-tar.lt/portal/lt/legalAct/TAR.3F12161EE6D0" office:target-frame-name="_blank" xlink:show="new"><text:span text:style-name="T18">19-925</text:span></text:a><text:span text:style-name="T19">; 2012, Nr. </text:span><text:a xlink:href="https://www.e-tar.lt/portal/lt/legalAct/TAR.B7F591821109" office:target-frame-name="_blank" xlink:show="new"><text:span text:style-name="T20">37-1843</text:span></text:a><text:span text:style-name="T21">):</text:span></text:p>
      <text:p text:style-name="P22"><text:span text:style-name="T23">1.1</text:span><text:span text:style-name="T24">. Išdėstau 3 punkto trečiąją pastraipą taip:</text:span></text:p>
      <text:p text:style-name="P25"><text:span text:style-name="T26">„Parama už pieną vaikams</text:span><text:span text:style-name="T27"><text:s/>(toliau – parama) – lėšos remiamų pieno gaminių, skirtų tiesiogiai vartoti vaikams, reguliariai lankantiems švietimo įstaigas mokymosi laikotarpiu, bet ne daugiau kaip 3 dienas per savaitę, visai kainai arba jos daliai kompensuoti. Parama neskiriama birželio, liepos ir rugpjūčio mėnesiais.“</text:span></text:p>
      <text:p text:style-name="P28"><text:span text:style-name="T29">1.2</text:span><text:span text:style-name="T30">. Pripažįstu netekusiu galios 12 punktą.</text:span></text:p>
      <text:p text:style-name="P31"><text:span text:style-name="T32">1.3</text:span><text:span text:style-name="T33">. Išdėstau 26.1 punktą taip:</text:span></text:p>
      <text:p text:style-name="P34"><text:span text:style-name="T35">„</text:span><text:span text:style-name="T36">26.1</text:span><text:span text:style-name="T37">. du kartus per metus peržiūri šių taisyklių 2 priede nurodytus nacionalinės paramos dydžius pagal remiamus pieno gaminius ir prireikus turi galimybę nacionalinės paramos dydį keisti.“</text:span></text:p>
      <text:p text:style-name="P38"><text:span text:style-name="T39">1.4</text:span><text:span text:style-name="T40">. Išdėstau 1 ir 2 priedus nauja redakcija (pridedama).</text:span></text:p>
      <text:p text:style-name="P41"><text:span text:style-name="T42">2</text:span><text:span text:style-name="T43">. N u s t a t a u, kad šis įsakymas įsigalioja 2013 m. vasario 1 d.</text:span></text:p>
      <text:p text:style-name="P44"/>
      <text:p text:style-name="P45"/>
      <text:p text:style-name="P46"/>
      <text:p text:style-name="P47">Žemės ūkio ministras<text:tab/>Vigilijus Jukna</text:p>
      <text:p text:style-name="P48"/>
      <text:p text:style-name="P49">SUDERINTA</text:p>
      <text:p text:style-name="P50">Lietuvos Respublikos švietimo ir mokslo ministerijos<text:s/></text:p>
      <text:p text:style-name="P51"><text:span text:style-name="T52">2013-01-25 raštu Nr. SR-389</text:span></text:p>
      <text:soft-page-break/>
      <text:p text:style-name="P53"><text:span text:style-name="T54">Paramos už pieną vaikams administravimo taisyklių</text:span></text:p>
      <text:p text:style-name="P55"><text:span text:style-name="T56">1</text:span><text:span text:style-name="T57"> priedas</text:span></text:p>
      <text:p text:style-name="P58">(Lietuvos Respublikos žemės ūkio ministro 2013 m. sausio 25 d. įsakymo Nr. 3D-84<text:s/></text:p>
      <text:p text:style-name="P59">redakcija)</text:p>
      <text:p text:style-name="P60"/>
      <text:p text:style-name="P61"><text:span text:style-name="T62">DIDŽIAUSIOS REMIAMO PIENO GAMINIO PORCIJOS PARDAVIMO VAIKUI KAINOS LENTELĖ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>
              <text:p text:style-name="P71">Gaminių kategorijos</text:p>
            </table:table-cell>
            <table:table-cell table:style-name="TableCell72">
              <text:p text:style-name="P73">Gaminių skiriamosios ypatybės, sudėtis</text:p>
            </table:table-cell>
            <table:table-cell table:style-name="TableCell74">
              <text:p text:style-name="P75">Remiamo gaminio porcijos dydis, kg</text:p>
            </table:table-cell>
            <table:table-cell table:style-name="TableCell76">
              <text:p text:style-name="P77">Vienos porcijos pardavimo vaikui didžiausia kaina, Lt</text:p>
              <text:p text:style-name="P78">(su PVM)</text:p>
            </table:table-cell>
          </table:table-row>
        </table:table-header-rows>
        <table:table-row table:style-name="TableRow79">
          <table:table-cell table:style-name="TableCell80" table:number-rows-spanned="4">
            <text:p text:style-name="P81">I</text:p>
          </table:table-cell>
          <table:table-cell table:style-name="TableCell82">
            <text:p text:style-name="P83">a) termiškai apdorotas pienas;<text:s/></text:p>
          </table:table-cell>
          <table:table-cell table:style-name="TableCell84">
            <text:p text:style-name="P85">0,258</text:p>
          </table:table-cell>
          <table:table-cell table:style-name="TableCell86">
            <text:p text:style-name="P87">0,44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b) termiškai apdorotas pienas, pagardintas šokoladu, vaisių sultimis ar kitaip, kurio ne mažiau kaip 90 proc. svorio sudaro (a) punkte nurodytas pienas ir kurio sudėtyje yra ne daugiau kaip 7 proc. cukraus ar medaus;</text:p>
          </table:table-cell>
          <table:table-cell table:style-name="TableCell92">
            <text:p text:style-name="P93">0,258</text:p>
          </table:table-cell>
          <table:table-cell table:style-name="TableCell94">
            <text:p text:style-name="P95">1,48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c) pagardinti arba nepagardinti rauginti pieno gaminiai, kurių ne mažiau kaip 90 proc. svorio sudaro (a) punkte nurodytas pienas ir kurio sudėtyje yra ne daugiau kaip 7 proc. cukraus ir/ar medaus,</text:p>
          </table:table-cell>
          <table:table-cell table:style-name="TableCell100">
            <text:p text:style-name="P101">0,258</text:p>
          </table:table-cell>
          <table:table-cell table:style-name="TableCell102">
            <text:p text:style-name="P103">0,46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iš jų jogurtas.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1,18</text:p>
          </table:table-cell>
        </table:table-row>
        <table:table-row table:style-name="TableRow112">
          <table:table-cell table:style-name="TableCell113">
            <text:p text:style-name="P114">II</text:p>
          </table:table-cell>
          <table:table-cell table:style-name="TableCell115">
            <text:p text:style-name="P116">Pagardinti arba nepagardinti rauginti pieno gaminiai su vaisiais, kurių ne mažiau kaip 80 proc. svorio sudaro I kategorijos (a) punkte nurodytas pienas ir kurių sudėtyje yra ne daugiau kaip 7 proc. cukraus ir/ar medaus.</text:p>
          </table:table-cell>
          <table:table-cell table:style-name="TableCell117">
            <text:p text:style-name="P118">0,232</text:p>
          </table:table-cell>
          <table:table-cell table:style-name="TableCell119">
            <text:p text:style-name="P120">1,26</text:p>
          </table:table-cell>
        </table:table-row>
        <table:table-row table:style-name="TableRow121">
          <table:table-cell table:style-name="TableCell122" table:number-rows-spanned="2">
            <text:p text:style-name="P123">III</text:p>
          </table:table-cell>
          <table:table-cell table:style-name="TableCell124">
            <text:p text:style-name="P125">Švieži arba lydyti sūriai, kurių sudėtyje yra ne daugiau kaip 10 proc. ne pieno gaminių,</text:p>
          </table:table-cell>
          <table:table-cell table:style-name="TableCell126">
            <text:p text:style-name="P127">0,086</text:p>
          </table:table-cell>
          <table:table-cell table:style-name="TableCell128">
            <text:p text:style-name="P129">1,28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iš jų varškė.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0,81</text:p>
          </table:table-cell>
        </table:table-row>
        <table:table-row table:style-name="TableRow138">
          <table:table-cell table:style-name="TableCell139">
            <text:p text:style-name="P140">V</text:p>
          </table:table-cell>
          <table:table-cell table:style-name="TableCell141">
            <text:p text:style-name="P142">Sūriai, kurių sudėtyje yra ne daugiau kaip 10 proc. ne pieno gaminių ir kurie nepriskiriami III kategorijai.</text:p>
          </table:table-cell>
          <table:table-cell table:style-name="TableCell143">
            <text:p text:style-name="P144">0,034</text:p>
          </table:table-cell>
          <table:table-cell table:style-name="TableCell145">
            <text:p text:style-name="P146">0,53</text:p>
          </table:table-cell>
        </table:table-row>
      </table:table>
      <text:p text:style-name="P147"><text:span text:style-name="T148">_________________</text:span></text:p>
      <text:soft-page-break/>
      <text:p text:style-name="P149"><text:span text:style-name="T150">Paramos už pieną vaikams administravimo taisyklių</text:span></text:p>
      <text:p text:style-name="P151"><text:span text:style-name="T152">2</text:span><text:span text:style-name="T153"> priedas</text:span></text:p>
      <text:p text:style-name="P154">(Lietuvos Respublikos žemės ūkio ministro 2013 m. sausio 25 d. įsakymo Nr. 3D-84<text:s/></text:p>
      <text:p text:style-name="P155">redakcija)</text:p>
      <text:p text:style-name="P156"/>
      <text:p text:style-name="P157"><text:span text:style-name="T158">REMIAMŲ PIENO GAMINIŲ, KURIŲ VISA KAINA KOMPENSUOJAMA, SĄRAŠAS</text:span></text:p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header-rows>
          <table:table-row table:style-name="TableRow164">
            <table:table-cell table:style-name="TableCell165">
              <text:p text:style-name="P166">Gaminių kategorijos</text:p>
            </table:table-cell>
            <table:table-cell table:style-name="TableCell167">
              <text:p text:style-name="P168">Gaminių skiriamosios ypatybės, sudėtis</text:p>
            </table:table-cell>
            <table:table-cell table:style-name="TableCell169">
              <text:p text:style-name="P170">Nacionalinės paramos dydis, Lt/100 kg</text:p>
            </table:table-cell>
          </table:table-row>
        </table:table-header-rows>
        <table:table-row table:style-name="TableRow171">
          <table:table-cell table:style-name="TableCell172">
            <text:p text:style-name="P173">Ia)</text:p>
          </table:table-cell>
          <table:table-cell table:style-name="TableCell174">
            <text:p text:style-name="P175">Termiškai apdorotas pienas.</text:p>
          </table:table-cell>
          <table:table-cell table:style-name="TableCell176">
            <text:p text:style-name="P177">170</text:p>
          </table:table-cell>
        </table:table-row>
        <table:table-row table:style-name="TableRow178">
          <table:table-cell table:style-name="TableCell179" table:number-rows-spanned="2">
            <text:p text:style-name="P180">Ic)</text:p>
          </table:table-cell>
          <table:table-cell table:style-name="TableCell181">
            <text:p text:style-name="P182">Kefyras, rūgpienis, pagamintas iš pieno, nurodyto (a) punkte.</text:p>
          </table:table-cell>
          <table:table-cell table:style-name="TableCell183">
            <text:p text:style-name="P184">170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Pagardintas arba nepagardintas jogurtas, kurio ne mažiau kaip 90 proc. svorio sudaro (a) punkte nurodytas pienas ir kurio sudėtyje yra ne daugiau kaip 7 proc. cukraus ir/ar medaus.</text:p>
          </table:table-cell>
          <table:table-cell table:style-name="TableCell189">
            <text:p text:style-name="P190">460</text:p>
          </table:table-cell>
        </table:table-row>
        <table:table-row table:style-name="TableRow191">
          <table:table-cell table:style-name="TableCell192" table:number-rows-spanned="2">
            <text:p text:style-name="P193">III</text:p>
          </table:table-cell>
          <table:table-cell table:style-name="TableCell194">
            <text:p text:style-name="P195">Švieži arba lydyti sūriai, kurių sudėtyje yra ne daugiau kaip 10 proc. ne pieno gaminių,</text:p>
          </table:table-cell>
          <table:table-cell table:style-name="TableCell196">
            <text:p text:style-name="P197">1490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iš jų varškė.</text:p>
          </table:table-cell>
          <table:table-cell table:style-name="TableCell202">
            <text:p text:style-name="P203">940</text:p>
          </table:table-cell>
        </table:table-row>
      </table:table>
      <text:p text:style-name="P204"><text:span text:style-name="T20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8-09-21T11:21:00Z</meta:creation-date>
    <dc:date>2018-09-21T11:21:00Z</dc:date>
    <meta:template xlink:href="Normal.dotm" xlink:type="simple"/>
    <meta:editing-cycles>2</meta:editing-cycles>
    <meta:editing-duration>PT0S</meta:editing-duration>
    <meta:document-statistic meta:page-count="3" meta:paragraph-count="55" meta:word-count="568" meta:character-count="4274" meta:row-count="104" meta:non-whitespace-character-count="3761"/>
  </office:meta>
</office:document-meta>
</file>