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style>
    <style:style style:name="T26" style:parent-style-name="DefaultParagraphFont" style:family="text">
      <style:text-properties fo:color="#000000"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3 M. BIRŽELIO 30 D. ĮSAKYMO NR. 4-260 „DĖL ŠILUMOS PIRKIMO-PARDAVIMO SUTARČIŲ STANDARTINIŲ SĄLYGŲ IR PASTATŲ ŠILDYMO IR KARŠTO VANDENS SISTEMŲ PRIEŽIŪROS SUTARČIŲ STANDARTINIŲ SĄLYGŲ PATVIRTINIMO“ PAKEITIMO</text:p>
      <text:p text:style-name="P12"/>
      <text:p text:style-name="P13">2004 m. balandžio 29 d. Nr. 4-145</text:p>
      <text:p text:style-name="P14">Vilnius</text:p>
      <text:p text:style-name="P15"/>
      <text:p text:style-name="P16"><text:span text:style-name="T17">Pakeičiu</text:span><text:span text:style-name="T18"><text:s/>Pastatų šildymo ir karšto vandens sistemų priežiūros sutarčių standartines sąlygas, patvirtintas Lietuvos Respublikos ūkio ministro 2003 m. birželio 30 d. įsakymu Nr. 4-260 „Dėl Šilumos pirkimo-pardavimo sutarčių standartinių sąlygų ir Pastatų šildymo ir karšto vandens sistemų priežiūros sutarčių standartinių sąlygų patvirtinimo“ (Žin., 2003, Nr.<text:s/></text:span><text:a xlink:href="https://www.e-tar.lt/portal/lt/legalAct/TAR.899DE664BDC8" office:target-frame-name="_blank" xlink:show="new"><text:span text:style-name="T19">70-3195</text:span></text:a><text:span text:style-name="T20">):</text:span></text:p>
      <text:p text:style-name="P21"><text:span text:style-name="T22">1</text:span><text:span text:style-name="T23">. Išdėstau 8.1 punktą taip:</text:span></text:p>
      <text:p text:style-name="P24"><text:span text:style-name="T25">„</text:span><text:span text:style-name="T26">8.1</text:span><text:span text:style-name="T27">. daugiabučio namo, butų ir kitų patalpų savininkai – buitiniai šilumos vartotojai ir fizinis ar juridinis asmuo, turintis Valstybinės energetikos inspekcijos leidimus (atestatus) verstis šilumos įrenginių eksploatavimo (priežiūros) verslu – pastato šildymo ir karšto vandens sistemos prižiūrėtojas. Šiuo atveju sutartį su butų ir kitų patalpų savininkų sprendimu pasirinktu prižiūrėtoju pagal šias sąlygas sudaro butų ir kitų patalpų savininkų bendrijos valdyba (bendrijos pirmininkas), namo bendrojo naudojimo objektams valdyti sudarytos jungtinės sutarties partnerių įgaliotas asmuo arba namo bendrojo naudojimo objektų administratorius;“.</text:span></text:p>
      <text:p text:style-name="P28"><text:span text:style-name="T29">2</text:span><text:span text:style-name="T30">. Išdėstau 8.3 punktą taip:</text:span></text:p>
      <text:p text:style-name="P31"><text:span text:style-name="T32">„</text:span><text:span text:style-name="T33">8.3</text:span><text:span text:style-name="T34">. individualaus gyvenamojo namo savininkas ir fizinis ar juridinis asmuo, turintis Valstybinės energetikos inspekcijos leidimus (atestatus) verstis šilumos įrenginių eksploatavimu (priežiūra), – pastato šildymo ir karšto vandens sistemos prižiūrėtojas;“.</text:span></text:p>
      <text:p text:style-name="P35"><text:span text:style-name="T36">3</text:span><text:span text:style-name="T37">. Išdėstau 8.4 punktą taip:</text:span></text:p>
      <text:p text:style-name="P38"><text:span text:style-name="T39">„</text:span><text:span text:style-name="T40">8.4</text:span><text:span text:style-name="T41">. negyvenamojo pastato savininkas ir fizinis ar juridinis asmuo, turintis Valstybinės energetikos inspekcijos leidimus (atestatus) verstis šilumos įrenginių eksploatavimu (priežiūra), – pastato šildymo ir karšto vandens sistemos prižiūrėtojas;“.</text:span></text:p>
      <text:p text:style-name="P42"><text:span text:style-name="T43">4</text:span><text:span text:style-name="T44">. Išdėstau 33 punktą taip:</text:span></text:p>
      <text:p text:style-name="P45"><text:span text:style-name="T46">„</text:span><text:span text:style-name="T47">33</text:span><text:span text:style-name="T48">. Pastato šildymo ir karšto vandens sistemos prižiūrėtojas, pažeidęs šias sąlygas, atsako įstatymų nustatyta tvarka.“</text:span></text:p>
      <text:p text:style-name="P49"><text:span text:style-name="T50">5</text:span><text:span text:style-name="T51">. Išdėstau 35 punktą taip:</text:span></text:p>
      <text:p text:style-name="P52"><text:span text:style-name="T53">„</text:span><text:span text:style-name="T54">35</text:span><text:span text:style-name="T55">. Daugiabučių namų šildymo ir karšto vandens sistemos priežiūros kainas nustato pastato butų ir kitų patalpų savininkų – buitinių šilumos ir (ar) karšto vandens vartotojų – pasirinktas prižiūrėtojas, neviršydamas savivaldybės tarybos nustatytų daugiabučių namų šildymo ir karšto vandens sistemos priežiūros maksimalių tarifų.“.</text:span></text:p>
      <text:p text:style-name="P56"><text:span text:style-name="T57">6</text:span><text:span text:style-name="T58">. Išdėstau 36 punktą taip:</text:span></text:p>
      <text:p text:style-name="P59"><text:span text:style-name="T60">„</text:span><text:span text:style-name="T61">36</text:span><text:span text:style-name="T62">. Pastatų, išskyrus daugiabučius namus, šildymo ir karšto vandens sistemos priežiūros kainas, vadovaudamasis Valstybinės kainų ir energetikos kontrolės komisijos patvirtinta Daugiabučių namų šildymo ir karšto vandens sistemų priežiūros maksimalių tarifų nustatymo metodika, nustato pastato savininko – šilumos ir (ar) karšto vandens vartotojo – pasirinktas prižiūrėtojas.“.</text:span></text:p>
      <text:p text:style-name="P63"/>
      <text:p text:style-name="P64"/>
      <text:p text:style-name="P65"/>
      <text:p text:style-name="P66">ŪKIO MINISTRAS<text:tab/>PETRAS ČĖSNA</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SYSTEM</dc:creator>
    <meta:creation-date>2016-09-20T12:42:00Z</meta:creation-date>
    <dc:date>2016-09-20T12:42:00Z</dc:date>
    <meta:template xlink:href="Normal" xlink:type="simple"/>
    <meta:editing-cycles>2</meta:editing-cycles>
    <meta:editing-duration>PT0S</meta:editing-duration>
    <meta:document-statistic meta:page-count="1" meta:paragraph-count="64" meta:word-count="413" meta:character-count="2991" meta:row-count="264" meta:non-whitespace-character-count="2642"/>
  </office:meta>
</office:document-meta>
</file>