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family="paragraph">
      <style:paragraph-properties fo:widows="0" fo:orphans="0" fo:break-before="page" fo:text-indent="3.543in"/>
      <style:text-properties fo:hyphenate="false"/>
    </style:style>
    <style:style style:name="P22" style:parent-style-name="Normal" style:family="paragraph">
      <style:paragraph-properties fo:widows="0" fo:orphans="0" fo:text-indent="3.543in"/>
      <style:text-properties fo:color="#000000" fo:hyphenate="false"/>
    </style:style>
    <style:style style:name="P23" style:parent-style-name="Normal" style:family="paragraph">
      <style:paragraph-properties fo:widows="0" fo:orphans="0" fo:text-indent="3.543in"/>
      <style:text-properties fo:color="#000000" fo:hyphenate="false"/>
    </style:style>
    <style:style style:name="P24" style:parent-style-name="Normal" style:family="paragraph">
      <style:paragraph-properties fo:widows="0" fo:orphans="0" fo:text-indent="3.543in"/>
      <style:text-properties fo:color="#000000" fo:hyphenate="false"/>
    </style:style>
    <style:style style:name="P25" style:parent-style-name="Normal" style:family="paragraph">
      <style:paragraph-properties fo:widows="0" fo:orphans="0"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4 M. SAUSIO 20 D. ĮSAKYMO NR. D1-35 „DĖL REKREACINIŲ TERITORIJŲ NAUDOJIMO, PLANAVIMO IR APSAUGOS NUOSTATŲ PATVIRTINIMO“ PAKEITIMO</text:p>
      <text:p text:style-name="P7"/>
      <text:p text:style-name="P8">2010 m. kovo 5 d. Nr. D1-180</text:p>
      <text:p text:style-name="P9">Vilnius</text:p>
      <text:p text:style-name="P10"/>
      <text:p text:style-name="P11"><text:span text:style-name="T12">Pakeičiu</text:span><text:span text:style-name="T13"><text:s/>Rekreacinių teritorijų naudojimo, planavimo ir apsaugos nuostatus, patvirtintus Lietuvos Respublikos aplinkos ministro 2004 m. sausio 20 d. įsakymu Nr. D1-35 „Dėl rekreacinių teritorijų naudojimo, planavimo ir apsaugos nuostatų patvirtinimo“ (Žin., 2004, Nr.<text:s/></text:span><text:a xlink:href="https://www.e-tar.lt/portal/lt/legalAct/TAR.C47DCA05487B" office:target-frame-name="_blank" xlink:show="new"><text:span text:style-name="T14">18-554</text:span></text:a><text:span text:style-name="T15">), ir išdėstau juos nauja redakcija (pridedama).</text:span></text:p>
      <text:p text:style-name="P16"/>
      <text:p text:style-name="P17"/>
      <text:p text:style-name="P18"><text:span text:style-name="T19">Aplinkos ministras<text:s/></text:span><text:span text:style-name="T20"><text:tab/>Gediminas Kazlauskas</text:span></text:p>
      <text:p text:style-name="P21"/>
      <text:soft-page-break/>
      <text:p text:style-name="P22">PATVIRTINTA</text:p>
      <text:p text:style-name="P23">Lietuvos Respublikos aplinkos ministro<text:s/></text:p>
      <text:p text:style-name="P24">2004 m. sausio 20 d. įsakymu Nr. D1-35</text:p>
      <text:p text:style-name="P25">(Lietuvos Respublikos aplinkos ministro<text:s/></text:p>
      <text:p text:style-name="P26">2010 m. kovo 5 d.<text:s/></text:p>
      <text:p text:style-name="P27">įsakymo Nr. D1-180 redakcija)</text:p>
      <text:p text:style-name="P28"/>
      <text:p text:style-name="P29"><text:span text:style-name="T30">REKREACINIŲ TERITORIJŲ NAUDOJIMO, PLANAVIMO IR APSAUGOS NUOSTATAI</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Rekreacinių teritorijų naudojimo, planavimo ir apsaugos nuostatai (toliau – Nuostatai) nustato rekreacinių teritorijų naudojimo, apsaugos sąlygas juridiniams ir fiziniams asmenims, kurie vykdo veiklą rekreacinėse teritorijose, šių teritorijų naudojimo ir apsaugos priežiūrą, taip pat naudoja jose rekreacinius išteklius.</text:span></text:p>
      <text:p text:style-name="P40"><text:span text:style-name="T41">2</text:span><text:span text:style-name="T42">. Valstybinių parkų ir biosferos rezervatų direkcijos, valstybės įmonės miškų urėdijos, Lietuvos Respublikos aplinkos ministerijos regionų aplinkos apsaugos departamentai rekreacinių teritorijų naudojimo ir apsaugos priežiūrą vykdo įstatymų ir kitų teisės aktų nustatyta tvarka.</text:span></text:p>
      <text:p text:style-name="P43"><text:span text:style-name="T44">3</text:span><text:span text:style-name="T45">. Šiuose Nuostatuose vartojamos sąvokos:</text:span></text:p>
      <text:p text:style-name="P46"><text:span text:style-name="T47">3.1</text:span><text:span text:style-name="T48">. rekreacinis žemės sklypas – specialiuoju ar detaliuoju planu suformuotas kitos pagrindinės tikslinės paskirties žemės sklypas, skirtas rekreacijai, kuriam nustatytose specialiosiose žemės naudojimo sąlygose yra numatyti reikalavimai, susiję su rekreacinių išteklių naudojimu ir apsauga, turizmo paslaugų ir poilsio infrastruktūros įrengimu, želdinių įveisimu ir kt.;</text:span></text:p>
      <text:p text:style-name="P49"><text:span text:style-name="T50">3.2</text:span><text:span text:style-name="T51">. viešojo naudojimo poilsio objektai – žmonių poilsiui ir viešam lankymui pritaikyti miškai, gyvenamųjų vietovių parkai ir kiti želdynai, rekreaciniai vandens telkiniai ir jų pakrantės, stovyklavietės, poilsiavietės, kempingai, hipodromai, turizmo centrai, kiti poilsio paskirties pastatai ir rekreacinės paskirties inžineriniai statiniai;</text:span></text:p>
      <text:p text:style-name="P52"><text:span text:style-name="T53">3.3</text:span><text:span text:style-name="T54">. turizmo trasa – keliauti poilsio ir turizmo tikslais suplanuotas, įrengtas ir specialiais ženklais vietovėje paženklintas vientisas maršrutas su įrengta viešąja turizmo paslaugų ir poilsio infrastruktūra.</text:span></text:p>
      <text:p text:style-name="P55"><text:span text:style-name="T56">4</text:span><text:span text:style-name="T57">. Kitos Nuostatuose vartojamos sąvokos suprantamos taip, kaip jos apibrėžtos Lietuvos Respublikos turizmo įstatyme (Žin., 1998, Nr.<text:s/></text:span><text:a xlink:href="https://www.e-tar.lt/portal/lt/legalAct/TAR.F0E2E67B1F2F" office:target-frame-name="_blank" xlink:show="new"><text:span text:style-name="T58">32-852</text:span></text:a><text:span text:style-name="T59">; 2002, Nr.<text:s/></text:span><text:a xlink:href="https://www.e-tar.lt/portal/lt/legalAct/TAR.101328A5921F" office:target-frame-name="_blank" xlink:show="new"><text:span text:style-name="T60">123-5507</text:span></text:a><text:span text:style-name="T61">) ir kituose teisės aktuose.</text:span></text:p>
      <text:p text:style-name="P62"/>
      <text:p text:style-name="P63"><text:span text:style-name="T64">II</text:span><text:span text:style-name="T65">.<text:s/></text:span><text:span text:style-name="T66">REKREACINIŲ TERITORIJŲ NAUDOJIMO, APSAUGOS IR PLANAVIMO SĄLYGOS</text:span></text:p>
      <text:p text:style-name="P67"/>
      <text:p text:style-name="P68"><text:span text:style-name="T69">5</text:span><text:span text:style-name="T70">. Rekreacinių teritorijų planavimas vykdomas Lietuvos Respublikos teritorijų planavimo įstatymo (Žin., 1995, Nr.<text:s/></text:span><text:a xlink:href="https://www.e-tar.lt/portal/lt/legalAct/TAR.26B563184529" office:target-frame-name="_blank" xlink:show="new"><text:span text:style-name="T71">107-2391</text:span></text:a><text:span text:style-name="T72">; 2004, Nr.<text:s/></text:span><text:a xlink:href="https://www.e-tar.lt/portal/lt/legalAct/TAR.1C65A214E386" office:target-frame-name="_blank" xlink:show="new"><text:span text:style-name="T73">21-617</text:span></text:a><text:span text:style-name="T74">), Apskrities teritorijos bendrojo (generalinio) plano rengimo taisyklių, Savivaldybės teritorijos bendrojo plano rengimo taisyklių, Miestų ir miestelių teritorijų bendrųjų planų rengimo taisyklių, patvirtintų Lietuvos Respublikos aplinkos ministro 2004 m. gegužės 7 d. įsakymu Nr. D1-263 (Žin., 2004, Nr.<text:s/></text:span><text:a xlink:href="https://www.e-tar.lt/portal/lt/legalAct/TAR.4533D13BE8B3" office:target-frame-name="_blank" xlink:show="new"><text:span text:style-name="T75">83-3029</text:span></text:a><text:span text:style-name="T76">; 2006, Nr.<text:s/></text:span><text:a xlink:href="https://www.e-tar.lt/portal/lt/legalAct/TAR.337BA70ABAC0" office:target-frame-name="_blank" xlink:show="new"><text:span text:style-name="T77">145-5559</text:span></text:a><text:span text:style-name="T78">; 2007, Nr.<text:s/></text:span><text:a xlink:href="https://www.e-tar.lt/portal/lt/legalAct/TAR.B71FD5095EFB" office:target-frame-name="_blank" xlink:show="new"><text:span text:style-name="T79">73-2917</text:span></text:a><text:span text:style-name="T80">), Detaliųjų planų rengimo taisyklių, patvirtintų Lietuvos Respublikos aplinkos ministro 2004 m. gegužės 3 d. įsakymu Nr. D1-239 (Žin., 2004, Nr.<text:s/></text:span><text:a xlink:href="https://www.e-tar.lt/portal/lt/legalAct/TAR.8979106304B9" office:target-frame-name="_blank" xlink:show="new"><text:span text:style-name="T81">79-2809</text:span></text:a><text:span text:style-name="T82">; 2006, Nr.<text:s/></text:span><text:a xlink:href="https://www.e-tar.lt/portal/lt/legalAct/TAR.EE9548B5850E" office:target-frame-name="_blank" xlink:show="new"><text:span text:style-name="T83">114-4364</text:span></text:a><text:span text:style-name="T84">), Turizmo ir rekreacijos schemų ir planų (projektų) rengimo taisyklių, patvirtintų Lietuvos Respublikos ūkio ministro ir Lietuvos Respublikos aplinkos ministro 2004 m. birželio 17 d. įsakymu Nr. 4-246/D1-341 (Žin., 2004, Nr.<text:s/></text:span><text:a xlink:href="https://www.e-tar.lt/portal/lt/legalAct/TAR.EDB206BF74CA" office:target-frame-name="_blank" xlink:show="new"><text:span text:style-name="T85">103-3814</text:span></text:a><text:span text:style-name="T86">), kitų specialiųjų planų rengimo taisyklių nustatyta tvarka.</text:span></text:p>
      <text:p text:style-name="P87"><text:span text:style-name="T88">6</text:span><text:span text:style-name="T89">. Rekreacinės teritorijos nustatomos Lietuvos Respublikos teritorijos bendrajame<text:s/></text:span><text:soft-page-break/><text:span text:style-name="T90">plane, apskričių ir savivaldybių teritorijų bendruosiuose planuose, turizmo ir rekreacijos schemose, valstybinių parkų ir jų zonų, biosferos rezervatų ir jų zonų ribų planuose ir kituose specialiojo planavimo dokumentuose. Savivaldybių institucijos, įgyvendinamos savivaldybės teritorijos ir jos dalių bendrųjų planų, rajono lygmens turizmo ir rekreacijos schemų, kitų specialiojo planavimo dokumentų sprendinius, formuoja rekreacines teritorijas, skirtas viešajai rekreacijai ir poilsiui.</text:span></text:p>
      <text:p text:style-name="P91"><text:span text:style-name="T92">7</text:span><text:span text:style-name="T93">. Savivaldybių institucijos, vykdydamos rekreacinių teritorijų naudojimo ir apsaugos priežiūrą:</text:span></text:p>
      <text:p text:style-name="P94"><text:span text:style-name="T95">7.1</text:span><text:span text:style-name="T96">. organizuoja ir savo lėšomis rengia turizmo ir rekreacijos planus (projektus), kitus vietovės lygmens specialiuosius ar detaliuosius planus rekreaciniams žemės sklypams suformuoti, viešosios turizmo paslaugų ir poilsio infrastruktūros įrengimo, viešojo naudojimo poilsio objektų išdėstymo reikalavimams nustatyti, organizuoja šių sklypų kadastrinius matavimus, registro ir kadastro duomenų pateikimą valstybės įmonei Registrų centrui;</text:span></text:p>
      <text:p text:style-name="P97"><text:span text:style-name="T98">7.2</text:span><text:span text:style-name="T99">. sudaro rekreacinių teritorijų žemės sklypų nuomos, panaudos ar turto patikėjimo sutartis su Lietuvos Respublikos žemės įstatyme (Žin., 1994, Nr.<text:s/></text:span><text:a xlink:href="https://www.e-tar.lt/portal/lt/legalAct/TAR.CC10C5274343" office:target-frame-name="_blank" xlink:show="new"><text:span text:style-name="T100">34-620</text:span></text:a><text:span text:style-name="T101">; 2004, Nr.<text:s/></text:span><text:a xlink:href="https://www.e-tar.lt/portal/lt/legalAct/TAR.7ED447C0D254" office:target-frame-name="_blank" xlink:show="new"><text:span text:style-name="T102">28-868</text:span></text:a><text:span text:style-name="T103">) ir kituose įstatymuose nurodytais subjektais;</text:span></text:p>
      <text:p text:style-name="P104"><text:span text:style-name="T105">7.3</text:span><text:span text:style-name="T106">. organizuoja paplūdimių, stovyklaviečių, poilsiaviečių, kempingų, turizmo trasų, pėsčiųjų ir dviračių takų įrengimo, jų eksploatavimo ir priežiūros, priešgaisrinės saugos, higienos reikalavimų, poilsiautojų saugos užtikrinimo darbus;</text:span></text:p>
      <text:p text:style-name="P107"><text:span text:style-name="T108">7.4</text:span><text:span text:style-name="T109">. organizuoja želdynų ir želdinių apsaugą, pertvarkymą ir priežiūrą, želdynų kūrimą ir naujų želdinių veisimą, želdynų tvarkymo ir (arba) kūrimo projektų rengimą Lietuvos Respublikos želdynų įstatymo (Žin., 2007, Nr.<text:s/></text:span><text:a xlink:href="https://www.e-tar.lt/portal/lt/legalAct/TAR.BA283DF0FB41" office:target-frame-name="_blank" xlink:show="new"><text:span text:style-name="T110">80-3215</text:span></text:a><text:span text:style-name="T111">) ir kitų teisės aktų nustatyta tvarka;</text:span></text:p>
      <text:p text:style-name="P112"><text:span text:style-name="T113">7.5</text:span><text:span text:style-name="T114">. imasi priemonių užtikrinti rekreacinių teritorijų, viešojo naudojimo poilsio objektų lankymą ir naudojimą;</text:span></text:p>
      <text:p text:style-name="P115"><text:span text:style-name="T116">7.6</text:span><text:span text:style-name="T117">. dalyvauja užtikrinant viešąją tvarką;</text:span></text:p>
      <text:p text:style-name="P118"><text:span text:style-name="T119">7.7</text:span><text:span text:style-name="T120">. gyvenamosiose teritorijose, turinčiose kurorto ar kurortinės teritorijos statusą, tvirtina ūkinės veiklos reguliavimo apsaugos reglamentus siekiant užtikrinti rekreacinių išteklių, aplinkos, žmonių sveikatos apsaugą nuo neigiamo ūkinės veiklos poveikio. Ūkinės veiklos reguliavimo reglamentuose sudaromi draudžiamų veiklų sąrašai, ribinis taršos dydis, nustatomi viešosios turizmo paslaugų ir poilsio infrastruktūros įrengimo, statinių architektūros formos bei dydžio, kurie derinami prie vietovės kraštovaizdžio, rekreacinių išteklių naudojimo turizmui ir poilsiui reikalavimai, kurie privalomi įmonėms, juridiniams ir fiziniams asmenims, organizuojantiems ir vykdantiems veiklą rekreacinėse teritorijose, naudojantiems rekreacinius išteklius;</text:span></text:p>
      <text:p text:style-name="P121"><text:span text:style-name="T122">7.8</text:span><text:span text:style-name="T123">. kartu su miškų urėdijomis įgyvendina specialias priemones, numatytas vidinės miškotvarkos projektuose, rekreacinių miškų tvarkymui;</text:span></text:p>
      <text:p text:style-name="P124"><text:span text:style-name="T125">7.9</text:span><text:span text:style-name="T126">. kartu su valstybinių parkų ir biosferos rezervatų direkcijomis įgyvendina valstybinių parkų ir biosferos rezervatų tvarkymo planų sprendinius, kituose saugomų teritorijų planavimo dokumentuose numatytas priemones, tvarko, prižiūri gamtos ir kultūros paveldo teritorinius kompleksus ir objektus.</text:span></text:p>
      <text:p text:style-name="P127"><text:span text:style-name="T128">8</text:span><text:span text:style-name="T129">. Savivaldybių įmonės, įstaigos ir organizacijos, kiti juridiniai ir fiziniai asmenys, atsakingi už rekreacinių teritorijų tvarkymą, priežiūrą, apsaugą, savo veikloje turi vadovautis veiklą rekreacinėse teritorijose reglamentuojančiais įstatymais ir kitais teisės aktais, laikytis teritorijų planavimo dokumentuose nustatytų teritorijos apsaugos ir naudojimo reglamentų ir režimų bei šių reikalavimų:</text:span></text:p>
      <text:p text:style-name="P130"><text:span text:style-name="T131">8.1</text:span><text:span text:style-name="T132">. valstybinės ir savivaldybių žemės sklypus naudoti pagal panaudos, nuomos ar turto patikėjimo sutartyse nurodytas sąlygas;</text:span></text:p>
      <text:p text:style-name="P133"><text:span text:style-name="T134">8.2</text:span><text:span text:style-name="T135">. viešojo naudojimo pastatus, statinius (jų patalpas) ir įrenginius naudoti pagal jų paskirtį;</text:span></text:p>
      <text:p text:style-name="P136"><text:span text:style-name="T137">8.3</text:span><text:span text:style-name="T138">. įrengiant stovyklavietes, poilsiavietes, kempingus, turizmo trasas, statant statinius ir įrenginius laikytis Lietuvos Respublikos statybos įstatymo (Žin., 1996, Nr.<text:s/></text:span><text:a xlink:href="https://www.e-tar.lt/portal/lt/legalAct/TAR.F31E79DEC55D" office:target-frame-name="_blank" xlink:show="new"><text:span text:style-name="T139">32-788</text:span></text:a><text:span text:style-name="T140">; 2001, Nr.<text:s/></text:span><text:a xlink:href="https://www.e-tar.lt/portal/lt/legalAct/TAR.80A638E6C263" office:target-frame-name="_blank" xlink:show="new"><text:span text:style-name="T141">101-3597</text:span></text:a><text:span text:style-name="T142">) ir kitų statybą reglamentuojančių teisės aktų reikalavimų;</text:span></text:p>
      <text:p text:style-name="P143"><text:span text:style-name="T144">8.4</text:span><text:span text:style-name="T145">. vykdant urbanizuotų teritorijų viešųjų erdvių tvarkymo darbus:</text:span></text:p>
      <text:p text:style-name="P146"><text:span text:style-name="T147">8.4.1</text:span><text:span text:style-name="T148">. įrengti parkų, skverų ir kitų poilsiui skirtų želdynų, aikščių įrangą, formuoti kraštovaizdį ir rekreacinę aplinką išsaugant esamus medžius ir krūmus (išskyrus menkaverčius medžius ir krūmus, užstojančius gamtos ir kultūros paveldo objektus, vaizdingas panoramas);</text:span></text:p>
      <text:p text:style-name="P149"><text:span text:style-name="T150">8.4.2</text:span><text:span text:style-name="T151">. atlikti parkų, skverų ir kitų želdynų, aikščių įrangos techninę priežiūrą, užtikrinti, kad įranga nekeltų pavojaus žmonių sveikatai, nedarytų žalos aplinkai;</text:span></text:p>
      <text:p text:style-name="P152"><text:span text:style-name="T153">8.4.3</text:span><text:span text:style-name="T154">. reguliariai surinkti atliekas parkuose, skveruose ir kituose poilsiui skirtuose želdynuose, aikštėse ir jas išvežti;</text:span></text:p>
      <text:p text:style-name="P155"><text:span text:style-name="T156">8.4.4</text:span><text:span text:style-name="T157">. šalinti vėjo, sniego, žaibo ar dėl kitų priežasčių išverstus, nulaužtus, apdegusius medžius ar šakas, keliančius pavojų praeiviams, statiniams, eismui;</text:span></text:p>
      <text:p text:style-name="P158"><text:span text:style-name="T159">8.4.5</text:span><text:span text:style-name="T160">. reguliariai pjauti žolę formuojant ir palaikant tvarkingą veją;</text:span></text:p>
      <text:p text:style-name="P161"><text:span text:style-name="T162">8.4.6</text:span><text:span text:style-name="T163">. parkuose, skveruose, kituose poilsiui skirtuose želdynuose ir aikštėse nesodinti žmogaus sveikatai pavojingų ir invazinių rūšių medžių ir krūmų;</text:span></text:p>
      <text:p text:style-name="P164"><text:span text:style-name="T165">8.4.7</text:span><text:span text:style-name="T166">. parkuose, skveruose ir kituose poilsiui skirtuose želdynuose medžius ir krūmus kirsti, genėti, vykdyti kitą priežiūrą, vadovaujantis Medžių ir krūmų priežiūros, vandens telkinių, esančių želdynuose, apsaugos, vejų ir gėlynų priežiūros taisyklėmis, patvirtintomis Lietuvos Respublikos aplinkos ministro 2008 m. sausio 18 d. įsakymu Nr. D1-45 (Žin., 2008, Nr.<text:s/></text:span><text:a xlink:href="https://www.e-tar.lt/portal/lt/legalAct/TAR.A1ECF2E061C5" office:target-frame-name="_blank" xlink:show="new"><text:span text:style-name="T167">10-356</text:span></text:a><text:span text:style-name="T168">);</text:span></text:p>
      <text:p text:style-name="P169"><text:span text:style-name="T170">8.5</text:span><text:span text:style-name="T171">. vykdant rekreacinių vandens telkinių ir jų pakrančių tvarkymo darbus:</text:span></text:p>
      <text:p text:style-name="P172"><text:span text:style-name="T173">8.5.1</text:span><text:span text:style-name="T174">. įrengti prie vandens telkinių takus, privažiavimo kelius laikantis teisės aktų nustatytų atstumų;</text:span></text:p>
      <text:p text:style-name="P175"><text:span text:style-name="T176">8.5.2</text:span><text:span text:style-name="T177">. įrengti informacinius stendus;</text:span></text:p>
      <text:p text:style-name="P178"><text:span text:style-name="T179">8.5.3</text:span><text:span text:style-name="T180">. atlikti paplūdimių įrangos techninę priežiūrą, įrengti persirengimo kabinas, tualetus, šiukšliadėžes, užtikrinti, kad paplūdimių įranga nekeltų pavojaus žmonių sveikatai, nedarytų žalos aplinkai, statiniai prieš maudymosi sezoną būtų suremontuoti, atlikta statinių profilaktinė dezinfekcija bei deratacija;</text:span></text:p>
      <text:p text:style-name="P181"><text:span text:style-name="T182">8.5.4</text:span><text:span text:style-name="T183">. paplūdimiuose ir maudyklose reguliariai surinkti atliekas ir jas išvežti;</text:span></text:p>
      <text:p text:style-name="P184"><text:span text:style-name="T185">8.5.5</text:span><text:span text:style-name="T186">. šalinti menkaverčius medžius ir krūmus, išryškinant estetinį vandens telkinio vaizdą;</text:span></text:p>
      <text:p text:style-name="P187"><text:span text:style-name="T188">8.5.6</text:span><text:span text:style-name="T189">. kurti želdynus, veisti želdinius vandens telkinio apsaugos zonoje (už vandens telkinio apsaugos juostos);</text:span></text:p>
      <text:p text:style-name="P190"><text:span text:style-name="T191">8.5.7</text:span><text:span text:style-name="T192">. reguliariai pjauti žolę formuojant ir palaikant tvarkingą veją;</text:span></text:p>
      <text:p text:style-name="P193"><text:span text:style-name="T194">8.5.8</text:span><text:span text:style-name="T195">. reguliariai valyti vandens telkinius, šalinti siūlinių dumblių biomasę. Nendres pjauti statmenai kranto linijai iki 100 m pločio ruožais, tarp jų paliekant tokio pat pločio nepjautus ruožus;</text:span></text:p>
      <text:p text:style-name="P196"><text:span text:style-name="T197">8.5.9</text:span><text:span text:style-name="T198">. augančių vandens telkiniuose ir jų pakrantėse augalų naikinimui nenaudoti cheminių medžiagų;</text:span></text:p>
      <text:p text:style-name="P199"><text:span text:style-name="T200">8.6</text:span><text:span text:style-name="T201">. vykdant turizmo trasų, dviračių ir pėsčiųjų takų, poilsio aikštelių ir jų įrangos tvarkymo darbus:</text:span></text:p>
      <text:p text:style-name="P202"><text:span text:style-name="T203">8.6.1</text:span><text:span text:style-name="T204">. taisyti (remontuoti) ir tvarkyti turizmo trasas, poilsio aikšteles, dviračių ir pėsčiųjų takus, jų įrangą, statyti informacinius ženklus;</text:span></text:p>
      <text:p text:style-name="P205"><text:span text:style-name="T206">8.6.2</text:span><text:span text:style-name="T207">. kirsti, genėti (prižiūrėti) kelio juostoje augančius medžius ir krūmus, pašalinti medžius, keliančius pavojų pėstiesiems, dviratininkams ir kitiems eismo dalyviams.</text:span></text:p>
      <text:p text:style-name="P208"/>
      <text:p text:style-name="P209"><text:span text:style-name="T2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6-09T06:30:00Z</meta:creation-date>
    <dc:date>2016-06-09T06:30:00Z</dc:date>
    <meta:template xlink:href="Normal" xlink:type="simple"/>
    <meta:editing-cycles>2</meta:editing-cycles>
    <meta:editing-duration>PT0S</meta:editing-duration>
    <meta:document-statistic meta:page-count="4" meta:paragraph-count="79" meta:word-count="1496" meta:character-count="12338" meta:row-count="303" meta:non-whitespace-character-count="10921"/>
  </office:meta>
</office:document-meta>
</file>