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keep-with-next="always" fo:keep-together="always" fo:break-before="page"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RUGSĖJO 15 D. NUTARIMO NR. 1120 „DĖL LIETUVOS RESPUBLIKOS ŽEMĖS ŪKIO MINISTERIJOS NUOSTATŲ PATVIRTINIMO“ PAKEITIMO</text:span></text:p>
      <text:p text:style-name="Normal"/>
      <text:p text:style-name="P14">2009 m. gegužės 20 d. Nr. 484</text:p>
      <text:p text:style-name="P15">Vilnius</text:p>
      <text:p text:style-name="P16"/>
      <text:p text:style-name="P17">Lietuvos Respublikos Vyriausybė<text:span text:style-name="T18"><text:s/></text:span><text:span text:style-name="T19">nutari</text:span>a:</text:p>
      <text:p text:style-name="P20">1. Pakeisti Lietuvos Respublikos žemės ūkio ministerijos nuostatus, patvirtintus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1">83-2327</text:span></text:a>; 2008, Nr.<text:s/><text:a xlink:href="https://www.e-tar.lt/portal/lt/legalAct/TAR.3136B2E9BF8F" office:target-frame-name="_blank" xlink:show="new"><text:span text:style-name="T22">46-1732</text:span></text:a>):</text:p>
      <text:p text:style-name="P23">1.1. Išdėstyti 13.11 punktą taip:</text:p>
      <text:p text:style-name="P24">„13.11. koordinuoja ir kontroliuoja įstaigų prie ministerijos veiklą, jeigu šių funkcijų nepaveda viceministrams ir ministerijos kancleriui ir jeigu įstatymai nenustato kitaip;“.</text:p>
      <text:p text:style-name="P25">1.2. Išdėstyti 13.13 punktą taip:</text:p>
      <text:p text:style-name="P26">„13.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27">1.3. Išdėstyti 13.15 punktą taip:</text:p>
      <text:p text:style-name="P28">„13.15. nustato viceministrų veiklos, ministerijos kanclerio administravimo sritis;“.</text:p>
      <text:p text:style-name="P29">1.4. Išdėstyti 14 punktą taip:</text:p>
      <text:p text:style-name="P30">„14.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 Viceministrų skaičių ministro teikimu tvirtina Lietuvos Respublikos Vyriausybė. Ministerijoje negali būti daugiau kaip 4 viceministrai. Ministras savo įgaliojimų laikotarpiu gali turėti visuomeninių konsultantų, kurie ministro prašymu teikia jam konsultacijas, pasiūlymus, išvadas ir kitą informaciją.“</text:p>
      <text:p text:style-name="P31">1.5. Išdėstyti 15 punktą taip:</text:p>
      <text:p text:style-name="P32">„15. Viceministrai ministro nustatytose veiklos srityse:</text:p>
      <text:p text:style-name="P33">15.1. kontroliuoja Ministro Pirmininko, Lietuvos Respublikos Vyriausybės ir ministro pavedimų vykdymą;</text:p>
      <text:p text:style-name="P34">15.2. kontroliuoja teisės aktų projektų rengimą, derinimą su suinteresuotomis institucijomis ir tai, ar rengiami teisės aktų projektai atitinka Lietuvos Respublikos Vyriausybės programos nuostatas;</text:p>
      <text:p text:style-name="P35">15.3. ministro pavedimu atstovauja ministrui, pristatydami ir aptardami ministro politines nuostatas ir sprendimus visuomenei, taip pat Lietuvos Respublikos Seimo komitetuose, Lietuvos Respublikos Vyriausybės posėdžiuose ir pasitarimuose;</text:p>
      <text:p text:style-name="P36">15.4. atlieka kitas ministro jiems pavestas funkcijas.“</text:p>
      <text:p text:style-name="P37">1.6. Išdėstyti 15 punktą taip:</text:p>
      <text:p text:style-name="P38">„15. Viceministrai nustatytose veiklos srityse:</text:p>
      <text:p text:style-name="P39">15.1. organizuoja ir kontroliuoja Ministro Pirmininko, Lietuvos Respublikos Vyriausybės ir ministro pavedimų vykdymą;</text:p>
      <text:p text:style-name="P40">15.2. organizuoja ir kontroliuoja teisės aktų projektų rengimą ir derinimą su suinteresuotomis institucijomis; kontroliuoja, ar rengiami teisės aktų projektai atitinka Lietuvos Respublikos Vyriausybės programos nuostatas ir teisėkūros reikalavimus;</text:p>
      <text:p text:style-name="P41">15.3. ministro pavedimu koordinuoja ir kontroliuoja įstaigų prie ministerijos veiklą;</text:p>
      <text:p text:style-name="P42">15.4. ministro pavedimu atstovauja ministrui, pristatydami ir aptardami ministro politines nuostatas ir sprendimus visuomenei, taip pat Lietuvos Respublikos Seimo komitetuose, Lietuvos Respublikos Vyriausybės posėdžiuose ir pasitarimuose;</text:p>
      <text:p text:style-name="P43">15.5. atlieka kitas ministro jiems pavestas funkcijas.“</text:p>
      <text:p text:style-name="P44">1.7. Išdėstyti 16 punkto pirmąją pastraipą taip:</text:p>
      <text:p text:style-name="P45">„16. Žemės ūkio ministerija turi savo administraciją. Jai vadovauja ministerijos kancleris.“</text:p>
      <text:p text:style-name="P46">1.8. Išdėstyti 17 punktą taip:</text:p>
      <text:p text:style-name="P47">„17. Ministerijos kancleris yra karjeros valstybės tarnautojas, ministerijos administracijos vadovas, pavaldus ministrui. Ministerijos kancleris:</text:p>
      <text:p text:style-name="P48">17.1. koordinuoja ir kontroliuoja ministerijos administracijos padalinių veiklą, užtikrina, kad įgyvendinant ministerijos<text:span text:style-name="T49"><text:s/></text:span>strateginius veiklos planus optimaliai būtų valdomi ir panaudojami finansiniai, materialiniai, intelektiniai ir informacijos ištekliai; ministro pavedimu koordinuoja ir kontroliuoja įstaigų prie ministerijos veiklą;</text:p>
      <text:p text:style-name="P50">17.2. kontroliuoja ministerijos administracinę ūkinę veiklą;</text:p>
      <text:p text:style-name="P51">17.3. organizuoja ir koordinuoja ministerijos strateginių veiklos planų rengimą ir įgyvendinimą;</text:p>
      <text:p text:style-name="P52">17.4.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p>
      <text:p text:style-name="P53">17.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54">1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p>
      <text:p text:style-name="P55">17.7. atlieka kitas įstatymų, Lietuvos Respublikos Vyriausybės nutarimų ir ministro pavestas funkcijas.“</text:p>
      <text:p text:style-name="P56">1.9. Išdėstyti 18 punktą taip:</text:p>
      <text:p text:style-name="P57">„18. Jeigu ministerijos kanclerio laikinai nėra, visas arba dalį jo funkcijų ministras paveda atlikti vienam iš ministerijos administracijos struktūrinių padalinių vadovų.“</text:p>
      <text:p text:style-name="P58">1.10. Išdėstyti 19 punktą taip:</text:p>
      <text:p text:style-name="P59">„19.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60">1.11. Pripažinti netekusiu galios 20 punktą.</text:p>
      <text:p text:style-name="P61">1.12. Pripažinti netekusiu galios 21 punktą.</text:p>
      <text:p text:style-name="P62">1.13. Išdėstyti 22 punkto pirmąją pastraipą taip:</text:p>
      <text:p text:style-name="P63">„22. Žemės ūkio ministerijoje sudaroma kolegija – ministro patariamoji institucija. Kolegijos nariai yra ministras (kolegijos pirmininkas), viceministrai ir ministerijos kancleris. Į kolegijos sudėtį gali būti įtraukiami kiti ministerijos ir kitų institucijų atstovai.“</text:p>
      <text:p text:style-name="P64">2. Nustatyti, kad:</text:p>
      <text:p text:style-name="P65">2.1. Šis nutarimas, išskyrus 1.4 ir 1.5 punktus, įsigalioja 2009 m. liepos 1 dieną.</text:p>
      <text:p text:style-name="P66">2.2. Šio nutarimo 1.5 punktas galioja iki 2009 m. birželio 30 dienos.</text:p>
      <text:p text:style-name="P67"/>
      <text:p text:style-name="P68"/>
      <text:p text:style-name="P69"/>
      <text:p text:style-name="P70">MINISTRAS PIRMININKAS<text:tab/>ANDRIUS KUBILIUS</text:p>
      <text:p text:style-name="Normal"/>
      <text:p text:style-name="Normal"/>
      <text:p text:style-name="Normal"/>
      <text:p text:style-name="P71">ŽEMĖS ŪKIO MINISTRAS<text:tab/>KAZIMIERAS STARKEVIČIUS</text:p>
      <text:p text:style-name="Normal"/>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0T13:41:00Z</meta:creation-date>
    <dc:date>2017-08-10T13:41:00Z</dc:date>
    <meta:print-date>2009-06-02T05:49:00Z</meta:print-date>
    <meta:template xlink:href="Normal.dotm" xlink:type="simple"/>
    <meta:editing-cycles>2</meta:editing-cycles>
    <meta:editing-duration>PT0S</meta:editing-duration>
    <meta:document-statistic meta:page-count="4" meta:paragraph-count="55" meta:word-count="834" meta:character-count="7100" meta:row-count="134" meta:non-whitespace-character-count="6321"/>
  </office:meta>
</office:document-meta>
</file>