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2 M. GEGUŽĖS 10 D. ĮSAKYMO Nr. 163 „DĖL reglamentŲ tvirtinimo“ PAKEITIMO</text:p>
      <text:p text:style-name="P6"/>
      <text:p text:style-name="P7">2013 m. rugpjūčio 16 d. Nr. 4-747</text:p>
      <text:p text:style-name="P8">Vilnius</text:p>
      <text:p text:style-name="P9"/>
      <text:p text:style-name="P10"><text:span text:style-name="T11">1</text:span><text:span text:style-name="T12">. P r i p a ž į s t u netekusiu galios Lietuvos Respublikos ūkio ministro 2002 m. gegužės 10 d. įsakymo Nr. 163</text:span><text:span text:style-name="T13"><text:s/>„D</text:span><text:span text:style-name="T14">ėl reglamentų tvirtinimo</text:span><text:span text:style-name="T15">“</text:span><text:span text:style-name="T16"><text:s/>(Žin., 2003, Nr. </text:span><text:a xlink:href="https://www.e-tar.lt/portal/lt/legalAct/TAR.A3B4BF9D85B0" office:target-frame-name="_blank" xlink:show="new"><text:span text:style-name="T17">48-2135</text:span></text:a><text:span text:style-name="T18">) 1.7 punktą.<text:s/></text:span></text:p>
      <text:p text:style-name="P19"><text:span text:style-name="T20">2</text:span><text:span text:style-name="T21">. N u s t a t a u, kad šis įsakymas įsigalioja 2013 m. rugsėjo 1 dieną.<text:s/></text:span></text:p>
      <text:p text:style-name="P22"/>
      <text:p text:style-name="P23"/>
      <text:p text:style-name="P24"/>
      <text:p text:style-name="P25">Krašto apsaugos ministras,<text:s/></text:p>
      <text:p text:style-name="P26"><text:span text:style-name="T27">pavaduojantis ūkio ministrą</text:span><text:span text:style-name="T28"><text:tab/>Juozas Oleka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4T11:38:00Z</meta:creation-date>
    <dc:date>2016-03-14T11:38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624" meta:row-count="32" meta:non-whitespace-character-count="520"/>
  </office:meta>
</office:document-meta>
</file>