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color="#000000"/>
    </style:style>
    <style:style style:name="P4" style:family="paragraph" style:parent-style-name="Standard">
      <style:paragraph-properties fo:margin-left="0cm" fo:margin-right="0cm" fo:text-indent="1.249cm" style:auto-text-indent="false"/>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margin-left="0cm" fo:margin-right="0cm" fo:text-align="justify" style:justify-single-word="false" fo:text-indent="1.249cm" style:auto-text-indent="false"/>
      <style:text-properties fo:color="#000000"/>
    </style:style>
    <style:style style:name="P7" style:family="paragraph" style:parent-style-name="Standard">
      <style:paragraph-properties fo:margin-left="0cm" fo:margin-right="0cm" fo:text-align="justify" style:justify-single-word="false" fo:text-indent="1.249cm" style:auto-text-indent="false"/>
      <style:text-properties fo:color="#000000" fo:font-style="italic" style:font-style-asian="italic"/>
    </style:style>
    <style:style style:name="P8"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style>
    <style:style style:name="P9"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text-properties style:font-name="TimesLT"/>
    </style:style>
    <style:style style:name="P10" style:family="paragraph" style:parent-style-name="Standard" style:master-page-name="First_20_Page">
      <style:paragraph-properties fo:text-align="center" style:justify-single-word="false" style:page-number="auto"/>
      <style:text-properties fo:font-weight="bold" style:font-weight-asian="bold"/>
    </style:style>
    <style:style style:name="T1" style:family="text">
      <style:text-properties fo:font-weight="bold" style:font-weight-asian="bold"/>
    </style:style>
    <style:style style:name="T2" style:family="text">
      <style:text-properties fo:language="en" fo:country="US" style:language-asian="none" style:country-asian="none"/>
    </style:style>
    <style:style style:name="T3" style:family="text">
      <style:text-properties style:text-position="super 58%" fo:font-weight="bold" style:font-weight-asian="bold"/>
    </style:style>
    <style:style style:name="T4" style:family="text">
      <style:text-properties fo:color="#000000"/>
    </style:style>
    <style:style style:name="T5" style:family="text">
      <style:text-properties fo:color="#000000" fo:font-weight="bold" style:font-weight-asian="bold"/>
    </style:style>
    <style:style style:name="T6" style:family="text">
      <style:text-properties fo:color="#000000" style:text-position="super 58%"/>
    </style:style>
    <style:style style:name="T7" style:family="text">
      <style:text-properties fo:color="#000000" style:text-position="super 58%" fo:font-weight="bold" style:font-weight-asian="bold"/>
    </style:style>
    <style:style style:name="T8" style:family="text">
      <style:text-properties style:font-name="TimesLT"/>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IETUVOS RESPUBLIKOS</text:p>
      <text:p text:style-name="P1"><text:span text:style-name="T1">TEISMŲ ĮSTATYMO 8</text:span><text:span text:style-name="T3">1</text:span><text:span text:style-name="T1"> STRAIPSNIO PAKEITIMO</text:span></text:p>
      <text:p text:style-name="P2">Į S T A T Y M A S</text:p>
      <text:p text:style-name="P1"/>
      <text:p text:style-name="P1">2000 m. vasario 10 d. Nr. VIII-1535</text:p>
      <text:p text:style-name="P1">Vilnius</text:p>
      <text:p text:style-name="Standard"/>
      <text:p text:style-name="P3">(Žin., 1994, Nr. 46-851; 1999, Nr. 48-1526)</text:p>
      <text:p text:style-name="Standard"/>
      <text:p text:style-name="P4"><text:bookmark-start text:name="X0019af209dd946c2af592d3915a0d9b5"/><text:span text:style-name="T5">1 straipsnis. 8</text:span><text:span text:style-name="T7">1</text:span><text:span text:style-name="T5"> straipsnio pakeitimas</text:span></text:p>
      <text:p text:style-name="P5"><text:bookmark-start text:name="X1303f8d61be5470fb3c4827793ef45c4"/><text:span text:style-name="T4">Pakeisti 8</text:span><text:span text:style-name="T6">1</text:span><text:span text:style-name="T4"> straipsnį ir jį išdėstyti taip:</text:span></text:p>
      <text:p text:style-name="P5"><text:bookmark-start text:name="X981532271b4e492db644df68001ff9bc"/><text:span text:style-name="T4">„</text:span><text:span text:style-name="T5">8</text:span><text:span text:style-name="T7">1</text:span><text:span text:style-name="T5"> straipsnis. Teismų sprendimų, nuosprendžių ir nutarčių skelbimas</text:span></text:p>
      <text:p text:style-name="P5"><text:span text:style-name="T4">Teisingumo ministerija nuo 2000 m. liepos 1 d. interneto tinklapyje skelbia visus nuo 2000 m. sausio 1 d. baudžiamosiose bylose priimtus ir įsiteisėjusius apygardų teismų ir Apeliacinio teismo nuosprendžius ir nutartis, turinčias viešąjį interesą, civilinėse ir administracinėse bylose priimtus ir įsiteisėjusius apygardų teismų, apygardų administracinių teismų, Aukštesniojo administracinio teismo ir Apeliacinio teismo sprendimus ir nutartis, turinčias viešąjį interesą, taip pat skelbia uždaruose teismo posėdžiuose priimtų sprendimų rezoliucines dalis.</text:span></text:p>
      <text:p text:style-name="P6">Lietuvos Aukščiausiasis Teismas nutartis skelbia interneto tinklapyje.“</text:p>
      <text:p text:style-name="P6"/>
      <text:p text:style-name="Standard"><text:bookmark-end text:name="X1303f8d61be5470fb3c4827793ef45c4"/><text:bookmark-end text:name="X981532271b4e492db644df68001ff9bc"/></text:p>
      <text:p text:style-name="P7"><text:bookmark-end text:name="X0019af209dd946c2af592d3915a0d9b5"/>Skelbiu šį Lietuvos Respublikos Seimo priimtą įstatymą. </text:p>
      <text:p text:style-name="P4"/>
      <text:p text:style-name="LLPSignatura"><text:span text:style-name="LLCTekstas">RESPUBLIKOS PREZIDENTAS<text:tab/>VALDAS ADAMKUS</text:span></text:p>
      <text:p text:style-name="P1">______________</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style>
    <style:style style:name="MP2"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text-properties style:font-name="TimesL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45cm" fo:margin-bottom="1.245cm" fo:margin-left="3cm" fo:margin-right="1cm" style:writing-mode="lr-tb" style:layout-grid-color="#c0c0c0" style:layout-grid-lines="197" style:layout-grid-base-height="0.13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5cm" fo:margin-bottom="0.656cm" style:dynamic-spacing="true"/>
      </style:header-style>
      <style:footer-style>
        <style:header-footer-properties fo:min-height="0.755cm" fo:margin-top="0.656cm" style:dynamic-spacing="true"/>
      </style:footer-style>
    </style:page-layout>
  </office:automatic-styles>
  <office:master-styles>
    <style:master-page style:name="Standard" style:page-layout-name="Mpm1">
      <style:header>
        <text:p text:style-name="Header"><draw:frame draw:style-name="Mfr1" draw:name="Frame2" text:anchor-type="paragraph" svg:y="0.002cm" fo:min-width="0cm" draw:z-index="0"><draw:text-box fo:min-height="0.37cm"><text:p text:style-name="Header"><text:span text:style-name="Page_20_Number"><text:page-number text:select-page="current"/></text:span></text:p></draw:text-box></draw:frame></text:p>
      </style:header>
      <style:footer>
        <text:p text:style-name="MP1"><draw:frame draw:style-name="Mfr1" draw:name="Frame1" text:anchor-type="paragraph" svg:y="0.002cm" fo:min-width="0cm" draw:z-index="0"><draw:text-box fo:min-height="0.37cm"><text:p text:style-name="MP2"><text:page-number text:select-page="current"/></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dc:title>
    <meta:initial-creator>laurius</meta:initial-creator>
    <meta:creation-date>2008-11-27T21:29:00</meta:creation-date>
    <dc:date>2008-11-27T21:29:51.30</dc:date>
    <meta:editing-cycles>2</meta:editing-cycles>
    <meta:editing-duration>PT52113H31M44S</meta:editing-duration>
    <meta:document-statistic meta:table-count="0" meta:image-count="0" meta:object-count="0" meta:page-count="1" meta:paragraph-count="16" meta:word-count="139" meta:character-count="1047"/>
    <meta:generator>OpenOffice.org/3.0$Win32 OpenOffice.org_project/300m9$Build-9358</meta:generator>
    <meta:user-defined meta:name="Info 1"/>
    <meta:user-defined meta:name="Info 2"/>
    <meta:user-defined meta:name="Info 3"/>
    <meta:user-defined meta:name="Info 4"/>
  </office:meta>
</office:document-meta>
</file>