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 RESPUBLIKOS VYRIAUSYBĖS 2004 M. BALANDŽIO 16 d. NUTARIMO NR. 439 „DĖL KELEIVIŲ ĮVEŽAMŲ PREKIŲ NEAPMOKESTINIMO IMPORTO PRIDĖTINĖS VERTĖS MOKESČIU IR AKCIZAIS TAISYK</text:span><text:span text:style-name="T15">LIŲ PATVIRTINIMO“ PAKEITIMO</text:span></text:p>
      <text:p text:style-name="Normal"/>
      <text:p text:style-name="P16">2008 m. liepos 16 d. Nr. 729</text:p>
      <text:p text:style-name="P17">Vilnius</text:p>
      <text:p text:style-name="Normal"/>
      <text:p text:style-name="P18">Lietuvos Respublikos Vyriausybė<text:s/><text:span text:style-name="T19">nutari</text:span>a:</text:p>
      <text:p text:style-name="P20"><text:span text:style-name="T21">1</text:span><text:span text:style-name="T22">.<text:s/></text:span>Pakeisti Lietuvos Respublikos Vyriausybės 2004 m. balandžio 16 d. nutarimą Nr. 439 „Dėl Keleivių įvežamų prekių neapmokestinimo importo pridėtinės vertės mokesčiu ir akcizais taisyklių patvirtinimo“ (Žin.,<text:s/><text:span text:style-name="T23">2004, Nr.<text:s/></text:span><text:a xlink:href="https://www.e-tar.lt/portal/lt/legalAct/TAR.687DAB43759E" office:target-frame-name="_blank" xlink:show="new"><text:span text:style-name="T24">58-2049</text:span></text:a><text:span text:style-name="T25">):</text:span></text:p>
      <text:p text:style-name="P26"><text:span text:style-name="T27">1.1</text:span><text:span text:style-name="T28">. Išdėstyti preambulę taip:</text:span></text:p>
      <text:p text:style-name="P29">„Vadovaudamasi Lietuvos Respublikos pridėtinės vertės mokesčio įstatymo (Žin., 2002, Nr.<text:s/><text:a xlink:href="https://www.e-tar.lt/portal/lt/legalAct/TAR.ED68997709F5" office:target-frame-name="_blank" xlink:show="new"><text:span text:style-name="T30">35-1271</text:span></text:a>) 37 straipsniu, Lietuvos Respublikos akcizų įstatymo (Žin., 2001, Nr.<text:s/><text:a xlink:href="https://www.e-tar.lt/portal/lt/legalAct/TAR.B9E1D301256F" office:target-frame-name="_blank" xlink:show="new"><text:span text:style-name="T31">98-3482</text:span></text:a>; 2004, Nr.<text:s/><text:a xlink:href="https://www.e-tar.lt/portal/lt/legalAct/TAR.9AE1F0D1CA5B" office:target-frame-name="_blank" xlink:show="new"><text:span text:style-name="T32">26-802</text:span></text:a>; 2005, Nr.<text:s/><text:a xlink:href="https://www.e-tar.lt/portal/lt/legalAct/TAR.4A30263F4B7F" office:target-frame-name="_blank" xlink:show="new"><text:span text:style-name="T33">142-5110</text:span></text:a>) 17 straipsnio 1 dalies 4 punktu ir įgyvendindama 2007 m. gruodžio 20 d. Tarybos direktyvą 2007/74/EB<text:s/><text:span text:style-name="T34">dėl keliaujančių iš trečiųjų šalių asmenų importuojamų prekių neapmokestinimo pridėtinės vertės mokesčiu ir akcizais (</text:span>OL 2007 L 346, p. 6), Lietuvos Respublikos Vyriausybė nutaria:“.</text:p>
      <text:p text:style-name="P35">1.2. Išdėstyti nauja redakcija nurodytuoju nutarimu patvirtintas Keleivių įvežamų prekių neapmokestinimo importo pridėtinės vertės mokesčiu ir akcizais taisykles (pridedama).</text:p>
      <text:p text:style-name="P36">2. Šis nutarimas įsigalioja nuo 2008<text:s/>m. gruodžio 1 dienos.</text:p>
      <text:p text:style-name="P37"/>
      <text:p text:style-name="P38"/>
      <text:p text:style-name="P39"/>
      <text:p text:style-name="P40">Ministras Pirmininkas<text:tab/>Gediminas Kirkilas</text:p>
      <text:p text:style-name="Normal"/>
      <text:p text:style-name="Normal"/>
      <text:p text:style-name="Normal"/>
      <text:p text:style-name="Normal">Susisiekimo ministras,</text:p>
      <text:p text:style-name="P41">pavaduojantis finansų ministrą<text:tab/>Algirdas Butkevičius</text:p>
      <text:p text:style-name="P42"/>
      <text:p text:style-name="P43"/>
      <text:p text:style-name="P44">PATVIRTINTA</text:p>
      <text:p text:style-name="P45">Lietuvos Respublikos Vyriausybės 2004 m. balandžio 16 d. nutarimu Nr. 439</text:p>
      <text:p text:style-name="P46">(Lietuvos Respublikos Vyriausybės 2008 m. liepos 16 d. nutarimo Nr. 729 redakcija)</text:p>
      <text:p text:style-name="Normal"/>
      <text:p text:style-name="P47"><text:span text:style-name="T48">keleivių įvežamų prekių neapmokestinimo importo pridėtinės vertės mokesčiu ir akcizais taisyklės</text:span></text:p>
      <text:p text:style-name="Normal"/>
      <text:p text:style-name="P49">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50">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51">2.1. įsigytos pagal bet kurios valstybės narės teisės aktus, reglamentuojančius apmokestinimą PVM ir akcizais;</text:p>
      <text:p text:style-name="P52">2.2. neatitinka tos valstybės narės nustatytų sąlygų grąžinti sumokėtą PVM ir (arba) akcizus.<text:s/></text:p>
      <text:p text:style-name="P53">3. Pagrindinės šiose taisyklėse vartojamos sąvokos:</text:p>
      <text:p text:style-name="P54"><text:span text:style-name="T55">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text:s/></text:p>
      <text:p text:style-name="P56"><text:span text:style-name="T57">Asmuo, dirban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35-1271</text:a>), savo darbo dienomis kerta Lietuvos Respublikos ir trečiosios valstybės sieną.<text:s/></text:p>
      <text:p text:style-name="P58"><text:span text:style-name="T59">Asmuo, gyvenantis pasienio su<text:s/></text:span><text:span text:style-name="T60">trečiąja valstybe zonoje</text:span>, – fizinis asmuo, kuris savo gyvenamąją vietą teisės aktų nustatyta tvarka deklaravo pasienio su trečiąja valstybe zonoje.</text:p>
      <text:p text:style-name="P61"><text:span text:style-name="T62">Keleivis<text:s/></text:span>– fizinis asmuo, atvykstantis į Lietuvos Respubliką iš trečiosios valstybės ar trečiosios teritorijos.<text:s/></text:p>
      <text:p text:style-name="P63"><text:span text:style-name="T64">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65"><text:span text:style-name="T66">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67">Kitos šiose taisyklėse vartojamos sąvokos paaiškintos Lietuvos Respublikos pridėtinės vertės mokesčio įstatyme, Lietuvos Respublikos akcizų įstatyme (Žin., 2001, Nr.<text:s/><text:a xlink:href="http://www3.lrs.lt/cgi-bin/preps2?a=154511&amp;b=" office:target-frame-name="_top" xlink:show="replace">98-3482</text:a>;<text:s/><text:span text:style-name="T68">2004, Nr.<text:s/></text:span><text:a xlink:href="https://www.e-tar.lt/portal/lt/legalAct/TAR.9AE1F0D1CA5B" office:target-frame-name="_blank" xlink:show="new"><text:span text:style-name="T69">26-802</text:span></text:a>) ir kituose teisės aktuose.</text:p>
      <text:p text:style-name="P70">4. Keleivių asmeniniame bagaže gabenamos prekės neapmokestinamos importo PVM ir akcizais, kai:</text:p>
      <text:p text:style-name="P71">4.1. jos įvežamos ne komerciniais tikslais;</text:p>
      <text:p text:style-name="P72">4.2. jų vertė ar kiekis neviršija šiose taisyklėse nustatytų prekių vertės ar kiekio, leidžiamų keleiviams įvežti į Lietuvos Respublikos teritoriją neapmokestinant importo PVM ir akcizais.</text:p>
      <text:p text:style-name="P73">5. Prekės laikomos įvežtomis ne komerciniais tikslais, kai jos:</text:p>
      <text:p text:style-name="P74">5.1. įvežamos nereguliariai;</text:p>
      <text:p text:style-name="P75">5.2.<text:span text:style-name="T76"><text:s/></text:span>skirtos keleivių ar jų šeimos narių asmeniniam naudojimui ir (arba) įvežamos kaip dovanos. Nei tokių prekių prigimtis, nei kiekis neturi kelti abejonių, kad jos įvežamos ne komerciniais tikslais.</text:p>
      <text:p text:style-name="P77">6. Keleivių, atvykstančių iš trečiosios valstybės ar trečiosios teritorijos, prekės, gabenamos asmeniniame bagaže, neapmokestinamos importo PVM ir akcizais, jeigu jos įvežamos ne komerciniais tikslais ir bendra tokių prekių vertė neviršija:<text:s/></text:p>
      <text:p text:style-name="P78">6.1. 510 litų, kai šias prekes įveža:</text:p>
      <text:p text:style-name="P79">6.1.1. transporto priemonių, vykstančių reguliariais tarptautiniais maršrutais į trečiąsias valstybes ar trečiąsias teritorijas arba iš jų, įgulos nariai;</text:p>
      <text:p text:style-name="P80">6.1.2. asmenys, dirbantys pasienio su trečiąja valstybe zonoje;</text:p>
      <text:p text:style-name="P81">6.1.3. asmenys, gyvenantys pasienio su trečiąja valstybe zonoje;</text:p>
      <text:p text:style-name="P82">6.1.4. keleiviai, jaunesni kaip 15 metų;</text:p>
      <text:p text:style-name="P83">6.2. 1480 litų, kai asmuo atvyksta oro arba jūrų transportu, išskyrus šių taisyklių 6.1 punkte nurodytus asmenis;</text:p>
      <text:p text:style-name="P84">6.3. 1030 litų šių taisyklių 6.1 ir 6.2 punktuose nenurodytais atvejais.</text:p>
      <text:p text:style-name="P85">7. Apskaičiuojant šių taisyklių 6 punkte nurodytas neapmokestinimo importo PVM ir akcizais vertes, neįskaitoma:</text:p>
      <text:p text:style-name="P86">7.1. bagažo, kuris laikinai įsivežamas arba įvežamas prieš tai jį laikinai išsivežus, vertė;</text:p>
      <text:p text:style-name="P87">7.2. teisės aktų nustatyta tvarka įvežamų vaistinių preparatų, skirtų individualioms reikmėms, vertė;</text:p>
      <text:p text:style-name="P88">7.3. ne daugiau kaip 10 litrų degalų, įvežamų nešiojamosiose talpyklose, vertė;</text:p>
      <text:p text:style-name="P89">7.4. prekių kiekio, nurodyto šių<text:s/>taisyklių 8, 9 ir 10 punktuose, vertė.</text:p>
      <text:p text:style-name="P90">8. Keleiviams, atvykstantiems oro transportu, išskyrus šių taisyklių 6.1.1 punkte nurodytus asmenis, nustatomas įvežamų prekių, neapmokestinamų importo PVM ir akcizais, kiekis:</text:p>
      <text:p text:style-name="P91">8.1. apdorotas tabakas:</text:p>
      <text:p text:style-name="P92">8.1.1.<text:s/>cigaretės – 200 vienetų arba</text:p>
      <text:p text:style-name="P93">8.1.2. cigarilės (cigarai, kurių kiekvieno svoris neviršija 3 gramų) – 100 vienetų, arba</text:p>
      <text:p text:style-name="P94">8.1.3. cigarai – 50 vienetų, arba</text:p>
      <text:p text:style-name="P95">8.1.4. rūkomasis tabakas – 250 gramų;</text:p>
      <text:p text:style-name="P96">8.2. etilo alkoholis ir alkoholiniai gėrimai<text:s/>(išskyrus ramius vynus ir alų):</text:p>
      <text:p text:style-name="P97">8.2.1. nedenatūruotas etilo alkoholis, kurio faktinė alkoholio koncentracija, išreikšta tūrio procentais, ne mažesnė kaip 80 procentų, – 1 litras arba</text:p>
      <text:p text:style-name="P98">8.2.2. etilo alkoholis ir alkoholiniai gėrimai, kurių faktinė alkoholio koncentracija, išreikšta tūrio procentais, didesnė kaip 22 procentai, – 1 litras, arba</text:p>
      <text:p text:style-name="P99">8.2.3. etilo alkoholis ir alkoholiniai gėrimai, kurių faktinė alkoholio koncentracija, išreikšta tūrio procentais, ne didesnė kaip 22 procentai, – 2 litrai;</text:p>
      <text:p text:style-name="P100">8.3. ramūs vynai – 4 litrai;</text:p>
      <text:p text:style-name="P101">8.4. alus – 16 litrų.<text:s/></text:p>
      <text:p text:style-name="P102">9. Keleiviams, atvykstantiems kitokiu, ne oro transportu, išskyrus šių taisyklių 10 punkte nurodytus asmenis, nustatomas įvežamų prekių, neapmokestinamų importo PVM ir akcizais, kiekis:<text:s/></text:p>
      <text:p text:style-name="P103">9.1. apdorotas tabakas:</text:p>
      <text:p text:style-name="P104">9.1.1. cigaretės – 40 vienetų arba</text:p>
      <text:p text:style-name="P105">9.1.2. cigarilės (cigarai, kurių kiekvieno svoris neviršija 3 gramų) – 20 vienetų, arba</text:p>
      <text:p text:style-name="P106">9.1.3. cigarai – 10 vienetų, arba</text:p>
      <text:p text:style-name="P107">9.1.4. rūkomasis tabakas – 50 gramų;</text:p>
      <text:p text:style-name="P108">9.2. etilo alkoholis<text:s/>ir alkoholiniai gėrimai (išskyrus ramius vynus ir alų):</text:p>
      <text:p text:style-name="P109">9.2.1. nedenatūruotas etilo alkoholis, kurio faktinė alkoholio koncentracija, išreikšta tūrio procentais, ne mažesnė kaip 80 procentų, – 1 litras arba</text:p>
      <text:p text:style-name="P110">9.2.2. etilo alkoholis ir alkoholiniai gėrimai, kurių faktinė alkoholio koncentracija, išreikšta tūrio procentais, didesnė kaip 22 procentai, – 1 litras, arba</text:p>
      <text:p text:style-name="P111">9.2.3. etilo alkoholis ir alkoholiniai gėrimai, kurių faktinė alkoholio koncentracija, išreikšta tūrio procentais, ne didesnė kaip 22 procentai, – 2 litrai;</text:p>
      <text:p text:style-name="P112">9.3. ramūs vynai – 4 litrai;</text:p>
      <text:p text:style-name="P113">9.4. alus – 16 litrų.<text:s/></text:p>
      <text:p text:style-name="P114">10. Šių taisyklių 6.1.1–6.1.3 punktuose nurodytiems asmenims nustatomas įvežamų prekių, neapmokestinamų importo PVM ir akcizais, kiekis:<text:s/></text:p>
      <text:p text:style-name="P115">10.1. apdorotas tabakas:</text:p>
      <text:p text:style-name="P116">10.1.1. cigaretės – 40 vienetų arba</text:p>
      <text:p text:style-name="P117">10.1.2. cigarilės (cigarai, kurių kiekvieno svoris neviršija 3 gramų) – 20 vienetų, arba</text:p>
      <text:p text:style-name="P118">10.1.3. cigarai – 10 vienetų, arba</text:p>
      <text:p text:style-name="P119">10.1.4. rūkomasis tabakas – 50 gramų;</text:p>
      <text:p text:style-name="P120">10.2. etilo alkoholis ir alkoholiniai gėrimai (išskyrus ramius vynus ir alų):</text:p>
      <text:p text:style-name="P121">10.2.1. nedenatūruotas etilo alkoholis, kurio faktinė alkoholio koncentracija, išreikšta tūrio procentais, ne mažesnė kaip 80 procentų, – 0,5 litro arba</text:p>
      <text:p text:style-name="P122">10.2.2. etilo alkoholis ir alkoholiniai gėrimai, kurių<text:s/>faktinė alkoholio koncentracija, išreikšta tūrio procentais, didesnė kaip 22 procentai, – 0,5 litro, arba</text:p>
      <text:p text:style-name="P123">10.2.3. etilo alkoholis ir alkoholiniai gėrimai, kurių faktinė alkoholio koncentracija, išreikšta tūrio procentais, ne didesnė kaip 22 procentai,<text:s/>– 0,75 litro;</text:p>
      <text:p text:style-name="P124">10.3. ramūs vynai – 0,75 litro;</text:p>
      <text:p text:style-name="P125">10.4. alus – 4 litrai.<text:s/></text:p>
      <text:p text:style-name="P126">11. Šių taisyklių 6.1.1–6.1.3 ir 10 punktuose nustatyti apribojimai netaikomi, jeigu keleivis pateikia įrodymus, kad jis vyksta ne į pasienio su trečiąja valstybe zoną ar<text:s/>atvyksta ne iš šios zonos (tokiu atveju taikomi atitinkamai šių taisyklių 6.2 ar 6.3 ir 8 ar 9 punktuose nustatyti apribojimai), tačiau šių taisyklių 6.1 ir 10 punktuose nustatyti apribojimai visais atvejais taikomi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127">12. Šiose taisyklėse nurodytos importo PVM ir akcizų lengvatos apdorotam tabakui ir etilo alkoholiui bei alkoholiniams gėrimams netaikomos, jeigu šias prekes gabena asmuo, jaunesnis kaip 17 metų.<text:s/></text:p>
      <text:p text:style-name="P128">13. Jeigu įvežamas ne didžiausias leistinas bet kuris šių taisyklių 8.1.1–8.1.4, 9.1.1–9.1.4<text:s/>arba 10.1.1–10.1.4 punktuose nurodytos apdoroto tabako rūšies kiekis ir (arba) 8.2.1–8.2.3, 9.2.1–9.2.3 arba 10.2.1–10.2.3 punktuose nurodytos etilo alkoholio ir alkoholinių gėrimų rūšies kiekis, keleivis be importo PVM ir akcizų gali įvežti ir proporcingą<text:s/>kiekį kitų šių taisyklių 8.1.1–8.1.4, 9.1.1–9.1.4 arba 10.1.1–10.1.4 punktuose nurodytų apdoroto tabako rūšių ir (arba) 8.2.1–8.2.3, 9.2.1–9.2.3 arba 10.2.1–10.2.3 punktuose nurodytų etilo alkoholio ir alkoholinių gėrimų rūšių.</text:p>
      <text:p text:style-name="P129">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30">14. Apskaičiuojant šių taisyklių 6 punkte nurodytas vertes arba nustatant atitiktį šių taisyklių 8, 9 ir 10 punktuose nurodytiems kiekiams, vienos prekės vertė ar kiekis neskaidomas (apmokestinama visa prekės, dėl kurios viršijamos šių<text:s/>taisyklių 6 punkte nurodytos atitinkamos ribos, vertė arba kiekis, dėl kurio viršijamos šių taisyklių 8, 9 ir 10 punktuose nurodytos atitinkamos ribos).</text:p>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1:44:00Z</meta:creation-date>
    <dc:date>2015-09-21T01:44:00Z</dc:date>
    <meta:print-date>2008-07-22T11:00:00Z</meta:print-date>
    <meta:template xlink:href="Normal" xlink:type="simple"/>
    <meta:editing-cycles>2</meta:editing-cycles>
    <meta:editing-duration>PT0S</meta:editing-duration>
    <meta:document-statistic meta:page-count="4" meta:paragraph-count="112" meta:word-count="1627" meta:character-count="12255" meta:row-count="370" meta:non-whitespace-character-count="10740"/>
  </office:meta>
</office:document-meta>
</file>