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8 M. LAPKRIČIO 19 D. ĮSAKYMO NR. 663 „DĖL ĮSPĖJAMOJO IR INFORMACINIO UŽRAŠŲ PREKYBOS TABAKO GAMINIAIS VIETOSE“ PAKEITIMO</text:p>
      <text:p text:style-name="P12"/>
      <text:p text:style-name="P13">2004 m. birželio 1 d. Nr. V-40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1998 m. lapkričio 19 d. įsakymo Nr. 663 „Dėl įspėjamojo ir informacinio užrašų prekybos tabako gaminiais vietose“ (Žin., 1998, Nr.<text:s/></text:span><text:a xlink:href="https://www.e-tar.lt/portal/lt/legalAct/TAR.BD2A33A3FD9A" office:target-frame-name="_blank" xlink:show="new"><text:span text:style-name="T22">104-2884</text:span></text:a><text:span text:style-name="T23">) preambulę ir ją<text:s/></text:span><text:span text:style-name="T24">išdėstau</text:span><text:span text:style-name="T25"><text:s/>taip:</text:span></text:p>
      <text:p text:style-name="P26"><text:span text:style-name="T27">„Vadovaudamasis Lietuvos Respublikos tabako kontrolės įstatymo (Žin.,1996, Nr.<text:s/></text:span><text:a xlink:href="https://www.e-tar.lt/portal/lt/legalAct/TAR.F8090E375DA0" office:target-frame-name="_blank" xlink:show="new"><text:span text:style-name="T28">11-281</text:span></text:a><text:span text:style-name="T29">; 2003, Nr.<text:s/></text:span><text:a xlink:href="https://www.e-tar.lt/portal/lt/legalAct/TAR.084B9677FCAF" office:target-frame-name="_blank" xlink:show="new"><text:span text:style-name="T30">117-5317</text:span></text:a><text:span text:style-name="T31">) 17 straipsnio 4 dalimi,“.</text:span></text:p>
      <text:p text:style-name="P32"><text:span text:style-name="T33">2</text:span><text:span text:style-name="T34">.<text:s/></text:span><text:span text:style-name="T35">Pripažįstu</text:span><text:span text:style-name="T36"><text:s/>netekusiu galios 2 punktą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2:35:00Z</meta:creation-date>
    <dc:date>2017-01-11T12:35:00Z</dc:date>
    <meta:template xlink:href="Normal.dotm" xlink:type="simple"/>
    <meta:editing-cycles>2</meta:editing-cycles>
    <meta:editing-duration>PT0S</meta:editing-duration>
    <meta:document-statistic meta:page-count="1" meta:paragraph-count="72" meta:word-count="155" meta:character-count="941" meta:row-count="143" meta:non-whitespace-character-count="858"/>
  </office:meta>
</office:document-meta>
</file>