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background-color="#FFFFFF">
        <style:tab-stops>
          <style:tab-stop style:type="right" style:position="6.2993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P87" style:parent-style-name="Normal" style:family="paragraph">
      <style:paragraph-properties fo:widows="0" fo:orphans="0" fo:break-before="page" fo:background-color="#FFFFFF"/>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03" style:parent-style-name="Normal" style:family="paragraph">
      <style:paragraph-properties>
        <style:tab-stops>
          <style:tab-stop style:type="right" style:leader-style="solid" style:leader-text="_" style:position="6.25in"/>
        </style:tab-stops>
      </style:paragraph-properties>
    </style:style>
    <style:style style:name="P1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08" style:parent-style-name="Normal" style:family="paragraph">
      <style:paragraph-properties fo:text-align="justify">
        <style:tab-stops>
          <style:tab-stop style:type="right" style:leader-style="solid" style:leader-text="_" style:position="6.25in"/>
        </style:tab-stops>
      </style:paragraph-properties>
    </style:style>
    <style:style style:name="P1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110" style:parent-style-name="Normal" style:family="paragraph">
      <style:paragraph-properties fo:widows="0" fo:orphans="0" fo:text-align="justify" fo:text-indent="1.575in" fo:background-color="#FFFFFF">
        <style:tab-stops>
          <style:tab-stop style:type="right" style:leader-style="solid" style:leader-text="_" style:position="6.25in"/>
        </style:tab-stops>
      </style:paragraph-properties>
      <style:text-properties fo:font-size="11pt" style:font-size-asian="11pt"/>
    </style:style>
    <style:style style:name="P1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3" style:parent-style-name="Normal" style:family="paragraph">
      <style:paragraph-properties fo:text-align="justify">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115" style:parent-style-name="Normal" style:family="paragraph">
      <style:paragraph-properties fo:widows="0" fo:orphans="0" fo:text-align="justify" fo:text-indent="1.477in" fo:background-color="#FFFFFF">
        <style:tab-stops>
          <style:tab-stop style:type="right" style:leader-style="solid" style:leader-text="_" style:position="6.25in"/>
        </style:tab-stops>
      </style:paragraph-properties>
      <style:text-properties fo:font-size="11pt" style:font-size-asian="11pt"/>
    </style:style>
    <style:style style:name="P116" style:parent-style-name="Normal" style:family="paragraph">
      <style:paragraph-properties>
        <style:tab-stops>
          <style:tab-stop style:type="center" style:position="3.1666in"/>
          <style:tab-stop style:type="center" style:position="5.3333in"/>
        </style:tab-stops>
      </style:paragraph-properties>
    </style:style>
    <style:style style:name="P117" style:parent-style-name="Normal" style:family="paragraph">
      <style:paragraph-properties fo:widows="0" fo:orphans="0" fo:margin-left="0.3402in" fo:background-color="#FFFFFF">
        <style:tab-stops>
          <style:tab-stop style:type="center" style:position="2.8263in"/>
          <style:tab-stop style:type="center" style:position="4.993in"/>
        </style:tab-stops>
      </style:paragraph-properties>
    </style:style>
    <style:style style:name="P118" style:parent-style-name="Normal" style:family="paragraph">
      <style:paragraph-properties>
        <style:tab-stops>
          <style:tab-stop style:type="center" style:position="3.1666in"/>
          <style:tab-stop style:type="center" style:position="5.3333in"/>
        </style:tab-stops>
      </style:paragraph-properties>
    </style:style>
    <style:style style:name="P119" style:parent-style-name="Normal" style:family="paragraph">
      <style:paragraph-properties fo:widows="0" fo:orphans="0" fo:margin-left="0.5666in" fo:background-color="#FFFFFF">
        <style:tab-stops>
          <style:tab-stop style:type="center" style:position="2.6in"/>
          <style:tab-stop style:type="center" style:position="4.7666in"/>
        </style:tab-stops>
      </style:paragraph-properties>
    </style:style>
    <style:style style:name="TableColumn121" style:family="table-column">
      <style:table-column-properties style:column-width="2.15in"/>
    </style:style>
    <style:style style:name="TableColumn122" style:family="table-column">
      <style:table-column-properties style:column-width="2.15in"/>
    </style:style>
    <style:style style:name="TableColumn123" style:family="table-column">
      <style:table-column-properties style:column-width="2.15in"/>
    </style:style>
    <style:style style:name="Table120" style:family="table">
      <style:table-properties style:width="6.45in" fo:margin-left="0in" table:align="left"/>
    </style:style>
    <style:style style:name="TableRow124" style:family="table-row">
      <style:table-row-properties style:min-row-height="0.4979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margin-right="0.1666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margin-left="0.1in" fo:margin-right="0.1506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margin-left="0.1159in">
        <style:tab-stops/>
      </style:paragraph-properties>
    </style:style>
    <style:style style:name="TableRow131" style:family="table-row">
      <style:table-row-properties style:min-row-height="0.1812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margin-right="0.1666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margin-left="0.1in" fo:margin-right="0.1506in">
        <style:tab-stops/>
      </style:paragraph-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margin-left="0.1159in">
        <style:tab-stops/>
      </style:paragraph-properties>
    </style:style>
    <style:style style:name="P138" style:parent-style-name="Normal" style:family="paragraph">
      <style:paragraph-properties fo:widows="0" fo:orphans="0" fo:background-color="#FFFFFF">
        <style:tab-stops>
          <style:tab-stop style:type="left" style:position="2.3333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widows="0" fo:orphans="0" fo:break-before="page" fo:background-color="#FFFFFF"/>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margin-left="3.1493in" fo:background-color="#FFFFFF">
        <style:tab-stops/>
      </style:paragraph-properties>
    </style:style>
    <style:style style:name="P144" style:parent-style-name="Normal" style:family="paragraph">
      <style:paragraph-properties fo:widows="0" fo:orphans="0" fo:margin-left="3.1493in" fo:background-color="#FFFFFF">
        <style:tab-stops/>
      </style:paragraph-properties>
    </style:style>
    <style:style style:name="P145" style:parent-style-name="Normal" style:family="paragraph">
      <style:paragraph-properties fo:widows="0" fo:orphans="0" fo:margin-left="3.1493in" fo:background-color="#FFFFFF">
        <style:tab-stops/>
      </style:paragraph-properties>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5" style:parent-style-name="Normal" style:family="paragraph">
      <style:paragraph-properties fo:widows="0" fo:orphans="0" fo:text-align="justify" fo:margin-left="1.75in" fo:background-color="#FFFFFF">
        <style:tab-stops>
          <style:tab-stop style:type="right" style:leader-style="solid" style:leader-text="_" style:position="4.4986in"/>
        </style:tab-stops>
      </style:paragraph-properties>
    </style:style>
    <style:style style:name="P15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5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59" style:parent-style-name="Normal" style:family="paragraph">
      <style:paragraph-properties fo:widows="0" fo:orphans="0" fo:margin-left="1.75in" fo:text-indent="1.4986in" fo:background-color="#FFFFFF">
        <style:tab-stops>
          <style:tab-stop style:type="right" style:leader-style="solid" style:leader-text="_" style:position="4.4986in"/>
        </style:tab-stops>
      </style:paragraph-properties>
    </style:style>
    <style:style style:name="P16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161" style:parent-style-name="Normal" style:family="paragraph">
      <style:paragraph-properties>
        <style:tab-stops>
          <style:tab-stop style:type="center" style:position="3.1666in"/>
          <style:tab-stop style:type="center" style:position="5.3333in"/>
        </style:tab-stops>
      </style:paragraph-properties>
    </style:style>
    <style:style style:name="P162" style:parent-style-name="Normal" style:family="paragraph">
      <style:paragraph-properties fo:widows="0" fo:orphans="0" fo:margin-left="0.3402in" fo:background-color="#FFFFFF">
        <style:tab-stops>
          <style:tab-stop style:type="center" style:position="2.8263in"/>
          <style:tab-stop style:type="center" style:position="4.993in"/>
        </style:tab-stops>
      </style:paragraph-properties>
    </style:style>
    <style:style style:name="P163" style:parent-style-name="Normal" style:family="paragraph">
      <style:paragraph-properties>
        <style:tab-stops>
          <style:tab-stop style:type="center" style:position="3.1666in"/>
          <style:tab-stop style:type="center" style:position="5.3333in"/>
        </style:tab-stops>
      </style:paragraph-properties>
    </style:style>
    <style:style style:name="P164" style:parent-style-name="Normal" style:family="paragraph">
      <style:paragraph-properties fo:widows="0" fo:orphans="0" fo:margin-left="0.5666in" fo:background-color="#FFFFFF">
        <style:tab-stops>
          <style:tab-stop style:type="center" style:position="2.6in"/>
          <style:tab-stop style:type="center" style:position="4.7666in"/>
        </style:tab-stops>
      </style:paragraph-properties>
    </style:style>
    <style:style style:name="TableColumn166" style:family="table-column">
      <style:table-column-properties style:column-width="2.15in"/>
    </style:style>
    <style:style style:name="TableColumn167" style:family="table-column">
      <style:table-column-properties style:column-width="2.15in"/>
    </style:style>
    <style:style style:name="TableColumn168" style:family="table-column">
      <style:table-column-properties style:column-width="2.15in"/>
    </style:style>
    <style:style style:name="Table165" style:family="table">
      <style:table-properties style:width="6.45in" fo:margin-left="0in" table:align="left"/>
    </style:style>
    <style:style style:name="TableRow169" style:family="table-row">
      <style:table-row-properties style:min-row-height="0.4979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margin-right="0.1666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margin-left="0.1in" fo:margin-right="0.1506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margin-left="0.1159in">
        <style:tab-stops/>
      </style:paragraph-properties>
    </style:style>
    <style:style style:name="TableRow176" style:family="table-row">
      <style:table-row-properties style:min-row-height="0.1812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margin-right="0.1666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margin-left="0.1in" fo:margin-right="0.1506in">
        <style:tab-stops/>
      </style:paragraph-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margin-left="0.1159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widows="0" fo:orphans="0" fo:break-before="page" fo:background-color="#FFFFFF"/>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widows="0" fo:orphans="0" fo:margin-left="3.1493in" fo:background-color="#FFFFFF">
        <style:tab-stops/>
      </style:paragraph-properties>
    </style:style>
    <style:style style:name="P188" style:parent-style-name="Normal" style:family="paragraph">
      <style:paragraph-properties fo:widows="0" fo:orphans="0"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text-align="center" fo:background-color="#FFFFFF"/>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O</text:span></text:p>
      <text:p text:style-name="P6"/>
      <text:p text:style-name="P7">2008 m. kovo 21 d. Nr. A1-87<text:s/></text:p>
      <text:p text:style-name="P8">Vilnius</text:p>
      <text:p text:style-name="Normal"/>
      <text:p text:style-name="Normal"/>
      <text:p text:style-name="P9"><text:span text:style-name="T10">Pakeičiu</text:span><text:s/>Lietuvos Respublikos socialinės apsaugos ir darbo ministro 2004 m. sausio 6 d. įsakymą Nr. A1-4 „Dėl teisės aktų, numatytų Lietuvos Respublikos valstybės įmonės Ignalinos atominės elektrinės darbuotojų papildomų užimtumo ir socialinių garantijų įstatyme, patvirtinimo“ (Žin., 2004, Nr.<text:s/><text:a xlink:href="https://www.e-tar.lt/portal/lt/legalAct/TAR.844E1A462B13" office:target-frame-name="_blank" xlink:show="new"><text:span text:style-name="T11">13-396</text:span></text:a>; 2005, Nr.<text:s/><text:a xlink:href="https://www.e-tar.lt/portal/lt/legalAct/TAR.C24E55BA2ACA" office:target-frame-name="_blank" xlink:show="new"><text:span text:style-name="T12">40-1300</text:span></text:a>):</text:p>
      <text:p text:style-name="P13">1. Įrašau 1.1 punkte vietoj žodžio „tvarką“ žodžius „tvarkos aprašą“.</text:p>
      <text:p text:style-name="P14">2. Įrašau 1.2 punkte vietoj žodžio „tvarką“ žodžius „tvarkos aprašą“.</text:p>
      <text:p text:style-name="P15">3. Įrašau 1.3 punkte vietoj žodžio „tvarką“ žodžius „tvarkos aprašą“.</text:p>
      <text:p text:style-name="P16">4. Įrašau 1.4 punkte vietoj žodžio „tvarką“ žodžius „tvarkos aprašą“.</text:p>
      <text:p text:style-name="P17">5. Įrašau 2.1 punkte vietoj žodžių „nurodytoms tvarkoms“ žodžius „nurodytiems tvarkų aprašams“.</text:p>
      <text:p text:style-name="P18">6. Įrašau 2.2 punkte po žodžio „tvarkų“ žodį „aprašų“.</text:p>
      <text:p text:style-name="P19">7. Nurodytuoju įsakymu patvirtintoje Individualių planų sudarymo tvarkoje:</text:p>
      <text:p text:style-name="P20">7.1. įrašau pavadinime vietoj žodžių „tvarka“ žodžius „tvarkos aprašas“;</text:p>
      <text:p text:style-name="P21">7.2. įrašau 1 punkte vietoj žodžių „Ši tvarka“ žodžius „Šis Aprašas“;</text:p>
      <text:p text:style-name="P22">7.3. išdėstau 3 punktą taip:</text:p>
      <text:p text:style-name="P23">„3. Individualus planas – tai nustatytos formos, pateiktos šio Aprašo 1 priede, dokumentas, pasirašytas atleidžiamo ar atleisto iš darbo darbuotojo, Ignalinos AE administracijos ir Ignalinos darbo biržos įgaliotų atstovų, kuriame numatomos užimtumo priemonės ir socialinės garantijos, nustatytos Lietuvos Respublikos valstybės įmonės Ignalinos atominės elektrinės darbuotojų papildomų užimtumo ir socialinių garantijų įstatyme, darbuotojų atleidimo iš darbo pasekmėms švelninti.“;</text:p>
      <text:p text:style-name="P24">7.4. įrašau 5 punkte vietoj žodžių „Šioje tvarkoje“ žodžius „Šiame Apraše“;</text:p>
      <text:p text:style-name="P25">7.5. išdėstau 6 punktą taip:</text:p>
      <text:p text:style-name="P26">„6. Individualiame plane gali būti numatomos šios užimtumo priemonės ir jų įgyvendinimo terminai:</text:p>
      <text:p text:style-name="P27">6.1. įsidarbinimas į kompensuojamąsias darbo vietas;</text:p>
      <text:p text:style-name="P28">6.2. persikvalifikavimas ar kvalifikacijos kėlimas Ignalinos AE eksploatavimo nutraukimo darbams atlikti;</text:p>
      <text:p text:style-name="P29">6.3. lietuvių kalbos mokymasis.“;</text:p>
      <text:p text:style-name="P30">7.6. išdėstau 7 punktą taip:</text:p>
      <text:p text:style-name="P31">„7. Individualiame plane gali būti numatomos šios socialinės garantijos:</text:p>
      <text:p text:style-name="P32">7.1. papildoma išeitinė išmoka;</text:p>
      <text:p text:style-name="P33">7.2. priešpensinė bedarbio išmoka;</text:p>
      <text:p text:style-name="P34">7.3. persikėlimo išmoka.“;</text:p>
      <text:p text:style-name="P35">7.7. pripažįstu netekusiu galios 8 punktą;</text:p>
      <text:p text:style-name="P36">7.8. išdėstau 11.7 punktą taip:</text:p>
      <text:p text:style-name="P37">„11.7. organizuoja užimtumo priemonių ir socialinių garantijų, nurodytų individualiuose planuose, įgyvendinimą;“;</text:p>
      <text:p text:style-name="P38">7.9. įrašau 12 punkte vietoj žodžio „Vilniaus“ žodį „Teritorinė“;</text:p>
      <text:p text:style-name="P39">7.10. išdėstau 14.2 punktą taip:</text:p>
      <text:p text:style-name="P40">„14.2. priimti sprendimą pasirinkdamas profesinį mokymą ar neformalų švietimą;“;</text:p>
      <text:p text:style-name="P41">7.11. išdėstau 14.3 punktą taip:</text:p>
      <text:p text:style-name="P42">„14.3. reikalauti užimtumo priemonių ir socialinių garantijų taikymo atleidimo iš darbo pasekmėms švelninti;“;</text:p>
      <text:p text:style-name="P43">7.12. įrašau 14.5 punkte vietoj žodžių „šios tvarkos“ žodžius „šio Aprašo“;</text:p>
      <text:p text:style-name="P44">7.13. įrašau 14.6 punkte vietoj žodžių „šios tvarkos“ žodžius „šio Aprašo“;</text:p>
      <text:p text:style-name="P45">7.14. išdėstau 15.1 punktą taip:</text:p>
      <text:p text:style-name="P46">„15.1. kreiptis į Ignalinos darbo biržą dėl individualaus plano sudarymo;“;</text:p>
      <text:p text:style-name="P47">7.15. įrašau 15.3 punkte vietoj žodžių „gyvenamosios vietos teritorinę“ žodį „Ignalinos“;</text:p>
      <text:p text:style-name="P48">7.16. įrašau 16 punkte vietoj žodžių ir skaičių „šios tvarkos 7 ir 8“ žodžius ir skaičius „šio Aprašo 6 ir 7“;</text:p>
      <text:p text:style-name="P49">7.17. išdėstau 18 punktą taip:</text:p>
      <text:p text:style-name="P50">„18. Atleidžiamo ar atleisto iš darbo darbuotojo individualus planas gali būti keičiamas, kai šalys sutaria, kad dėl objektyvių aplinkybių numatytų užimtumo priemonių ar socialinių garantijų įgyvendinimas netikslingas ir užimtumo priemones ar socialines garantijas atleidimo pasekmėms švelninti reikia keisti ar būtina papildyti naujomis.“;</text:p>
      <text:p text:style-name="P51">7.18. įrašau 19 punkte vietoj žodžių „šios tvarkos“ žodžius „šio Aprašo“;</text:p>
      <text:p text:style-name="P52">7.19. išdėstau 21 punktą taip:</text:p>
      <text:p text:style-name="P53">„21. Dėl atleistų iš darbo darbuotojų įdarbinimo į kompensuojamąsias darbo vietas gali raštu kreiptis juridiniai asmenys, kurie:</text:p>
      <text:p text:style-name="P54">21.1. yra įregistruoti Lietuvos Respublikoje;</text:p>
      <text:p text:style-name="P55">21.2. nėra įgiję likviduojamo ar reorganizuojamo juridinio asmens teisinio statuso;</text:p>
      <text:p text:style-name="P56">21.3. neturi mokestinės nepriemokos valstybės ir (arba) savivaldybių biudžetams ir fondams, į kuriuos mokamus mokesčius administruoja Valstybinė mokesčių inspekcija prie Lietuvos Respublikos finansų ministerijos, nėra skolingi Valstybinio socialinio draudimo fondo biudžetui.“;</text:p>
      <text:p text:style-name="P57">7.20. įrašau 24 punkte vietoj žodžių „šią tvarką“ žodžius „šį Aprašą“;</text:p>
      <text:p text:style-name="P58">7.21. įrašau 25 punkte vietoj žodžių „šią tvarką“ žodžius „šį Aprašą“;</text:p>
      <text:p text:style-name="P59">7.22. išdėstau 1 priedą nauja redakcija (pridedama);</text:p>
      <text:p text:style-name="P60">7.23. išdėstau 2 priedą nauja redakcija (pridedama).</text:p>
      <text:p text:style-name="P61">8. Nurodytuoju įsakymu patvirtintoje Papildomos išeitinės išmokos mokėjimo tvarkoje:</text:p>
      <text:p text:style-name="P62">8.1. įrašau pavadinime vietoj žodžio „tvarka“ žodžius „tvarkos aprašas“;</text:p>
      <text:p text:style-name="P63">8.2. įrašau 1 punkte vietoj žodžių „Ši tvarka“ žodžius „Šis Aprašas“;</text:p>
      <text:p text:style-name="P64">8.3. įrašau 3 punkte vietoj žodžių „šia tvarka“ žodžius „šiuo Aprašu“;</text:p>
      <text:p text:style-name="P65">8.4. išdėstau 4 punktą taip:</text:p>
      <text:p text:style-name="P66">„4. Teisę į papildomą išeitinę išmoką turi asmenys, turintys ne mažesnį kaip 5 metų nepertraukiamą darbo Ignalinos AE stažą, atleisti iš darbo ir individualaus plano socialinių garantijų dalyje nurodę šią išmoką.“;</text:p>
      <text:p text:style-name="P67">8.5. išdėstau 8 punktą taip:</text:p>
      <text:p text:style-name="P68">„8. Prie prašymo skirti papildomą išeitinę išmoką pridedami šie dokumentai:</text:p>
      <text:p text:style-name="P69">8.1. Ignalinos AE išduota pažyma apie nepertraukiamą darbo Ignalinos AE stažą ir vidutinį darbo užmokestį, apskaičiuotą pagal Darbuotojo ir valstybės tarnautojo vidutinio darbo užmokesčio apskaičiavimo tvarkos aprašą, patvirtintą Lietuvos Respublikos Vyriausybės 2003 m. gegužės 27 d. nutarimu Nr. 650 (Žin., 2003, Nr.<text:s/><text:a xlink:href="https://www.e-tar.lt/portal/lt/legalAct/TAR.D8F18698B809" office:target-frame-name="_blank" xlink:show="new"><text:span text:style-name="T70">52-2326</text:span></text:a>);</text:p>
      <text:p text:style-name="P71">8.2.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p>
      <text:p text:style-name="P72">8.6. išdėstau 12 punktą taip:</text:p>
      <text:p text:style-name="P73">„12. Papildoma išeitinė išmoka neskiriama, jei atleisto iš darbo darbuotojo individualaus plano užimtumo priemonių dalyje nurodyta priemonė – įsidarbinimas į kompensuojamąsias darbo vietas.“</text:p>
      <text:p text:style-name="P74">9. Išdėstau nurodytuoju įsakymu patvirtintą Priešpensinės bedarbio išmokos mokėjimo tvarką nauja redakcija (pridedama).</text:p>
      <text:p text:style-name="P75">10. Nurodytuoju įsakymu patvirtintoje Persikėlimo išmokos apmokėjimo tvarkoje:</text:p>
      <text:p text:style-name="P76">10.1. įrašau pavadinime vietoj žodžio „tvarka“ žodžius „tvarkos aprašas“;</text:p>
      <text:p text:style-name="P77">10.2. įrašau 1 punkte vietoj žodžių „Ši tvarka“ žodžius „Šis Aprašas“;</text:p>
      <text:p text:style-name="P78">10.3. išdėstau 4 punktą taip:</text:p>
      <text:p text:style-name="P79">„4. Teisę gauti persikėlimo išmoką turi asmenys, atleisti iš darbo dėl Ignalinos AE eksploatavimo užbaigimo ir kurie per ne ilgesnį kaip 3 metų laikotarpį nuo atleidimo iš darbo Ignalinos AE apsisprendžia išvykti nuolat gyventi į kitą gyvenamąją vietovę Lietuvos Respublikoje arba užsienyje ir individualaus plano socialinių garantijų dalyje yra nurodę persikėlimo išmoką.“;</text:p>
      <text:p text:style-name="P80">10.4. pripažįstu netekusiu galios 8.2 punktą;</text:p>
      <text:p text:style-name="P81">10.5. išdėstau 8.4 punktą taip:</text:p>
      <text:p text:style-name="P82">„8.4.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p>
      <text:p text:style-name="P83"/>
      <text:p text:style-name="P84"/>
      <text:p text:style-name="P85"/>
      <text:p text:style-name="P86">SOCIALINĖS APSAUGOS IR DARBO MINISTRĖ<text:tab/>VILIJA BLINKEVIČIŪTĖ</text:p>
      <text:p text:style-name="P87"/>
      <text:soft-page-break/>
      <text:p text:style-name="P88">Individualių planų sudarymo tvarkos aprašo<text:s/></text:p>
      <text:p text:style-name="P89">1<text:s/>priedas</text:p>
      <text:p text:style-name="P90">(Lietuvos Respublikos socialinės apsaugos ir<text:s/></text:p>
      <text:p text:style-name="P91">darbo ministro 2008 m. kovo 21 d. įsakymo<text:s/></text:p>
      <text:p text:style-name="P92">Nr. A1-87 redakcija)</text:p>
      <text:p text:style-name="Normal"/>
      <text:p text:style-name="P93"><text:span text:style-name="T94">(Individualaus plano tipinė forma)</text:span></text:p>
      <text:p text:style-name="P95"/>
      <text:p text:style-name="P96"><text:span text:style-name="T97">INDIVIDUALUS PLANAS</text:span></text:p>
      <text:p text:style-name="P98"/>
      <text:p text:style-name="P99">________________________________________________________________________</text:p>
      <text:p text:style-name="P100">(atleidžiamo ar atleisto iš darbo darbuotojo vardas, pavardė)</text:p>
      <text:p text:style-name="P101"/>
      <text:p text:style-name="P102">200    m.                          d.</text:p>
      <text:p text:style-name="P103"/>
      <text:p text:style-name="P104">Šiuo planu nustatoma, kokios bus taikomos užimtumo priemonės ir socialinės garantijos, nustatytos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105">48-2106</text:span></text:a>), siekiant švelninti atleidimo iš darbo pasekmes.</text:p>
      <text:p text:style-name="P106"/>
      <text:p text:style-name="P107">1. Užimtumo priemonės:</text:p>
      <text:p text:style-name="P108">_<text:tab/></text:p>
      <text:p text:style-name="P109">(išvardyti, kurios iš Individualių planų sudarymo tvarkos aprašo 6 punkte nurodytų priemonių bus<text:s/></text:p>
      <text:p text:style-name="P110">taikomos, ir nurodyti jų įgyvendinimo terminus)</text:p>
      <text:p text:style-name="P111"/>
      <text:p text:style-name="P112">2. Socialinės garantijos:</text:p>
      <text:p text:style-name="P113">_<text:tab/></text:p>
      <text:p text:style-name="P114">(išvardyti, kurios iš Individualių planų sudarymo tvarkos aprašo 7 punkte nurodytų socialinių garantijų<text:s/></text:p>
      <text:p text:style-name="P115">bus taikomos, ir nurodyti jų įgyvendinimo terminus)</text:p>
      <text:p text:style-name="Normal"/>
      <text:p text:style-name="Normal"/>
      <text:p text:style-name="P116">_____________________<text:tab/>_____________________<text:tab/>_____________________</text:p>
      <text:p text:style-name="P117">(vardas, pavardė)<text:tab/>(vardas, pavardė)<text:tab/>(vardas, pavardė)</text:p>
      <text:p text:style-name="P118">_____________________<text:tab/>_____________________<text:tab/>_____________________</text:p>
      <text:p text:style-name="P119">(parašas)<text:tab/>(parašas)<text:tab/>(parašas)</text:p>
      <text:p text:style-name="Normal"/>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Atleidžiamas ar atleistas iš darbo darbuotojas</text:p>
          </table:table-cell>
          <table:table-cell table:style-name="TableCell127">
            <text:p text:style-name="P128">Ignalinos darbo biržos direktorius</text:p>
          </table:table-cell>
          <table:table-cell table:style-name="TableCell129">
            <text:p text:style-name="P130">Valstybės įmonės Ignalinos atominės elektrinės direktorius</text:p>
          </table:table-cell>
        </table:table-row>
        <table:table-row table:style-name="TableRow131">
          <table:table-cell table:style-name="TableCell132">
            <text:p text:style-name="P133"/>
          </table:table-cell>
          <table:table-cell table:style-name="TableCell134">
            <text:p text:style-name="P135">A. V.</text:p>
          </table:table-cell>
          <table:table-cell table:style-name="TableCell136">
            <text:p text:style-name="P137">A.V.</text:p>
          </table:table-cell>
        </table:table-row>
      </table:table>
      <text:p text:style-name="P138"/>
      <text:p text:style-name="P139">_________________</text:p>
      <text:p text:style-name="P140"/>
      <text:soft-page-break/>
      <text:p text:style-name="P141">Individualių planų sudarymo tvarkos aprašo<text:s/></text:p>
      <text:p text:style-name="P142">2<text:s/>priedas</text:p>
      <text:p text:style-name="P143">(Lietuvos Respublikos socialinės apsaugos ir<text:s/></text:p>
      <text:p text:style-name="P144">darbo ministro 2008 m. kovo 21d. įsakymo<text:s/></text:p>
      <text:p text:style-name="P145">Nr. A1-87 redakcija)</text:p>
      <text:p text:style-name="Normal"/>
      <text:p text:style-name="P146"><text:span text:style-name="T147">(Susitarimo dėl Individualaus plano keitimo tipinė forma)</text:span></text:p>
      <text:p text:style-name="P148"/>
      <text:p text:style-name="P149"><text:span text:style-name="T150">SUSITARIMAS DĖL INDIVIDUALAUS PLANO KEITIMO</text:span></text:p>
      <text:p text:style-name="P151"/>
      <text:p text:style-name="P152">200      m.                           d.</text:p>
      <text:p text:style-name="Normal"/>
      <text:p text:style-name="P153">Šalys susitaria pakeisti 200      m.                           d. sudarytą atleidžiamo (atleisto) iš darbo darbuotojo</text:p>
      <text:p text:style-name="P154">_<text:tab/>Individualų planą atleidimo</text:p>
      <text:p text:style-name="P155">(vardas, pavardė)</text:p>
      <text:p text:style-name="P156">iš valstybės įmonės Ignalinos atominės elektrinės pasekmėms švelninti.</text:p>
      <text:p text:style-name="P157"/>
      <text:p text:style-name="P158">Keičiamas dalykas:<text:tab/></text:p>
      <text:p text:style-name="P159">(nurodama, kas keičiama)</text:p>
      <text:p text:style-name="P160">Keitimo priežastys:<text:tab/></text:p>
      <text:p text:style-name="Normal"/>
      <text:p text:style-name="P161">_____________________<text:tab/>_____________________<text:tab/>_____________________</text:p>
      <text:p text:style-name="P162">(vardas, pavardė)<text:tab/>(vardas, pavardė)<text:tab/>(vardas, pavardė)</text:p>
      <text:p text:style-name="P163">_____________________<text:tab/>_____________________<text:tab/>_____________________</text:p>
      <text:p text:style-name="P164">(parašas)<text:tab/>(parašas)<text:tab/>(parašas)</text:p>
      <text:p text:style-name="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Atleidžiamas ar atleistas iš darbo darbuotojas</text:p>
          </table:table-cell>
          <table:table-cell table:style-name="TableCell172">
            <text:p text:style-name="P173">Ignalinos darbo biržos direktorius</text:p>
          </table:table-cell>
          <table:table-cell table:style-name="TableCell174">
            <text:p text:style-name="P175">Valstybės įmonės Ignalinos atominės elektrinės direktorius</text:p>
          </table:table-cell>
        </table:table-row>
        <table:table-row table:style-name="TableRow176">
          <table:table-cell table:style-name="TableCell177">
            <text:p text:style-name="P178"/>
          </table:table-cell>
          <table:table-cell table:style-name="TableCell179">
            <text:p text:style-name="P180">A. V.</text:p>
          </table:table-cell>
          <table:table-cell table:style-name="TableCell181">
            <text:p text:style-name="P182">A.V.</text:p>
          </table:table-cell>
        </table:table-row>
      </table:table>
      <text:p text:style-name="Normal"/>
      <text:p text:style-name="P183">_________________</text:p>
      <text:p text:style-name="P184"/>
      <text:soft-page-break/>
      <text:p text:style-name="P185">PATVIRTINTA</text:p>
      <text:p text:style-name="P186">Lietuvos Respublikos socialinės apsaugos ir<text:s/></text:p>
      <text:p text:style-name="P187">darbo ministro 2004 m. sausio 6 d. įsakymu<text:s/></text:p>
      <text:p text:style-name="P188">Nr. A1-4</text:p>
      <text:p text:style-name="P189">(Lietuvos Respublikos socialinės apsaugos ir<text:s/></text:p>
      <text:p text:style-name="P190">darbo ministro 2008 m. kovo 21 d. įsakymo<text:s/></text:p>
      <text:p text:style-name="P191">Nr. A1-87 redakcija)</text:p>
      <text:p text:style-name="Normal"/>
      <text:p text:style-name="P192"><text:span text:style-name="T193">PRIEŠPENSINĖS BEDARBIO IŠMOKOS MOKĖJIMO TVARKOS APRAŠAS</text:span></text:p>
      <text:p text:style-name="P194"/>
      <text:p text:style-name="P195"><text:span text:style-name="T196">I</text:span><text:span text:style-name="T197">.<text:s/></text:span><text:span text:style-name="T198">BENDROSIOS NUOSTATOS</text:span></text:p>
      <text:p text:style-name="Normal"/>
      <text:p text:style-name="P199">1. Priešpensinės bedarbio išmokos mokėjimo tvarkos aprašas (toliau vadinama – šis Aprašas)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200">48-2106</text:span></text:a>) (toliau vadinama – Įstatymas) nustatytų priešpensinių bedarbio išmokų skyrimą ir mokėjimą.</text:p>
      <text:p text:style-name="P201">2. Priešpensinės bedarbio išmokos mokamos iš valstybės įmonės Ignalinos atominės elektrinės eksploatavimo nutraukimo fondo, tarptautinės paramos ir kitų šaltinių lėšų.</text:p>
      <text:p text:style-name="P202">3. Priešpensines bedarbio išmokas moka teritorinė darbo birža, vadovaudamasi Įstatymu ir šiuo Aprašu.</text:p>
      <text:p text:style-name="P203">4. Priešpensinės bedarbio išmokos gavėjams taikomos Lietuvos Respublikos sveikatos draudimo įstatymo (Žin., 1996, Nr.<text:s/><text:a xlink:href="https://www.e-tar.lt/portal/lt/legalAct/TAR.94F6B680E8B8" office:target-frame-name="_blank" xlink:show="new"><text:span text:style-name="T204">55-1287</text:span></text:a>; 2002, Nr.<text:s/><text:a xlink:href="https://www.e-tar.lt/portal/lt/legalAct/TAR.8AC83320B76A" office:target-frame-name="_blank" xlink:show="new"><text:span text:style-name="T205">123-5512</text:span></text:a>) 6 straipsnio 4 dalies 2 punkto nuostatos.</text:p>
      <text:p text:style-name="P206">5. Priešpensinės bedarbio išmokos skiriamos ir mokamos Įstatymo 9 straipsnio 1 dalyje nurodytiems asmenims – nuolatiniams Lietuvos Respublikos gyventojams.</text:p>
      <text:p text:style-name="P207">6. Priešpensinės bedarbio išmokos dydis apskaičiuojamas sudedant pastoviąją dalį, lygią 100 procentų išmokos mokėjimo mėnesį galiojusių valstybės remiamų pajamų dydžio, ir kintamąją dalį, sudarančią 20 procentų asmens mėnesio vidutinio darbo užmokesčio. Priešpensinė bedarbio išmoka per kalendorinį mėnesį negali būti didesnė negu 70 procentų išmokos mokėjimo mėnesį galiojusių vidutinių draudžiamųjų pajamų.</text:p>
      <text:p text:style-name="P208">7. Priešpensinės bedarbio išmokos mokėjimo laikotarpiu išmokos gavėjams, jiems pageidaujant, nesudaromas Individualus įsidarbinimo planas, nurodytas Lietuvos Respublikos užimtumo rėmimo įstatymo (Žin., 2006, Nr.<text:s/><text:a xlink:href="https://www.e-tar.lt/portal/lt/legalAct/TAR.4C18D17F9BA5" office:target-frame-name="_blank" xlink:show="new"><text:span text:style-name="T209">73-2762</text:span></text:a>) 21 straipsnyje.</text:p>
      <text:p text:style-name="P210">8. Priešpensinės bedarbio išmokos mokėjimo laikotarpiu išmokos gavėjai apie atsisakymą sudaryti Individualų įsidarbinimo planą, siekiant įsidarbinti, raštu informuoja teritorinę darbo biržą.</text:p>
      <text:p text:style-name="P211"/>
      <text:p text:style-name="P212"><text:span text:style-name="T213">II</text:span><text:span text:style-name="T214">.</text:span><text:s/><text:span text:style-name="T215">PRIEŠPENSINĖS BEDARBIO IŠMOKOS SKYRIMO IR MOKĖJIMO SĄLYGOS</text:span></text:p>
      <text:p text:style-name="P216"/>
      <text:p text:style-name="P217">9. Asmuo, turintis teisę gauti priešpensinę bedarbio išmoką ir nedarbo draudimo išmoką pagal Lietuvos Respublikos nedarbo socialinio draudimo įstatymą (Žin., 2004, Nr.<text:s/><text:a xlink:href="https://www.e-tar.lt/portal/lt/legalAct/TAR.FDF42614DE52" office:target-frame-name="_blank" xlink:show="new"><text:span text:style-name="T218">4-26</text:span></text:a>), turi pasirinkti vieną iš šių išmokų.</text:p>
      <text:p text:style-name="P219">10. Asmuo, turintis teisę į priešpensinę bedarbio išmoką ir norintis ją gauti, privalo įstatymų nustatyta tvarka būti įsiregistravęs deklaruojamos gyvenamosios vietos teritorinėje darbo biržoje ir kartu su Ignalinos darbo birža, valstybės įmone Ignalinos atomine elektrine (toliau vadinama – Ignalinos AE) pasirašęs individualų planą, kurio socialinių garantijų dalyje yra nurodyta priešpensinė bedarbio išmoka.</text:p>
      <text:p text:style-name="P220">11. Prie prašymo skirti priešpensinę bedarbio išmoką pridedami šie dokumentai:</text:p>
      <text:p text:style-name="P221">11.1.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p>
      <text:p text:style-name="P222">11.2. Ignalinos AE išduota pažyma apie nepertraukiamą darbo Ignalinos AE stažą ir vidutinį darbo užmokestį, apskaičiuotą pagal Darbuotojo ir valstybės tarnautojo vidutinio darbo užmokesčio apskaičiavimo tvarkos aprašą, patvirtintą Lietuvos Respublikos Vyriausybės 2003 m. gegužės 27 d. nutarimu Nr. 650 (Žin., 2003, Nr.<text:s/><text:a xlink:href="https://www.e-tar.lt/portal/lt/legalAct/TAR.D8F18698B809" office:target-frame-name="_blank" xlink:show="new"><text:span text:style-name="T223">52-2326</text:span></text:a>).</text:p>
      <text:p text:style-name="P224">12. Ignalinos darbo birža priima sprendimą dėl priešpensinės bedarbio išmokos skyrimo ir nustato jos dydį per 5 darbo dienas nuo kreipimosi dėl priešpensinės bedarbio išmokos paskyrimo, remdamasi šiais dokumentais ir duomenimis:</text:p>
      <text:p text:style-name="P225">12.1. 11 punkte nurodytais dokumentais;</text:p>
      <text:p text:style-name="P226">12.2. individualiu planu;</text:p>
      <text:p text:style-name="P227">12.3. Valstybinio socialinio draudimo fondo valdybos teritorinio skyriaus duomenimis apie valstybinio socialinio pensijų draudimo stažą ir nustatytą likusį laikotarpį iki senatvės pensijos amžiaus atleidimo iš Ignalinos AE dieną.</text:p>
      <text:p text:style-name="P228">13. Kreipimosi dėl priešpensinės bedarbio išmokos paskyrimo diena laikoma diena, kurią priimtas ir užregistruotas prašymas skirti priešpensinę bedarbio išmoką kartu su visais reikiamais dokumentais.</text:p>
      <text:p text:style-name="P229">14. Priešpensinė bedarbio išmoka skiriama ir mokama nuo teisės ją gauti atsiradimo dienos, tačiau ne daugiau kaip už 3 praėjusius mėnesius nuo priešpensinės bedarbio išmokos paskyrimo dienos.</text:p>
      <text:p text:style-name="P230">15. Teritorinė darbo birža apie priešpensinės bedarbio išmokos atitinkamiems asmenims paskyrimą informuoja Valstybinio socialinio draudimo fondo valdybos teritorinį skyrių.</text:p>
      <text:p text:style-name="P231">16. Priešpensinės bedarbio išmokos mokėjimas sustabdomas, jeigu asmuo:</text:p>
      <text:p text:style-name="P232">16.1. dalyvaudamas aktyvios darbo rinkos politikos priemonėse, gauna darbo užmokestį ar mokymosi stipendiją;</text:p>
      <text:p text:style-name="P233">16.2. įsidarbina pagal terminuotą darbo sutartį ne ilgesniam kaip 6 mėnesių laikotarpiui mėnesių ir per 3 darbo dienas nuo įsidarbinimo dienos pateikia teritorinei darbo biržai darbo sutarties kopiją;</text:p>
      <text:p text:style-name="P234">16.3. gauna verslo liudijimą ne ilgesniam kaip 6 mėnesių laikotarpiui ir per 3 darbo dienas nuo verslo liudijimo gavimo dienos pateikia jo kopiją teritorinei darbo biržai;</text:p>
      <text:p text:style-name="P235">16.4. išvyksta iš gyvenamosios vietos laikotarpiui, ilgesniam nei 1 mėnuo ir trumpesniam nei 3 mėnesiai, iš anksto raštu apie tai pranešęs teritorinei darbo biržai;</text:p>
      <text:p text:style-name="P236">16.5. yra nuteistas laisvės atėmimu ar suimtas.</text:p>
      <text:p text:style-name="P237">17. Sustabdytos priešpensinės bedarbio išmokos mokėjimas atnaujinamas nuo priežasčių, dėl kurių išmokos mokėjimas buvo sustabdytas, išnykimo dienos.</text:p>
      <text:p text:style-name="P238">18. Priešpensinės bedarbio išmokos mokėjimas nutraukiamas, jeigu asmuo:</text:p>
      <text:p text:style-name="P239">18.1. dėl nepateisinamos priežasties nustatytu laiku neatvyko į teritorinę darbo biržą;</text:p>
      <text:p text:style-name="P240">18.2. šio Aprašo 16.2 ir 16.3 punktuose nurodytais atvejais ir nustatytu laiku nepateikė teritorinei darbo biržai nurodytų dokumentų kopijų;</text:p>
      <text:p text:style-name="P241">18.3. raštu neinformavo teritorinės darbo biržos šio Aprašo 16.4 punkte nurodytu atveju;</text:p>
      <text:p text:style-name="P242">18.4. įsidarbino arba dirba savarankiškai;</text:p>
      <text:p text:style-name="P243">18.5. gauna nedarbo socialinio draudimo išmoką;</text:p>
      <text:p text:style-name="P244">18.6. tapo nedarbingas;</text:p>
      <text:p text:style-name="P245">18.7. sulaukė senatvės pensijos amžiaus;</text:p>
      <text:p text:style-name="P246">18.8. išvyko nuolat gyventi į užsienį;</text:p>
      <text:p text:style-name="P247">18.9. mirė.</text:p>
      <text:p text:style-name="P248">19. Priešpensinės bedarbio pašalpos gavėjas, negalintis nustatytu laiku atvykti į teritorinę darbo biržą, privalo per 3 darbo dienas po nustatytos atvykimo dienos apie tai pranešti teritorinei darbo biržai telefonu arba paštu, nurodydamas neatvykimo priežastį.</text:p>
      <text:p text:style-name="P249">20. Nedarbo socialinių draudimo išmokų nuostatų, patvirtintų Lietuvos Respublikos Vyriausybės 2004 m. gruodžio 24 d. nutarimu Nr. 1656 (Žin., 2004, Nr.<text:s/><text:a xlink:href="https://www.e-tar.lt/portal/lt/legalAct/TAR.9A230138C75D" office:target-frame-name="_blank" xlink:show="new"><text:span text:style-name="T250">186-6930</text:span></text:a>), 43 ir 44 punkte nurodytos priežastys pripažįstamos pateisinamomis, priešpensinės bedarbio pašalpos gavėjui pateikus jas patvirtinančius dokumentus. Jam negalint pateikti šių dokumentų, sprendimą dėl neatvykimo priežasties pagrįstumo priima teritorinė darbo birža. Teritorinė<text:s/><text:soft-page-break/>darbo birža turi teisę patikrinti nurodytos priežasties teisingumą.</text:p>
      <text:p text:style-name="P251">21. Priešpensinė bedarbio išmoka mokama kas mėnesį už praėjusį laikotarpį, bet ne ilgiau, kaip iki asmeniui sukanka nustatytas senatvės pensijos amžius.</text:p>
      <text:p text:style-name="P252">22. Priešpensinė bedarbio išmoka, negauta iki turėjusio į ją teisę asmens mirties dienos, išmokama asmeniui, pateikusiam paveldėjimo dokumentus.</text:p>
      <text:p text:style-name="P253">23. Priešpensinės bedarbio išmokos gavėjui, keičiančiam gyvenamąją vietą Lietuvos teritorijoje (išskyrus tą atvejį, kai gyvenamoji vieta keičiama tos pačios teritorinės darbo biržos aptarnaujamoje vietovėje), priešpensinė bedarbio išmoka išmokama iki išvykimo dienos. Naujosios gyvenamosios vietos teritorinė darbo birža, gavusi priešpensinės bedarbio išmokos gavėjo bylą, priešpensinę bedarbio išmoką toliau moka nuo tos dienos, iki kurios buvo išmokėta priešpensinė bedarbio išmoka ankstesnėje gyvenamojoje vietoje.</text:p>
      <text:p text:style-name="P254">24. Atsisakiusi skirti priešpensinę bedarbio išmoką, Ignalinos darbo birža ne vėliau kaip per 3 darbo dienas nuo sprendimo priėmimo turi išsiųsti (įteikti) pareiškėjui sprendimo nuorašą. Sprendime nurodoma atsisakymo skirti priešpensinę bedarbio išmoką priežastis ir sprendimo apskundimo tvarka. Asmens pateikti dokumentai grąžinami, o darbo biržoje paliekami šių dokumentų nuorašai.</text:p>
      <text:p text:style-name="P255"/>
      <text:p text:style-name="P256"><text:span text:style-name="T257">III</text:span><text:span text:style-name="T258">.<text:s/></text:span><text:span text:style-name="T259">BAIGIAMOSIOS NUOSTATOS</text:span></text:p>
      <text:p text:style-name="P260"/>
      <text:p text:style-name="P261">25. Ignalinos darbo biržos direktoriaus sprendimas neskirti priešpensinės bedarbi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Lietuvos Respublikos administracinių bylų teisenos įstatymo (Žin., 1999, Nr.<text:s/><text:a xlink:href="https://www.e-tar.lt/portal/lt/legalAct/TAR.67B5099C5848" office:target-frame-name="_blank" xlink:show="new"><text:span text:style-name="T262">13-308</text:span></text:a>; 2000, Nr.<text:s/><text:a xlink:href="https://www.e-tar.lt/portal/lt/legalAct/TAR.78FAC7B20AD8" office:target-frame-name="_blank" xlink:show="new"><text:span text:style-name="T263">85-2566</text:span></text:a>) nustatyta tvarka.</text:p>
      <text:p text:style-name="P264">26. Asmenys, nuslėpę arba pateikę neteisingus duomenis ir dėl to gavę priešpensinę bedarbio išmoką, privalo per mėnesį nuo pareikalavimo dienos permokėtas lėšas grąžinti teritorinei darbo biržai. Kilus ginčui, minėtos lėšos išieškomos teismine tvarka.</text:p>
      <text:p text:style-name="P265"/>
      <text:p text:style-name="P2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12T10:49:00Z</meta:creation-date>
    <dc:date>2016-01-12T10:49:00Z</dc:date>
    <meta:template xlink:href="Normal" xlink:type="simple"/>
    <meta:editing-cycles>2</meta:editing-cycles>
    <meta:editing-duration>PT0S</meta:editing-duration>
    <meta:document-statistic meta:page-count="8" meta:paragraph-count="232" meta:word-count="2579" meta:character-count="20248" meta:row-count="716" meta:non-whitespace-character-count="17901"/>
  </office:meta>
</office:document-meta>
</file>