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9 m. rugsėjo 30 d. nutarimo Nr. 1244 „Dėl Lietuvos Respublikos Vyriausybės teisėkūros TAISYKLIŲ ir teisinio reguliavimo stebėsenos pažymos pavyzdinės formos patvirtinimo“ pakeitimo</text:span></text:p>
      <text:p text:style-name="Normal"/>
      <text:p text:style-name="P17">2011 m. lapkričio 2 d. Nr. 1288</text:p>
      <text:p text:style-name="P18">Vilnius</text:p>
      <text:p text:style-name="P19"/>
      <text:p text:style-name="P20">Lietuvos Respublikos Vyriausybė<text:s/><text:span text:style-name="T21">nutari</text:span>a:</text:p>
      <text:p text:style-name="P22">1. Pakeisti Lietuvos Respublikos Vyriausybės teisėkūros taisykles, patvirtintas Lietuvos Respublikos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3">121-5212</text:span></text:a>; 2011, Nr.<text:s/><text:a xlink:href="https://www.e-tar.lt/portal/lt/legalAct/TAR.EE2DFB1ADC73" office:target-frame-name="_blank" xlink:show="new"><text:span text:style-name="T24">8-350</text:span></text:a>, Nr.<text:s/><text:a xlink:href="https://www.e-tar.lt/portal/lt/legalAct/TAR.8DE34EF9525F" office:target-frame-name="_blank" xlink:show="new"><text:span text:style-name="T25">71-3420</text:span></text:a>):</text:p>
      <text:p text:style-name="P26">1.1. Įrašyti 3 punkte vietoj žodžių „ir institucijų gautos pastabos ir pasiūlymai“ žodžius „gauti pasiūlymai, šių pasiūlymų įvertinimas, jeigu jis įforminamas atskiru dokumentu“.<text:s/></text:p>
      <text:p text:style-name="P27">1.2. Išdėstyti 4 punktą taip:<text:s/></text:p>
      <text:p text:style-name="P28">„4. Dėl TAIS Projektų registravimo posistemėje skelbiamų teisės aktų projektų pastabas ir pasiūlymus šių taisyklių 18 ir 19 punktuose nustatytais terminais gali teikti visi suinteresuoti asmenys (piliečiai, užsieniečiai, asociacijos, įmonės, valstybės ir savivaldybių institucijos ir įstaigos, kitos organizacijos, šių asmenų grupės).“</text:p>
      <text:p text:style-name="P29">1.3. Išdėstyti 9 punktą taip:<text:s/></text:p>
      <text:p text:style-name="P30">„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31">15-249</text:span></text:a>; 1999, Nr.<text:s/><text:a xlink:href="https://www.e-tar.lt/portal/lt/legalAct/TAR.86CB9006CC7F" office:target-frame-name="_blank" xlink:show="new"><text:span text:style-name="T32">5-97</text:span></text:a>) nustatytus reikalavimus, atitikties lentelę, numatomo teisinio reguliavimo poveikio vertinimo pažymą, šių taisyklių 30 punkto antrojoje pastraipoje nurodytą pažymą, iš suinteresuotų asmenų gautus pasiūlymus, šių pasiūlymų įvertinimą, jeigu jis įforminamas atskiru dokumentu,<text:span text:style-name="T33"><text:s/></text:span>kitą su parengtu teisės akto projektu susijusią medžiagą.“</text:p>
      <text:p text:style-name="P34">1.4. Išdėstyti 11.4 punktą taip:</text:p>
      <text:p text:style-name="P35">„11.4. iš suinteresuotų asmenų gautų pasiūlymų įvertinimas (jeigu šis įvertinimas nėra įforminamas atskiru dokumentu);“.</text:p>
      <text:p text:style-name="P36">1.5. Papildyti nauju 11.7 punktu (buvusį 11.7 punktą laikyti 11.8 punktu):</text:p>
      <text:p text:style-name="P37">„11.7. teisės akto projekto rengimą inicijavę, teisės akto projektą parengę ir (ar) rengiant teisės akto projektą dalyvavę asmenys, kurie nėra valstybės politikai, valstybės pareigūnai, profesinės karo tarnybos kariai, valstybės ar savivaldybių institucijų ar įstaigų darbuotojai arba valstybės tarnautojai (tais atvejais, kai išvadoms gauti yra teikiamas įstatymo projektas, ši informacija nurodoma įstatymo projekto aiškinamajame rašte);“.</text:p>
      <text:p text:style-name="P38">1.6. Išdėstyti 11<text:span text:style-name="T39">1</text:span><text:s/>punktą taip:</text:p>
      <text:p text:style-name="P40">„11<text:span text:style-name="T41">1</text:span>. Rašte, kuriuo teikiamas išvadoms gauti individualaus teisės akto projektas, taip pat turi būti nurodytas teisės akto projekto tikslas,<text:span text:style-name="T42"><text:s/></text:span>motyvuotai išdėstytos teisės aktą priėmus galinčios atsirasti teigiamos ir neigiamos pasekmės.“</text:p>
      <text:p text:style-name="P43">1.7. Išdėstyti 12 punktą taip:</text:p>
      <text:p text:style-name="P44">„12. Išvadoms gauti parengtas teisės akto projektas, teisės akto projekto lyginamasis variantas, aiškinamasis raštas, atitikties lentelė, numatomo teisinio reguliavimo poveikio vertinimo pažyma, iš suinteresuotų asmenų gautų pasiūlymų įvertinimas, jeigu jis įforminamas atskiru dokumentu,<text:span text:style-name="T45"><text:s/></text:span>šių taisyklių 30 punkto antrojoje pastraipoje nurodyta pažyma, atsižvelgiant į tai, kas yra teisės akto projekto išvadoms gauti teikėjas, atitinkamai<text:s/><text:soft-page-break/>turi būti vizuoti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 Teisės akto projektas taip pat turi būti vizuotas projektą rengusios institucijos teisės padalinio vadovo ar jo pavedimu kito teisės padalinio valstybės tarnautojo arba darbuotojo.“</text:p>
      <text:p text:style-name="P46">1.8. Išdėstyti 45 punkto antrąją pastraipą taip:<text:s/></text:p>
      <text:p text:style-name="P47">„Vyriausybei teikiamą teisės akto projektą taip pat vizuoja projektą rengusios institucijos teisės padalinio vadovas ar jo pavedimu kitas teisės padalinio valstybės tarnautojas arba darbuotojas.“<text:s/></text:p>
      <text:p text:style-name="P48">1.9. Išdėstyti 46 punktą taip:</text:p>
      <text:p text:style-name="P49">„46. Teikime Vyriausybei turi būti nurodyta:</text:p>
      <text:p text:style-name="P50">46.1. teisės akto projektą teikiančio subjekto pavadinimas ir duomenys;</text:p>
      <text:p text:style-name="P51">46.2. teikimo registravimo data ir numeris;</text:p>
      <text:p text:style-name="P52">46.3. teikiamo teisės akto projekto pavadinimas;</text:p>
      <text:p text:style-name="P53">46.4. Vyriausybės programos nuostatos, kurios teisės akto projektu yra įgyvendinamos arba kurių teisės akto projektas neatitinka, jeigu teisės akto projektas įgyvendina Vyriausybės programą ar jos neatitinka;</text:p>
      <text:p text:style-name="P54">46.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55">46.6. notifikavimo Europos Komisijai data, jeigu teisės akto projektas notifikuotinas Europos Komisijai pagal Keitimosi informacija apie standartus, techninius reglamentus ir atitikties įvertinimo procedūras taisyklių, patvirtintų Vyriausybės 1999 m. gegužės 20 d. nutarimu Nr. 617 (Žin., 1999, Nr.<text:s/><text:a xlink:href="https://www.e-tar.lt/portal/lt/legalAct/TAR.EDD5FD371B32" office:target-frame-name="_blank" xlink:show="new"><text:span text:style-name="T56">45-1446</text:span></text:a>; 2004, Nr. 63-2264), reikalavimus;</text:p>
      <text:p text:style-name="P57">46.7.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58">46.8. ministerijos, kiti išvadas teikiantys subjektai, iš kurių gautos išvados dėl teisės akto projekto, taip pat išvadas teikiantys subjektai, kurie per šių taisyklių nustatytus terminus nepateikė pastabų;</text:p>
      <text:p text:style-name="P59">46.9. iš suinteresuotų asmenų gautų pastabų ir pasiūlymų įvertinimas (jeigu šis įvertinimas nepateikiamas derinimo pažymoje);</text:p>
      <text:p text:style-name="P60">46.10.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61">46.11. informacija apie sąvokų ir jas įvardijančių terminų įvertinimą Lietuvos Respublikos terminų banko įstatymo (Žin., 2004, Nr.<text:s/><text:a xlink:href="https://www.e-tar.lt/portal/lt/legalAct/TAR.D1F51C2190D5" office:target-frame-name="_blank" xlink:show="new"><text:span text:style-name="T62">7-129</text:span></text:a>) ir jo įgyvendinamųjų teisės aktų nustatyta tvarka, jeigu teisės akto projekte yra apibrėžiamos sąvokos (tais atvejais, kai teikiamas įstatymo projektas, ši informacija nurodoma įstatymo projekto aiškinamajame rašte);</text:p>
      <text:p text:style-name="P63">46.12. teisės akto projekto rengimą inicijavę, teisės akto projektą parengę ir (ar) rengiant teisės akto projektą dalyvavę asmenys, kurie nėra valstybės politikai, valstybės pareigūnai, profesinės karo tarnybos kariai, valstybės ar savivaldybių institucijų ar įstaigų darbuotojai arba valstybės tarnautojai (tais atvejais, kai teikiamas įstatymo projektas, ši informacija nurodoma įstatymo projekto aiškinamajame rašte);</text:p>
      <text:p text:style-name="P64">46.13. teisės akto projektą rengusio valstybės tarnautojo vardas ir pavardė, administracijos padalinio pavadinimas, jo vadovo vardas ir pavardė, telefonų numeriai,<text:s/><text:soft-page-break/>elektroninio pašto adresai; jeigu projektą rengė komisija arba darbo grupė, – komisijos pirmininko arba darbo grupės vadovo pareigos, vardas ir pavardė, telefonų numeriai.“</text:p>
      <text:p text:style-name="P65">1.10. Išdėstyti 46<text:span text:style-name="T66">1</text:span><text:s/>punktą taip:<text:s/></text:p>
      <text:p text:style-name="P67">„46<text:span text:style-name="T68">1</text:span>. Teikimui, kuriuo Vyriausybei teikiamas individualaus teisės akto projektas, netaikomi šių taisyklių 46.4– 46.7, 46.10 ir 46.11 punktų reikalavimai. Šiame teikime turi būti nurodytas teisės akto projekto tikslas, motyvuotai išdėstytos teisės aktą priėmus galinčios atsirasti teigiamos ir neigiamos pasekmės.“<text:s/></text:p>
      <text:p text:style-name="P69">2. Pavesti Vyriausybės įstaigoms, ministerijoms, įstaigoms prie ministerijų, ministerijoms pavaldžioms įstaigoms, kitoms Lietuvos Respublikos Vyriausybei tiesiogiai pavaldžioms ar atskaitingoms institucijoms ir įstaigoms teisingumo ministro nustatyta tvarka skelbti rengiamus institucijos ar įstaigos vadovo norminių teisės aktų projektus Lietuvos Respublikos Seimo teisės aktų informacinės sistemos Projektų registravimo posistemėje.<text:s/></text:p>
      <text:p text:style-name="P70"/>
      <text:p text:style-name="P71"/>
      <text:p text:style-name="P72"/>
      <text:p text:style-name="P73">MINISTRAS PIRMININKAS<text:tab/>ANDRIUS KUBILIUS</text:p>
      <text:p text:style-name="Normal"/>
      <text:p text:style-name="Normal"/>
      <text:p text:style-name="Normal"/>
      <text:p text:style-name="P74">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1-26T11:04:00Z</meta:creation-date>
    <dc:date>2015-01-26T11:04:00Z</dc:date>
    <meta:print-date>2011-11-02T06:57:00Z</meta:print-date>
    <meta:template xlink:href="Normal" xlink:type="simple"/>
    <meta:editing-cycles>2</meta:editing-cycles>
    <meta:editing-duration>PT0S</meta:editing-duration>
    <meta:document-statistic meta:page-count="3" meta:paragraph-count="59" meta:word-count="1161" meta:character-count="8838" meta:row-count="227" meta:non-whitespace-character-count="7736"/>
  </office:meta>
</office:document-meta>
</file>