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FF" fo:letter-spacing="-0.0013in" style:text-underline-type="single" style:text-underline-style="solid" style:text-underline-width="auto" style:text-underline-mode="continuous"/>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FF" fo:letter-spacing="-0.0013in" style:text-underline-type="single" style:text-underline-style="solid" style:text-underline-width="auto" style:text-underline-mode="continuous"/>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ableColumn678" style:family="table-column">
      <style:table-column-properties style:column-width="2.1in"/>
    </style:style>
    <style:style style:name="TableColumn679" style:family="table-column">
      <style:table-column-properties style:column-width="1.0375in"/>
    </style:style>
    <style:style style:name="TableColumn680" style:family="table-column">
      <style:table-column-properties style:column-width="0.034in"/>
    </style:style>
    <style:style style:name="TableColumn681" style:family="table-column">
      <style:table-column-properties style:column-width="1.0243in"/>
    </style:style>
    <style:style style:name="TableColumn682" style:family="table-column">
      <style:table-column-properties style:column-width="0.5229in"/>
    </style:style>
    <style:style style:name="TableColumn683" style:family="table-column">
      <style:table-column-properties style:column-width="0.7666in"/>
    </style:style>
    <style:style style:name="TableColumn684" style:family="table-column">
      <style:table-column-properties style:column-width="0.0833in"/>
    </style:style>
    <style:style style:name="TableColumn685" style:family="table-column">
      <style:table-column-properties style:column-width="0.0041in"/>
    </style:style>
    <style:style style:name="TableColumn686" style:family="table-column">
      <style:table-column-properties style:column-width="0.0791in"/>
    </style:style>
    <style:style style:name="TableColumn687" style:family="table-column">
      <style:table-column-properties style:column-width="0.0041in"/>
    </style:style>
    <style:style style:name="TableColumn688" style:family="table-column">
      <style:table-column-properties style:column-width="0.1583in"/>
    </style:style>
    <style:style style:name="TableColumn689" style:family="table-column">
      <style:table-column-properties style:column-width="0.0062in"/>
    </style:style>
    <style:style style:name="TableColumn690" style:family="table-column">
      <style:table-column-properties style:column-width="0.0812in"/>
    </style:style>
    <style:style style:name="TableColumn691" style:family="table-column">
      <style:table-column-properties style:column-width="0.0875in"/>
    </style:style>
    <style:style style:name="TableColumn692" style:family="table-column">
      <style:table-column-properties style:column-width="0.0645in"/>
    </style:style>
    <style:style style:name="TableColumn693" style:family="table-column">
      <style:table-column-properties style:column-width="0.0187in"/>
    </style:style>
    <style:style style:name="TableColumn694" style:family="table-column">
      <style:table-column-properties style:column-width="0.2256in"/>
    </style:style>
    <style:style style:name="Table677" style:family="table">
      <style:table-properties style:width="6.2986in" fo:margin-left="0in" table:align="left"/>
    </style:style>
    <style:style style:name="TableRow695" style:family="table-row">
      <style:table-row-properties style:min-row-height="0.0138in"/>
    </style:style>
    <style:style style:name="TableCell696" style:family="table-cell">
      <style:table-cell-properties fo:border="0.0069in solid #000000" fo:background-color="#DDD9C3" fo:padding-top="0in" fo:padding-left="0.075in" fo:padding-bottom="0in" fo:padding-right="0.075in"/>
    </style:style>
    <style:style style:name="P697" style:parent-style-name="Normal" style:family="paragraph">
      <style:paragraph-properties fo:widows="0" fo:orphans="0"/>
      <style:text-properties fo:font-weight="bold" style:font-weight-asian="bold" fo:font-size="10pt" style:font-size-asian="10pt"/>
    </style:style>
    <style:style style:name="TableRow698" style:family="table-row">
      <style:table-row-properties style:min-row-height="0.0138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38in"/>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38in"/>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38in"/>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38in"/>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38in"/>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fo:text-indent="0.0381in"/>
      <style:text-properties fo:font-size="10pt" style:font-size-asian="10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38in"/>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38in"/>
    </style:style>
    <style:style style:name="TableCell741"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742" style:parent-style-name="Normal" style:family="paragraph">
      <style:paragraph-properties fo:widows="0" fo:orphans="0"/>
      <style:text-properties fo:font-weight="bold" style:font-weight-asian="bold" fo:font-size="10pt" style:font-size-asian="10pt"/>
    </style:style>
    <style:style style:name="TableCell743"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744" style:parent-style-name="Normal" style:family="paragraph">
      <style:paragraph-properties fo:widows="0" fo:orphans="0"/>
      <style:text-properties fo:font-weight="bold" style:font-weight-asian="bold" fo:font-size="10pt" style:font-size-asian="10pt"/>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38in"/>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38in"/>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38in"/>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38in"/>
    </style:style>
    <style:style style:name="TableCell770"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771" style:parent-style-name="Normal" style:family="paragraph">
      <style:paragraph-properties fo:widows="0" fo:orphans="0"/>
      <style:text-properties fo:font-weight="bold" style:font-weight-asian="bold" fo:font-size="10pt" style:font-size-asian="10pt"/>
    </style:style>
    <style:style style:name="TableCell772"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773" style:parent-style-name="Normal" style:family="paragraph">
      <style:paragraph-properties fo:widows="0" fo:orphans="0"/>
      <style:text-properties fo:font-weight="bold" style:font-weight-asian="bold" fo:font-size="10pt" style:font-size-asian="10pt"/>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38in"/>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38in"/>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Row792" style:family="table-row">
      <style:table-row-properties style:min-row-height="0.0138in"/>
    </style:style>
    <style:style style:name="TableCell793"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794" style:parent-style-name="Normal" style:family="paragraph">
      <style:paragraph-properties fo:widows="0" fo:orphans="0"/>
      <style:text-properties fo:font-weight="bold" style:font-weight-asian="bold" fo:font-size="10pt" style:font-size-asian="10pt"/>
    </style:style>
    <style:style style:name="TableCell795"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796" style:parent-style-name="Normal" style:family="paragraph">
      <style:paragraph-properties fo:widows="0" fo:orphans="0"/>
      <style:text-properties fo:font-weight="bold" style:font-weight-asian="bold" fo:font-size="10pt" style:font-size-asian="10pt"/>
    </style:style>
    <style:style style:name="TableRow797" style:family="table-row">
      <style:table-row-properties style:min-row-height="0.0138in"/>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fo:font-size="14pt" style:font-size-asian="14pt" style:font-size-complex="14pt"/>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fo:font-size="14pt" style:font-size-asian="14pt" style:font-size-complex="14pt"/>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38in"/>
    </style:style>
    <style:style style:name="TableCell809" style:family="table-cell">
      <style:table-cell-properties fo:border-top="0.0069in solid #000000" fo:border-left="0.0069in solid #000000" fo:border-bottom="none" fo:border-right="none"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0.0069in solid #000000" fo:border-left="none" fo:border-bottom="none" fo:border-right="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38in"/>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font-size="14pt" style:font-size-asian="14pt" style:font-size-complex="14pt"/>
    </style:style>
    <style:style style:name="P819" style:parent-style-name="Normal" style:family="paragraph">
      <style:paragraph-properties fo:widows="0" fo:orphans="0"/>
    </style:style>
    <style:style style:name="T820" style:parent-style-name="DefaultParagraphFont" style:family="text">
      <style:text-properties fo:color="#000000" fo:letter-spacing="0.0013in" fo:font-size="10pt" style:font-size-asian="10pt" fo:background-color="#F0EFEF"/>
    </style:style>
    <style:style style:name="T821" style:parent-style-name="DefaultParagraphFont" style:family="text">
      <style:text-properties fo:font-size="10pt" style:font-size-asian="10p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font-size="14pt" style:font-size-asian="14pt" style:font-size-complex="14pt"/>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fo:font-size="14pt" style:font-size-asian="14pt" style:font-size-complex="14pt"/>
    </style:style>
    <style:style style:name="P829" style:parent-style-name="Normal" style:family="paragraph">
      <style:paragraph-properties fo:widows="0" fo:orphans="0"/>
    </style:style>
    <style:style style:name="T830" style:parent-style-name="DefaultParagraphFont" style:family="text">
      <style:text-properties fo:color="#000000" fo:letter-spacing="0.0013in" fo:font-size="10pt" style:font-size-asian="10pt" fo:background-color="#F0EFEF"/>
    </style:style>
    <style:style style:name="T831" style:parent-style-name="DefaultParagraphFont" style:family="text">
      <style:text-properties fo:font-size="10pt" style:font-size-asian="10pt"/>
    </style:style>
    <style:style style:name="TableRow832" style:family="table-row">
      <style:table-row-properties style:min-row-height="0.0138in"/>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font-size="14pt" style:font-size-asian="14pt" style:font-size-complex="14pt"/>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font-size="14pt" style:font-size-asian="14pt" style:font-size-complex="14pt"/>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38in"/>
    </style:style>
    <style:style style:name="TableCell844" style:family="table-cell">
      <style:table-cell-properties fo:border-top="none" fo:border-left="0.0069in solid #000000" fo:border-bottom="0.0069in solid #000000" fo:border-right="none"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widows="0" fo:orphans="0"/>
      <style:text-properties fo:color="#000000" fo:letter-spacing="0.0013in" fo:font-size="10pt" style:font-size-asian="10pt" fo:background-color="#F0EFEF"/>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color="#000000" fo:letter-spacing="0.0013in" fo:font-size="10pt" style:font-size-asian="10pt" fo:background-color="#F0EFEF"/>
    </style:style>
    <style:style style:name="TableRow851" style:family="table-row">
      <style:table-row-properties style:min-row-height="0.0138in"/>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fo:text-indent="0.0381in"/>
      <style:text-properties fo:font-size="10pt" style:font-size-asian="10p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style>
    <style:style style:name="TableRow859" style:family="table-row">
      <style:table-row-properties style:min-row-height="0.0138in"/>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Row867" style:family="table-row">
      <style:table-row-properties style:min-row-height="0.0138in"/>
    </style:style>
    <style:style style:name="TableCell868"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869" style:parent-style-name="Normal" style:family="paragraph">
      <style:paragraph-properties fo:widows="0" fo:orphans="0"/>
      <style:text-properties fo:font-weight="bold" style:font-weight-asian="bold" fo:font-size="10pt" style:font-size-asian="10pt"/>
    </style:style>
    <style:style style:name="TableCell870"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871" style:parent-style-name="Normal" style:family="paragraph">
      <style:paragraph-properties fo:widows="0" fo:orphans="0"/>
      <style:text-properties fo:font-weight="bold" style:font-weight-asian="bold" fo:font-size="10pt" style:font-size-asian="10pt"/>
    </style:style>
    <style:style style:name="TableCell872"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873" style:parent-style-name="Normal" style:family="paragraph">
      <style:paragraph-properties fo:widows="0" fo:orphans="0"/>
      <style:text-properties fo:font-weight="bold" style:font-weight-asian="bold" fo:font-size="10pt" style:font-size-asian="10pt"/>
    </style:style>
    <style:style style:name="TableRow874" style:family="table-row">
      <style:table-row-properties style:min-row-height="0.013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Row882" style:family="table-row">
      <style:table-row-properties style:min-row-height="0.0138in"/>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38in"/>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fo:font-size="14pt" style:font-size-asian="14pt" style:font-size-complex="14p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fo:font-size="14pt" style:font-size-asian="14pt" style:font-size-complex="14pt"/>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38in"/>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4pt" style:font-size-asian="14pt" style:font-size-complex="14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4pt" style:font-size-asian="14pt" style:font-size-complex="14pt"/>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38in"/>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font-size="14pt" style:font-size-asian="14pt" style:font-size-complex="14pt"/>
    </style:style>
    <style:style style:name="P918" style:parent-style-name="Normal" style:family="paragraph">
      <style:paragraph-properties fo:widows="0" fo:orphans="0"/>
    </style:style>
    <style:style style:name="T919" style:parent-style-name="DefaultParagraphFont" style:family="text">
      <style:text-properties fo:font-size="10pt" style:font-size-asian="10p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size="14pt" style:font-size-asian="14pt" style:font-size-complex="14pt"/>
    </style:style>
    <style:style style:name="P923" style:parent-style-name="Normal" style:family="paragraph">
      <style:paragraph-properties fo:widows="0" fo:orphans="0"/>
    </style:style>
    <style:style style:name="T924" style:parent-style-name="DefaultParagraphFont" style:family="text">
      <style:text-properties fo:font-size="10pt" style:font-size-asian="10pt"/>
    </style:style>
    <style:style style:name="TableRow925" style:family="table-row">
      <style:table-row-properties style:min-row-height="0.0138in"/>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38in"/>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38in"/>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38in"/>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38in"/>
    </style:style>
    <style:style style:name="TableCell958"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959" style:parent-style-name="Normal" style:family="paragraph">
      <style:paragraph-properties fo:widows="0" fo:orphans="0"/>
      <style:text-properties fo:font-weight="bold" style:font-weight-asian="bold" fo:font-size="10pt" style:font-size-asian="10pt"/>
    </style:style>
    <style:style style:name="TableCell960"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961" style:parent-style-name="Normal" style:family="paragraph">
      <style:paragraph-properties fo:widows="0" fo:orphans="0"/>
      <style:text-properties fo:font-weight="bold" style:font-weight-asian="bold" fo:font-size="10pt" style:font-size-asian="10pt"/>
    </style:style>
    <style:style style:name="TableCell962"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963" style:parent-style-name="Normal" style:family="paragraph">
      <style:paragraph-properties fo:widows="0" fo:orphans="0"/>
      <style:text-properties fo:font-weight="bold" style:font-weight-asian="bold" fo:font-size="10pt" style:font-size-asian="10pt"/>
    </style:style>
    <style:style style:name="TableRow964" style:family="table-row">
      <style:table-row-properties style:min-row-height="0.0138in"/>
    </style:style>
    <style:style style:name="TableCell965" style:family="table-cell">
      <style:table-cell-properties fo:border-top="0.0069in solid #000000" fo:border-left="0.0069in solid #000000" fo:border-bottom="none" fo:border-right="none"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top="0.0069in solid #000000" fo:border-left="none" fo:border-bottom="none" fo:border-right="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Row971" style:family="table-row">
      <style:table-row-properties style:min-row-height="0.0138in"/>
    </style:style>
    <style:style style:name="TableCell972" style:family="table-cell">
      <style:table-cell-properties fo:border-top="none" fo:border-left="0.0069in solid #000000" fo:border-bottom="0.0069in solid #000000" fo:border-right="none"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fo:font-size="14pt" style:font-size-asian="14pt" style:font-size-complex="14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fo:font-size="14pt" style:font-size-asian="14pt" style:font-size-complex="14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fo:font-size="14pt" style:font-size-asian="14pt" style:font-size-complex="14pt"/>
    </style:style>
    <style:style style:name="P983" style:parent-style-name="Normal" style:family="paragraph">
      <style:paragraph-properties fo:widows="0" fo:orphans="0"/>
      <style:text-properties fo:font-size="10pt" style:font-size-asian="10pt"/>
    </style:style>
    <style:style style:name="TableRow984" style:family="table-row">
      <style:table-row-properties style:min-row-height="0.0138in"/>
    </style:style>
    <style:style style:name="TableCell985" style:family="table-cell">
      <style:table-cell-properties fo:border-top="0.0069in solid #000000" fo:border-left="0.0069in solid #000000" fo:border-bottom="none" fo:border-right="none"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top="0.0069in solid #000000" fo:border-left="none" fo:border-bottom="none" fo:border-right="0.0069in solid #000000"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38in"/>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4pt" style:font-size-asian="14pt" style:font-size-complex="14pt"/>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4pt" style:font-size-asian="14pt" style:font-size-complex="14pt"/>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4pt" style:font-size-asian="14pt" style:font-size-complex="14pt"/>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38in"/>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38in"/>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38in"/>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0138in"/>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38in"/>
    </style:style>
    <style:style style:name="TableCell1037"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038" style:parent-style-name="Normal" style:family="paragraph">
      <style:paragraph-properties fo:widows="0" fo:orphans="0"/>
      <style:text-properties fo:font-weight="bold" style:font-weight-asian="bold" fo:font-size="10pt" style:font-size-asian="10pt"/>
    </style:style>
    <style:style style:name="TableCell1039"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1040" style:parent-style-name="Normal" style:family="paragraph">
      <style:paragraph-properties fo:widows="0" fo:orphans="0"/>
      <style:text-properties fo:font-weight="bold" style:font-weight-asian="bold" fo:font-size="10pt" style:font-size-asian="10pt"/>
    </style:style>
    <style:style style:name="TableCell1041"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042" style:parent-style-name="Normal" style:family="paragraph">
      <style:paragraph-properties fo:widows="0" fo:orphans="0"/>
      <style:text-properties fo:font-weight="bold" style:font-weight-asian="bold" fo:font-size="10pt" style:font-size-asian="10pt"/>
    </style:style>
    <style:style style:name="TableRow1043" style:family="table-row">
      <style:table-row-properties style:min-row-height="0.0138in"/>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38in"/>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38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38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38in"/>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38in"/>
    </style:style>
    <style:style style:name="TableCell1095"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096" style:parent-style-name="Normal" style:family="paragraph">
      <style:paragraph-properties fo:widows="0" fo:orphans="0"/>
      <style:text-properties fo:font-weight="bold" style:font-weight-asian="bold" fo:font-size="10pt" style:font-size-asian="10pt"/>
    </style:style>
    <style:style style:name="TableCell1097"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1098" style:parent-style-name="Normal" style:family="paragraph">
      <style:paragraph-properties fo:widows="0" fo:orphans="0"/>
      <style:text-properties fo:font-weight="bold" style:font-weight-asian="bold" fo:font-size="10pt" style:font-size-asian="10pt"/>
    </style:style>
    <style:style style:name="TableCell1099"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100" style:parent-style-name="Normal" style:family="paragraph">
      <style:paragraph-properties fo:widows="0" fo:orphans="0"/>
      <style:text-properties fo:font-weight="bold" style:font-weight-asian="bold" fo:font-size="10pt" style:font-size-asian="10pt"/>
    </style:style>
    <style:style style:name="TableRow1101" style:family="table-row">
      <style:table-row-properties style:min-row-height="0.0138in"/>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4pt" style:font-size-asian="14pt" style:font-size-complex="14pt"/>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fo:font-size="14pt" style:font-size-asian="14pt" style:font-size-complex="14pt"/>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ableRow1114" style:family="table-row">
      <style:table-row-properties style:min-row-height="0.0138in"/>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color="#000000" fo:letter-spacing="0.0013in" fo:font-size="10pt" style:font-size-asian="10pt" fo:background-color="#F0EFEF"/>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widows="0" fo:orphans="0"/>
      <style:text-properties fo:color="#000000" fo:letter-spacing="0.0013in" fo:font-size="10pt" style:font-size-asian="10pt" fo:background-color="#F0EFEF"/>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color="#000000" fo:letter-spacing="0.0013in" fo:font-size="10pt" style:font-size-asian="10pt" fo:background-color="#F0EFEF"/>
    </style:style>
    <style:style style:name="TableRow1122" style:family="table-row">
      <style:table-row-properties style:min-row-height="0.0138in"/>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38in"/>
    </style:style>
    <style:style style:name="TableCell1131"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fo:font-size="10pt" style:font-size-asian="10pt"/>
    </style:style>
    <style:style style:name="TableCell1134"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38in"/>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ize="14pt" style:font-size-asian="14pt" style:font-size-complex="14pt"/>
    </style:style>
    <style:style style:name="P1144" style:parent-style-name="Normal" style:family="paragraph">
      <style:paragraph-properties fo:widows="0" fo:orphans="0"/>
    </style:style>
    <style:style style:name="T1145" style:parent-style-name="DefaultParagraphFont" style:family="text">
      <style:text-properties fo:font-size="10pt" style:font-size-asian="10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14pt" style:font-size-asian="14pt" style:font-size-complex="14pt"/>
    </style:style>
    <style:style style:name="P1149" style:parent-style-name="Normal" style:family="paragraph">
      <style:paragraph-properties fo:widows="0" fo:orphans="0"/>
    </style:style>
    <style:style style:name="T1150" style:parent-style-name="DefaultParagraphFont" style:family="text">
      <style:text-properties fo:font-size="10pt" style:font-size-asian="10pt"/>
    </style:style>
    <style:style style:name="TableRow1151" style:family="table-row">
      <style:table-row-properties style:min-row-height="0.0138in"/>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38in"/>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min-row-height="0.0138in"/>
    </style:style>
    <style:style style:name="TableCell1168"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169" style:parent-style-name="Normal" style:family="paragraph">
      <style:paragraph-properties fo:widows="0" fo:orphans="0"/>
      <style:text-properties fo:font-weight="bold" style:font-weight-asian="bold" fo:font-size="10pt" style:font-size-asian="10pt"/>
    </style:style>
    <style:style style:name="TableCell1170"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1171" style:parent-style-name="Normal" style:family="paragraph">
      <style:paragraph-properties fo:widows="0" fo:orphans="0"/>
      <style:text-properties fo:font-weight="bold" style:font-weight-asian="bold" fo:font-size="10pt" style:font-size-asian="10pt"/>
    </style:style>
    <style:style style:name="TableCell1172"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173" style:parent-style-name="Normal" style:family="paragraph">
      <style:paragraph-properties fo:widows="0" fo:orphans="0"/>
      <style:text-properties fo:font-weight="bold" style:font-weight-asian="bold" fo:font-size="10pt" style:font-size-asian="10pt"/>
    </style:style>
    <style:style style:name="TableRow1174" style:family="table-row">
      <style:table-row-properties style:min-row-height="0.0138in"/>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38in"/>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38in"/>
    </style:style>
    <style:style style:name="TableCell1191"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192" style:parent-style-name="Normal" style:family="paragraph">
      <style:paragraph-properties fo:widows="0" fo:orphans="0"/>
      <style:text-properties fo:font-weight="bold" style:font-weight-asian="bold" fo:font-size="10pt" style:font-size-asian="10pt"/>
    </style:style>
    <style:style style:name="TableCell1193"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1194" style:parent-style-name="Normal" style:family="paragraph">
      <style:paragraph-properties fo:widows="0" fo:orphans="0"/>
      <style:text-properties fo:font-weight="bold" style:font-weight-asian="bold" fo:font-size="10pt" style:font-size-asian="10pt"/>
    </style:style>
    <style:style style:name="TableCell1195"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196" style:parent-style-name="Normal" style:family="paragraph">
      <style:paragraph-properties fo:widows="0" fo:orphans="0"/>
      <style:text-properties fo:font-weight="bold" style:font-weight-asian="bold" fo:font-size="10pt" style:font-size-asian="10pt"/>
    </style:style>
    <style:style style:name="TableRow1197" style:family="table-row">
      <style:table-row-properties style:min-row-height="0.0138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TableRow1204" style:family="table-row">
      <style:table-row-properties style:min-row-height="0.013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P1213" style:parent-style-name="Normal" style:family="paragraph">
      <style:paragraph-properties fo:break-before="page" fo:text-align="center"/>
    </style:style>
    <style:style style:name="T1214" style:parent-style-name="DefaultParagraphFont" style:family="text">
      <style:text-properties fo:font-weight="bold" style:font-weight-asian="bold" fo:font-size="10pt" style:font-size-asian="10pt"/>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text-properties fo:font-size="10pt" style:font-size-asian="10pt"/>
    </style:style>
    <style:style style:name="TableColumn1218" style:family="table-column">
      <style:table-column-properties style:column-width="1.568in"/>
    </style:style>
    <style:style style:name="TableColumn1219" style:family="table-column">
      <style:table-column-properties style:column-width="0.0062in"/>
    </style:style>
    <style:style style:name="TableColumn1220" style:family="table-column">
      <style:table-column-properties style:column-width="0.502in"/>
    </style:style>
    <style:style style:name="TableColumn1221" style:family="table-column">
      <style:table-column-properties style:column-width="1.0659in"/>
    </style:style>
    <style:style style:name="TableColumn1222" style:family="table-column">
      <style:table-column-properties style:column-width="0.0069in"/>
    </style:style>
    <style:style style:name="TableColumn1223" style:family="table-column">
      <style:table-column-properties style:column-width="1.0583in"/>
    </style:style>
    <style:style style:name="TableColumn1224" style:family="table-column">
      <style:table-column-properties style:column-width="0.5097in"/>
    </style:style>
    <style:style style:name="TableColumn1225" style:family="table-column">
      <style:table-column-properties style:column-width="0.0062in"/>
    </style:style>
    <style:style style:name="TableColumn1226" style:family="table-column">
      <style:table-column-properties style:column-width="0.3493in"/>
    </style:style>
    <style:style style:name="TableColumn1227" style:family="table-column">
      <style:table-column-properties style:column-width="0.5in"/>
    </style:style>
    <style:style style:name="TableColumn1228" style:family="table-column">
      <style:table-column-properties style:column-width="0.7256in"/>
    </style:style>
    <style:style style:name="Table1217" style:family="table">
      <style:table-properties style:width="6.2986in" fo:margin-left="0in" table:align="left"/>
    </style:style>
    <style:style style:name="TableRow1229" style:family="table-row">
      <style:table-row-properties/>
    </style:style>
    <style:style style:name="TableCell1230" style:family="table-cell">
      <style:table-cell-properties fo:border="0.0069in solid #000000" fo:background-color="#DDD9C3"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center"/>
    </style:style>
    <style:style style:name="P1326" style:parent-style-name="Normal" style:family="paragraph">
      <style:paragraph-properties fo:break-before="page" fo:text-align="center"/>
    </style:style>
    <style:style style:name="T1327" style:parent-style-name="DefaultParagraphFont" style:family="text">
      <style:text-properties fo:font-weight="bold" style:font-weight-asian="bold" fo:font-size="10pt" style:font-size-asian="10pt"/>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text-properties fo:font-weight="bold" style:font-weight-asian="bold" fo:font-size="10pt" style:font-size-asian="10pt"/>
    </style:style>
    <style:style style:name="TableColumn1331" style:family="table-column">
      <style:table-column-properties style:column-width="0.6125in" style:use-optimal-column-width="false"/>
    </style:style>
    <style:style style:name="TableColumn1332" style:family="table-column">
      <style:table-column-properties style:column-width="0.8118in" style:use-optimal-column-width="false"/>
    </style:style>
    <style:style style:name="TableColumn1333" style:family="table-column">
      <style:table-column-properties style:column-width="0.8125in" style:use-optimal-column-width="false"/>
    </style:style>
    <style:style style:name="TableColumn1334" style:family="table-column">
      <style:table-column-properties style:column-width="0.8125in" style:use-optimal-column-width="false"/>
    </style:style>
    <style:style style:name="TableColumn1335" style:family="table-column">
      <style:table-column-properties style:column-width="0.693in" style:use-optimal-column-width="false"/>
    </style:style>
    <style:style style:name="TableColumn1336" style:family="table-column">
      <style:table-column-properties style:column-width="0.1187in" style:use-optimal-column-width="false"/>
    </style:style>
    <style:style style:name="TableColumn1337" style:family="table-column">
      <style:table-column-properties style:column-width="0.8125in" style:use-optimal-column-width="false"/>
    </style:style>
    <style:style style:name="TableColumn1338" style:family="table-column">
      <style:table-column-properties style:column-width="0.177in" style:use-optimal-column-width="false"/>
    </style:style>
    <style:style style:name="TableColumn1339" style:family="table-column">
      <style:table-column-properties style:column-width="0.4236in" style:use-optimal-column-width="false"/>
    </style:style>
    <style:style style:name="TableColumn1340" style:family="table-column">
      <style:table-column-properties style:column-width="0.2118in" style:use-optimal-column-width="false"/>
    </style:style>
    <style:style style:name="TableColumn1341" style:family="table-column">
      <style:table-column-properties style:column-width="0.0458in" style:use-optimal-column-width="false"/>
    </style:style>
    <style:style style:name="TableColumn1342" style:family="table-column">
      <style:table-column-properties style:column-width="0.318in" style:use-optimal-column-width="false"/>
    </style:style>
    <style:style style:name="TableColumn1343" style:family="table-column">
      <style:table-column-properties style:column-width="0.4486in" style:use-optimal-column-width="false"/>
    </style:style>
    <style:style style:name="Table1330" style:family="table">
      <style:table-properties style:width="6.2986in" fo:margin-left="0in" table:align="left"/>
    </style:style>
    <style:style style:name="TableRow1344" style:family="table-row">
      <style:table-row-properties style:use-optimal-row-height="false"/>
    </style:style>
    <style:style style:name="TableCell1345" style:family="table-cell">
      <style:table-cell-properties fo:border="0.0069in solid #000000" fo:background-color="#DDD9C3"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use-optimal-row-height="false"/>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Row1405" style:family="table-row">
      <style:table-row-properties style:use-optimal-row-height="false"/>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paragraph-properties fo:text-indent="0.0381in"/>
      <style:text-properties fo:font-size="10pt" style:font-size-asian="10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T1431" style:parent-style-name="DefaultParagraphFont" style:family="text">
      <style:text-properties fo:font-weight="bold" style:font-weight-asian="bold" fo:font-size="10pt" style:font-size-asian="10pt"/>
    </style:style>
    <style:style style:name="TableCell1432"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T1438" style:parent-style-name="DefaultParagraphFont" style:family="text">
      <style:text-properties fo:font-size="10pt" style:font-size-asian="10p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4pt" style:font-size-asian="14pt" style:font-size-complex="14pt"/>
    </style:style>
    <style:style style:name="T1442" style:parent-style-name="DefaultParagraphFont" style:family="text">
      <style:text-properties fo:font-size="10pt" style:font-size-asian="10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4pt" style:font-size-asian="14pt" style:font-size-complex="14pt"/>
    </style:style>
    <style:style style:name="T1446" style:parent-style-name="DefaultParagraphFont" style:family="text">
      <style:text-properties fo:font-size="10pt" style:font-size-asian="10p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top="0.0069in solid #000000" fo:border-left="none" fo:border-bottom="0.0069in solid #000000" fo:border-right="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top="0.0069in solid #000000" fo:border-left="none" fo:border-bottom="0.0069in solid #000000" fo:border-right="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T1465" style:parent-style-name="DefaultParagraphFont" style:family="text">
      <style:text-properties fo:font-weight="bold" style:font-weight-asian="bold"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fo:font-weight="bold" style:font-weight-asian="bold" fo:font-size="10pt" style:font-size-asian="10pt"/>
    </style:style>
    <style:style style:name="TableCell1469"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4pt" style:font-size-asian="14pt" style:font-size-complex="14pt"/>
    </style:style>
    <style:style style:name="T1479" style:parent-style-name="DefaultParagraphFont" style:family="text">
      <style:text-properties fo:font-size="10pt" style:font-size-asian="10pt"/>
    </style:style>
    <style:style style:name="TableCell14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4pt" style:font-size-asian="14pt" style:font-size-complex="14pt"/>
    </style:style>
    <style:style style:name="T1483" style:parent-style-name="DefaultParagraphFont" style:family="text">
      <style:text-properties fo:font-size="10pt" style:font-size-asian="10pt"/>
    </style:style>
    <style:style style:name="TableRow1484" style:family="table-row">
      <style:table-row-properties style:use-optimal-row-height="false"/>
    </style:style>
    <style:style style:name="TableCell148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margin-left="2.7in" fo:text-indent="0.9in">
        <style:tab-stops/>
      </style:paragraph-properties>
    </style:style>
    <style:style style:name="P1503" style:parent-style-name="Normal" style:family="paragraph">
      <style:paragraph-properties fo:break-before="page" fo:margin-left="3.1493in">
        <style:tab-stops/>
      </style:paragraph-properties>
    </style:style>
    <style:style style:name="P1504" style:parent-style-name="Normal" style:family="paragraph">
      <style:paragraph-properties fo:margin-left="3.1493in">
        <style:tab-stops/>
      </style:paragraph-properties>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ableColumn1522" style:family="table-column">
      <style:table-column-properties style:column-width="2.1083in"/>
    </style:style>
    <style:style style:name="TableColumn1523" style:family="table-column">
      <style:table-column-properties style:column-width="1.0444in"/>
    </style:style>
    <style:style style:name="TableColumn1524" style:family="table-column">
      <style:table-column-properties style:column-width="0.034in"/>
    </style:style>
    <style:style style:name="TableColumn1525" style:family="table-column">
      <style:table-column-properties style:column-width="1.0236in"/>
    </style:style>
    <style:style style:name="TableColumn1526" style:family="table-column">
      <style:table-column-properties style:column-width="0.5201in"/>
    </style:style>
    <style:style style:name="TableColumn1527" style:family="table-column">
      <style:table-column-properties style:column-width="1.0923in"/>
    </style:style>
    <style:style style:name="TableColumn1528" style:family="table-column">
      <style:table-column-properties style:column-width="0.0833in"/>
    </style:style>
    <style:style style:name="TableColumn1529" style:family="table-column">
      <style:table-column-properties style:column-width="0.0833in"/>
    </style:style>
    <style:style style:name="TableColumn1530" style:family="table-column">
      <style:table-column-properties style:column-width="0.309in"/>
    </style:style>
    <style:style style:name="Table1521" style:family="table">
      <style:table-properties style:width="6.2986in" fo:margin-left="0in" table:align="left"/>
    </style:style>
    <style:style style:name="TableRow1531" style:family="table-row">
      <style:table-row-properties/>
    </style:style>
    <style:style style:name="TableCell1532" style:family="table-cell">
      <style:table-cell-properties fo:border="0.0069in solid #000000" fo:background-color="#DDD9C3" fo:padding-top="0in" fo:padding-left="0.075in" fo:padding-bottom="0in" fo:padding-right="0.075in"/>
    </style:style>
    <style:style style:name="P1533" style:parent-style-name="Normal" style:family="paragraph">
      <style:paragraph-properties fo:widows="0" fo:orphans="0"/>
      <style:text-properties fo:font-weight="bold" style:font-weight-asian="bold"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Row1546" style:family="table-row">
      <style:table-row-properties style:min-row-height="0.1979in"/>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1729in"/>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TableRow1558" style:family="table-row">
      <style:table-row-properties style:min-row-height="0.1965in"/>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1902in"/>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style>
    <style:style style:name="TableCell1571"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572" style:parent-style-name="Normal" style:family="paragraph">
      <style:paragraph-properties fo:widows="0" fo:orphans="0"/>
      <style:text-properties fo:font-weight="bold" style:font-weight-asian="bold" fo:font-size="10pt" style:font-size-asian="10pt"/>
    </style:style>
    <style:style style:name="TableCell1573"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574" style:parent-style-name="Normal" style:family="paragraph">
      <style:paragraph-properties fo:widows="0" fo:orphans="0"/>
      <style:text-properties fo:font-weight="bold" style:font-weight-asian="bold"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Row1587" style:family="table-row">
      <style:table-row-properties/>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style>
    <style:style style:name="TableCell1600"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601" style:parent-style-name="Normal" style:family="paragraph">
      <style:paragraph-properties fo:widows="0" fo:orphans="0"/>
      <style:text-properties fo:font-weight="bold" style:font-weight-asian="bold" fo:font-size="10pt" style:font-size-asian="10pt"/>
    </style:style>
    <style:style style:name="TableCell1602"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603" style:parent-style-name="Normal" style:family="paragraph">
      <style:paragraph-properties fo:widows="0" fo:orphans="0"/>
      <style:text-properties fo:font-weight="bold" style:font-weight-asian="bold"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TableRow1614" style:family="table-row">
      <style:table-row-properties/>
    </style:style>
    <style:style style:name="TableCell1615"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616" style:parent-style-name="Normal" style:family="paragraph">
      <style:paragraph-properties fo:widows="0" fo:orphans="0"/>
      <style:text-properties fo:font-weight="bold" style:font-weight-asian="bold" fo:font-size="10pt" style:font-size-asian="10pt"/>
    </style:style>
    <style:style style:name="TableCell1617"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618" style:parent-style-name="Normal" style:family="paragraph">
      <style:paragraph-properties fo:widows="0" fo:orphans="0"/>
      <style:text-properties fo:font-weight="bold" style:font-weight-asian="bold"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Row1625" style:family="table-row">
      <style:table-row-properties/>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fo:font-size="14pt" style:font-size-asian="14pt" style:font-size-complex="14pt"/>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font-size="14pt" style:font-size-asian="14pt" style:font-size-complex="14pt"/>
    </style:style>
    <style:style style:name="P1641" style:parent-style-name="Normal" style:family="paragraph">
      <style:paragraph-properties fo:widows="0" fo:orphans="0" fo:text-align="center"/>
      <style:text-properties fo:font-size="10pt" style:font-size-asian="10pt"/>
    </style:style>
    <style:style style:name="TableRow1642" style:family="table-row">
      <style:table-row-properties/>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size="14pt" style:font-size-asian="14pt" style:font-size-complex="14pt"/>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widows="0" fo:orphans="0" fo:text-align="center"/>
    </style:style>
    <style:style style:name="T1651" style:parent-style-name="DefaultParagraphFont" style:family="text">
      <style:text-properties fo:font-size="14pt" style:font-size-asian="14pt" style:font-size-complex="14pt"/>
    </style:style>
    <style:style style:name="P1652" style:parent-style-name="Normal" style:family="paragraph">
      <style:paragraph-properties fo:widows="0" fo:orphans="0" fo:text-align="center"/>
      <style:text-properties fo:font-size="10pt" style:font-size-asian="10pt"/>
    </style:style>
    <style:style style:name="TableRow1653" style:family="table-row">
      <style:table-row-properties/>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1658" style:parent-style-name="DefaultParagraphFont" style:family="text">
      <style:text-properties fo:font-size="14pt" style:font-size-asian="14pt" style:font-size-complex="14pt"/>
    </style:style>
    <style:style style:name="P1659" style:parent-style-name="Normal" style:family="paragraph">
      <style:paragraph-properties fo:widows="0" fo:orphans="0" fo:text-align="center"/>
    </style:style>
    <style:style style:name="T1660" style:parent-style-name="DefaultParagraphFont" style:family="text">
      <style:text-properties fo:font-size="10pt" style:font-size-asian="10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fo:font-size="14pt" style:font-size-asian="14pt" style:font-size-complex="14pt"/>
    </style:style>
    <style:style style:name="P1664" style:parent-style-name="Normal" style:family="paragraph">
      <style:paragraph-properties fo:widows="0" fo:orphans="0" fo:text-align="center"/>
    </style:style>
    <style:style style:name="T1665" style:parent-style-name="DefaultParagraphFont" style:family="text">
      <style:text-properties fo:font-size="10pt" style:font-size-asian="10pt"/>
    </style:style>
    <style:style style:name="TableRow1666" style:family="table-row">
      <style:table-row-properties/>
    </style:style>
    <style:style style:name="TableCell1667"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668" style:parent-style-name="Normal" style:family="paragraph">
      <style:paragraph-properties fo:widows="0" fo:orphans="0"/>
      <style:text-properties fo:font-weight="bold" style:font-weight-asian="bold" fo:font-size="10pt" style:font-size-asian="10pt"/>
    </style:style>
    <style:style style:name="TableCell1669"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670" style:parent-style-name="Normal" style:family="paragraph">
      <style:paragraph-properties fo:widows="0" fo:orphans="0"/>
      <style:text-properties fo:font-weight="bold" style:font-weight-asian="bold" fo:font-size="10pt" style:font-size-asian="10pt"/>
    </style:style>
    <style:style style:name="TableRow1671" style:family="table-row">
      <style:table-row-properties/>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0pt" style:font-size-asian="10pt"/>
    </style:style>
    <style:style style:name="TableRow1705" style:family="table-row">
      <style:table-row-properties/>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style>
    <style:style style:name="TableCell1712"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713" style:parent-style-name="Normal" style:family="paragraph">
      <style:paragraph-properties fo:widows="0" fo:orphans="0"/>
      <style:text-properties fo:font-weight="bold" style:font-weight-asian="bold" fo:font-size="10pt" style:font-size-asian="10pt"/>
    </style:style>
    <style:style style:name="TableCell1714"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715" style:parent-style-name="Normal" style:family="paragraph">
      <style:paragraph-properties fo:widows="0" fo:orphans="0"/>
      <style:text-properties fo:font-weight="bold" style:font-weight-asian="bold" fo:font-size="10pt" style:font-size-asian="10pt"/>
    </style:style>
    <style:style style:name="TableRow1716" style:family="table-row">
      <style:table-row-properties/>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size="14pt" style:font-size-asian="14pt" style:font-size-complex="14pt"/>
    </style:style>
    <style:style style:name="P1722" style:parent-style-name="Normal" style:family="paragraph">
      <style:paragraph-properties fo:widows="0" fo:orphans="0" fo:text-align="center"/>
    </style:style>
    <style:style style:name="T1723" style:parent-style-name="DefaultParagraphFont" style:family="text">
      <style:text-properties fo:font-size="10pt" style:font-size-asian="10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fo:font-size="14pt" style:font-size-asian="14pt" style:font-size-complex="14pt"/>
    </style:style>
    <style:style style:name="P1727" style:parent-style-name="Normal" style:family="paragraph">
      <style:paragraph-properties fo:widows="0" fo:orphans="0" fo:text-align="center"/>
    </style:style>
    <style:style style:name="T1728" style:parent-style-name="DefaultParagraphFont" style:family="text">
      <style:text-properties fo:font-size="10pt" style:font-size-asian="10pt"/>
    </style:style>
    <style:style style:name="TableRow1729" style:family="table-row">
      <style:table-row-properties/>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style:font-name-asian="Calibri" fo:color="#000000" fo:letter-spacing="0.0013in" fo:font-size="10pt" style:font-size-asian="10pt" fo:background-color="#F0EFEF"/>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widows="0" fo:orphans="0"/>
      <style:text-properties style:font-name-asian="Calibri" fo:color="#000000" fo:letter-spacing="0.0013in" fo:font-size="10pt" style:font-size-asian="10pt" fo:background-color="#F0EFEF"/>
    </style:style>
    <style:style style:name="TableRow1735" style:family="table-row">
      <style:table-row-properties/>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style>
    <style:style style:name="TableCell1742"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fo:font-size="10pt" style:font-size-asian="10pt"/>
    </style:style>
    <style:style style:name="T1745" style:parent-style-name="DefaultParagraphFont" style:family="text">
      <style:text-properties fo:font-weight="bold" style:font-weight-asian="bold" fo:font-size="10pt" style:font-size-asian="10pt"/>
    </style:style>
    <style:style style:name="TableCell1746"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fo:font-size="14pt" style:font-size-asian="14pt" style:font-size-complex="14pt"/>
    </style:style>
    <style:style style:name="P1754" style:parent-style-name="Normal" style:family="paragraph">
      <style:paragraph-properties fo:widows="0" fo:orphans="0" fo:text-align="center"/>
    </style:style>
    <style:style style:name="T1755" style:parent-style-name="DefaultParagraphFont" style:family="text">
      <style:text-properties fo:font-size="10pt" style:font-size-asian="10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fo:font-size="14pt" style:font-size-asian="14pt" style:font-size-complex="14pt"/>
    </style:style>
    <style:style style:name="P1759" style:parent-style-name="Normal" style:family="paragraph">
      <style:paragraph-properties fo:widows="0" fo:orphans="0" fo:text-align="center"/>
    </style:style>
    <style:style style:name="T1760" style:parent-style-name="DefaultParagraphFont" style:family="text">
      <style:text-properties fo:font-size="10pt" style:font-size-asian="10pt"/>
    </style:style>
    <style:style style:name="TableRow1761" style:family="table-row">
      <style:table-row-properties/>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Row1773" style:family="table-row">
      <style:table-row-properties/>
    </style:style>
    <style:style style:name="TableCell1774"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775" style:parent-style-name="Normal" style:family="paragraph">
      <style:paragraph-properties fo:widows="0" fo:orphans="0"/>
      <style:text-properties fo:font-weight="bold" style:font-weight-asian="bold" fo:font-size="10pt" style:font-size-asian="10pt"/>
    </style:style>
    <style:style style:name="TableCell1776"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777" style:parent-style-name="Normal" style:family="paragraph">
      <style:paragraph-properties fo:widows="0" fo:orphans="0"/>
      <style:text-properties fo:font-weight="bold" style:font-weight-asian="bold" fo:font-size="10pt" style:font-size-asian="10pt"/>
    </style:style>
    <style:style style:name="TableRow1778" style:family="table-row">
      <style:table-row-propertie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Row1784" style:family="table-row">
      <style:table-row-properties/>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792" style:parent-style-name="Normal" style:family="paragraph">
      <style:paragraph-properties fo:widows="0" fo:orphans="0"/>
      <style:text-properties fo:font-weight="bold" style:font-weight-asian="bold" fo:font-size="10pt" style:font-size-asian="10pt"/>
    </style:style>
    <style:style style:name="TableCell1793"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794" style:parent-style-name="Normal" style:family="paragraph">
      <style:paragraph-properties fo:widows="0" fo:orphans="0"/>
      <style:text-properties fo:font-weight="bold" style:font-weight-asian="bold" fo:font-size="10pt" style:font-size-asian="10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fo:font-size="10pt" style:font-size-asian="10pt"/>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style>
    <style:style style:name="P1808" style:parent-style-name="Normal" style:family="paragraph">
      <style:paragraph-properties fo:text-align="center"/>
    </style:style>
    <style:style style:name="P1809" style:parent-style-name="Normal" style:family="paragraph">
      <style:paragraph-properties fo:break-before="page" fo:text-align="center"/>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text-properties fo:font-size="10pt" style:font-size-asian="10pt"/>
    </style:style>
    <style:style style:name="TableColumn1814" style:family="table-column">
      <style:table-column-properties style:column-width="1.568in"/>
    </style:style>
    <style:style style:name="TableColumn1815" style:family="table-column">
      <style:table-column-properties style:column-width="0.5083in"/>
    </style:style>
    <style:style style:name="TableColumn1816" style:family="table-column">
      <style:table-column-properties style:column-width="1.0659in"/>
    </style:style>
    <style:style style:name="TableColumn1817" style:family="table-column">
      <style:table-column-properties style:column-width="1.0652in"/>
    </style:style>
    <style:style style:name="TableColumn1818" style:family="table-column">
      <style:table-column-properties style:column-width="0.5097in"/>
    </style:style>
    <style:style style:name="TableColumn1819" style:family="table-column">
      <style:table-column-properties style:column-width="0.8555in"/>
    </style:style>
    <style:style style:name="TableColumn1820" style:family="table-column">
      <style:table-column-properties style:column-width="0.3333in"/>
    </style:style>
    <style:style style:name="TableColumn1821" style:family="table-column">
      <style:table-column-properties style:column-width="0.3923in"/>
    </style:style>
    <style:style style:name="Table1813" style:family="table">
      <style:table-properties style:width="6.2986in" fo:margin-left="0in" table:align="left"/>
    </style:style>
    <style:style style:name="TableRow1822" style:family="table-row">
      <style:table-row-properties/>
    </style:style>
    <style:style style:name="TableCell1823" style:family="table-cell">
      <style:table-cell-properties fo:border="0.0069in solid #000000" fo:background-color="#DDD9C3" fo:padding-top="0in" fo:padding-left="0.075in" fo:padding-bottom="0in" fo:padding-right="0.075in"/>
    </style:style>
    <style:style style:name="P1824" style:parent-style-name="Normal" style:family="paragraph">
      <style:text-properties fo:font-weight="bold" style:font-weight-asian="bold"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margin-left="3.125in">
        <style:tab-stops/>
      </style:paragraph-properties>
    </style:style>
    <style:style style:name="P1916" style:parent-style-name="Normal" style:family="paragraph">
      <style:paragraph-properties fo:text-align="center"/>
    </style:style>
    <style:style style:name="P1917" style:parent-style-name="Normal" style:family="paragraph">
      <style:paragraph-properties fo:margin-left="3.125in">
        <style:tab-stops/>
      </style:paragraph-properties>
    </style:style>
    <style:style style:name="P1918" style:parent-style-name="Normal" style:family="paragraph">
      <style:paragraph-properties fo:break-before="page" fo:margin-left="3.1493in">
        <style:tab-stops/>
      </style:paragraph-properties>
    </style:style>
    <style:style style:name="P1919" style:parent-style-name="Normal" style:family="paragraph">
      <style:paragraph-properties fo:margin-left="3.1493in">
        <style:tab-stops/>
      </style:paragraph-properties>
    </style:style>
    <style:style style:name="P1920" style:parent-style-name="Normal" style:family="paragraph">
      <style:paragraph-properties fo:margin-left="3.1493in">
        <style:tab-stops/>
      </style:paragraph-properties>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fo:font-size="8pt" style:font-size-asian="8pt"/>
    </style:style>
    <style:style style:name="P1925" style:parent-style-name="Normal" style:family="paragraph">
      <style:paragraph-properties fo:text-align="center">
        <style:tab-stops>
          <style:tab-stop style:type="left" style:leader-style="solid" style:leader-text="_" style:position="6.1812in"/>
        </style:tab-stops>
      </style:paragraph-properties>
    </style:style>
    <style:style style:name="P1926" style:parent-style-name="Normal" style:family="paragraph">
      <style:paragraph-properties fo:text-align="center"/>
      <style:text-properties fo:font-size="8pt" style:font-size-asian="8pt"/>
    </style:style>
    <style:style style:name="P1927" style:parent-style-name="Normal" style:family="paragraph">
      <style:paragraph-properties fo:text-align="center">
        <style:tab-stops>
          <style:tab-stop style:type="left" style:leader-style="solid" style:leader-text="_" style:position="6.1812in"/>
        </style:tab-stops>
      </style:paragraph-properties>
    </style:style>
    <style:style style:name="P1928" style:parent-style-name="Normal" style:family="paragraph">
      <style:paragraph-properties fo:text-align="center"/>
      <style:text-properties fo:font-size="8pt" style:font-size-asian="8pt"/>
    </style:style>
    <style:style style:name="P1929" style:parent-style-name="Normal" style:family="paragraph">
      <style:paragraph-properties fo:text-align="center"/>
      <style:text-properties fo:font-size="8pt" style:font-size-asian="8pt"/>
    </style:style>
    <style:style style:name="P1930" style:parent-style-name="Normal" style:family="paragraph">
      <style:paragraph-properties fo:text-align="center"/>
      <style:text-properties fo:font-size="8pt" style:font-size-asian="8pt"/>
    </style:style>
    <style:style style:name="P1931" style:parent-style-name="Normal" style:family="paragraph">
      <style:text-properties fo:font-size="8pt" style:font-size-asian="8pt"/>
    </style:style>
    <style:style style:name="P1932" style:parent-style-name="Normal" style:family="paragraph">
      <style:text-properties fo:font-size="8pt" style:font-size-asian="8pt"/>
    </style:style>
    <style:style style:name="P1933" style:parent-style-name="Normal" style:family="paragraph">
      <style:text-properties fo:font-size="8pt" style:font-size-asian="8pt"/>
    </style:style>
    <style:style style:name="P1934" style:parent-style-name="Normal" style:family="paragraph">
      <style:paragraph-properties fo:text-align="center"/>
      <style:text-properties fo:font-size="8pt" style:font-size-asian="8pt"/>
    </style:style>
    <style:style style:name="P1935" style:parent-style-name="Normal" style:family="paragraph">
      <style:paragraph-properties fo:keep-with-next="always" fo:text-align="center"/>
    </style:style>
    <style:style style:name="T1936" style:parent-style-name="DefaultParagraphFont" style:family="text">
      <style:text-properties style:font-name-asian="Calibri" fo:font-weight="bold" style:font-weight-asian="bold" fo:text-transform="uppercase" fo:font-size="10pt" style:font-size-asian="10pt"/>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P1939" style:parent-style-name="Normal" style:family="paragraph">
      <style:text-properties fo:font-size="8pt" style:font-size-asian="8pt"/>
    </style:style>
    <style:style style:name="P1940" style:parent-style-name="Normal" style:family="paragraph">
      <style:text-properties fo:font-size="8pt" style:font-size-asian="8pt"/>
    </style:style>
    <style:style style:name="P19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2" style:parent-style-name="Normal" style:family="paragraph">
      <style:paragraph-properties fo:text-align="center"/>
      <style:text-properties fo:font-size="8pt" style:font-size-asian="8pt"/>
    </style:style>
    <style:style style:name="P1943" style:parent-style-name="Normal" style:family="paragraph">
      <style:paragraph-properties fo:text-align="justify"/>
      <style:text-properties fo:font-size="8pt" style:font-size-asian="8pt"/>
    </style:style>
    <style:style style:name="TableColumn1945" style:family="table-column">
      <style:table-column-properties style:column-width="0.7104in" style:use-optimal-column-width="false"/>
    </style:style>
    <style:style style:name="TableColumn1946" style:family="table-column">
      <style:table-column-properties style:column-width="1.5368in" style:use-optimal-column-width="false"/>
    </style:style>
    <style:style style:name="TableColumn1947" style:family="table-column">
      <style:table-column-properties style:column-width="1.0006in" style:use-optimal-column-width="false"/>
    </style:style>
    <style:style style:name="TableColumn1948" style:family="table-column">
      <style:table-column-properties style:column-width="1.0305in" style:use-optimal-column-width="false"/>
    </style:style>
    <style:style style:name="TableColumn1949" style:family="table-column">
      <style:table-column-properties style:column-width="1.209in" style:use-optimal-column-width="false"/>
    </style:style>
    <style:style style:name="TableColumn1950" style:family="table-column">
      <style:table-column-properties style:column-width="0.8111in" style:use-optimal-column-width="false"/>
    </style:style>
    <style:style style:name="Table1944" style:family="table">
      <style:table-properties style:width="6.2986in" fo:margin-left="0in" table:align="left"/>
    </style:style>
    <style:style style:name="TableRow1951" style:family="table-row">
      <style:table-row-properties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9pt" style:font-size-asian="9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9pt" style:font-size-asian="9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9pt" style:font-size-asian="9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9pt" style:font-size-asian="9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8pt" style:font-size-asian="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8pt" style:font-size-asian="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8pt" style:font-size-asian="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8pt" style:font-size-asian="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8pt" style:font-size-asian="8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8pt" style:font-size-asian="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8pt" style:font-size-asian="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8pt" style:font-size-asian="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8pt" style:font-size-asian="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8pt" style:font-size-asian="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8pt" style:font-size-asian="8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8pt" style:font-size-asian="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8pt" style:font-size-asian="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8pt" style:font-size-asian="8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8pt" style:font-size-asian="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8pt" style:font-size-asian="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8pt" style:font-size-asian="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8pt" style:font-size-asian="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8pt" style:font-size-asian="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8pt" style:font-size-asian="8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8pt" style:font-size-asian="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8pt" style:font-size-asian="8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8pt" style:font-size-asian="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8pt" style:font-size-asian="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8pt" style:font-size-asian="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8pt" style:font-size-asian="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8pt" style:font-size-asian="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8pt" style:font-size-asian="8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8pt" style:font-size-asian="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8pt" style:font-size-asian="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8pt" style:font-size-asian="8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8pt" style:font-size-asian="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8pt" style:font-size-asian="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8pt" style:font-size-asian="8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8pt" style:font-size-asian="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8pt" style:font-size-asian="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8pt" style:font-size-asian="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8pt" style:font-size-asian="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8pt" style:font-size-asian="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8pt" style:font-size-asian="8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8pt" style:font-size-asian="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8pt" style:font-size-asian="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8pt" style:font-size-asian="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8pt" style:font-size-asian="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8pt" style:font-size-asian="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8pt" style:font-size-asian="8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8pt" style:font-size-asian="8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8pt" style:font-size-asian="8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8pt" style:font-size-asian="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8pt" style:font-size-asian="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8pt" style:font-size-asian="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8pt" style:font-size-asian="8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8pt" style:font-size-asian="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8pt" style:font-size-asian="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8pt" style:font-size-asian="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8pt" style:font-size-asian="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8pt" style:font-size-asian="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8pt" style:font-size-asian="8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8pt" style:font-size-asian="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8pt" style:font-size-asian="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8pt" style:font-size-asian="8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8pt" style:font-size-asian="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8pt" style:font-size-asian="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8pt" style:font-size-asian="8pt"/>
    </style:style>
    <style:style style:name="P2107" style:parent-style-name="Normal" style:family="paragraph">
      <style:text-properties fo:font-size="8pt" style:font-size-asian="8pt"/>
    </style:style>
    <style:style style:name="TableColumn2109" style:family="table-column">
      <style:table-column-properties style:column-width="2.102in"/>
    </style:style>
    <style:style style:name="TableColumn2110" style:family="table-column">
      <style:table-column-properties style:column-width="2.0888in"/>
    </style:style>
    <style:style style:name="TableColumn2111" style:family="table-column">
      <style:table-column-properties style:column-width="2.1076in"/>
    </style:style>
    <style:style style:name="Table2108"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8pt" style:font-size-asian="8pt"/>
    </style:style>
    <style:style style:name="P2115" style:parent-style-name="Normal" style:family="paragraph">
      <style:text-properties fo:font-size="8pt" style:font-size-asian="8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8pt" style:font-size-asian="8pt"/>
    </style:style>
    <style:style style:name="P2118" style:parent-style-name="Normal" style:family="paragraph">
      <style:paragraph-properties fo:text-align="center"/>
      <style:text-properties fo:font-size="8pt" style:font-size-asian="8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end"/>
      <style:text-properties fo:font-size="8pt" style:font-size-asian="8pt"/>
    </style:style>
    <style:style style:name="P2121" style:parent-style-name="Normal" style:family="paragraph">
      <style:paragraph-properties fo:text-align="end"/>
      <style:text-properties fo:font-size="8pt" style:font-size-asian="8pt"/>
    </style:style>
    <style:style style:name="P2122" style:parent-style-name="Normal" style:family="paragraph">
      <style:paragraph-properties fo:text-align="center"/>
    </style:style>
    <style:style style:name="T2123" style:parent-style-name="DefaultParagraphFont" style:family="text">
      <style:text-properties fo:font-size="8pt" style:font-size-asian="8pt"/>
    </style:style>
  </office:automatic-styles>
  <office:body>
    <office:text text:use-soft-page-breaks="true">
      <text:p text:style-name="P1"><text:span text:style-name="T4"/><text:span text:style-name="T5">LIETUVOS RESPUBLIKOS TEISINGUMO MINISTRO</text:span></text:p>
      <text:p text:style-name="P6"/>
      <text:p text:style-name="P7">Į S A K Y M A S</text:p>
      <text:p text:style-name="P8">DĖL PROBACIJOS IR KITŲ BAUDŽIAMOSIOS ATSAKOMYBĖS PRIEMONIŲ VYKDYMO TVARKOS APRAŠO PATVIRTINIMO</text:p>
      <text:p text:style-name="P9"/>
      <text:p text:style-name="P10">2012 m. birželio 27 d. Nr. 1R-175</text:p>
      <text:p text:style-name="P11">Vilnius</text:p>
      <text:p text:style-name="P12"/>
      <text:p text:style-name="P13"><text:span text:style-name="T14">Vadovaudamasis Lietuvos<text:s/></text:span><text:span text:style-name="T15">Respublikos probacijos įstatymo (Žin., 2012, Nr.<text:s/></text:span><text:a xlink:href="https://www.e-tar.lt/portal/lt/legalAct/TAR.58398896D322" office:target-frame-name="_blank" xlink:show="new"><text:span text:style-name="T16">4-108</text:span></text:a><text:span text:style-name="T17">) 17 straipsnio 6 dalimi ir 21 straipsnio 2 dalimi, Lietuvos Respublikos bausmių vykdymo kodekso (Žin., 2002, Nr.<text:s/></text:span><text:a xlink:href="https://www.e-tar.lt/portal/lt/legalAct/TAR.A0A0CCC6B997" office:target-frame-name="_blank" xlink:show="new"><text:span text:style-name="T18">73-3084</text:span></text:a><text:span text:style-name="T19">) 45 straipsnio 5 dalimi ir 49 straipsnio 5 dalimi:</text:span></text:p>
      <text:p text:style-name="P20"><text:span text:style-name="T21">1</text:span><text:span text:style-name="T22">. T v i r t i n u Probacijos ir kitų baudžiamosios atsakomybės priemonių vykdymo tvarkos aprašą (pridedama).</text:span></text:p>
      <text:p text:style-name="P23"><text:span text:style-name="T24">2</text:span><text:span text:style-name="T25">. N u s<text:s/></text:span><text:span text:style-name="T26">t a t a u, kad:</text:span></text:p>
      <text:p text:style-name="P27"><text:span text:style-name="T28">2.1</text:span><text:span text:style-name="T29">. šio įsakymo 1 punkte patvirtintame apraše nurodytas Individualus probuojamojo priežiūros planas probuojamiesiems, įtrauktiems į probacijos tarnybų registrus iki 2012 m. liepos</text:span><text:span text:style-name="T30"><text:s/></text:span><text:span text:style-name="T31">1</text:span><text:span text:style-name="T32"><text:s/></text:span><text:span text:style-name="T33">d., sudaromas per 4 mėnesius nuo šio įsakymo įsigalioji</text:span><text:span text:style-name="T34">mo, jei šiems probuojamiesiems probacija bus vykdoma po šio įsakymo įsigaliojimo ilgiau kaip 6 mėn.;</text:span></text:p>
      <text:p text:style-name="P35"><text:span text:style-name="T36">2.2</text:span><text:span text:style-name="T37">. šio įsakymo 1 punkte patvirtintame apraše nurodytas Bausmės, auklėjamojo ar baudžiamojo poveikio priemonių vykdymo priežiūros planas sudaromas į p</text:span><text:span text:style-name="T38">robacijos registrą nuo 2012 m. liepos 1 d. įtrauktiems asmenims;</text:span></text:p>
      <text:p text:style-name="P39"><text:span text:style-name="T40">2.3</text:span><text:span text:style-name="T41">. į probacijos tarnybos registrą įtrauktų asmenų, kuriems priežiūros planai nesudaromi, priežiūra vykdoma vadovaujantis bendromis taisyklėmis, nustatytomis Lietuvos Respublikos probaci</text:span><text:span text:style-name="T42">jos įstatyme, Lietuvos Respublikos baudžiamajame kodekse (Žin., 2000, Nr.<text:s/></text:span><text:a xlink:href="https://www.e-tar.lt/portal/lt/legalAct/TAR.2B866DFF7D43" office:target-frame-name="_blank" xlink:show="new"><text:span text:style-name="T43">89-2741</text:span></text:a><text:span text:style-name="T44">), Lietuvos Respublikos bausmių vykdymo kodekse ir šio įsakymo 1 punkte patvirtintame apraše.</text:span></text:p>
      <text:p text:style-name="P45"><text:span text:style-name="T46">3</text:span><text:span text:style-name="T47">. P a v e d u Kalėjimų departamentui prie Lietuvos Respublikos teisingumo ministerijos:</text:span></text:p>
      <text:p text:style-name="P48"><text:span text:style-name="T49">3.1</text:span><text:span text:style-name="T50">. įvertinti šio įsakymo 1 punkte patvirtinto aprašo taikymo praktiką ir iki 2012 m. rugsėjo 30 d. pateikti Lietuvos Respublikos teisingumo ministerijai pasiūl</text:span><text:span text:style-name="T51">ymus dėl jame nustatyto teisinio reguliavimo tobulinimo;</text:span></text:p>
      <text:p text:style-name="P52"><text:span text:style-name="T53">3.2</text:span><text:span text:style-name="T54">. vykdyti probacijos ir kitų baudžiamosios atsakomybės priemonių taikymo veiksmingumo stebėseną ir kiekvienų metų paskutinį ketvirtį pateikti Lietuvos Respublikos teisingumo ministerijai pasiū</text:span><text:span text:style-name="T55">lymus dėl probacijos ir kitų baudžiamosios atsakomybės priemonių vykdymo reglamentavimo tobulinimo.</text:span></text:p>
      <text:p text:style-name="P56"><text:span text:style-name="T57">4</text:span><text:span text:style-name="T58">. P r i p a ž į s t u netekusiu galios Lietuvos Respublikos teisingumo ministro 2003 m. balandžio 17 d. įsakymą Nr. 107 „Dėl Pataisos inspekcijų pare</text:span><text:span text:style-name="T59">igūnų įgaliojimų, skiriant nuteistiesiems, atliekantiems viešųjų darbų ir laisvės apribojimo bausmes, bei lygtinai paleistiems iš pataisos įstaigų asmenims paskatinimo priemones ir nuobaudas, bei jų skyrimo tvarkos, Lygtinai paleistų iš laisvės atėmimo vie</text:span><text:span text:style-name="T60">tų asmenų itin piktybiškų viešosios tvarkos ir nustatytų pareigų pažeidimų sąrašo ir Pataisos inspekcijų darbo tvarkos patvirtinimo“ (Žin., 2003, Nr.<text:s/></text:span><text:a xlink:href="https://www.e-tar.lt/portal/lt/legalAct/TAR.16D06D0813E9" office:target-frame-name="_blank" xlink:show="new"><text:span text:style-name="T61">40-1856</text:span></text:a><text:span text:style-name="T62">).</text:span></text:p>
      <text:p text:style-name="P63"/>
      <text:p text:style-name="P64"/>
      <text:p text:style-name="P65"/>
      <text:p text:style-name="P66"><text:span text:style-name="T67">Teisingumo m</text:span><text:span text:style-name="T68">inistras</text:span><text:span text:style-name="T69"><text:tab/>Remigijus Šimašius</text:span></text:p>
      <text:soft-page-break/>
      <text:p text:style-name="P70"><text:span text:style-name="T71">PATVIRTINTA</text:span></text:p>
      <text:p text:style-name="P72">Lietuvos Respublikos teisingumo ministro<text:s/></text:p>
      <text:p text:style-name="P73">2012 m. birželio 27 d. įsakymu Nr. 1R-175</text:p>
      <text:p text:style-name="P74"/>
      <text:p text:style-name="P75"><text:span text:style-name="T76">PROBACIJOS IR KITŲ BAUDŽIAMOSIOS ATSAKOMYBĖS PRIEMONIŲ VYKDY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obacijos ir kitų baudžiamosios atsakomybės priemonių vykdymo tvarkos aprašas (toliau – aprašas) nustato individualaus probuojamojo priežiūros plano formą ir rengimo metodiką, elektroninio stebėjimo ir specialiųjų techninių priemonių naudojimo vykdant p</text:span><text:span text:style-name="T86">robaciją tvarką ir sąlygas, kitų bausmių, auklėjamojo ir baudžiamojo poveikio priemonių, už kurių vykdymą pagal Lietuvos Respublikos baudžiamojo proceso kodekso (Žin., 2002, Nr.<text:s/></text:span><text:a xlink:href="https://www.e-tar.lt/portal/lt/legalAct/TAR.EC588C321777" office:target-frame-name="_blank" xlink:show="new"><text:span text:style-name="T87">37-1341</text:span></text:a><text:span text:style-name="T88">) 342 straipsnio 4 dalį atsakingos probacijos tarnybos, vykdymo tvarką, taip pat paskatinimo priemonių ir nuobaudų skyrimo nuteistiesiems tvarką.</text:span></text:p>
      <text:p text:style-name="P89"><text:span text:style-name="T90">2</text:span><text:span text:style-name="T91">. Šiame apraše vartojamos sąvokos atitinka Lietuvos Respublikos baudžiamojo proceso kodekse, Liet</text:span><text:span text:style-name="T92">uvos Respublikos probacijos įstatyme (Žin., 2012, Nr.<text:s/></text:span><text:a xlink:href="https://www.e-tar.lt/portal/lt/legalAct/TAR.58398896D322" office:target-frame-name="_blank" xlink:show="new"><text:span text:style-name="T93">4-108</text:span></text:a><text:span text:style-name="T94">) ir kituose teisės aktuose apibrėžtas sąvokas.</text:span></text:p>
      <text:p text:style-name="P95"/>
      <text:p text:style-name="P96"><text:span text:style-name="T97">II</text:span><text:span text:style-name="T98">.<text:s/></text:span><text:span text:style-name="T99">INDIVIDUALUS PROBUOJAMOJO PRIEŽIŪROS PLANAS IR JO RENGIMAS</text:span></text:p>
      <text:p text:style-name="P100"/>
      <text:p text:style-name="P101"><text:span text:style-name="T102">3</text:span><text:span text:style-name="T103">. Probuojamajam sudaromas individualus probuojamojo priežiūros planas (toliau – priežiūros planas) pagal formą, nustatytą šio aprašo 1 priede.</text:span></text:p>
      <text:p text:style-name="P104"><text:span text:style-name="T105">4</text:span><text:span text:style-name="T106">. Priežiūros planas paprastai sudaromas bendraujant su probuojamuoju ir atsižvelgiant į šio plano<text:s/></text:span><text:span text:style-name="T107">rengėjo turimą informaciją apie jį.</text:span></text:p>
      <text:p text:style-name="P108"><text:span text:style-name="T109">5</text:span><text:span text:style-name="T110">. Prieš rengiant priežiūros planą, paprastai probuojamajam atliekamas nusikalstamo elgesio rizikos įvertinimas, jei rengėjas neturi informacijos apie pirmiau šiam probuojamajam atliktus nusikalstamo elgesio rizikos<text:s/></text:span><text:span text:style-name="T111">įvertinimus.</text:span></text:p>
      <text:p text:style-name="P112"><text:span text:style-name="T113">6</text:span><text:span text:style-name="T114">. Priežiūros plano 1 punkte nurodomas probuojamojo vardas, pavardė, asmens kodas arba gimimo data, gyvenamoji vieta, kontaktiniai duomenys, išsilavinimas, šeiminė padėtis, užimtumas. Šios informacijos pasikeitimai, kartu nurodant ir jos p</text:span><text:span text:style-name="T115">akeitimo datą, taip pat nurodomi šiame punkte.</text:span></text:p>
      <text:p text:style-name="P116"><text:span text:style-name="T117">7</text:span><text:span text:style-name="T118">. Priežiūros plano 2 punkte nurodomas nepilnamečio probuojamojo atstovo pagal įstatymą vardas, pavardė, giminystės ar kitas ryšys, gyvenamosios vietos adresas, kontaktiniai duomenys. Jei nepilnamečio prob</text:span><text:span text:style-name="T119">uojamojo atstovu pagal įstatymą yra juridinis asmuo, priežiūros plano 2 punkte nurodomas šio asmens vadovo ir (ar) tiesiogiai su nepilnamečiu dirbančio specialisto vardas (2.1 punktas), pavardė (2.2 punktas), juridinio asmens pavadinimas (2.3 punktas), jur</text:span><text:span text:style-name="T120">idinio asmens buveinės adresas (2.4 punktas), juridinio asmens ir (ar) specialisto kontaktiniai duomenys (2.5 punktas).</text:span></text:p>
      <text:p text:style-name="P121"><text:span text:style-name="T122">8</text:span><text:span text:style-name="T123">. Priežiūros plano 3 punkte nurodomas probuotojo, vykdysiančio probuojamojo priežiūrą, vardas, pavardė, data, nuo kada probuotojas<text:s/></text:span><text:span text:style-name="T124">pradeda vykdyti probuojamojo priežiūrą, kiek laiko ją vykdė. Informacija apie kitus probuotojus, vykdžiusius probuojamojo priežiūrą, pateikiama priežiūros plano 3.4 punkte, nurodant jų pareigas, vardus ir pavardes, taip pat laiką, kiek jie vykdė probuojamo</text:span><text:span text:style-name="T125">jo priežiūrą.</text:span></text:p>
      <text:p text:style-name="P126"><text:span text:style-name="T127">9</text:span><text:span text:style-name="T128">. Priežiūros plano 4 punkte nurodoma informacija apie probuojamojo nusikalstamo elgesio riziką:</text:span></text:p>
      <text:p text:style-name="P129"><text:span text:style-name="T130">9.1</text:span><text:span text:style-name="T131">. ar buvo vertinta probuojamojo nusikalstamo elgesio rizika pagal OASys metodiką, pažymima priežiūros plano 4.1 punkte;</text:span></text:p>
      <text:p text:style-name="P132"><text:span text:style-name="T133">9.2</text:span><text:span text:style-name="T134">. nusikal</text:span><text:span text:style-name="T135">stamo elgesio rizikos vertinimo pagal OASys metodiką rezultatas balais ir šios rizikos lygis nurodomas priežiūros plano 4.2 punkte;</text:span></text:p>
      <text:p text:style-name="P136"><text:span text:style-name="T137">9.3</text:span><text:span text:style-name="T138">. jeigu vertinant probuojamojo nusikalstamo elgesio riziką pagal OASys metodiką<text:s/></text:span><text:soft-page-break/><text:span text:style-name="T139">buvo nustatyta rimtos žalos rizika, r</text:span><text:span text:style-name="T140">izika individui ir (ar) kitos rizikos, apie tai pažymima priežiūros plano 4.3 punkte;</text:span></text:p>
      <text:p text:style-name="P141"><text:span text:style-name="T142">9.4</text:span><text:span text:style-name="T143">. nusikalstamo elgesio rizikos vertinimu pagal OASys metodiką nustatytos probleminės sritys ir kriminogeniniai veiksniai nurodomi priežiūros plano 4.4 punkte;</text:span></text:p>
      <text:p text:style-name="P144"><text:span text:style-name="T145">9.</text:span><text:span text:style-name="T146">5</text:span><text:span text:style-name="T147">. papildomų nusikalstamo elgesio rizikos metodikų ir (ar) programų probuojamojo nusikalstamo elgesio rizikai įvertinti rezultatai ir nustatyti veiksniai, turėję įtakos nusikalstamo elgesio rizikos vertinimo rezultatui, nurodomi priežiūros plano 4.5 punk</text:span><text:span text:style-name="T148">te;</text:span></text:p>
      <text:p text:style-name="P149"><text:span text:style-name="T150">9.6</text:span><text:span text:style-name="T151">. probuojamojo priežiūros vykdymo metu nustatyti priežiūros plano 4.2–4.5 pateiktos informacijos pasikeitimai nurodomi priežiūros plano 4.6 punkte, paprastai nurodant šiuos pasikeitimus lėmusias priežastis ir jų įrašymo datą.</text:span></text:p>
      <text:p text:style-name="P152"><text:span text:style-name="T153">10</text:span><text:span text:style-name="T154">.<text:s/></text:span><text:span text:style-name="T155">Priežiūros plano 5 punkte nurodoma informacija apie probuojamojo probacijos sąlygas:</text:span></text:p>
      <text:p text:style-name="P156"><text:span text:style-name="T157">10.1</text:span><text:span text:style-name="T158">. probacijos vykdymo pradžia ir pabaiga nurodoma priežiūros plano 5.1 ir 5.2 punktuose;</text:span></text:p>
      <text:p text:style-name="P159"><text:span text:style-name="T160">10.2</text:span><text:span text:style-name="T161">. probuojamojo probacijos sąlygos nurodomos priežiūros plano 5.3 punk</text:span><text:span text:style-name="T162">te;</text:span></text:p>
      <text:p text:style-name="P163"><text:span text:style-name="T164">10.3</text:span><text:span text:style-name="T165">. ar probuojamasis gali vykdyti probacijos sąlygas, pažymima priežiūros plano 5.4 punkte;</text:span></text:p>
      <text:p text:style-name="P166"><text:span text:style-name="T167">10.4</text:span><text:span text:style-name="T168">. ar probuojamasis įsipareigoja laikytis probacijos sąlygų, pažymima priežiūros plano 5.5 punkte;</text:span></text:p>
      <text:p text:style-name="P169"><text:span text:style-name="T170">10.5</text:span><text:span text:style-name="T171">. ar probuojamasis supažindintas su prob</text:span><text:span text:style-name="T172">acijos vykdymo ir vengimo vykdyti teisinėmis pasekmėmis, pažymima priežiūros plano 5.6 punkte;</text:span></text:p>
      <text:p text:style-name="P173"><text:span text:style-name="T174">10.6</text:span><text:span text:style-name="T175">. veiksniai, kurie gali trukdyti vykdyti probacijos sąlygas, nurodomi priežiūros plano 5.7 punkte. Šiame punkte taip pat nurodomos aplinkybės, dėl kurių<text:s/></text:span><text:span text:style-name="T176">priežiūros plano 5.4–5.6 punktuose buvo pažymėtas neigiamas atsakymas;</text:span></text:p>
      <text:p text:style-name="P177"><text:span text:style-name="T178">10.7</text:span><text:span text:style-name="T179">. veiksniai, kurie turėtų būti palaikomi ir plėtojami, kad probuojamasis įvykdytų probacijos sąlygas, nurodomi priežiūros plano 5.8 punkte;</text:span></text:p>
      <text:p text:style-name="P180"><text:span text:style-name="T181">10.8</text:span><text:span text:style-name="T182">. aplinkybės apie<text:s/></text:span><text:span text:style-name="T183">probuojamojo patirtą diskriminaciją, probuojamojo diskriminacinio elgesio požymius, kurie galėjo turėti įtakos jo nusikalstamam elgesiui, taip pat su nukentėjusiuoju susijusios aplinkybės, kurios gali turėti įtakos probacijos sąlygoms, susijusioms su nuken</text:span><text:span text:style-name="T184">tėjusiuoju, įvykdyti, nurodomos priežiūros plano 5.9 punkte;</text:span></text:p>
      <text:p text:style-name="P185"><text:span text:style-name="T186">10.9</text:span><text:span text:style-name="T187">. probuojamojo priežiūros vykdymo metu nustatyti priežiūros plano 5.7–5.9 punktuose pateiktos informacijos pasikeitimai nurodomi priežiūros plano 5.10 punkte, paprastai pateikiant šiuos p</text:span><text:span text:style-name="T188">asikeitimus lėmusias priežastis ir jų įrašymo datą.</text:span></text:p>
      <text:p text:style-name="P189"><text:span text:style-name="T190">11</text:span><text:span text:style-name="T191">. Priežiūros plano 6 punkte nurodoma informacija apie probuojamojo motyvaciją ir gebėjimus:</text:span></text:p>
      <text:p text:style-name="P192"><text:span text:style-name="T193">11.1</text:span><text:span text:style-name="T194">. ar probuojamasis yra motyvuotas vykdyti probacijos sąlygas, savo gyvenimo tikslų siekti teisėtai</text:span><text:span text:style-name="T195">s būdais ir priemonėmis, pažymima priežiūros plano 6.1 punkte;</text:span></text:p>
      <text:p text:style-name="P196"><text:span text:style-name="T197">11.2</text:span><text:span text:style-name="T198">. ar probuojamasis turi gebėjimų savo gyvenimo tikslų siekti teisėtais būdais ir priemonėmis, pažymima priežiūros plano 6.2 punkte;</text:span></text:p>
      <text:p text:style-name="P199"><text:span text:style-name="T200">11.3</text:span><text:span text:style-name="T201">. veiksniai, kurie gali trukdyti motyvacijos<text:s/></text:span><text:span text:style-name="T202">pokyčiams, nurodomi priežiūros plano 6.3 punkte;</text:span></text:p>
      <text:p text:style-name="P203"><text:span text:style-name="T204">11.4</text:span><text:span text:style-name="T205">. veiksniai, kurie turi būti palaikomi ir plėtojami motyvacijai skatinti, nurodomi priežiūros plano 6.4 punkte;</text:span></text:p>
      <text:p text:style-name="P206"><text:span text:style-name="T207">11.5</text:span><text:span text:style-name="T208">. priemonės motyvacijai skatinti nurodomos priežiūros plano 6.5 punkte;</text:span></text:p>
      <text:p text:style-name="P209"><text:span text:style-name="T210">11.6</text:span><text:span text:style-name="T211">. motyvacijos skatinimo priemonių įgyvendinimo rezultatai nurodomi priežiūros plano 6.6 punkte.</text:span></text:p>
      <text:p text:style-name="P212"><text:span text:style-name="T213">12</text:span><text:span text:style-name="T214">. Priežiūros plano 7 punkte nurodoma informacija apie probuojamojo resocializacijos tikslus, formas (priemones) ir jų įgyvendinimą:</text:span></text:p>
      <text:p text:style-name="P215"><text:span text:style-name="T216">12.1</text:span><text:span text:style-name="T217">. priežiūros<text:s/></text:span><text:span text:style-name="T218">plano 7.1 punkte nustatomi ilgalaikiai tikslai. Šie tikslai paprastai siejami su kriminogeninių veiksnių, nustatytų nusikalstamo elgesio rizikos vertinimo metu, šalinimu, probacijos sąlygų įgyvendinimu. Daugiausia įtakos nusikalstamo elgesio rizikai įverti</text:span><text:span text:style-name="T219">nti turėję kriminogeniniai veiksniai yra prioritetiniai probuojamojo resocializacijos formoms<text:s/></text:span><text:soft-page-break/><text:span text:style-name="T220">(priemonėms) nustatyti. Jeigu probuojamajam nebuvo atliktas nusikalstamo elgesio rizikos įvertinimas, ilgalaikiai tikslai nustatomi atsižvelgiant į priežiūros pla</text:span><text:span text:style-name="T221">no 5 ir 6 punktuose pateiktą informaciją, prioritetus nustatant kartu su probuojamuoju. Ilgalaikiai tikslai probacijos vykdymo metu gali būti papildomi atsižvelgiant į papildymus priežiūros plano 4.6, 5.10 ir 6.6 punktuose;</text:span></text:p>
      <text:p text:style-name="P222"><text:span text:style-name="T223">12.2</text:span><text:span text:style-name="T224">. priežiūros plano 7.2 p</text:span><text:span text:style-name="T225">unkte nustatomos probuojamojo resocializacijos formos (priemonės) priežiūros plano 7.1 punkte nustatytiems tikslams pasiekti, jų vykdytojai (probuojamasis, probuotojas ar kitas probacijos tarnybos darbuotojas, dalyvaujantis vykdant probaciją, Lietuvos Resp</text:span><text:span text:style-name="T226">ublikos probacijos įstatymo 7 straipsnyje nurodyti asmenys, taip pat kiti asmenys, jei jie dalyvavo rengiant priežiūros planą ir (ar) sutiko būti vykdytojais, taip pat probacijos tarnybų sutarčių (susitarimų) su kitais asmenimis pagrindu) ir vykdymo termin</text:span><text:span text:style-name="T227">ai. Atsižvelgiant į papildymus priežiūros plano 4.6, 5.10, 6.6 ir 7.3 punktuose, probacijos vykdymo metu priežiūros plano 7.2 punkte gali būti numatyta papildomų probuojamojo resocializacijos formų (priemonių);</text:span></text:p>
      <text:p text:style-name="P228"><text:span text:style-name="T229">12.3</text:span><text:span text:style-name="T230">. informacija apie priežiūros plano 7</text:span><text:span text:style-name="T231">.2 punkte nustatytų probuojamajam resocializacijos formų (priemonių) įgyvendinimą nurodoma priežiūros plano 7.3 punkte.</text:span></text:p>
      <text:p text:style-name="P232"><text:span text:style-name="T233">13</text:span><text:span text:style-name="T234">. Priežiūros plano 8 punktą pildo probuojamasis:</text:span></text:p>
      <text:p text:style-name="P235"><text:span text:style-name="T236">13.1</text:span><text:span text:style-name="T237">. priežiūros plano 8.1 punkte pažymi, ar jis sutinka su nustatytu planu;</text:span></text:p>
      <text:p text:style-name="P238"><text:span text:style-name="T239">13.2</text:span><text:span text:style-name="T240">. jei to pageidauja, priežiūros plano 8.2 punkte įrašo pastabas dėl priežiūros plano I dalies turinio ir (ar) nesutikimo su nustatytu priežiūros planu;</text:span></text:p>
      <text:p text:style-name="P241"><text:span text:style-name="T242">13.3</text:span><text:span text:style-name="T243">. priežiūros plano 8.3 punkte įrašo savo vardą ir pavardę, pasirašo ir nurodo pasirašymo</text:span><text:span text:style-name="T244"><text:s/>datą.</text:span></text:p>
      <text:p text:style-name="P245"><text:span text:style-name="T246">14</text:span><text:span text:style-name="T247">. Priežiūros plano 9 punktą pildo nepilnamečio probuojamojo atstovas pagal įstatymą pagal šio aprašo 13 punkte nustatytas taisykles darydamas įrašus arba žymas priežiūros plano 9.1–9.3 punktuose.</text:span></text:p>
      <text:p text:style-name="P248"><text:span text:style-name="T249">15</text:span><text:span text:style-name="T250">. Priežiūros plano 10.1 punkte šio plan</text:span><text:span text:style-name="T251">o rengėjas gali įrašyti kitų pastabų dėl priežiūros plano sudarymo, jei ši informacija nėra įrašytina kituose priežiūros plano punktuose.</text:span></text:p>
      <text:p text:style-name="P252"><text:span text:style-name="T253">16</text:span><text:span text:style-name="T254">. Užpildęs priežiūros plano I dalį, priežiūros plano rengėjas 10.2 punkte įrašo savo pareigas, vardą ir pavardę,</text:span><text:span text:style-name="T255"><text:s/>pasirašo ir nurodo pasirašymo datą.</text:span></text:p>
      <text:p text:style-name="P256"><text:span text:style-name="T257">17</text:span><text:span text:style-name="T258">. Asmenys (išskyrus priežiūros plano rengėją ir probuojamąjį), dalyvavę rengiant priežiūros planą, įrašomi priežiūros plano 11 punkte.</text:span></text:p>
      <text:p text:style-name="P259"><text:span text:style-name="T260">18</text:span><text:span text:style-name="T261">. Probuojamųjų elgesio kontrolė ir jos taikymo intensyvumas nustatomas<text:s/></text:span><text:span text:style-name="T262">priežiūros plano 12.1 punkte, atsižvelgiant į probuojamojo nusikalstamo elgesio rizikos įvertinimą ir (ar) probuojamojo probacijos sąlygas, taip pat probacijos priežiūros plano 7 punkte nustatytas resocializacijos formas (priemones) ir jų vykdymo terminus.</text:span></text:p>
      <text:p text:style-name="P263"><text:span text:style-name="T264">19</text:span><text:span text:style-name="T265">. Probuojamųjų, kurių nusikalstamo elgesio rizika įvertinta kaip aukšta, elgesio kontrolė nustatoma intensyvesnė nei probuojamųjų, kurių nusikalstamo elgesio rizika įvertinta kaip vidutinė ar žema.</text:span></text:p>
      <text:p text:style-name="P266"><text:span text:style-name="T267">20</text:span><text:span text:style-name="T268">. Probuojamųjų elgesio kontrolės priemonės ir</text:span><text:span text:style-name="T269"><text:s/>jų taikymo intensyvumas turi užtikrinti probacijos priežiūros plano 7 punkte nustatytų resocializacijos formų (priemonių) įgyvendinimą ir (ar) probacijos sąlygų vykdymą laiku.</text:span></text:p>
      <text:p text:style-name="P270"><text:span text:style-name="T271">21</text:span><text:span text:style-name="T272">. Probuojamojo elgesio kontrolės priemones ir intensyvumą planuoja prieži</text:span><text:span text:style-name="T273">ūros plano rengėjas ir priežiūros plano 12.1 punkte įrašo savo pareigas, vardą ir pavardę, taip pat pasirašo.</text:span></text:p>
      <text:p text:style-name="P274"><text:span text:style-name="T275">22</text:span><text:span text:style-name="T276">. Probuojamųjų elgesio kontrolės priemonės ir intensyvumas paprastai keičiamos atsižvelgiant į tai, kaip probuojamasis įgyvendina priežiūros</text:span><text:span text:style-name="T277"><text:s/>plano 7 punkte nustatytas resocializacijos formas (priemones), vykdo probacijos sąlygas, ir (ar) jo nusikalstamo elgesio rizikos didėjimą ar mažėjimą. Naujos probuojamojo elgesio kontrolės priemonės ir (ar) pakeistas jau nustatytų priemonių intensyvumas n</text:span><text:span text:style-name="T278">urodomi priežiūros plano 12.3 punkte.</text:span></text:p>
      <text:p text:style-name="P279"><text:span text:style-name="T280">23</text:span><text:span text:style-name="T281">. Priežiūros plano 12.4 punkte nurodoma informacija apie vykdytą probuojamojo elgesio kontrolę ir jos rezultatus. Šiame punkte taip pat nurodoma informacija apie probuojamojo įspėjimus dėl probacijos sąlygų pažei</text:span><text:span text:style-name="T282">dimų, teismui pateiktus teikimus,<text:s/></text:span><text:soft-page-break/><text:span text:style-name="T283">nurodytus Lietuvos Respublikos probacijos įstatymo 23, 29 ir 30 straipsniuose.</text:span></text:p>
      <text:p text:style-name="P284"><text:span text:style-name="T285">24</text:span><text:span text:style-name="T286">. Priežiūros plano III dalis pildoma ir pridedama prie priežiūros plano, kai probuojamajam teismo yra paskirta intensyvi priežiūra.</text:span></text:p>
      <text:p text:style-name="P287"><text:span text:style-name="T288">25</text:span><text:span text:style-name="T289">. Priežiūros plano III dalyje nustatoma probuojamojo dienotvarkė, nurodant jo buvimo vietas kiekvieną savaitės dieną nustatytu laiku (priežiūros plano 13.1 punktas).</text:span></text:p>
      <text:p text:style-name="P290"><text:span text:style-name="T291">26</text:span><text:span text:style-name="T292">. Priežiūros plano III dalį pasirašo ją sudaręs probuotojas (priežiūros plano 13.2<text:s/></text:span><text:span text:style-name="T293">punktas) ir patvirtina jo tiesioginis vadovas (priežiūros plano 13.3 punktas).</text:span></text:p>
      <text:p text:style-name="P294"><text:span text:style-name="T295">27</text:span><text:span text:style-name="T296">. Informacija apie dienotvarkės pakeitimus ir nesilaikymo atvejus, probuojamojo atsisakymą susipažinti su dienotvarke įrašoma priežiūros plano 13.4 punkte.</text:span></text:p>
      <text:p text:style-name="P297"><text:span text:style-name="T298">28</text:span><text:span text:style-name="T299">. Priežiū</text:span><text:span text:style-name="T300">ros plano 14 punktą pildo probuojamasis:</text:span></text:p>
      <text:p text:style-name="P301"><text:span text:style-name="T302">28.1</text:span><text:span text:style-name="T303">. priežiūros plano 14.1 punkte pažymi, ar jis sutinka su priežiūros plano 13.1 punkte nustatyta dienotvarke;</text:span></text:p>
      <text:p text:style-name="P304"><text:span text:style-name="T305">28.2</text:span><text:span text:style-name="T306">. jei to pageidauja, priežiūros plano 14.2 punkte įrašo pastabas dėl priežiūros plano 13.1 i</text:span><text:span text:style-name="T307">r 13.4 punktų turinio;</text:span></text:p>
      <text:p text:style-name="P308"><text:span text:style-name="T309">28.3</text:span><text:span text:style-name="T310">. priežiūros plano 14.3 punkte įrašo savo vardą ir pavardę, pasirašo ir nurodo pasirašymo datą.</text:span></text:p>
      <text:p text:style-name="P311"><text:span text:style-name="T312">29</text:span><text:span text:style-name="T313">. Priežiūros plano 15 punktą pildo nepilnamečio probuojamojo atstovas pagal įstatymą pagal šio aprašo 31 punkte<text:s/></text:span><text:span text:style-name="T314">nustatytas taisykles darydamas įrašus arba žymas priežiūros plano 15.1–15.3 punktuose.</text:span></text:p>
      <text:p text:style-name="P315"><text:span text:style-name="T316">30</text:span><text:span text:style-name="T317">. Priežiūros plano III dalyje sudarytos dienotvarkės kopija paprastai įteikiama probuojamajam, nepilnamečio probuojamojo atstovui pagal įstatymą, elektroninį stebė</text:span><text:span text:style-name="T318">jimą vykdančiam asmeniui.</text:span></text:p>
      <text:p text:style-name="P319"/>
      <text:p text:style-name="P320"><text:span text:style-name="T321">III</text:span><text:span text:style-name="T322">.<text:s/></text:span><text:span text:style-name="T323">ELEKTRONINIŲ STEBĖJIMO IR SPECIALIŲJŲ TECHNINIŲ PRIEMONIŲ NAUDOJIMAS</text:span></text:p>
      <text:p text:style-name="P324"/>
      <text:p text:style-name="P325"><text:span text:style-name="T326">31</text:span><text:span text:style-name="T327">. Prieš uždedant elektroninio stebėjimo prietaisą, probuojamasis supažindinamas su gamintojo nustatyta elektroninio stebėjimo prietaiso naudoj</text:span><text:span text:style-name="T328">imo instrukcija. Jei probuojamasis yra nepilnametis, su šia instrukcija supažindinamas ir jo atstovas pagal įstatymą.</text:span></text:p>
      <text:p text:style-name="P329"><text:span text:style-name="T330">32</text:span><text:span text:style-name="T331">. Elektroninio stebėjimo priemonės probuojamiesiems, kuriems paskirta intensyvi priežiūra, uždedamos tą pačią dieną, kai patvirtinam</text:span><text:span text:style-name="T332">a dienotvarkė, kitiems probuojamiesiems – supažindinimo su probacijos sąlygomis dieną.</text:span></text:p>
      <text:p text:style-name="P333"><text:span text:style-name="T334">33</text:span><text:span text:style-name="T335">. Elektroninio stebėjimo priemonės nuimamos paskutinę intensyvios priežiūros ar pareigų, baudžiamojo poveikio priemonės vykdymo dieną. Jeigu ši diena yra poilsio a</text:span><text:span text:style-name="T336">rba šventės diena, elektroninio stebėjimo priemonė nuimama darbo dieną, kuri eina prieš poilsio arba šventės dieną.</text:span></text:p>
      <text:p text:style-name="P337"><text:span text:style-name="T338">34</text:span><text:span text:style-name="T339">. Elektroninio stebėjimo priemonės nuimamos, kai probuojamajam taikoma kardomoji priemonė – suėmimas arba administracinė nuobauda – ad</text:span><text:span text:style-name="T340">ministracinis areštas ar kai elektroninio stebėjimo priemonės trukdo probuojamajam teikti asmens sveikatos priežiūros paslaugas.</text:span></text:p>
      <text:p text:style-name="P341"><text:span text:style-name="T342">35</text:span><text:span text:style-name="T343">. Specialiosios techninės priemonės paprastai naudojamos, kai įtariama, kad probuojamasis yra apsvaigęs nuo psichiką veik</text:span><text:span text:style-name="T344">iančių medžiagų ir nesutinka su bendros asmens būklės įvertinimo pagal Bendros asmens būklės įvertinimo metodiką, patvirtintą Lietuvos Respublikos sveikatos apsaugos ministro 2006 m. birželio 20 d. įsakymu Nr. V-505 (Žin., 2006, Nr.<text:s/></text:span><text:a xlink:href="https://www.e-tar.lt/portal/lt/legalAct/TAR.5E3842DF67F8" office:target-frame-name="_blank" xlink:show="new"><text:span text:style-name="T345">71-2641</text:span></text:a><text:span text:style-name="T346">), atlikimu arba šio įvertinimo rezultatais, tačiau sutinka būti patikrintas specialiosiomis techninėmis priemonėmis.</text:span></text:p>
      <text:p text:style-name="P347"><text:span text:style-name="T348">36</text:span><text:span text:style-name="T349">. Kai probuojamasis atsisako bendros asmens būklės įvertinimo, taip p</text:span><text:span text:style-name="T350">at nesutinka būti patikrintas specialiosiomis techninėmis priemonėmis arba nesutinka su įvertinimo (patikrinimo) rezultatais, probuotojas konstatuoja, kad jis yra apsvaigęs nuo psichiką veikiančių medžiagų, jei probuojamasis ne vėliau kaip kitą darbo dieną</text:span><text:span text:style-name="T351"><text:s/>nepateikia tai paneigiančių dokumentų.</text:span></text:p>
      <text:p text:style-name="P352"><text:span text:style-name="T353">37</text:span><text:span text:style-name="T354">. Jei probuojamajam, kuris įtariamas apsvaigimu nuo psichiką veikiančių medžiagų, gali būti taikoma administracinė atsakomybė, rekomenduojama apie tai informuoti policiją,<text:s/></text:span><text:soft-page-break/><text:span text:style-name="T355">prieš tai įvertinus šio aprašo 35 punk</text:span><text:span text:style-name="T356">te nurodytų veiksmų atlikimo tikslingumą.</text:span></text:p>
      <text:p text:style-name="P357"/>
      <text:p text:style-name="P358"><text:span text:style-name="T359">IV</text:span><text:span text:style-name="T360">.<text:s/></text:span><text:span text:style-name="T361">VIEŠŲJŲ DARBŲ BAUSMĖS VYKDYMAS</text:span></text:p>
      <text:p text:style-name="P362"/>
      <text:p text:style-name="P363"><text:span text:style-name="T364">38</text:span><text:span text:style-name="T365">. Probacijos tarnyboje sudaromas viešųjų darbų atlikimo vietų ir darbų sąrašas pagal įmonių, įstaigų ar organizacijų, taip pat visuomeninių organizacijų vietos<text:s/></text:span><text:span text:style-name="T366">savivaldybės vykdomajai institucijai arba probacijos tarnybai pateiktas paraiškas.</text:span></text:p>
      <text:p text:style-name="P367"><text:span text:style-name="T368">39</text:span><text:span text:style-name="T369">. Dėl sąrašo atnaujinimo probacijos tarnyba į vietos savivaldybės vykdomąją instituciją kreipiasi ne rečiau kaip kartą per metus, taip pat kvietimas teikti paraiškas v</text:span><text:span text:style-name="T370">iešųjų darbų atlikimo vietoms nuolatos skelbiamas probacijos tarnybos interneto tinklalapyje.</text:span></text:p>
      <text:p text:style-name="P371"><text:span text:style-name="T372">40</text:span><text:span text:style-name="T373">. Sistemingai nesilaikantys Lietuvos Respublikos bausmių vykdymo kodekso (Žin., 2002, Nr.<text:s/></text:span><text:a xlink:href="https://www.e-tar.lt/portal/lt/legalAct/TAR.A0A0CCC6B997" office:target-frame-name="_blank" xlink:show="new"><text:span text:style-name="T374">73-3084</text:span></text:a><text:span text:style-name="T375">) 41 straipsnio 3 dalyje ir 44 straipsnyje nustatytų pareigų darbdaviai, prieš tai juos raštu įspėjus, gali būti išbraukiami iš šio aprašo 38 punkte nurodyto sąrašo vieniem</text:span><text:span text:style-name="T376">s metams apie tai informuojant patį darbdavį ir darbdavio paraišką pateikusią vietos savivaldybės vykdomąją instituciją. Nuteistieji, atliekantys viešuosius darbus pas darbdavį, kuris išbraukiamas iš šio aprašo 38 punkte nurodyto sąrašo, siunčiami atlikti<text:s/></text:span><text:span text:style-name="T377">viešųjų darbų pas kitus darbdavius šio aprašo 41.3, 41.4 ir 42 punktuose nustatyta tvarka.</text:span></text:p>
      <text:p text:style-name="P378"><text:span text:style-name="T379">41</text:span><text:span text:style-name="T380">. Nuteistajam pirmą kartą atvykus į probacijos tarnybą:</text:span></text:p>
      <text:p text:style-name="P381"><text:span text:style-name="T382">41.1</text:span><text:span text:style-name="T383">. jis pasirašytinai supažindinamas su paskirtos bausmės vykdymo tvarka;</text:span></text:p>
      <text:p text:style-name="P384"><text:span text:style-name="T385">41.2</text:span><text:span text:style-name="T386">. iš jo paimamas<text:s/></text:span><text:span text:style-name="T387">laisvos formos rašytinis sutikimas atlikti viešųjų darbų bausmę;</text:span></text:p>
      <text:p text:style-name="P388"><text:span text:style-name="T389">41.3</text:span><text:span text:style-name="T390">. jam pateikiamas viešųjų darbų atlikimo vietų ir darbų sąrašas pasirinkti viešųjų darbų atlikimo vietą ir darbą, o nepasirinkus – viešųjų darbų atlikimo vietą ir darbą, atsižvelgdama</text:span><text:span text:style-name="T391"><text:s/>į aplinkybes, nurodytas Lietuvos Respublikos bausmių vykdymo kodekso 39 straipsnio 2 dalyje, parenka probacijos tarnyba;</text:span></text:p>
      <text:p text:style-name="P392"><text:span text:style-name="T393">41.4</text:span><text:span text:style-name="T394">. sudaromas Bausmės, auklėjamojo ar baudžiamojo poveikio priemonės vykdymo priežiūros planas (šio aprašo 2 priedas), kuriame n</text:span><text:span text:style-name="T395">ustatomos priemonės, kurios bus įgyvendintos, kad asmuo atliktų bausmę, taip pat kontrolės priemonės ir jų intensyvumas.</text:span></text:p>
      <text:p text:style-name="P396"><text:span text:style-name="T397">42</text:span><text:span text:style-name="T398">. Ne vėliau kaip kitą darbo dieną nuo nuteistojo pirmo atvykimo į probacijos tarnybą raštu arba elektroninėmis ryšio priemonėmi</text:span><text:span text:style-name="T399">s, pridedant nuosprendžio nuorašą ir darbo laiko apskaitos žiniaraštį (šio aprašo 3 priedas), informuojamas darbdavys, pas kurį nuteistasis atliks viešuosius darbus.</text:span></text:p>
      <text:p text:style-name="P400"><text:span text:style-name="T401">43</text:span><text:span text:style-name="T402">. Nuteistojo viešųjų darbų atlikimo ir darbdaviui Lietuvos Respublikos bausmių vykdy</text:span><text:span text:style-name="T403">mo kodekso nustatytų pareigų kontrolė atliekama Lietuvos Respublikos bausmių vykdymo kodekso 39, 42, 43 ir 45 straipsniuose nustatytomis priemonėmis. Įgyvendintos priemonės, nustatyti pažeidimai ir nuteistajam taikytos paskatinimo priemonės ir nuobaudos nu</text:span><text:span text:style-name="T404">rodomos Bausmės, auklėjamojo ar baudžiamojo poveikio priemonės vykdymo priežiūros plane (šio aprašo 2 priedas).</text:span></text:p>
      <text:p text:style-name="P405"><text:span text:style-name="T406">44</text:span><text:span text:style-name="T407">. Nuteistajam nesutikus atlikti viešųjų darbų bausmės arba ir po nuobaudos paskyrimo vengiant atlikti šią bausmę, ne vėliau kaip per 10 da</text:span><text:span text:style-name="T408">rbo dienų nuo vengimo fakto nustatymo pateikiamas teikimas teismui dėl viešųjų darbų bausmės pakeitimo kita bausme. Teikime turi būti nurodyta:</text:span></text:p>
      <text:p text:style-name="P409"><text:span text:style-name="T410">44.1</text:span><text:span text:style-name="T411">. nuteistojo vardas ir pavardė, asmens kodas arba gimimo data;</text:span></text:p>
      <text:p text:style-name="P412"><text:span text:style-name="T413">44.2</text:span><text:span text:style-name="T414">. teismo, paskyrusio nuteistajam ba</text:span><text:span text:style-name="T415">usmę, pavadinimas ir nuosprendžio ir (ar) nutarties data;</text:span></text:p>
      <text:p text:style-name="P416"><text:span text:style-name="T417">44.3</text:span><text:span text:style-name="T418">. paskirtos bausmės trukmė ir nustatytas darbo valandų skaičius;</text:span></text:p>
      <text:p text:style-name="P419"><text:span text:style-name="T420">44.4</text:span><text:span text:style-name="T421">. neišdirbtų darbo valandų skaičius;</text:span></text:p>
      <text:p text:style-name="P422"><text:span text:style-name="T423">44.5</text:span><text:span text:style-name="T424">. motyvai (priežastys), dėl kurių nuteistasis neišdirbo nustatytų darbo<text:s/></text:span><text:span text:style-name="T425">valandų;</text:span></text:p>
      <text:p text:style-name="P426"><text:span text:style-name="T427">44.6</text:span><text:span text:style-name="T428">. siūlymas dėl viešųjų darbų bausmės pakeitimo kita bausme.</text:span></text:p>
      <text:p text:style-name="P429"><text:span text:style-name="T430">45</text:span><text:span text:style-name="T431">. Nuteistajam dėl ligos ar kitų pateisinamų priežasčių neišdirbus nustatytų darbo valandų, ne vėliau kaip per 10 darbo dienų nuo darbo laiko apskaitos žiniaraščio gavimo p</text:span><text:span text:style-name="T432">robacijos tarnyboje pateikiamas teikimas teismui pratęsti viešųjų darbų laiką. Teikime turi būti duomenys, nustatyti šio aprašo 44.1–44.5 punktuose, ir siūlymas pratęsti viešųjų darbų<text:s/></text:span><text:soft-page-break/><text:span text:style-name="T433">laiką.</text:span></text:p>
      <text:p text:style-name="P434"><text:span text:style-name="T435">46</text:span><text:span text:style-name="T436">. Lietuvos Respublikos bausmių vykdymo kodekso 178 straipsnio 1 dalies nustatytais atvejais, ne vėliau kaip per 10 darbo dienų nuo informacijos apie tokius atvejus gavimo, pateikiamas teikimas teismui atleisti nuo šios bausmės, paskiriant Lietuvos Respubli</text:span><text:span text:style-name="T437">kos baudžiamojo kodekso (Žin., 2000, Nr.<text:s/></text:span><text:a xlink:href="https://www.e-tar.lt/portal/lt/legalAct/TAR.2B866DFF7D43" office:target-frame-name="_blank" xlink:show="new"><text:span text:style-name="T438">89-2741</text:span></text:a><text:span text:style-name="T439">) IX skyriuje numatytą baudžiamojo poveikio priemonę. Teikime turi būti duomenys, nustatyti šio aprašo 44.1–44.5 punktuose, ir si</text:span><text:span text:style-name="T440">ūlymas paskirti baudžiamojo poveikio priemonę.</text:span></text:p>
      <text:p text:style-name="P441"/>
      <text:p text:style-name="P442"><text:span text:style-name="T443">V</text:span><text:span text:style-name="T444">.<text:s/></text:span><text:span text:style-name="T445">LAISVĖS APRIBOJIMO BAUSMĖS VYKDYMAS</text:span></text:p>
      <text:p text:style-name="P446"/>
      <text:p text:style-name="P447"><text:span text:style-name="T448">47</text:span><text:span text:style-name="T449">. Dirbant su nuteistaisiais vadovaujamasi Lietuvos Respublikos bausmių vykdymo kodekso nuostatomis, reglamentuojančiomis laisvės apribojimo bausmės vykdymo<text:s/></text:span><text:span text:style-name="T450">tvarką ir sąlygas, taip pat šio aprašo 41.1 punkto ir šios dalies nuostatomis.</text:span></text:p>
      <text:p text:style-name="P451"><text:span text:style-name="T452">48</text:span><text:span text:style-name="T453">. Nuteistiesiems teikiama Lietuvos Respublikos probacijos įstatymo 19 straipsnyje nustatyta socialinė pagalba sprendžiant jų asmenines ir socialines problemas.</text:span></text:p>
      <text:p text:style-name="P454"><text:span text:style-name="T455">49</text:span><text:span text:style-name="T456">.<text:s/></text:span><text:span text:style-name="T457">Bausmės atlikimo tvarkos ir nuteistiesiems nustatytų draudimų laikymosi bei paskirtų įpareigojimų vykdymo kontrolė atliekama Lietuvos Respublikos bausmių vykdymo kodekso 46–49 straipsniuose, Lietuvos Respublikos probacijos įstatymo 21 straipsnio 1 dalies 1</text:span><text:span text:style-name="T458">–3 punktuose ir šiame apraše nustatytomis priemonėmis.</text:span></text:p>
      <text:p text:style-name="P459"><text:span text:style-name="T460">50</text:span><text:span text:style-name="T461">. Kontrolės ir socialinės pagalbos priemonės ir jų intensyvumas nustatomi, taip pat apie jų įvykdymą ir nuteistajam taikytas paskatinimo priemones ir nuobaudas pažymima Bausmės, auklėjamojo ar ba</text:span><text:span text:style-name="T462">udžiamojo poveikio priemonės vykdymo priežiūros plane (šio aprašo 2 priedas).</text:span></text:p>
      <text:p text:style-name="P463"><text:span text:style-name="T464">51</text:span><text:span text:style-name="T465">. Jeigu teismas įpareigoja nuteistąjį neatlygintinai išdirbti iki 200 valandų per teismo nustatytą laiką sveikatos priežiūros, globos ir rūpybos įstaigose ar nevalstybinėse</text:span><text:span text:style-name="T466"><text:s/>organizacijose, kurios rūpinasi invalidais, nusenusiais ar kitais pagalbos reikalingais žmonėmis, jam pateikiamas neatlygintinų darbų atlikimo vietų sąrašas pasirinkti įstaigą, kurioje jis galėtų įvykdyti įpareigojimą, arba nuteistasis gali pats pasirinkt</text:span><text:span text:style-name="T467">i sąraše nenurodytą įstaigą, jei pristato šios įstaigos vadovybės sutikimą. Nuteistajam nepasirinkus įstaigos, ją parenka probacijos tarnyba prieš tai suderinusi su šios įstaigos administracija.</text:span></text:p>
      <text:p text:style-name="P468"><text:span text:style-name="T469">52</text:span><text:span text:style-name="T470">. Ne vėliau kaip kitą darbo dieną nuo šio aprašo 51 pun</text:span><text:span text:style-name="T471">kte nurodytos įstaigos pasirinkimo raštu arba elektroninėmis ryšio priemonėmis, pridedant darbo laiko apskaitos žiniaraštį (šio aprašo 3 priedas), informuojama įstaiga, kurioje nuteistasis atliks neatlygintinus darbus.</text:span></text:p>
      <text:p text:style-name="P472"><text:span text:style-name="T473">53</text:span><text:span text:style-name="T474">. Nuteistajam laisvės apribojim</text:span><text:span text:style-name="T475">o bausme po nuobaudų paskyrimo vengiant atlikti šią bausmę, ne vėliau kaip per 10 darbo dienų nuo vengimo fakto nustatymo pateikiamas teikimas teismui dėl laisvės apribojimo bausmės pakeitimo areštu. Teikime turi būti šio aprašo 44.1 ir 44.2 punktuose nuro</text:span><text:span text:style-name="T476">dyti duomenys, motyvai, pagrindžiantys nuteistojo vengimą atlikti bausmę, ir siūlymas dėl laisvės apribojimo bausmės pakeitimo areštu.</text:span></text:p>
      <text:p text:style-name="P477"><text:span text:style-name="T478">54</text:span><text:span text:style-name="T479">. Nuteistajam dėl objektyvių priežasčių negalint įvykdyti nustatytų įpareigojimų, ne daugiau kaip per 10 darbo dien</text:span><text:span text:style-name="T480">ų nuo šių priežasčių nustatymo pateikiamas teikimas teismui atleisti nuteistąjį nuo bausmės. Teikime turi būti šio aprašo 44.1 ir 44.2 punktuose nurodyti duomenys, taip pat priežastys, dėl kurių nuteistasis negali įvykdyti nustatytų įpareigojimų, ir siūlym</text:span><text:span text:style-name="T481">as atleisti nuo bausmės ir paskirti Lietuvos Respublikos baudžiamojo kodekso IX skyriuje numatytą baudžiamojo poveikio priemonę.</text:span></text:p>
      <text:p text:style-name="P482"/>
      <text:p text:style-name="P483"><text:span text:style-name="T484">VI</text:span><text:span text:style-name="T485">.<text:s/></text:span><text:span text:style-name="T486">PASKATINIMO PRIEMONių IR NUOBAUDų skyrimAS nuteistiesiems</text:span></text:p>
      <text:p text:style-name="P487"/>
      <text:p text:style-name="P488"><text:span text:style-name="T489">55</text:span><text:span text:style-name="T490">. Paskatinimo priemones ir nuobaudas, nustatytas Li</text:span><text:span text:style-name="T491">etuvos Respublikos bausmių vykdymo kodekso 45 ir 49 straipsniuose, turi teisę skirti probacijos tarnybos direktorius arba jo įgaliotas pareigūnas.</text:span></text:p>
      <text:p text:style-name="P492"><text:span text:style-name="T493">56</text:span><text:span text:style-name="T494">. Paskatinimo priemonės ar nuobaudos nuteistiesiems skiriamos šio aprašo 55 punkte<text:s/></text:span><text:soft-page-break/><text:span text:style-name="T495">nustatytų pareigūnų<text:s/></text:span><text:span text:style-name="T496">nutarimais.</text:span></text:p>
      <text:p text:style-name="P497"><text:span text:style-name="T498">57</text:span><text:span text:style-name="T499">. Nutarime dėl paskatinimo nurodomas teisinis pagrindas skirti paskatinimo priemonę, nuteistojo vardas ir pavardė, gimimo data, trumpa jo elgesio charakteristika, į kurią atsižvelgiant skiriama paskatinimo priemonė, skiriamos paskatinimo<text:s/></text:span><text:span text:style-name="T500">priemonės rūšis.</text:span></text:p>
      <text:p text:style-name="P501"><text:span text:style-name="T502">58</text:span><text:span text:style-name="T503">. Nutarime dėl nuobaudos skyrimo nurodomas teisinis pagrindas, kuriuo vadovaujantis skiriama nuobauda, nuteistojo vardas ir pavardė, gimimo data, pažeidimo padarymo laikas, vieta, aplinkybės, pobūdis, skiriamos nuobaudos rūšis.</text:span></text:p>
      <text:p text:style-name="P504"><text:span text:style-name="T505">59</text:span><text:span text:style-name="T506">. Nuteistiesiems negalima skirti paskatinimo priemonių, išskyrus paskatinimo priemonę – panaikinti paskirtą nuobaudą prieš terminą, jeigu jie turi galiojančių nuobaudų.</text:span></text:p>
      <text:p text:style-name="P507"><text:span text:style-name="T508">60</text:span><text:span text:style-name="T509">. Paskatinimo tvarka nuteistajam gali būti prieš terminą panaikinta vienu metu v</text:span><text:span text:style-name="T510">iena galiojanti nuobauda.</text:span></text:p>
      <text:p text:style-name="P511"><text:span text:style-name="T512">61</text:span><text:span text:style-name="T513">. Nuteistasis supažindinamas su paskatinimo priemonės skyrimu.</text:span></text:p>
      <text:p text:style-name="P514"><text:span text:style-name="T515">62</text:span><text:span text:style-name="T516">. Prieš skiriant nuobaudą nuteistasis raštu informuojamas apie pažeidimą, kuriuo jis įtariamas, ir paprašoma jo per 3 darbo dienas pateikti rašytinį pasiai</text:span><text:span text:style-name="T517">škinimą. Jeigu nuteistasis, kurį norima informuoti apie pažeidimą, kuriuo jis įtariamas, šaukiamas vengia atvykti į probacijos tarnybą arba atsisako pateikti rašytinį pasiaiškinimą, surašomas aktas, kurį pasirašo du probacijos tarnybos pareigūnai.</text:span></text:p>
      <text:p text:style-name="P518"><text:span text:style-name="T519">63</text:span><text:span text:style-name="T520">.<text:s/></text:span><text:span text:style-name="T521">Skiriant nuobaudas atsižvelgiama į pažeidimo padarymo aplinkybes, į pirmiau paskirtų nuobaudų kiekį ir pobūdį, taip pat į nuteistojo rašytinį pasiaiškinimą dėl pažeidimo. Skiriamos nuobaudos turi atitikti pažeidimų sunkumą ir pobūdį.</text:span></text:p>
      <text:p text:style-name="P522"><text:span text:style-name="T523">64</text:span><text:span text:style-name="T524">. Už vieną ir tą</text:span><text:span text:style-name="T525"><text:s/>patį pažeidimą galima skirti ne daugiau kaip vieną nuobaudą. Už kelis vienu metu padarytus pažeidimus skiriama viena nuobauda.</text:span></text:p>
      <text:p text:style-name="P526"><text:span text:style-name="T527">65</text:span><text:span text:style-name="T528">. Nuobauda turi būti paskirta ne vėliau kaip per vieną mėnesį nuo pažeidimo paaiškėjimo dienos, bet ne vėliau kaip per du<text:s/></text:span><text:span text:style-name="T529">mėnesius nuo pažeidimo padarymo dienos.</text:span></text:p>
      <text:p text:style-name="P530"><text:span text:style-name="T531">66</text:span><text:span text:style-name="T532">. Su nuobaudos paskyrimu nuteistasis supažindinamas pasirašytinai arba šio nutarimo kopija nuteistajam išsiunčiama registruotu laišku ne vėliau kaip kitą darbo dieną po nuobaudos skyrimo.</text:span></text:p>
      <text:p text:style-name="P533"/>
      <text:p text:style-name="P534"><text:span text:style-name="T535">VII</text:span><text:span text:style-name="T536">.<text:s/></text:span><text:span text:style-name="T537">AUKLĖJAMOJ</text:span><text:span text:style-name="T538">O IR BAUDŽIAMOJO POVEIKIO PRIEMONIŲ VYKDYMAS</text:span></text:p>
      <text:p text:style-name="P539"/>
      <text:p text:style-name="P540"><text:span text:style-name="T541">67</text:span><text:span text:style-name="T542">. Dirbant su asmenimis, kuriems teismo nuosprendžiu (nutartimi) paskirtos auklėjamojo ir baudžiamojo poveikio priemonės, vadovaujamasi Lietuvos Respublikos baudžiamojo kodekso, Lietuvos Respublikos baudži</text:span><text:span text:style-name="T543">amojo proceso kodekso nuostatomis, reglamentuojančiomis auklėjamojo ir baudžiamojo poveikio priemonių vykdymo tvarką ir sąlygas, taip pat šio aprašo 41.1 punkto ir šios dalies nuostatomis.</text:span></text:p>
      <text:p text:style-name="P544"><text:span text:style-name="T545">68</text:span><text:span text:style-name="T546">. Auklėjamojo ir baudžiamojo poveikio priemonių vykdymo sąlyg</text:span><text:span text:style-name="T547">os, jų kontrolės priemonės ir intensyvumas nustatomi, apie jų įvykdymą nurodoma Bausmės, auklėjamojo ar baudžiamojo poveikio priemonės vykdymo priežiūros plane (šio aprašo 2 priedas).</text:span></text:p>
      <text:p text:style-name="P548"><text:span text:style-name="T549">69</text:span><text:span text:style-name="T550">. Kaip asmenys, kuriems paskirta baudžiamojo poveikio priemonė – u</text:span><text:span text:style-name="T551">ždraudimas naudotis specialia teise, viešųjų teisių atėmimas, teisės dirbti tam tikrą darbą arba užsiimti tam tikra veikla atėmimas, – vykdo šias baudžiamojo poveikio priemones, kontroliuojama pagal duomenų registruose esančius duomenis, bendraujant žodžiu</text:span><text:span text:style-name="T552">, raštu arba elektroninėmis ryšio priemonėmis su pačiu asmeniu, kuriam paskirtos šios baudžiamojo poveikio priemonės, šio asmens darbdaviu, valstybės ar savivaldybės institucija, įstaiga ar įmone, nevalstybine organizacija, išduodančia leidimus dirbti tam<text:s/></text:span><text:span text:style-name="T553">tikrą darbą arba užsiimti tam tikra veikla, arba suteikiančia specialią teisę.</text:span></text:p>
      <text:p text:style-name="P554"><text:span text:style-name="T555">70</text:span><text:span text:style-name="T556">. Probacijos tarnyba, sužinojusi (bet ne vėliau kaip per dvi darbo dienas po sužinojimo), kad šio aprašo 69 punkte nurodytiems asmenims buvo suteikta specialioji teisė<text:s/></text:span><text:span text:style-name="T557">arba jie buvo išrinkti ar paskirti į valstybės ar savivaldybių institucijų ir įstaigų, įmonių ar nevalstybinių organizacijų renkamas ar skiriamas pareigas, arba pradėjo dirbti arba užsiimti tam tikra veikla, kuri jiems uždrausta teismo nuosprendžiu, praneš</text:span><text:span text:style-name="T558">a šio aprašo 69 punkte nurodytam darbdaviui, institucijai, įstaigai ar organizacijai apie įsiteisėjusį nuosprendį<text:s/></text:span><text:soft-page-break/><text:span text:style-name="T559">(nutartį), pridėdama šio teismo nuosprendžio (nutarties) nuorašą, ir asmeniui, kad jis vykdytų teismo nuosprendį (nutartį), kuriuo jam paskirt</text:span><text:span text:style-name="T560">a baudžiamojo poveikio priemonė.</text:span></text:p>
      <text:p text:style-name="P561"><text:span text:style-name="T562">71</text:span><text:span text:style-name="T563">. Kai asmeniui paskirta auklėjamojo ar baudžiamojo poveikio priemonė – turtinės žalos atlyginimas ar pašalinimas, paprastai probacijos tarnyba kartu su šiuo asmeniu, o prireikus – ir su asmeniu, kuriam turi būti atlyg</text:span><text:span text:style-name="T564">inta ar pašalinta žala, aptaria ir nustato šios baudžiamojo poveikio priemonės įvykdymo būdus ir terminus.</text:span></text:p>
      <text:p text:style-name="P565"><text:span text:style-name="T566">72</text:span><text:span text:style-name="T567">. Šio aprašo 71 punkte nurodytos auklėjamojo poveikio priemonės įvykdymo kontrolė atliekama atsižvelgiant į Bausmės, auklėjamojo ar baudžiamojo</text:span><text:span text:style-name="T568"><text:s/>poveikio priemonės vykdymo priežiūros plane (šio aprašo 2 priedas) nustatytus turtinės žalos atlyginimo ar pašalinimo būdus ir terminus, gaunant dokumentus, patvirtinančius turtinės žalos atlyginimą ar tokios žalos pašalinimą.</text:span></text:p>
      <text:p text:style-name="P569"><text:span text:style-name="T570">73</text:span><text:span text:style-name="T571">. Kai asmeniui paskirt</text:span><text:span text:style-name="T572">a baudžiamojo poveikio priemonė – nemokami darbai ar auklėjamojo poveikio priemonė – nemokami auklėjamojo pobūdžio darbai, jos vykdomos pagal šio aprašo 51 ir 52 punktų nuostatas.</text:span></text:p>
      <text:p text:style-name="P573"><text:span text:style-name="T574">74</text:span><text:span text:style-name="T575">. Kai asmeniui paskirta baudžiamojo poveikio priemonė – draudimas pris</text:span><text:span text:style-name="T576">iartinti prie nukentėjusio asmens, šio asmens kontrolė atliekama pagal duomenų registruose esančius duomenis, bendraujant žodžiu, raštu ar elektroninėmis ryšio priemonėmis su asmeniu, kuriam paskirta ši baudžiamojo poveikio priemonė, nukentėjusiuoju, prie<text:s/></text:span><text:span text:style-name="T577">kurio teismas uždraudė prisiartinti, valstybės, savivaldybių ir kitomis institucijomis, įstaigomis ar organizacijomis, kitais asmenimis, kurie galėtų suteikti informacijos apie asmeniui paskirtos baudžiamojo poveikio priemonės vykdymą.</text:span></text:p>
      <text:p text:style-name="P578"><text:span text:style-name="T579">75</text:span><text:span text:style-name="T580">. Kai asmeniui</text:span><text:span text:style-name="T581"><text:s/>paskirta baudžiamojo poveikio priemonė – dalyvavimas smurtinį elgesį keičiančiose programose, probacijos tarnyba pasiūlo šiam asmeniui dalyvauti probacijos tarnybos arba kitų įstaigų, organizacijų ar kitų asmenų vykdomose smurtinį elgesį keičiančiose prog</text:span><text:span text:style-name="T582">ramose, kartu su šiuo asmeniu aptaria ir nustato šios baudžiamojo poveikio priemonės įvykdymo būdus ir terminus.</text:span></text:p>
      <text:p text:style-name="P583"><text:span text:style-name="T584">76</text:span><text:span text:style-name="T585">. Šio aprašo 75 punkte nustatytos baudžiamojo poveikio priemonės vykdymas, kai ji vykdoma ne probacijos tarnyboje, kontroliuojamas bendra</text:span><text:span text:style-name="T586">ujant žodžiu, raštu ar elektroninėmis ryšio priemonėmis su smurtinį elgesį keičiančias programas vykdančiomis įstaigomis, organizacijomis ar kitais asmenimis ir gaunant dokumentus, patvirtinančius dalyvavimą smurtinį elgesį keičiančiose programose.</text:span></text:p>
      <text:p text:style-name="P587"><text:span text:style-name="T588">77</text:span><text:span text:style-name="T589">.</text:span><text:span text:style-name="T590"><text:s/>Kai asmeniui paskirta auklėjamojo poveikio priemonė – atidavimas tėvams ar kitiems fiziniams ar juridiniams asmenims, kurie rūpinasi vaikais, ugdyti ir prižiūrėti, probacijos tarnyba kartu su tėvais ar kitais fiziniais ar juridiniais asmenimis, kuriems as</text:span><text:span text:style-name="T591">muo atiduotas ugdyti ir prižiūrėti, aptaria ir nustato šios auklėjamojo poveikio priemonės įvykdymo ir informacijos teikimo probacijos tarnybai sąlygas ir būdus.</text:span></text:p>
      <text:p text:style-name="P592"><text:span text:style-name="T593">78</text:span><text:span text:style-name="T594">. Šio aprašo 77 punkte nustatytos auklėjamojo poveikio priemonės vykdymas kontroliuojama</text:span><text:span text:style-name="T595">s bendraujant žodžiu, raštu ar elektroninėmis ryšio priemonėmis su tėvais ar kitais asmenimis, kuriems asmuo atiduotas ugdyti ir prižiūrėti, taip pat bendradarbiaujant su vaiko teisių apsaugos tarnyba ar kitais asmenimis, kurie galėtų suteikti informacijos</text:span><text:span text:style-name="T596"><text:s/>apie asmeniui paskirtos baudžiamojo poveikio priemonės vykdymą.</text:span></text:p>
      <text:p text:style-name="P597"><text:span text:style-name="T598">79</text:span><text:span text:style-name="T599">. Kai asmeniui paskirta auklėjamojo poveikio priemonė – elgesio apribojimas, šios auklėjamojo poveikio priemonės kontrolė vykdoma Lietuvos Respublikos probacijos įstatymo 21 straipsnio<text:s/></text:span><text:span text:style-name="T600">1 dalies 1–3 punktuose ir šios aprašo dalies nustatyta tvarka.</text:span></text:p>
      <text:p text:style-name="P601"><text:span text:style-name="T602">80</text:span><text:span text:style-name="T603">. Kai asmuo, kuriam paskirta auklėjamojo poveikio priemonė – elgesio apribojimas, yra įpareigotas įgyti tam tikrų žinių ar išmokti draudimus (saugaus eismo, mokinio taisykles ir pan.) ir<text:s/></text:span><text:span text:style-name="T604">(ar) atlikti visą gydymosi nuo alkoholizmo, narkomanijos, toksikomanijos ar venerinės ligos kursą, ir (ar) dalyvauti valstybės ar nevalstybinių įstaigų bei organizacijų rengiamose socialinio ugdymo ar reabilitacijos priemonėse, probacijos tarnyba pateikia<text:s/></text:span><text:span text:style-name="T605">šiam asmeniui, taip pat jo atstovui pagal įstatymą sąrašą įstaigų, organizacijų ar kitų asmenų, kurie gali suteikti žinių ar išmokyti draudimų ir (ar) atlikti visą gydymo kursą, ir (ar) rengia socialinio ugdymo ar reabilitacijos priemones, pasirinkti, kur<text:s/></text:span><text:span text:style-name="T606">jis galėtų įvykdyti<text:s/></text:span><text:soft-page-break/><text:span text:style-name="T607">įpareigojimus, kartu aptaria ir nustato šių įpareigojimų įvykdymo būdus ir terminus.</text:span></text:p>
      <text:p text:style-name="P608"><text:span text:style-name="T609">81</text:span><text:span text:style-name="T610">. Probacijos tarnyba gali šio aprašo 80 punkte nurodytam asmeniui suteikti tam tikrų žinių ar išmokyti draudimų, priimti dalyvauti socialinio ugd</text:span><text:span text:style-name="T611">ymo ar reabilitacijos priemonėse, jei šioje tarnyboje teismo nuosprendyje (nutartyje) nurodytų žinių ar draudimų mokoma ar organizuojamos socialinio ugdymo ar reabilitacijos priemonės ir jei asmuo sutinka su šių mokymų ir priemonių organizavimo sąlygomis.</text:span></text:p>
      <text:p text:style-name="P612"><text:span text:style-name="T613">82</text:span><text:span text:style-name="T614">. Jeigu teismas šio aprašo 79 punkte nurodytam asmeniui paskyrė baudžiamajame įstatyme nenumatytų draudimų ir įpareigojimų, jų vykdymo tvarką nustato probacijos tarnyba, paprastai bendradarbiaudama su asmeniu, kuriam paskirti šie draudimai ir įpareig</text:span><text:span text:style-name="T615">ojimai, taip pat su šio asmens atstovu pagal įstatymą. Nustatant draudimų ir įpareigojimų vykdymo tvarką rekomenduojama vadovautis Lietuvos Respublikos probacijos įstatymo 4 straipsnyje ir Lietuvos Respublikos bausmių vykdymo kodekso II skyriuje nustatytai</text:span><text:span text:style-name="T616">s principais.</text:span></text:p>
      <text:p text:style-name="P617"><text:span text:style-name="T618">83</text:span><text:span text:style-name="T619">. Jei asmuo po teismo sprendimo įsiteisėjimo nesutinka atlikti nemokamų darbų, probacijos tarnyba parengia ir pateikia teikimą, nurodytą Lietuvos Respublikos baudžiamojo kodekso 74 straipsnio 1 dalyje. Teikime turi būti šio asmens varda</text:span><text:span text:style-name="T620">s ir pavardė, asmens kodas arba gimimo data, teismo, paskyrusio šiam asmeniui baudžiamojo poveikio priemonę, pavadinimas ir nuosprendžio ir (ar) nutarties data, motyvai, pagrindžiantys asmens nesutikimą atlikti baudžiamojo poveikio priemonę, ir siūlymas dė</text:span><text:span text:style-name="T621">l nemokamų darbų pakeitimo kita baudžiamojo poveikio priemone.</text:span></text:p>
      <text:p text:style-name="P622"><text:span text:style-name="T623">84</text:span><text:span text:style-name="T624">. Jei asmuo vengia įvykdyti jam paskirtą baudžiamojo poveikio priemonę, probacijos tarnyba parengia ir pateikia teikimą, nurodytą Lietuvos Respublikos baudžiamojo kodekso 74 straipsnio 2<text:s/></text:span><text:span text:style-name="T625">dalyje. Teikime turi būti šio aprašo 83 punkte nurodyti duomenys ir siūlymas dėl atsakomybės pagal Lietuvos Respublikos baudžiamojo kodekso 243 straipsnį taikymo.</text:span></text:p>
      <text:p text:style-name="P626"><text:span text:style-name="T627">85</text:span><text:span text:style-name="T628">. Jei asmuo, kuriam paskirta auklėjamojo poveikio priemonė, jos nevykdo ar netinkamai j</text:span><text:span text:style-name="T629">ą vykdo, probacijos tarnyba jį įspėja, kad teismas gali auklėjamojo poveikio priemonę pakeisti kita auklėjamojo poveikio priemone.</text:span></text:p>
      <text:p text:style-name="P630"><text:span text:style-name="T631">86</text:span><text:span text:style-name="T632">. Jei šio aprašo 85 punkte nurodytas asmuo po pakartotinio įspėjimo nevykdo auklėjamojo poveikio priemonės ar netinkama</text:span><text:span text:style-name="T633">i ją vykdo, probacijos tarnyba pateikia teismui teikimą, nurodytą Lietuvos Respublikos baudžiamojo kodekso 89 straipsnio 1 arba 2 dalyje. Teikime turi būti šio aprašo šio asmens vardas ir pavardė, asmens kodas arba gimimo data, teismo, paskyrusio šiam asme</text:span><text:span text:style-name="T634">niui auklėjamojo poveikio priemonę, pavadinimas ir nuosprendžio ir (ar) nutarties data, motyvai, pagrindžiantys asmens auklėjamojo poveikio priemonės nevykdymą arba netinkamą jos vykdymą, ir siūlymas dėl auklėjamojo poveikio priemonės pakeitimo kita auklėj</text:span><text:span text:style-name="T635">amojo poveikio priemone.</text:span></text:p>
      <text:p text:style-name="P636"/>
      <text:p text:style-name="P637"><text:span text:style-name="T638">VIII</text:span><text:span text:style-name="T639">.<text:s/></text:span><text:span text:style-name="T640">BAIGIAMOSIOS NUOSTATOS</text:span></text:p>
      <text:p text:style-name="P641"/>
      <text:p text:style-name="P642"><text:span text:style-name="T643">87</text:span><text:span text:style-name="T644">. Duomenys apie probacijos ir kitų baudžiamosios atsakomybės formų vykdymą kaupiami asmenų, kuriems vykdomi šie sprendimai, asmens bylose, kurios gali būti elektroninės.</text:span></text:p>
      <text:p text:style-name="P645"><text:span text:style-name="T646">88</text:span><text:span text:style-name="T647">. Kai<text:s/></text:span><text:span text:style-name="T648">viešųjų darbų, laisvės apribojimo bausmes ir auklėjamojo poveikio priemones atlieka nepilnametis, probacijos tarnybai rekomenduojama bendradarbiauti su jo atstovais pagal įstatymą, vaiko teisių apsaugos tarnyba, kad būtų galima padėti jam atlikti bausmę ar</text:span><text:span text:style-name="T649"><text:s/>auklėjamojo poveikio priemonę.</text:span></text:p>
      <text:p text:style-name="P650"><text:span text:style-name="T651">89</text:span><text:span text:style-name="T652">. Probacijos tarnyboms įgyvendinant probaciją ir kitas baudžiamosios atsakomybės priemones rekomenduojama atsižvelgti į principus, nustatytus Lietuvos Respublikos probacijos įstatyme ir Lietuvos bausmių vykdymo kodekse</text:span><text:span text:style-name="T653">, ir taikant šio aprašo nuostatas vadovautis jais, jeigu tai geriau padeda pasiekti probacijos ir kitų baudžiamosios atsakomybės priemonių tikslus.</text:span></text:p>
      <text:p text:style-name="P654"/>
      <text:p text:style-name="P655"><text:span text:style-name="T656">_________________</text:span></text:p>
      <text:p text:style-name="P657"/>
      <text:p text:style-name="P658">Probacijos ir kitų baudžiamosios atsakomybės<text:s/></text:p>
      <text:p text:style-name="P659">priemonių vykdymo tvarkos aprašo</text:p>
      <text:p text:style-name="P660">1<text:s/>priedas</text:p>
      <text:p text:style-name="P661"/>
      <text:p text:style-name="P662"><text:span text:style-name="T663">(Individualaus probuojamojo priežiūros plano forma)</text:span></text:p>
      <text:p text:style-name="P664"/>
      <text:p text:style-name="P665"><text:span text:style-name="T666">INDIVIDUALUS PROBUOJAMOJO PRIEŽIŪROS</text:span></text:p>
      <text:p text:style-name="P667"><text:span text:style-name="T668">PLANAS</text:span></text:p>
      <text:p text:style-name="P669"/>
      <text:p text:style-name="P670">20___ - ___ - ___ Nr.</text:p>
      <text:p text:style-name="P671">______________</text:p>
      <text:p text:style-name="P672">(sudarymo vieta)</text:p>
      <text:p text:style-name="P673"/>
      <text:p text:style-name="P674"><text:span text:style-name="T675">I</text:span><text:span text:style-name="T676"><text:s/>DALIS</text:span></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17">
            <text:p text:style-name="P697">1. Probuojama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3">
            <text:p text:style-name="P700">1.1. Vardas:</text:p>
            <text:p text:style-name="P701"/>
          </table:table-cell>
          <table:covered-table-cell/>
          <table:covered-table-cell/>
          <table:table-cell table:style-name="TableCell702" table:number-columns-spanned="14">
            <text:p text:style-name="P703">1.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3">
            <text:p text:style-name="P706">1.3. Asmens kodas arba<text:s/>gimimo data:</text:p>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13">
            <text:p text:style-name="P712">1.4. Adresas:</text:p>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13">
            <text:p text:style-name="P718">1.5. Kontaktiniai duomenys (telefonas, elektroninis paštas ir (ar) kt.):</text:p>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13">
            <text:p text:style-name="P724">1.6. Išsilavinimas:</text:p>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13">
            <text:p text:style-name="P730">1.7. Šeiminė padėtis:</text:p>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13">
            <text:p text:style-name="P736">1.8. Užimtumas:</text:p>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13">
            <text:p text:style-name="P742">2. Nepilnamečio probuojamojo atstovas pagal įstat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able:number-columns-spanned="2">
            <text:p text:style-name="P747">2.1. Vardas:</text:p>
            <text:p text:style-name="P748"/>
          </table:table-cell>
          <table:covered-table-cell/>
          <table:table-cell table:style-name="TableCell749" table:number-columns-spanned="15">
            <text:p text:style-name="P750">2.2.<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3">
            <text:p text:style-name="P753">2.3. Giminystės ar kitas ryšys:</text:p>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able:number-columns-spanned="13">
            <text:p text:style-name="P759">2.4. Adresas:</text:p>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able:number-columns-spanned="13">
            <text:p text:style-name="P765">2.5. Kontaktiniai duomenys (telefonas, elektroninis paštas ir (ar) kt.):</text:p>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row>
        <table:table-row table:style-name="TableRow769">
          <table:table-cell table:style-name="TableCell770" table:number-columns-spanned="13">
            <text:p text:style-name="P771">3. Pro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able:number-columns-spanned="2">
            <text:p text:style-name="P776">3.1. Vardas:</text:p>
          </table:table-cell>
          <table:covered-table-cell/>
          <table:table-cell table:style-name="TableCell777" table:number-columns-spanned="15">
            <text:p text:style-name="P778">3.2. Pavardė:</text:p>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13">
            <text:p text:style-name="P782">3.3. Probuojamojo priežiūros vykdymo data:<text:s/></text:p>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row>
        <table:table-row table:style-name="TableRow786">
          <table:table-cell table:style-name="TableCell787" table:number-columns-spanned="13">
            <text:p text:style-name="P788">3.4. Pokyčiai:</text:p>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able:number-columns-spanned="13">
            <text:p text:style-name="P794">4.<text:s/>Probuojamojo nusikalstamo elgesio ri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2">
            <text:p text:style-name="P799">4.1. Ar buvo vertinta nusikalstamo elgesio rizika pagal OASys metodiką?</text:p>
          </table:table-cell>
          <table:covered-table-cell/>
          <table:table-cell table:style-name="TableCell800" table:number-columns-spanned="3">
            <text:p text:style-name="P801"><text:span text:style-name="T802">□</text:span></text:p>
            <text:p text:style-name="P803">Taip</text:p>
          </table:table-cell>
          <table:covered-table-cell/>
          <table:covered-table-cell/>
          <table:table-cell table:style-name="TableCell804" table:number-columns-spanned="12">
            <text:p text:style-name="P805"><text:span text:style-name="T806">□</text:span></text:p>
            <text:p text:style-name="P807">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2">
            <text:p text:style-name="P810">4.2. Nusikalstamo elgesio rizikos vertinimo rezulta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text:span text:style-name="T818">□</text:span></text:p>
            <text:p text:style-name="P819"><text:span text:style-name="T820">Žema<text:s/></text:span><text:span text:style-name="T821">(0–40 balų)</text:span></text:p>
          </table:table-cell>
          <table:table-cell table:style-name="TableCell822" table:number-columns-spanned="3">
            <text:p text:style-name="P823"><text:span text:style-name="T824">□</text:span></text:p>
            <text:p text:style-name="P825">Vidutinė (41–99 balai)</text:p>
          </table:table-cell>
          <table:covered-table-cell/>
          <table:covered-table-cell/>
          <table:table-cell table:style-name="TableCell826" table:number-columns-spanned="13">
            <text:p text:style-name="P827"><text:span text:style-name="T828">□</text:span></text:p>
            <text:p text:style-name="P829"><text:span text:style-name="T830">A</text:span><text:span text:style-name="T831">ukšta (100–168 b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4.3. Ar buvo nustatyta rimtos žalos rizika?</text:p>
          </table:table-cell>
          <table:covered-table-cell/>
          <table:table-cell table:style-name="TableCell835" table:number-columns-spanned="3">
            <text:p text:style-name="P836"><text:span text:style-name="T837">□</text:span></text:p>
            <text:p text:style-name="P838">Taip</text:p>
          </table:table-cell>
          <table:covered-table-cell/>
          <table:covered-table-cell/>
          <table:table-cell table:style-name="TableCell839" table:number-columns-spanned="12">
            <text:p text:style-name="P840"><text:span text:style-name="T841">□</text:span></text:p>
            <text:p text:style-name="P842">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
            <text:p text:style-name="P845">4.4. Probleminės sritys:</text:p>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7">
            <text:p text:style-name="P853">4.5. Kitų nusikalstamo elgesio rizikos įvertinimų rezultatai:</text:p>
            <text:p text:style-name="P854"/>
          </table:table-cell>
          <table:covered-table-cell/>
          <table:covered-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row>
        <text:soft-page-break/>
        <table:table-row table:style-name="TableRow859">
          <table:table-cell table:style-name="TableCell860" table:number-columns-spanned="6">
            <text:p text:style-name="P861">4.6. Pokyčiai:</text:p>
            <text:p text:style-name="P862"/>
          </table:table-cell>
          <table:covered-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row>
        <table:table-row table:style-name="TableRow867">
          <table:table-cell table:style-name="TableCell868" table:number-columns-spanned="6">
            <text:p text:style-name="P869">5. Probuojamojo probacijos sąlygos:</text:p>
          </table:table-cell>
          <table:covered-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columns-spanned="2">
            <text:p text:style-name="P876">5.1. Probacijos pradžia:</text:p>
            <text:p text:style-name="P877"/>
          </table:table-cell>
          <table:covered-table-cell/>
          <table:table-cell table:style-name="TableCell878" table:number-columns-spanned="9">
            <text:p text:style-name="P879">5.2. Probacijos<text:s/>pabaiga:</text:p>
          </table:table-cell>
          <table:covered-table-cell/>
          <table:covered-table-cell/>
          <table:covered-table-cell/>
          <table:covered-table-cell/>
          <table:covered-table-cell/>
          <table:covered-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row>
        <table:table-row table:style-name="TableRow882">
          <table:table-cell table:style-name="TableCell883" table:number-columns-spanned="11">
            <text:p text:style-name="P884">5.3. Probacijos sąlygos:</text:p>
            <text:p text:style-name="P885"/>
          </table: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2">
            <text:p text:style-name="P892">5.4. Ar probuojamasis gali vykdyti probacijos sąlygas?</text:p>
          </table:table-cell>
          <table:covered-table-cell/>
          <table:table-cell table:style-name="TableCell893" table:number-columns-spanned="3">
            <text:p text:style-name="P894"><text:span text:style-name="T895">□</text:span></text:p>
            <text:p text:style-name="P896">Taip</text:p>
          </table:table-cell>
          <table:covered-table-cell/>
          <table:covered-table-cell/>
          <table:table-cell table:style-name="TableCell897" table:number-columns-spanned="12">
            <text:p text:style-name="P898"><text:span text:style-name="T899">□</text:span></text:p>
            <text:p text:style-name="P900">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
            <text:p text:style-name="P903">5.5. Ar probuojamasis įsipareigoja laikytis probacijos sąlygų?</text:p>
          </table:table-cell>
          <table:covered-table-cell/>
          <table:table-cell table:style-name="TableCell904" table:number-columns-spanned="3">
            <text:p text:style-name="P905"><text:span text:style-name="T906">□</text:span></text:p>
            <text:p text:style-name="P907">Taip</text:p>
          </table:table-cell>
          <table:covered-table-cell/>
          <table:covered-table-cell/>
          <table:table-cell table:style-name="TableCell908" table:number-columns-spanned="12">
            <text:p text:style-name="P909"><text:span text:style-name="T910">□</text:span></text:p>
            <text:p text:style-name="P911">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5.6. Ar probuojamasis supažindintas su probacijos vykdymo ir vengimo vykdyti teisinėmis pasekmėmis? <text:s/></text:p>
          </table:table-cell>
          <table:covered-table-cell/>
          <table:table-cell table:style-name="TableCell915" table:number-columns-spanned="3">
            <text:p text:style-name="P916"><text:span text:style-name="T917">□</text:span></text:p>
            <text:p text:style-name="P918"><text:span text:style-name="T919">Taip</text:span></text:p>
          </table:table-cell>
          <table:covered-table-cell/>
          <table:covered-table-cell/>
          <table:table-cell table:style-name="TableCell920" table:number-columns-spanned="12">
            <text:p text:style-name="P921"><text:span text:style-name="T922">□</text:span></text:p>
            <text:p text:style-name="P923"><text:span text:style-name="T924">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9">
            <text:p text:style-name="P927">5.7. Neigiami veiksniai:</text:p>
            <text:p text:style-name="P928"/>
          </table:table-cell>
          <table:covered-table-cell/>
          <table:covered-table-cell/>
          <table:covered-table-cell/>
          <table:covered-table-cell/>
          <table:covered-table-cell/>
          <table:covered-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9">
            <text:p text:style-name="P935">5.8. Teigiami veiksniai:</text:p>
            <text:p text:style-name="P936"/>
          </table:table-cell>
          <table:covered-table-cell/>
          <table:covered-table-cell/>
          <table:covered-table-cell/>
          <table:covered-table-cell/>
          <table:covered-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9">
            <text:p text:style-name="P943">5.9. Kita informacija:</text:p>
            <text:p text:style-name="P944"/>
          </table:table-cell>
          <table:covered-table-cell/>
          <table:covered-table-cell/>
          <table:covered-table-cell/>
          <table:covered-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able:number-columns-spanned="9">
            <text:p text:style-name="P951">5.10. Pokyčiai:</text:p>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3">
            <text:p text:style-name="P956"/>
          </table:table-cell>
          <table:covered-table-cell/>
          <table:covered-table-cell/>
        </table:table-row>
        <table:table-row table:style-name="TableRow957">
          <table:table-cell table:style-name="TableCell958" table:number-columns-spanned="9">
            <text:p text:style-name="P959">6. Probuojamojo motyvacija ir<text:s/>gebėjimai:</text:p>
          </table:table-cell>
          <table:covered-table-cell/>
          <table:covered-table-cell/>
          <table:covered-table-cell/>
          <table:covered-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9">
            <text:p text:style-name="P966">6.1. Ar probuojamasis yra motyvuotas vykdyti probacijos sąlygas, savo gyvenimo tikslų siekti teisėtais būdais ir priemonėmis?</text:p>
          </table:table-cell>
          <table:covered-table-cell/>
          <table:covered-table-cell/>
          <table:covered-table-cell/>
          <table:covered-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text:span text:style-name="T974">□</text:span></text:p>
            <text:p text:style-name="P975">Ne</text:p>
          </table:table-cell>
          <table:table-cell table:style-name="TableCell976" table:number-columns-spanned="3">
            <text:p text:style-name="P977"><text:span text:style-name="T978">□</text:span></text:p>
            <text:p text:style-name="P979">Taip</text:p>
          </table:table-cell>
          <table:covered-table-cell/>
          <table:covered-table-cell/>
          <table:table-cell table:style-name="TableCell980" table:number-columns-spanned="13">
            <text:p text:style-name="P981"><text:span text:style-name="T982">□</text:span></text:p>
            <text:p text:style-name="P983">Labai motyv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6.2. Ar probuojamasis turi gebėjimų savo gyvenimo tikslų siekti teisėtais būdais<text:s/>ir priemonėmis?</text:p>
          </table:table-cell>
          <table:covered-table-cell/>
          <table:covered-table-cell/>
          <table:covered-table-cell/>
          <table:covered-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text:span text:style-name="T994">□</text:span></text:p>
            <text:p text:style-name="P995">Ne</text:p>
          </table:table-cell>
          <table:table-cell table:style-name="TableCell996" table:number-columns-spanned="3">
            <text:p text:style-name="P997"><text:span text:style-name="T998">□</text:span></text:p>
            <text:p text:style-name="P999">Taip</text:p>
          </table:table-cell>
          <table:covered-table-cell/>
          <table:covered-table-cell/>
          <table:table-cell table:style-name="TableCell1000" table:number-columns-spanned="13">
            <text:p text:style-name="P1001"><text:span text:style-name="T1002">□</text:span></text:p>
            <text:p text:style-name="P1003">Turi labai daug gebėj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9">
            <text:p text:style-name="P1006">6.3. Neigiami veiksniai:</text:p>
            <text:p text:style-name="P1007"/>
          </table:table-cell>
          <table:covered-table-cell/>
          <table:covered-table-cell/>
          <table:covered-table-cell/>
          <table:covered-table-cell/>
          <table:covered-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3">
            <text:p text:style-name="P1011"/>
          </table:table-cell>
          <table:covered-table-cell/>
          <table:covered-table-cell/>
        </table:table-row>
        <table:table-row table:style-name="TableRow1012">
          <table:table-cell table:style-name="TableCell1013" table:number-columns-spanned="9">
            <text:p text:style-name="P1014">6.4. Teigiami veiksniai:</text:p>
            <text:p text:style-name="P1015"/>
          </table:table-cell>
          <table:covered-table-cell/>
          <table:covered-table-cell/>
          <table:covered-table-cell/>
          <table:covered-table-cell/>
          <table:covered-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9">
            <text:p text:style-name="P1022">6.5. Motyvacijos skatinimo priemonės:</text:p>
            <text:p text:style-name="P1023"/>
          </table:table-cell>
          <table:covered-table-cell/>
          <table:covered-table-cell/>
          <table:covered-table-cell/>
          <table:covered-table-cell/>
          <table:covered-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able:number-columns-spanned="9">
            <text:p text:style-name="P1030">6.6. Pokyčiai:</text:p>
            <text:p text:style-name="P1031"/>
          </table:table-cell>
          <table:covered-table-cell/>
          <table:covered-table-cell/>
          <table:covered-table-cell/>
          <table:covered-table-cell/>
          <table:covered-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able:number-columns-spanned="9">
            <text:p text:style-name="P1038">7. Probuojamojo resocializacijos tikslai, formos (priemonės) ir jų įgyvendinimas:<text:s/></text:p>
          </table:table-cell>
          <table:covered-table-cell/>
          <table:covered-table-cell/>
          <table:covered-table-cell/>
          <table:covered-table-cell/>
          <table:covered-table-cell/>
          <table:covered-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9">
            <text:p text:style-name="P1045">7.1. Ilgalaikiai tikslai:</text:p>
            <text:p text:style-name="P1046"/>
          </table:table-cell>
          <table:covered-table-cell/>
          <table:covered-table-cell/>
          <table:covered-table-cell/>
          <table:covered-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able:number-columns-spanned="9">
            <text:p text:style-name="P1053">7.2. Formos (priemonės) <text:s/>ir jų įgyvendinimas:</text:p>
          </table:table-cell>
          <table:covered-table-cell/>
          <table:covered-table-cell/>
          <table:covered-table-cell/>
          <table:covered-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3">
            <text:p text:style-name="P1057"/>
          </table:table-cell>
          <table:covered-table-cell/>
          <table:covered-table-cell/>
        </table:table-row>
        <table:table-row table:style-name="TableRow1058">
          <table:table-cell table:style-name="TableCell1059">
            <text:p text:style-name="P1060">Forma (priemonė)</text:p>
          </table:table-cell>
          <table:table-cell table:style-name="TableCell1061" table:number-columns-spanned="3">
            <text:p text:style-name="P1062">Vykdytojas</text:p>
          </table:table-cell>
          <table:covered-table-cell/>
          <table:covered-table-cell/>
          <table:table-cell table:style-name="TableCell1063" table:number-columns-spanned="13">
            <text:p text:style-name="P1064">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able:number-columns-spanned="13">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able:number-columns-spanned="13">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
          </table:table-cell>
          <table:table-cell table:style-name="TableCell1082" table:number-columns-spanned="3">
            <text:p text:style-name="P1083"/>
          </table:table-cell>
          <table:covered-table-cell/>
          <table:covered-table-cell/>
          <table:table-cell table:style-name="TableCell1084" table:number-columns-spanned="13">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0">
            <text:p text:style-name="P1088">7.3. Vykdymas ir pokyčiai:</text:p>
            <text:p text:style-name="P1089"/>
          </table:table-cell>
          <table:covered-table-cell/>
          <table:covered-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able:number-columns-spanned="5">
            <text:p text:style-name="P1093"/>
          </table:table-cell>
          <table:covered-table-cell/>
          <table:covered-table-cell/>
          <table:covered-table-cell/>
          <table:covered-table-cell/>
        </table:table-row>
        <table:table-row table:style-name="TableRow1094">
          <table:table-cell table:style-name="TableCell1095" table:number-columns-spanned="10">
            <text:p text:style-name="P1096">8.<text:s/>Probuojamojo pastabos:</text:p>
          </table:table-cell>
          <table:covered-table-cell/>
          <table:covered-table-cell/>
          <table:covered-table-cell/>
          <table:covered-table-cell/>
          <table:covered-table-cell/>
          <table:covered-table-cell/>
          <table:covered-table-cell/>
          <table:covered-table-cell/>
          <table:covered-table-cell/>
          <table:table-cell table:style-name="TableCell1097" table:number-columns-spanned="2">
            <text:p text:style-name="P1098"/>
          </table:table-cell>
          <table:covered-table-cell/>
          <table:table-cell table:style-name="TableCell1099" table:number-columns-spanned="5">
            <text:p text:style-name="P1100"/>
          </table:table-cell>
          <table:covered-table-cell/>
          <table:covered-table-cell/>
          <table:covered-table-cell/>
          <table:covered-table-cell/>
        </table:table-row>
        <table:table-row table:style-name="TableRow1101">
          <table:table-cell table:style-name="TableCell1102" table:number-columns-spanned="2">
            <text:p text:style-name="P1103">8.1. Ar sutinka su nustatytu planu?</text:p>
          </table:table-cell>
          <table:covered-table-cell/>
          <table:table-cell table:style-name="TableCell1104" table:number-columns-spanned="3">
            <text:p text:style-name="P1105"><text:span text:style-name="T1106">□</text:span></text:p>
            <text:p text:style-name="P1107"><text:span text:style-name="T1108">Taip</text:span></text:p>
          </table:table-cell>
          <table:covered-table-cell/>
          <table:covered-table-cell/>
          <table:table-cell table:style-name="TableCell1109" table:number-columns-spanned="12">
            <text:p text:style-name="P1110"><text:span text:style-name="T1111">□</text:span></text:p>
            <text:p text:style-name="P1112"><text:span text:style-name="T1113">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10">
            <text:p text:style-name="P1116">8.2. Pastabos:</text:p>
            <text:p text:style-name="P1117"/>
          </table:table-cell>
          <table:covered-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3">
            <text:p text:style-name="P1121"/>
          </table:table-cell>
          <table:covered-table-cell/>
          <table:covered-table-cell/>
        </table:table-row>
        <table:table-row table:style-name="TableRow1122">
          <table:table-cell table:style-name="TableCell1123" table:number-columns-spanned="10">
            <text:p text:style-name="P1124">8.3. Vardas ir pavardė, parašas, data:</text:p>
            <text:p text:style-name="P1125"/>
          </table:table-cell>
          <table:covered-table-cell/>
          <table:covered-table-cell/>
          <table:covered-table-cell/>
          <table:covered-table-cell/>
          <table:covered-table-cell/>
          <table:covered-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10">
            <text:p text:style-name="P1132"><text:span text:style-name="T1133">9. Nepilnamečio probuojamojo atstovo pagal įstatymą pastabos:</text:span></text:p>
          </table:table-cell>
          <table:covered-table-cell/>
          <table:covered-table-cell/>
          <table:covered-table-cell/>
          <table:covered-table-cell/>
          <table:covered-table-cell/>
          <table:covered-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3">
            <text:p text:style-name="P1137"/>
          </table:table-cell>
          <table:covered-table-cell/>
          <table:covered-table-cell/>
        </table:table-row>
        <table:table-row table:style-name="TableRow1138">
          <table:table-cell table:style-name="TableCell1139" table:number-columns-spanned="2">
            <text:p text:style-name="P1140">9.1. Ar sutinka su nustatytu planu?</text:p>
          </table:table-cell>
          <table:covered-table-cell/>
          <table:table-cell table:style-name="TableCell1141" table:number-columns-spanned="3">
            <text:p text:style-name="P1142"><text:span text:style-name="T1143">□</text:span></text:p>
            <text:p text:style-name="P1144"><text:span text:style-name="T1145">Taip</text:span></text:p>
          </table:table-cell>
          <table:covered-table-cell/>
          <table:covered-table-cell/>
          <table:table-cell table:style-name="TableCell1146" table:number-columns-spanned="12">
            <text:p text:style-name="P1147"><text:span text:style-name="T1148">□</text:span></text:p>
            <text:p text:style-name="P1149"><text:span text:style-name="T1150">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9.2.<text:s/>Pastabos:</text:p>
            <text:p text:style-name="P1154"/>
          </table:table-cell>
          <table:covered-table-cell/>
          <table:covered-table-cell/>
          <table:covered-table-cell/>
          <table:covered-table-cell/>
          <table:covered-table-cell/>
          <table:covered-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cell table:style-name="TableCell1157">
            <text:p text:style-name="P1158"/>
          </table:table-cell>
        </table:table-row>
        <text:soft-page-break/>
        <table:table-row table:style-name="TableRow1159">
          <table:table-cell table:style-name="TableCell1160" table:number-columns-spanned="8">
            <text:p text:style-name="P1161">9.3. Vardas ir pavardė, parašas, data:</text:p>
            <text:p text:style-name="P1162"/>
          </table:table-cell>
          <table:covered-table-cell/>
          <table:covered-table-cell/>
          <table:covered-table-cell/>
          <table:covered-table-cell/>
          <table:covered-table-cell/>
          <table:covered-table-cell/>
          <table:covered-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cell table:style-name="TableCell1165">
            <text:p text:style-name="P1166"/>
          </table:table-cell>
        </table:table-row>
        <table:table-row table:style-name="TableRow1167">
          <table:table-cell table:style-name="TableCell1168" table:number-columns-spanned="8">
            <text:p text:style-name="P1169">10. Probuotojo pastabos:</text:p>
          </table:table-cell>
          <table:covered-table-cell/>
          <table:covered-table-cell/>
          <table:covered-table-cell/>
          <table:covered-table-cell/>
          <table:covered-table-cell/>
          <table:covered-table-cell/>
          <table:covered-table-cell/>
          <table:table-cell table:style-name="TableCell1170" table:number-columns-spanned="6">
            <text:p text:style-name="P1171"/>
          </table:table-cell>
          <table:covered-table-cell/>
          <table:covered-table-cell/>
          <table:covered-table-cell/>
          <table:covered-table-cell/>
          <table:covered-table-cell/>
          <table:table-cell table:style-name="TableCell1172" table:number-columns-spanned="3">
            <text:p text:style-name="P1173"/>
          </table:table-cell>
          <table:covered-table-cell/>
          <table:covered-table-cell/>
        </table:table-row>
        <table:table-row table:style-name="TableRow1174">
          <table:table-cell table:style-name="TableCell1175" table:number-columns-spanned="8">
            <text:p text:style-name="P1176">10.1. Pastabos:</text:p>
            <text:p text:style-name="P1177"/>
          </table:table-cell>
          <table:covered-table-cell/>
          <table:covered-table-cell/>
          <table:covered-table-cell/>
          <table:covered-table-cell/>
          <table:covered-table-cell/>
          <table:covered-table-cell/>
          <table:covered-table-cell/>
          <table:table-cell table:style-name="TableCell1178" table:number-columns-spanned="6">
            <text:p text:style-name="P1179"/>
          </table:table-cell>
          <table:covered-table-cell/>
          <table:covered-table-cell/>
          <table:covered-table-cell/>
          <table:covered-table-cell/>
          <table:covered-table-cell/>
          <table:table-cell table:style-name="TableCell1180" table:number-columns-spanned="3">
            <text:p text:style-name="P1181"/>
          </table:table-cell>
          <table:covered-table-cell/>
          <table:covered-table-cell/>
        </table:table-row>
        <table:table-row table:style-name="TableRow1182">
          <table:table-cell table:style-name="TableCell1183" table:number-columns-spanned="8">
            <text:p text:style-name="P1184">10.2. Probuotojo pareigos, vardas ir pavardė, parašas, data:</text:p>
            <text:p text:style-name="P1185"/>
          </table:table-cell>
          <table:covered-table-cell/>
          <table:covered-table-cell/>
          <table:covered-table-cell/>
          <table:covered-table-cell/>
          <table:covered-table-cell/>
          <table:covered-table-cell/>
          <table:covered-table-cell/>
          <table:table-cell table:style-name="TableCell1186" table:number-columns-spanned="6">
            <text:p text:style-name="P1187"/>
          </table:table-cell>
          <table:covered-table-cell/>
          <table:covered-table-cell/>
          <table:covered-table-cell/>
          <table:covered-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able:number-columns-spanned="8">
            <text:p text:style-name="P1192">11. Kiti asmenys, dalyvavę rengiant planą:</text:p>
          </table:table-cell>
          <table:covered-table-cell/>
          <table:covered-table-cell/>
          <table:covered-table-cell/>
          <table:covered-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able:number-columns-spanned="2">
            <text:p text:style-name="P1199">Vardas ir pavardė</text:p>
          </table:table-cell>
          <table:covered-table-cell/>
          <table:table-cell table:style-name="TableCell1200" table:number-columns-spanned="6">
            <text:p text:style-name="P1201">Institucija ir<text:s/>pareigos</text:p>
          </table:table-cell>
          <table:covered-table-cell/>
          <table:covered-table-cell/>
          <table:covered-table-cell/>
          <table:covered-table-cell/>
          <table:covered-table-cell/>
          <table:table-cell table:style-name="TableCell1202" table:number-columns-spanned="9">
            <text:p text:style-name="P1203"/>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
            <text:p text:style-name="P1206"/>
          </table:table-cell>
          <table:covered-table-cell/>
          <table:table-cell table:style-name="TableCell1207" table:number-columns-spanned="6">
            <text:p text:style-name="P1208"/>
          </table:table-cell>
          <table:covered-table-cell/>
          <table:covered-table-cell/>
          <table:covered-table-cell/>
          <table:covered-table-cell/>
          <table:covered-table-cell/>
          <table:table-cell table:style-name="TableCell1209" table:number-columns-spanned="9">
            <text:p text:style-name="P1210"/>
          </table:table-cell>
          <table:covered-table-cell/>
          <table:covered-table-cell/>
          <table:covered-table-cell/>
          <table:covered-table-cell/>
          <table:covered-table-cell/>
          <table:covered-table-cell/>
          <table:covered-table-cell/>
          <table:covered-table-cell/>
        </table:table-row>
      </table:table>
      <text:p text:style-name="Normal"/>
      <text:p text:style-name="P1211"><text:span text:style-name="T1212">_________________</text:span></text:p>
      <text:p text:style-name="Normal"/>
      <text:p text:style-name="P1213"><text:span text:style-name="T1214">II</text:span><text:span text:style-name="T1215"><text:s/>DALI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11">
            <text:p text:style-name="P1231">12. Elgesio kontrolė ir jos taikymo intens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11">
            <text:p text:style-name="P1234">12.1. Suplanuoto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3">
            <text:p text:style-name="P1237">Priemonė</text:p>
          </table:table-cell>
          <table:covered-table-cell/>
          <table:covered-table-cell/>
          <table:table-cell table:style-name="TableCell1238" table:number-columns-spanned="3">
            <text:p text:style-name="P1239">Vykdymo intensyvumas</text:p>
          </table:table-cell>
          <table:covered-table-cell/>
          <table:covered-table-cell/>
          <table:table-cell table:style-name="TableCell1240" table:number-columns-spanned="5">
            <text:p text:style-name="P1241">Vykdytojas<text:s/></text:p>
          </table:table-cell>
          <table:covered-table-cell/>
          <table:covered-table-cell/>
          <table:covered-table-cell/>
          <table:covered-table-cell/>
        </table:table-row>
        <table:table-row table:style-name="TableRow1242">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5">
            <text:p text:style-name="P1255"/>
          </table:table-cell>
          <table:covered-table-cell/>
          <table:covered-table-cell/>
          <table:covered-table-cell/>
          <table:covered-table-cell/>
        </table:table-row>
        <table:table-row table:style-name="TableRow1256">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able:number-columns-spanned="9">
            <text:p text:style-name="P1265">12.2. Probuotojo pareigos, vardas ir pavardė, parašas:</text:p>
            <text:p text:style-name="P1266"/>
          </table:table-cell>
          <table:covered-table-cell/>
          <table:covered-table-cell/>
          <table:covered-table-cell/>
          <table:covered-table-cell/>
          <table:covered-table-cell/>
          <table:covered-table-cell/>
          <table:covered-table-cell/>
          <table:covered-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9">
            <text:p text:style-name="P1273">12.3.<text:s/>Pokyčiai:</text:p>
            <text:p text:style-name="P1274"/>
          </table:table-cell>
          <table:covered-table-cell/>
          <table:covered-table-cell/>
          <table:covered-table-cell/>
          <table:covered-table-cell/>
          <table:covered-table-cell/>
          <table:covered-table-cell/>
          <table:covered-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9">
            <text:p text:style-name="P1281">12.4. Įgyvendintos priemonės ir jų rezultatai:</text:p>
          </table:table-cell>
          <table:covered-table-cell/>
          <table:covered-table-cell/>
          <table:covered-table-cell/>
          <table:covered-table-cell/>
          <table:covered-table-cell/>
          <table:covered-table-cell/>
          <table:covered-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Priemonė</text:p>
          </table:table-cell>
          <table:table-cell table:style-name="TableCell1289" table:number-columns-spanned="3">
            <text:p text:style-name="P1290">Įvykdymo data</text:p>
          </table:table-cell>
          <table:covered-table-cell/>
          <table:covered-table-cell/>
          <table:table-cell table:style-name="TableCell1291" table:number-columns-spanned="3">
            <text:p text:style-name="P1292">Rezultatas</text:p>
          </table:table-cell>
          <table:covered-table-cell/>
          <table:covered-table-cell/>
          <table:table-cell table:style-name="TableCell1293" table:number-columns-spanned="4">
            <text:p text:style-name="P1294">Vykdytojo vardas ir pavardė, parašas<text:s/></text:p>
          </table:table-cell>
          <table:covered-table-cell/>
          <table:covered-table-cell/>
          <table:covered-table-cell/>
        </table:table-row>
        <table:table-row table:style-name="TableRow1295">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able:number-columns-spanned="3">
            <text:p text:style-name="P1321"/>
          </table:table-cell>
          <table:covered-table-cell/>
          <table:covered-table-cell/>
        </table:table-row>
      </table:table>
      <text:p text:style-name="P1322"/>
      <text:p text:style-name="P1323"><text:span text:style-name="T1324">_________________</text:span></text:p>
      <text:p text:style-name="P1325"/>
      <text:p text:style-name="P1326"><text:span text:style-name="T1327">III</text:span><text:span text:style-name="T1328"><text:s/>DALI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13">
            <text:p text:style-name="P1346">13. Probuojamojo dienotvark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3">
            <text:p text:style-name="P1349">13.1. Dienotvark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Buvimo vieta</text:p>
          </table:table-cell>
          <table:table-cell table:style-name="TableCell1353" table:number-columns-spanned="12">
            <text:p text:style-name="P1354">Savaitės diena ir laik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ext:p text:style-name="P1358">Pirmadienis</text:p>
          </table:table-cell>
          <table:table-cell table:style-name="TableCell1359">
            <text:p text:style-name="P1360">Antradienis</text:p>
          </table:table-cell>
          <table:table-cell table:style-name="TableCell1361">
            <text:p text:style-name="P1362">Trečiadienis</text:p>
          </table:table-cell>
          <table:table-cell table:style-name="TableCell1363" table:number-columns-spanned="2">
            <text:p text:style-name="P1364">Ketvirtadienis</text:p>
          </table:table-cell>
          <table:covered-table-cell/>
          <table:table-cell table:style-name="TableCell1365">
            <text:p text:style-name="P1366">Penktadienis</text:p>
          </table:table-cell>
          <table:table-cell table:style-name="TableCell1367" table:number-columns-spanned="3">
            <text:p text:style-name="P1368">Šeštadienis</text:p>
          </table:table-cell>
          <table:covered-table-cell/>
          <table:covered-table-cell/>
          <table:table-cell table:style-name="TableCell1369" table:number-columns-spanned="3">
            <text:p text:style-name="P1370">Sekmadienis</text:p>
          </table:table-cell>
          <table:covered-table-cell/>
          <table:covered-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row>
        <table:table-row table:style-name="TableRow1405">
          <table:table-cell table:style-name="TableCell1406" table:number-columns-spanned="11">
            <text:p text:style-name="P1407">13.2. Probuotojo, sudariusio dienotvarkę, vardas ir pavardė, parašas, data:</text:p>
            <text:p text:style-name="P1408"/>
          </table:table-cell>
          <table:covered-table-cell/>
          <table:covered-table-cell/>
          <table:covered-table-cell/>
          <table:covered-table-cell/>
          <table:covered-table-cell/>
          <table:covered-table-cell/>
          <table:covered-table-cell/>
          <table:covered-table-cell/>
          <table:covered-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11">
            <text:p text:style-name="P1415">13.3. Tiesioginio probuotojo vadovo<text:s/>tvirtinimo žyma, vardas ir pavardė, parašas, data:</text:p>
            <text:p text:style-name="P1416"/>
          </table:table-cell>
          <table:covered-table-cell/>
          <table:covered-table-cell/>
          <table:covered-table-cell/>
          <table:covered-table-cell/>
          <table:covered-table-cell/>
          <table:covered-table-cell/>
          <table:covered-table-cell/>
          <table:covered-table-cell/>
          <table:covered-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11">
            <text:p text:style-name="P1423">13.4. Pastabos:</text:p>
            <text:p text:style-name="P1424"/>
          </table:table-cell>
          <table:covered-table-cell/>
          <table:covered-table-cell/>
          <table:covered-table-cell/>
          <table:covered-table-cell/>
          <table:covered-table-cell/>
          <table:covered-table-cell/>
          <table:covered-table-cell/>
          <table:covered-table-cell/>
          <table:covered-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11">
            <text:p text:style-name="Normal"><text:span text:style-name="T1431">14. Probuojamojo pastabo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5">
            <text:p text:style-name="Normal"><text:span text:style-name="T1438">14.1. Ar sutinka su nustatyta dienotvarke? <text:s text:c="5"/></text:span></text:p>
          </table:table-cell>
          <table:covered-table-cell/>
          <table:covered-table-cell/>
          <table:covered-table-cell/>
          <table:covered-table-cell/>
          <table:table-cell table:style-name="TableCell1439" table:number-columns-spanned="3">
            <text:p text:style-name="P1440"><text:span text:style-name="T1441">□</text:span><text:span text:style-name="T1442">Taip</text:span></text:p>
          </table:table-cell>
          <table:covered-table-cell/>
          <table:covered-table-cell/>
          <table:table-cell table:style-name="TableCell1443" table:number-columns-spanned="5">
            <text:p text:style-name="P1444"><text:span text:style-name="T1445">□</text:span><text:span text:style-name="T1446"><text:s/>Ne</text:span></text:p>
          </table:table-cell>
          <table:covered-table-cell/>
          <table:covered-table-cell/>
          <table:covered-table-cell/>
          <table:covered-table-cell/>
        </table:table-row>
        <table:table-row table:style-name="TableRow1447">
          <table:table-cell table:style-name="TableCell1448" table:number-columns-spanned="9">
            <text:p text:style-name="P1449">14.2. Pastabos:</text:p>
            <text:p text:style-name="P1450"/>
          </table:table-cell>
          <table:covered-table-cell/>
          <table:covered-table-cell/>
          <table:covered-table-cell/>
          <table:covered-table-cell/>
          <table:covered-table-cell/>
          <table:covered-table-cell/>
          <table:covered-table-cell/>
          <table:covered-table-cell/>
          <table:table-cell table:style-name="TableCell1451" table:number-columns-spanned="3">
            <text:p text:style-name="P1452"/>
          </table:table-cell>
          <table:covered-table-cell/>
          <table:covered-table-cell/>
          <table:table-cell table:style-name="TableCell1453">
            <text:p text:style-name="P1454"/>
          </table:table-cell>
        </table:table-row>
        <table:table-row table:style-name="TableRow1455">
          <table:table-cell table:style-name="TableCell1456" table:number-columns-spanned="9">
            <text:p text:style-name="P1457">14.3. Vardas ir pavardė, parašas ir data:</text:p>
            <text:p text:style-name="P1458"/>
          </table:table-cell>
          <table:covered-table-cell/>
          <table:covered-table-cell/>
          <table:covered-table-cell/>
          <table:covered-table-cell/>
          <table:covered-table-cell/>
          <table:covered-table-cell/>
          <table:covered-table-cell/>
          <table:covered-table-cell/>
          <table:table-cell table:style-name="TableCell1459" table:number-columns-spanned="3">
            <text:p text:style-name="P1460"/>
          </table:table-cell>
          <table:covered-table-cell/>
          <table:covered-table-cell/>
          <table:table-cell table:style-name="TableCell1461">
            <text:p text:style-name="P1462"/>
          </table:table-cell>
        </table:table-row>
        <table:table-row table:style-name="TableRow1463">
          <table:table-cell table:style-name="TableCell1464" table:number-columns-spanned="9">
            <text:p text:style-name="Normal"><text:span text:style-name="T1465">15.</text:span><text:span text:style-name="T1466"><text:s/></text:span><text:span text:style-name="T1467">Nepilnamečio<text:s/></text:span><text:span text:style-name="T1468">probuojamojo atstovo pagal įstatymą pastabos:</text:span></text:p>
          </table:table-cell>
          <table:covered-table-cell/>
          <table:covered-table-cell/>
          <table:covered-table-cell/>
          <table:covered-table-cell/>
          <table:covered-table-cell/>
          <table:covered-table-cell/>
          <table:covered-table-cell/>
          <table:covered-table-cell/>
          <table:table-cell table:style-name="TableCell1469" table:number-columns-spanned="3">
            <text:p text:style-name="P1470"/>
          </table:table-cell>
          <table:covered-table-cell/>
          <table:covered-table-cell/>
          <table:table-cell table:style-name="TableCell1471">
            <text:p text:style-name="P1472"/>
          </table:table-cell>
        </table:table-row>
        <table:table-row table:style-name="TableRow1473">
          <table:table-cell table:style-name="TableCell1474" table:number-columns-spanned="5">
            <text:p text:style-name="P1475">15.1. Ar sutinka su nustatyta dienotvarke?<text:s/></text:p>
          </table:table-cell>
          <table:covered-table-cell/>
          <table:covered-table-cell/>
          <table:covered-table-cell/>
          <table:covered-table-cell/>
          <table:table-cell table:style-name="TableCell1476" table:number-columns-spanned="3">
            <text:p text:style-name="P1477"><text:span text:style-name="T1478">□</text:span><text:span text:style-name="T1479">Taip</text:span></text:p>
          </table:table-cell>
          <table:covered-table-cell/>
          <table:covered-table-cell/>
          <table:table-cell table:style-name="TableCell1480" table:number-columns-spanned="5">
            <text:p text:style-name="P1481"><text:span text:style-name="T1482">□</text:span><text:span text:style-name="T1483"><text:s/>Ne</text:span></text:p>
          </table:table-cell>
          <table:covered-table-cell/>
          <table:covered-table-cell/>
          <table:covered-table-cell/>
          <table:covered-table-cell/>
        </table:table-row>
        <table:table-row table:style-name="TableRow1484">
          <table:table-cell table:style-name="TableCell1485" table:number-columns-spanned="9">
            <text:p text:style-name="P1486">15.2. Pastabos:</text:p>
            <text:p text:style-name="P1487"/>
          </table:table-cell>
          <table:covered-table-cell/>
          <table:covered-table-cell/>
          <table:covered-table-cell/>
          <table:covered-table-cell/>
          <table:covered-table-cell/>
          <table:covered-table-cell/>
          <table:covered-table-cell/>
          <table:covered-table-cell/>
          <table:table-cell table:style-name="TableCell1488" table:number-columns-spanned="3">
            <text:p text:style-name="P1489"/>
          </table:table-cell>
          <table:covered-table-cell/>
          <table:covered-table-cell/>
          <table:table-cell table:style-name="TableCell1490">
            <text:p text:style-name="P1491"/>
          </table:table-cell>
        </table:table-row>
        <table:table-row table:style-name="TableRow1492">
          <table:table-cell table:style-name="TableCell1493" table:number-columns-spanned="9">
            <text:p text:style-name="P1494">15.3. Vardas ir pavardė, parašas, data:</text:p>
            <text:p text:style-name="P1495"/>
          </table:table-cell>
          <table:covered-table-cell/>
          <table:covered-table-cell/>
          <table:covered-table-cell/>
          <table:covered-table-cell/>
          <table:covered-table-cell/>
          <table:covered-table-cell/>
          <table:covered-table-cell/>
          <table:covered-table-cell/>
          <table:table-cell table:style-name="TableCell1496" table:number-columns-spanned="3">
            <text:p text:style-name="P1497"/>
          </table:table-cell>
          <table:covered-table-cell/>
          <table:covered-table-cell/>
          <table:table-cell table:style-name="TableCell1498">
            <text:p text:style-name="P1499"/>
          </table:table-cell>
        </table:table-row>
      </table:table>
      <text:p text:style-name="P1500"><text:span text:style-name="T1501">_________________</text:span></text:p>
      <text:p text:style-name="P1502"/>
      <text:soft-page-break/>
      <text:p text:style-name="P1503">Probacijos ir kitų baudžiamosios atsakomybės priemonių vykdymo<text:s/>tvarkos aprašo</text:p>
      <text:p text:style-name="P1504">2<text:s/>priedas</text:p>
      <text:p text:style-name="P1505"/>
      <text:p text:style-name="P1506"><text:span text:style-name="T1507">(Priežiūros plano forma)</text:span></text:p>
      <text:p text:style-name="P1508"/>
      <text:p text:style-name="P1509"><text:span text:style-name="T1510">BAUSMĖS, AUKLĖJAMOJO AR BAUDŽIAMOJO POVEIKIO PRIEMONĖS<text:s/></text:span></text:p>
      <text:p text:style-name="P1511"><text:span text:style-name="T1512">VYKDYMO PRIEŽIŪROS PLANAS</text:span></text:p>
      <text:p text:style-name="P1513"/>
      <text:p text:style-name="P1514">20___ - ___ - ___ Nr.</text:p>
      <text:p text:style-name="P1515">______________</text:p>
      <text:p text:style-name="P1516">(sudarymo vieta)</text:p>
      <text:p text:style-name="P1517"/>
      <text:p text:style-name="P1518"><text:span text:style-name="T1519">I</text:span><text:span text:style-name="T1520"><text:s/>DALIS</text:span></text:p>
      <text:p text:style-name="Normal"/>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9">
            <text:p text:style-name="P1533">1. Asmuo, kuriam vykdoma bausmė, auklėjamojo ar baudžiamojo poveikio priemonė:<text:s/></text:p>
          </table: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3">
            <text:p text:style-name="P1536">1.1. Vardas:</text:p>
            <text:p text:style-name="P1537"/>
          </table:table-cell>
          <table:covered-table-cell/>
          <table:covered-table-cell/>
          <table:table-cell table:style-name="TableCell1538" table:number-columns-spanned="6">
            <text:p text:style-name="P1539">1.2. Pavardė:</text:p>
          </table:table-cell>
          <table:covered-table-cell/>
          <table:covered-table-cell/>
          <table:covered-table-cell/>
          <table:covered-table-cell/>
          <table:covered-table-cell/>
        </table:table-row>
        <table:table-row table:style-name="TableRow1540">
          <table:table-cell table:style-name="TableCell1541" table:number-columns-spanned="6">
            <text:p text:style-name="P1542">1.3. Asmens kodas arba gimimo data:</text:p>
            <text:p text:style-name="P1543"/>
          </table:table-cell>
          <table:covered-table-cell/>
          <table:covered-table-cell/>
          <table:covered-table-cell/>
          <table:covered-table-cell/>
          <table:covered-table-cell/>
          <table:table-cell table:style-name="TableCell1544" table:number-columns-spanned="3">
            <text:p text:style-name="P1545"/>
          </table:table-cell>
          <table:covered-table-cell/>
          <table:covered-table-cell/>
        </table:table-row>
        <table:table-row table:style-name="TableRow1546">
          <table:table-cell table:style-name="TableCell1547" table:number-columns-spanned="6">
            <text:p text:style-name="P1548">1.4. Adresas:</text:p>
            <text:p text:style-name="P1549"/>
          </table:table-cell>
          <table:covered-table-cell/>
          <table:covered-table-cell/>
          <table:covered-table-cell/>
          <table:covered-table-cell/>
          <table:covered-table-cell/>
          <table:table-cell table:style-name="TableCell1550" table:number-columns-spanned="3">
            <text:p text:style-name="P1551"/>
          </table:table-cell>
          <table:covered-table-cell/>
          <table:covered-table-cell/>
        </table:table-row>
        <table:table-row table:style-name="TableRow1552">
          <table:table-cell table:style-name="TableCell1553" table:number-columns-spanned="6">
            <text:p text:style-name="P1554">1.5. Kontaktiniai duomenys (telefonas, elektroninis paštas ir (ar) kt.):</text:p>
            <text:p text:style-name="P1555"/>
          </table:table-cell>
          <table:covered-table-cell/>
          <table:covered-table-cell/>
          <table:covered-table-cell/>
          <table:covered-table-cell/>
          <table:covered-table-cell/>
          <table:table-cell table:style-name="TableCell1556" table:number-columns-spanned="3">
            <text:p text:style-name="P1557"/>
          </table:table-cell>
          <table:covered-table-cell/>
          <table:covered-table-cell/>
        </table:table-row>
        <table:table-row table:style-name="TableRow1558">
          <table:table-cell table:style-name="TableCell1559" table:number-columns-spanned="6">
            <text:p text:style-name="P1560">1.6.<text:s/>Išsilavinimas:</text:p>
            <text:p text:style-name="P1561"/>
          </table:table-cell>
          <table:covered-table-cell/>
          <table:covered-table-cell/>
          <table:covered-table-cell/>
          <table:covered-table-cell/>
          <table:covered-table-cell/>
          <table:table-cell table:style-name="TableCell1562" table:number-columns-spanned="3">
            <text:p text:style-name="P1563"/>
          </table:table-cell>
          <table:covered-table-cell/>
          <table:covered-table-cell/>
        </table:table-row>
        <table:table-row table:style-name="TableRow1564">
          <table:table-cell table:style-name="TableCell1565" table:number-columns-spanned="6">
            <text:p text:style-name="P1566">1.7. Užimtumas:</text:p>
            <text:p text:style-name="P1567"/>
          </table:table-cell>
          <table:covered-table-cell/>
          <table:covered-table-cell/>
          <table:covered-table-cell/>
          <table:covered-table-cell/>
          <table:covered-table-cell/>
          <table:table-cell table:style-name="TableCell1568" table:number-columns-spanned="3">
            <text:p text:style-name="P1569"/>
          </table:table-cell>
          <table:covered-table-cell/>
          <table:covered-table-cell/>
        </table:table-row>
        <table:table-row table:style-name="TableRow1570">
          <table:table-cell table:style-name="TableCell1571" table:number-columns-spanned="6">
            <text:p text:style-name="P1572">2. Nepilnamečio asmens, kuriam vykdoma bausmė, auklėjamojo ar baudžiamojo poveikio priemonė, atstovas pagal įstatymą:</text:p>
          </table:table-cell>
          <table:covered-table-cell/>
          <table:covered-table-cell/>
          <table:covered-table-cell/>
          <table:covered-table-cell/>
          <table:covered-table-cell/>
          <table:table-cell table:style-name="TableCell1573" table:number-columns-spanned="3">
            <text:p text:style-name="P1574"/>
          </table:table-cell>
          <table:covered-table-cell/>
          <table:covered-table-cell/>
        </table:table-row>
        <table:table-row table:style-name="TableRow1575">
          <table:table-cell table:style-name="TableCell1576" table:number-columns-spanned="2">
            <text:p text:style-name="P1577">2.1. Vardas:</text:p>
            <text:p text:style-name="P1578"/>
          </table:table-cell>
          <table:covered-table-cell/>
          <table:table-cell table:style-name="TableCell1579" table:number-columns-spanned="7">
            <text:p text:style-name="P1580">2.2. Pavardė:</text:p>
          </table:table-cell>
          <table:covered-table-cell/>
          <table:covered-table-cell/>
          <table:covered-table-cell/>
          <table:covered-table-cell/>
          <table:covered-table-cell/>
          <table:covered-table-cell/>
        </table:table-row>
        <table:table-row table:style-name="TableRow1581">
          <table:table-cell table:style-name="TableCell1582" table:number-columns-spanned="6">
            <text:p text:style-name="P1583">2.3. Giminystės ar kitas ryšys:</text:p>
            <text:p text:style-name="P1584"/>
          </table:table-cell>
          <table:covered-table-cell/>
          <table:covered-table-cell/>
          <table:covered-table-cell/>
          <table:covered-table-cell/>
          <table:covered-table-cell/>
          <table:table-cell table:style-name="TableCell1585" table:number-columns-spanned="3">
            <text:p text:style-name="P1586"/>
          </table:table-cell>
          <table:covered-table-cell/>
          <table:covered-table-cell/>
        </table:table-row>
        <table:table-row table:style-name="TableRow1587">
          <table:table-cell table:style-name="TableCell1588" table:number-columns-spanned="6">
            <text:p text:style-name="P1589">2.4. Adresas:</text:p>
            <text:p text:style-name="P1590"/>
          </table:table-cell>
          <table:covered-table-cell/>
          <table:covered-table-cell/>
          <table:covered-table-cell/>
          <table:covered-table-cell/>
          <table:covered-table-cell/>
          <table:table-cell table:style-name="TableCell1591" table:number-columns-spanned="3">
            <text:p text:style-name="P1592"/>
          </table:table-cell>
          <table:covered-table-cell/>
          <table:covered-table-cell/>
        </table:table-row>
        <table:table-row table:style-name="TableRow1593">
          <table:table-cell table:style-name="TableCell1594" table:number-columns-spanned="6">
            <text:p text:style-name="P1595">2.5. Kontaktiniai<text:s/>duomenys (telefonas, elektroninis paštas ir (ar) kt.):</text:p>
            <text:p text:style-name="P1596"/>
          </table:table-cell>
          <table:covered-table-cell/>
          <table:covered-table-cell/>
          <table:covered-table-cell/>
          <table:covered-table-cell/>
          <table:covered-table-cell/>
          <table:table-cell table:style-name="TableCell1597" table:number-columns-spanned="3">
            <text:p text:style-name="P1598"/>
          </table:table-cell>
          <table:covered-table-cell/>
          <table:covered-table-cell/>
        </table:table-row>
        <table:table-row table:style-name="TableRow1599">
          <table:table-cell table:style-name="TableCell1600" table:number-columns-spanned="6">
            <text:p text:style-name="P1601">3. Bausmę, auklėjamojo ar baudžiamojo poveikio priemonę vykdantis probacijos tarnybos darbuotojas:</text:p>
          </table:table-cell>
          <table:covered-table-cell/>
          <table:covered-table-cell/>
          <table:covered-table-cell/>
          <table:covered-table-cell/>
          <table:covered-table-cell/>
          <table:table-cell table:style-name="TableCell1602" table:number-columns-spanned="3">
            <text:p text:style-name="P1603"/>
          </table:table-cell>
          <table:covered-table-cell/>
          <table:covered-table-cell/>
        </table:table-row>
        <table:table-row table:style-name="TableRow1604">
          <table:table-cell table:style-name="TableCell1605" table:number-columns-spanned="2">
            <text:p text:style-name="P1606">3.1. Vardas:</text:p>
          </table:table-cell>
          <table:covered-table-cell/>
          <table:table-cell table:style-name="TableCell1607" table:number-columns-spanned="7">
            <text:p text:style-name="P1608">3.2. Pavardė:</text:p>
            <text:p text:style-name="P1609"/>
          </table:table-cell>
          <table:covered-table-cell/>
          <table:covered-table-cell/>
          <table:covered-table-cell/>
          <table:covered-table-cell/>
          <table:covered-table-cell/>
          <table:covered-table-cell/>
        </table:table-row>
        <table:table-row table:style-name="TableRow1610">
          <table:table-cell table:style-name="TableCell1611" table:number-columns-spanned="9">
            <text:p text:style-name="P1612">3.3. Pokyčiai:</text:p>
            <text:p text:style-name="P1613"/>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7">
            <text:p text:style-name="P1616">4. Bausmės, auklėjamojo ar baudžiamojo poveikio<text:s/>priemonės vykdymo sąlygos:</text:p>
          </table: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2">
            <text:p text:style-name="P1621">4.1. Pradžia:</text:p>
            <text:p text:style-name="P1622"/>
          </table:table-cell>
          <table:covered-table-cell/>
          <table:table-cell table:style-name="TableCell1623" table:number-columns-spanned="7">
            <text:p text:style-name="P1624">4.2. Pabaiga:</text:p>
          </table:table-cell>
          <table:covered-table-cell/>
          <table:covered-table-cell/>
          <table:covered-table-cell/>
          <table:covered-table-cell/>
          <table:covered-table-cell/>
          <table:covered-table-cell/>
        </table:table-row>
        <table:table-row table:style-name="TableRow1625">
          <table:table-cell table:style-name="TableCell1626" table:number-columns-spanned="7">
            <text:p text:style-name="P1627">4.3. Sąlygos:</text:p>
            <text:p text:style-name="P1628"/>
          </table:table-cell>
          <table:covered-table-cell/>
          <table:covered-table-cell/>
          <table:covered-table-cell/>
          <table:covered-table-cell/>
          <table:covered-table-cell/>
          <table:covered-table-cell/>
          <table:table-cell table:style-name="TableCell1629" table:number-columns-spanned="2">
            <text:p text:style-name="P1630"/>
          </table:table-cell>
          <table:covered-table-cell/>
        </table:table-row>
        <table:table-row table:style-name="TableRow1631">
          <table:table-cell table:style-name="TableCell1632" table:number-columns-spanned="2">
            <text:p text:style-name="P1633">4.4. Ar asmuo, kuriam paskirta bausmė, auklėjamojo ar baudžiamojo poveikio priemonė, gali ją vykdyti ?</text:p>
          </table:table-cell>
          <table:covered-table-cell/>
          <table:table-cell table:style-name="TableCell1634" table:number-columns-spanned="3">
            <text:p text:style-name="P1635"><text:span text:style-name="T1636">□</text:span></text:p>
            <text:p text:style-name="P1637">Taip</text:p>
          </table:table-cell>
          <table:covered-table-cell/>
          <table:covered-table-cell/>
          <table:table-cell table:style-name="TableCell1638" table:number-columns-spanned="4">
            <text:p text:style-name="P1639"><text:span text:style-name="T1640">□</text:span></text:p>
            <text:p text:style-name="P1641">Ne</text:p>
          </table:table-cell>
          <table:covered-table-cell/>
          <table:covered-table-cell/>
          <table:covered-table-cell/>
        </table:table-row>
        <table:table-row table:style-name="TableRow1642">
          <table:table-cell table:style-name="TableCell1643" table:number-columns-spanned="2">
            <text:p text:style-name="P1644">4.5. Ar asmuo, kuriam paskirta bausmė, auklėjamojo ar<text:s/>baudžiamojo poveikio priemonė, įsipareigoja laikytis jų sąlygų?</text:p>
          </table:table-cell>
          <table:covered-table-cell/>
          <table:table-cell table:style-name="TableCell1645" table:number-columns-spanned="3">
            <text:p text:style-name="P1646"><text:span text:style-name="T1647">□</text:span></text:p>
            <text:p text:style-name="P1648">Taip</text:p>
          </table:table-cell>
          <table:covered-table-cell/>
          <table:covered-table-cell/>
          <table:table-cell table:style-name="TableCell1649" table:number-columns-spanned="4">
            <text:p text:style-name="P1650"><text:span text:style-name="T1651">□</text:span></text:p>
            <text:p text:style-name="P1652">Ne</text:p>
          </table:table-cell>
          <table:covered-table-cell/>
          <table:covered-table-cell/>
          <table:covered-table-cell/>
        </table:table-row>
        <table:table-row table:style-name="TableRow1653">
          <table:table-cell table:style-name="TableCell1654" table:number-columns-spanned="2">
            <text:p text:style-name="P1655">4.6. Ar asmuo, kuriam paskirta bausmė, auklėjamojo ar baudžiamojo poveikio priemonė, supažindintas su teismo paskirtos baudžiamosios atsakomybės formos vykdymo ir vengimo vykdyti<text:s/>teisinėmis pasekmėmis?</text:p>
          </table:table-cell>
          <table:covered-table-cell/>
          <table:table-cell table:style-name="TableCell1656" table:number-columns-spanned="3">
            <text:p text:style-name="P1657"><text:span text:style-name="T1658">□</text:span></text:p>
            <text:p text:style-name="P1659"><text:span text:style-name="T1660">Taip</text:span></text:p>
          </table:table-cell>
          <table:covered-table-cell/>
          <table:covered-table-cell/>
          <table:table-cell table:style-name="TableCell1661" table:number-columns-spanned="4">
            <text:p text:style-name="P1662"><text:span text:style-name="T1663">□</text:span></text:p>
            <text:p text:style-name="P1664"><text:span text:style-name="T1665">Ne</text:span></text:p>
          </table:table-cell>
          <table:covered-table-cell/>
          <table:covered-table-cell/>
          <table:covered-table-cell/>
        </table:table-row>
        <text:soft-page-break/>
        <table:table-row table:style-name="TableRow1666">
          <table:table-cell table:style-name="TableCell1667" table:number-columns-spanned="7">
            <text:p text:style-name="P1668">5. Bausmės, auklėjamojo ar baudžiamojo poveikio priemonės vykdymas:<text:s/></text:p>
          </table:table-cell>
          <table:covered-table-cell/>
          <table:covered-table-cell/>
          <table:covered-table-cell/>
          <table:covered-table-cell/>
          <table:covered-table-cell/>
          <table:covered-table-cell/>
          <table:table-cell table:style-name="TableCell1669" table:number-columns-spanned="2">
            <text:p text:style-name="P1670"/>
          </table:table-cell>
          <table:covered-table-cell/>
        </table:table-row>
        <table:table-row table:style-name="TableRow1671">
          <table:table-cell table:style-name="TableCell1672" table:number-columns-spanned="7">
            <text:p text:style-name="P1673">5.1. Priemonės, kurios bus įgyvendinamos, kad būtų atlikta bausmė, auklėjamojo ar baudžiamojo poveikio priemonės:<text:s/></text:p>
            <text:p text:style-name="P1674"/>
          </table: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ext:p text:style-name="P1679">Priemonė</text:p>
          </table:table-cell>
          <table:table-cell table:style-name="TableCell1680" table:number-columns-spanned="3">
            <text:p text:style-name="P1681">Vykdytojas</text:p>
          </table:table-cell>
          <table:covered-table-cell/>
          <table:covered-table-cell/>
          <table:table-cell table:style-name="TableCell1682" table:number-columns-spanned="5">
            <text:p text:style-name="P1683">Terminas</text:p>
          </table:table-cell>
          <table:covered-table-cell/>
          <table:covered-table-cell/>
          <table:covered-table-cell/>
          <table:covered-table-cell/>
        </table:table-row>
        <table:table-row table:style-name="TableRow1684">
          <table:table-cell table:style-name="TableCell1685">
            <text:p text:style-name="P1686"/>
          </table:table-cell>
          <table:table-cell table:style-name="TableCell1687" table:number-columns-spanned="3">
            <text:p text:style-name="P1688"/>
          </table:table-cell>
          <table:covered-table-cell/>
          <table:covered-table-cell/>
          <table:table-cell table:style-name="TableCell1689" table:number-columns-spanned="5">
            <text:p text:style-name="P1690"/>
          </table: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able:number-columns-spanned="3">
            <text:p text:style-name="P1695"/>
          </table:table-cell>
          <table:covered-table-cell/>
          <table:covered-table-cell/>
          <table:table-cell table:style-name="TableCell1696" table:number-columns-spanned="5">
            <text:p text:style-name="P1697"/>
          </table:table-cell>
          <table:covered-table-cell/>
          <table:covered-table-cell/>
          <table:covered-table-cell/>
          <table:covered-table-cell/>
        </table:table-row>
        <table:table-row table:style-name="TableRow1698">
          <table:table-cell table:style-name="TableCell1699">
            <text:p text:style-name="P1700"/>
          </table:table-cell>
          <table:table-cell table:style-name="TableCell1701" table:number-columns-spanned="3">
            <text:p text:style-name="P1702"/>
          </table:table-cell>
          <table:covered-table-cell/>
          <table:covered-table-cell/>
          <table:table-cell table:style-name="TableCell1703" table:number-columns-spanned="5">
            <text:p text:style-name="P1704"/>
          </table:table-cell>
          <table:covered-table-cell/>
          <table:covered-table-cell/>
          <table:covered-table-cell/>
          <table:covered-table-cell/>
        </table:table-row>
        <table:table-row table:style-name="TableRow1705">
          <table:table-cell table:style-name="TableCell1706" table:number-columns-spanned="8">
            <text:p text:style-name="P1707">5.2. Vykdymas ir pokyčiai:</text:p>
            <text:p text:style-name="P1708"/>
          </table:table-cell>
          <table:covered-table-cell/>
          <table:covered-table-cell/>
          <table:covered-table-cell/>
          <table:covered-table-cell/>
          <table:covered-table-cell/>
          <table:covered-table-cell/>
          <table:covered-table-cell/>
          <table:table-cell table:style-name="TableCell1709">
            <text:p text:style-name="P1710"/>
          </table:table-cell>
        </table:table-row>
        <table:table-row table:style-name="TableRow1711">
          <table:table-cell table:style-name="TableCell1712" table:number-columns-spanned="8">
            <text:p text:style-name="P1713">6. Asmens, kuriam vykdoma bausmė, auklėjamojo ar baudžiamojo poveikio priemonė, pastabos:</text:p>
          </table:table-cell>
          <table:covered-table-cell/>
          <table:covered-table-cell/>
          <table:covered-table-cell/>
          <table:covered-table-cell/>
          <table:covered-table-cell/>
          <table:covered-table-cell/>
          <table:covered-table-cell/>
          <table:table-cell table:style-name="TableCell1714">
            <text:p text:style-name="P1715"/>
          </table:table-cell>
        </table:table-row>
        <table:table-row table:style-name="TableRow1716">
          <table:table-cell table:style-name="TableCell1717" table:number-columns-spanned="2">
            <text:p text:style-name="P1718">6.1. Ar sutinka su nustatytu planu?</text:p>
          </table:table-cell>
          <table:covered-table-cell/>
          <table:table-cell table:style-name="TableCell1719" table:number-columns-spanned="3">
            <text:p text:style-name="P1720"><text:span text:style-name="T1721">□</text:span></text:p>
            <text:p text:style-name="P1722"><text:span text:style-name="T1723">Taip</text:span></text:p>
          </table:table-cell>
          <table:covered-table-cell/>
          <table:covered-table-cell/>
          <table:table-cell table:style-name="TableCell1724" table:number-columns-spanned="4">
            <text:p text:style-name="P1725"><text:span text:style-name="T1726">□</text:span></text:p>
            <text:p text:style-name="P1727"><text:span text:style-name="T1728">Ne</text:span></text:p>
          </table:table-cell>
          <table:covered-table-cell/>
          <table:covered-table-cell/>
          <table:covered-table-cell/>
        </table:table-row>
        <table:table-row table:style-name="TableRow1729">
          <table:table-cell table:style-name="TableCell1730" table:number-columns-spanned="8">
            <text:p text:style-name="P1731">6.2. Pastabos:</text:p>
            <text:p text:style-name="P1732"/>
          </table:table-cell>
          <table:covered-table-cell/>
          <table:covered-table-cell/>
          <table:covered-table-cell/>
          <table:covered-table-cell/>
          <table:covered-table-cell/>
          <table:covered-table-cell/>
          <table:covered-table-cell/>
          <table:table-cell table:style-name="TableCell1733">
            <text:p text:style-name="P1734"/>
          </table:table-cell>
        </table:table-row>
        <table:table-row table:style-name="TableRow1735">
          <table:table-cell table:style-name="TableCell1736" table:number-columns-spanned="8">
            <text:p text:style-name="P1737">6.3. Vardas ir pavardė, parašas, data:</text:p>
            <text:p text:style-name="P1738"/>
          </table:table-cell>
          <table:covered-table-cell/>
          <table:covered-table-cell/>
          <table:covered-table-cell/>
          <table:covered-table-cell/>
          <table:covered-table-cell/>
          <table:covered-table-cell/>
          <table:covered-table-cell/>
          <table:table-cell table:style-name="TableCell1739">
            <text:p text:style-name="P1740"/>
          </table:table-cell>
        </table:table-row>
        <table:table-row table:style-name="TableRow1741">
          <table:table-cell table:style-name="TableCell1742" table:number-columns-spanned="8">
            <text:p text:style-name="P1743"><text:span text:style-name="T1744">7.<text:s/></text:span><text:span text:style-name="T1745">Nepilnamečio asmens, kuriam vykdoma bausmė, auklėjamojo ar baudžiamojo poveikio priemonė, atstovo pagal įstatymą pastabos:</text:span></text:p>
          </table:table-cell>
          <table:covered-table-cell/>
          <table:covered-table-cell/>
          <table:covered-table-cell/>
          <table:covered-table-cell/>
          <table:covered-table-cell/>
          <table:covered-table-cell/>
          <table:covered-table-cell/>
          <table:table-cell table:style-name="TableCell1746">
            <text:p text:style-name="P1747"/>
          </table:table-cell>
        </table:table-row>
        <table:table-row table:style-name="TableRow1748">
          <table:table-cell table:style-name="TableCell1749" table:number-columns-spanned="2">
            <text:p text:style-name="P1750">7.1. Ar sutinka su nustatytu planu?</text:p>
          </table:table-cell>
          <table:covered-table-cell/>
          <table:table-cell table:style-name="TableCell1751" table:number-columns-spanned="3">
            <text:p text:style-name="P1752"><text:span text:style-name="T1753">□</text:span></text:p>
            <text:p text:style-name="P1754"><text:span text:style-name="T1755">Taip</text:span></text:p>
          </table:table-cell>
          <table:covered-table-cell/>
          <table:covered-table-cell/>
          <table:table-cell table:style-name="TableCell1756" table:number-columns-spanned="4">
            <text:p text:style-name="P1757"><text:span text:style-name="T1758">□</text:span></text:p>
            <text:p text:style-name="P1759"><text:span text:style-name="T1760">Ne</text:span></text:p>
          </table:table-cell>
          <table:covered-table-cell/>
          <table:covered-table-cell/>
          <table:covered-table-cell/>
        </table:table-row>
        <table:table-row table:style-name="TableRow1761">
          <table:table-cell table:style-name="TableCell1762" table:number-columns-spanned="8">
            <text:p text:style-name="P1763">7.2. Pastabos:</text:p>
            <text:p text:style-name="P1764"/>
          </table:table-cell>
          <table:covered-table-cell/>
          <table:covered-table-cell/>
          <table:covered-table-cell/>
          <table:covered-table-cell/>
          <table:covered-table-cell/>
          <table:covered-table-cell/>
          <table:covered-table-cell/>
          <table:table-cell table:style-name="TableCell1765">
            <text:p text:style-name="P1766"/>
          </table:table-cell>
        </table:table-row>
        <table:table-row table:style-name="TableRow1767">
          <table:table-cell table:style-name="TableCell1768" table:number-columns-spanned="8">
            <text:p text:style-name="P1769">7.3. Vardas ir pavardė, parašas, data:</text:p>
            <text:p text:style-name="P1770"/>
          </table:table-cell>
          <table:covered-table-cell/>
          <table:covered-table-cell/>
          <table:covered-table-cell/>
          <table:covered-table-cell/>
          <table:covered-table-cell/>
          <table:covered-table-cell/>
          <table:covered-table-cell/>
          <table:table-cell table:style-name="TableCell1771">
            <text:p text:style-name="P1772"/>
          </table:table-cell>
        </table:table-row>
        <table:table-row table:style-name="TableRow1773">
          <table:table-cell table:style-name="TableCell1774" table:number-columns-spanned="8">
            <text:p text:style-name="P1775">8. Bausmę, auklėjamojo<text:s/>ar baudžiamojo poveikio priemonę vykdančio probacijos tarnybos darbuotojo pastabos:</text:p>
          </table:table-cell>
          <table:covered-table-cell/>
          <table:covered-table-cell/>
          <table:covered-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able:number-columns-spanned="8">
            <text:p text:style-name="P1780">8.1. Pastabos:</text:p>
            <text:p text:style-name="P1781"/>
          </table:table-cell>
          <table:covered-table-cell/>
          <table:covered-table-cell/>
          <table:covered-table-cell/>
          <table:covered-table-cell/>
          <table:covered-table-cell/>
          <table:covered-table-cell/>
          <table:covered-table-cell/>
          <table:table-cell table:style-name="TableCell1782">
            <text:p text:style-name="P1783"/>
          </table:table-cell>
        </table:table-row>
        <table:table-row table:style-name="TableRow1784">
          <table:table-cell table:style-name="TableCell1785" table:number-columns-spanned="8">
            <text:p text:style-name="P1786">8.2. Probuotojo pareigos, vardas ir pavardė, parašas, data:</text:p>
            <text:p text:style-name="P1787"/>
          </table:table-cell>
          <table:covered-table-cell/>
          <table:covered-table-cell/>
          <table:covered-table-cell/>
          <table:covered-table-cell/>
          <table:covered-table-cell/>
          <table:covered-table-cell/>
          <table:covered-table-cell/>
          <table:table-cell table:style-name="TableCell1788">
            <text:p text:style-name="P1789"/>
          </table:table-cell>
        </table:table-row>
        <table:table-row table:style-name="TableRow1790">
          <table:table-cell table:style-name="TableCell1791" table:number-columns-spanned="8">
            <text:p text:style-name="P1792">9. Kiti asmenys, dalyvavę rengiant planą:</text:p>
          </table:table-cell>
          <table:covered-table-cell/>
          <table:covered-table-cell/>
          <table:covered-table-cell/>
          <table:covered-table-cell/>
          <table:covered-table-cell/>
          <table:covered-table-cell/>
          <table:covered-table-cell/>
          <table:table-cell table:style-name="TableCell1793">
            <text:p text:style-name="P1794"/>
          </table:table-cell>
        </table:table-row>
        <table:table-row table:style-name="TableRow1795">
          <table:table-cell table:style-name="TableCell1796" table:number-columns-spanned="2">
            <text:p text:style-name="P1797">Vardas ir pavardė</text:p>
          </table:table-cell>
          <table:covered-table-cell/>
          <table:table-cell table:style-name="TableCell1798" table:number-columns-spanned="7">
            <text:p text:style-name="P1799">Institucija ir pareigos</text:p>
          </table:table-cell>
          <table:covered-table-cell/>
          <table:covered-table-cell/>
          <table:covered-table-cell/>
          <table:covered-table-cell/>
          <table:covered-table-cell/>
          <table:covered-table-cell/>
        </table:table-row>
        <table:table-row table:style-name="TableRow1800">
          <table:table-cell table:style-name="TableCell1801" table:number-columns-spanned="2">
            <text:p text:style-name="P1802"/>
          </table:table-cell>
          <table:covered-table-cell/>
          <table:table-cell table:style-name="TableCell1803" table:number-columns-spanned="7">
            <text:p text:style-name="P1804"/>
          </table:table-cell>
          <table:covered-table-cell/>
          <table:covered-table-cell/>
          <table:covered-table-cell/>
          <table:covered-table-cell/>
          <table:covered-table-cell/>
          <table:covered-table-cell/>
        </table:table-row>
      </table:table>
      <text:p text:style-name="P1805"/>
      <text:p text:style-name="P1806"><text:span text:style-name="T1807">_________________</text:span></text:p>
      <text:p text:style-name="P1808"/>
      <text:p text:style-name="P1809"><text:span text:style-name="T1810">II</text:span><text:span text:style-name="T1811"><text:s/>DALI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8">
            <text:p text:style-name="P1824">10. Kontrolė ir jos taikymo intensyvumas:</text:p>
          </table: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8">
            <text:p text:style-name="P1827">10.1. Suplanuotos priemonės:</text:p>
          </table: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2">
            <text:p text:style-name="P1830">Priemonė</text:p>
          </table:table-cell>
          <table:covered-table-cell/>
          <table:table-cell table:style-name="TableCell1831" table:number-columns-spanned="2">
            <text:p text:style-name="P1832">Vykdymo intensyvumas</text:p>
          </table:table-cell>
          <table:covered-table-cell/>
          <table:table-cell table:style-name="TableCell1833" table:number-columns-spanned="4">
            <text:p text:style-name="P1834">Vykdytojas<text:s/></text:p>
          </table:table-cell>
          <table:covered-table-cell/>
          <table:covered-table-cell/>
          <table:covered-table-cell/>
        </table:table-row>
        <table:table-row table:style-name="TableRow1835">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4">
            <text:p text:style-name="P1841"/>
          </table:table-cell>
          <table:covered-table-cell/>
          <table:covered-table-cell/>
          <table:covered-table-cell/>
        </table:table-row>
        <table:table-row table:style-name="TableRow1842">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4">
            <text:p text:style-name="P1848"/>
          </table:table-cell>
          <table:covered-table-cell/>
          <table:covered-table-cell/>
          <table:covered-table-cell/>
        </table:table-row>
        <table:table-row table:style-name="TableRow1849">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4">
            <text:p text:style-name="P1855"/>
          </table:table-cell>
          <table:covered-table-cell/>
          <table:covered-table-cell/>
          <table:covered-table-cell/>
        </table:table-row>
        <table:table-row table:style-name="TableRow1856">
          <table:table-cell table:style-name="TableCell1857" table:number-columns-spanned="6">
            <text:p text:style-name="P1858">10.2. Bausmę, auklėjamojo ar baudžiamojo poveikio priemonę vykdančio probacijos<text:s/>tarnybos darbuotojo pareigos, vardas ir pavardė, parašas:</text:p>
            <text:p text:style-name="P1859"/>
          </table:table-cell>
          <table:covered-table-cell/>
          <table:covered-table-cell/>
          <table:covered-table-cell/>
          <table:covered-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6">
            <text:p text:style-name="P1866">10.3. Pokyčiai:</text:p>
            <text:p text:style-name="P1867"/>
          </table:table-cell>
          <table:covered-table-cell/>
          <table:covered-table-cell/>
          <table:covered-table-cell/>
          <table:covered-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columns-spanned="6">
            <text:p text:style-name="P1874">10.4. Įgyvendintos priemonės ir jų rezultatai:</text:p>
          </table:table-cell>
          <table:covered-table-cell/>
          <table:covered-table-cell/>
          <table:covered-table-cell/>
          <table:covered-table-cell/>
          <table:covered-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Priemonė</text:p>
          </table:table-cell>
          <table:table-cell table:style-name="TableCell1882" table:number-columns-spanned="2">
            <text:p text:style-name="P1883">Įvykdymo data</text:p>
          </table:table-cell>
          <table:covered-table-cell/>
          <table:table-cell table:style-name="TableCell1884" table:number-columns-spanned="2">
            <text:p text:style-name="P1885">Rezultatas</text:p>
          </table:table-cell>
          <table:covered-table-cell/>
          <table:table-cell table:style-name="TableCell1886" table:number-columns-spanned="3">
            <text:p text:style-name="P1887">Vykdytojo vardas ir pavardė, parašas<text:s/></text:p>
          </table:table-cell>
          <table:covered-table-cell/>
          <table:covered-table-cell/>
        </table:table-row>
        <table:table-row table:style-name="TableRow1888">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3">
            <text:p text:style-name="P1896"/>
          </table:table-cell>
          <table:covered-table-cell/>
          <table:covered-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3">
            <text:p text:style-name="P1905"/>
          </table:table-cell>
          <table:covered-table-cell/>
          <table:covered-table-cell/>
        </table:table-row>
        <table:table-row table:style-name="TableRow1906">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row>
      </table:table>
      <text:p text:style-name="P1915"/>
      <text:p text:style-name="P1916">_________________</text:p>
      <text:p text:style-name="P1917"/>
      <text:soft-page-break/>
      <text:p text:style-name="P1918">Probacijos ir kitų baudžiamosios atsakomybės<text:s/></text:p>
      <text:p text:style-name="P1919">priemonių vykdymo tvarkos aprašo</text:p>
      <text:p text:style-name="P1920">3<text:s/>priedas</text:p>
      <text:p text:style-name="P1921"/>
      <text:p text:style-name="P1922"><text:span text:style-name="T1923">(Darbo laiko apskaitos žiniaraščio forma)</text:span></text:p>
      <text:p text:style-name="P1924"/>
      <text:p text:style-name="P1925">______________________________________________________________________</text:p>
      <text:p text:style-name="P1926">(įmonės, įstaigos ar organizacijos pavadinimas)</text:p>
      <text:p text:style-name="P1927">______________________________________________________________________</text:p>
      <text:p text:style-name="P1928">(įmonės, įstaigos ar organizacijos duomenys)</text:p>
      <text:p text:style-name="P1929"/>
      <text:p text:style-name="P1930"/>
      <text:p text:style-name="P1931">____________________________</text:p>
      <text:p text:style-name="P1932">(probacijos tarnybos pavadinimas)</text:p>
      <text:p text:style-name="P1933"/>
      <text:p text:style-name="P1934"/>
      <text:p text:style-name="P1935"><text:span text:style-name="T1936">darbO LAIKO APSKAITOS žINIARAŠTIS</text:span></text:p>
      <text:p text:style-name="P1937"/>
      <text:p text:style-name="P1938">201__ - ___ -___ Nr.____</text:p>
      <text:p text:style-name="P1939"/>
      <text:p text:style-name="P1940"/>
      <text:p text:style-name="P1941">Asmuo<text:s/><text:tab/><text:s/>dirbo šiuos darbus:</text:p>
      <text:p text:style-name="P1942">(vardas ir pavardė, gimimo metai)</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Data</text:p>
          </table:table-cell>
          <table:table-cell table:style-name="TableCell1954">
            <text:p text:style-name="P1955">Objektas, trumpas darbų aprašymas</text:p>
          </table:table-cell>
          <table:table-cell table:style-name="TableCell1956">
            <text:p text:style-name="P1957">Darbų trukmė (valandomis)</text:p>
          </table:table-cell>
          <table:table-cell table:style-name="TableCell1958">
            <text:p text:style-name="P1959">Atsakingo darbuotojo vardas ir pavardė</text:p>
          </table:table-cell>
          <table:table-cell table:style-name="TableCell1960">
            <text:p text:style-name="P1961">Parašas, data</text:p>
          </table:table-cell>
          <table:table-cell table:style-name="TableCell1962">
            <text:p text:style-name="P1963">Pastabos</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__________________</text:p>
            <text:p text:style-name="P2115">(atsakingo darbuotojo pareigų pavadinimas)     A. V.</text:p>
          </table:table-cell>
          <table:table-cell table:style-name="TableCell2116">
            <text:p text:style-name="P2117">_____________</text:p>
            <text:p text:style-name="P2118">(parašas)</text:p>
          </table:table-cell>
          <table:table-cell table:style-name="TableCell2119">
            <text:p text:style-name="P2120">____________________</text:p>
            <text:p text:style-name="P2121">(vardas ir pavardė)</text:p>
          </table:table-cell>
        </table:table-row>
      </table:table>
      <text:p text:style-name="Normal"/>
      <text:p text:style-name="P2122"><text:span text:style-name="T212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10-05T06:33:00Z</meta:creation-date>
    <dc:date>2015-10-05T06:33:00Z</dc:date>
    <meta:template xlink:href="Normal" xlink:type="simple"/>
    <meta:editing-cycles>2</meta:editing-cycles>
    <meta:editing-duration>PT0S</meta:editing-duration>
    <meta:document-statistic meta:page-count="19" meta:paragraph-count="522" meta:word-count="5828" meta:character-count="45467" meta:row-count="1673" meta:non-whitespace-character-count="40161"/>
  </office:meta>
</office:document-meta>
</file>