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VIENKARTINIŲ IŠMOKŲ BEI KITŲ TIKSLINIŲ KOMPENSACIJŲ, ESANČIŲ GYVENTOJŲ INVESTICINĖSE SĄSKAITOSE, DEPONAVIMO TVARKOS PATVIRTINIMO</text:p>
      <text:p text:style-name="P15"/>
      <text:p text:style-name="P16">1995 m. kovo 27 d. Nr. 435</text:p>
      <text:p text:style-name="P17">Vilnius</text:p>
      <text:p text:style-name="P18"/>
      <text:p text:style-name="P19"/>
      <text:p text:style-name="P20"><text:span text:style-name="T21">Vykdydama Lietuvos Respublikos Seimo 1995 m. vasario 21 d. nutarimą Nr. I-797, Lietuvos Respublikos Vyriausybė<text:s/></text:span><text:span text:style-name="T22">nutari</text:span><text:span text:style-name="T23">a:</text:span></text:p>
      <text:p text:style-name="P24"><text:span text:style-name="T25">Patvirtinti Valstybės vienkartinių išmokų bei kitų tikslinių kompensacijų, esančių gyventojų investicinėse sąskaitose, deponavimo tvarką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REINOLDIJUS ŠARKINAS</text:p>
      <text:soft-page-break/>
      <text:p text:style-name="P34">PATVIRTINTA</text:p>
      <text:p text:style-name="P42">Lietuvos Respublikos Vyriausybės</text:p>
      <text:p text:style-name="P43">1995 m. kovo 27 d. nutarimu Nr. 435</text:p>
      <text:p text:style-name="P44"/>
      <text:p text:style-name="P45"><text:span text:style-name="T46">Valstybės vienkartinių išmokų bei kitų tikslinių kompensacijų, esančių gyventojų investicinėse sąskaitose, deponavimo tvarka</text:span></text:p>
      <text:p text:style-name="P47"/>
      <text:p text:style-name="P48"><text:span text:style-name="T49">1</text:span><text:span text:style-name="T50">. Pasibaigus valstybinio turto privatizavimui pagal Lietuvos Respublikos valstybinio turto pirminio privatizavimo įstatymą, gyventojų nepanaudotos vienkartinės išmokos bei kitos tikslinės kompensacijos deponuojamos tose banko įstaigose, kuriose jos buvo atidarytos.</text:span></text:p>
      <text:p text:style-name="P51"><text:span text:style-name="T52">2</text:span><text:span text:style-name="T53">. Visos investicinės lėšos gyventojų investicinėse sąskaitose inventorizuojamos ir deponuojamos pagal 1995 m. rugsėjo 1 d. būklę.</text:span></text:p>
      <text:p text:style-name="P54"><text:span text:style-name="T55">3</text:span><text:span text:style-name="T56">. Gyventojų investicinėse sąskaitose deponuotos valstybės vienkartinės išmokos bei kitos tikslinės kompensacijos naudojamos pagal įstatymus atsiskaityti perkant:</text:span></text:p>
      <text:p text:style-name="P57">žemės sklypus ne aukciono tvarka ūkininko ūkiui steigti arba plėsti;</text:p>
      <text:p text:style-name="P58">asmeniniam ūkiui naudojamą žemę;</text:p>
      <text:p text:style-name="P59">nuomojamas gyvenamąsias patalpas pagal Lietuvos Respublikos butų privatizavimo įstatymą;</text:p>
      <text:p text:style-name="P60"><text:span text:style-name="T61">gyvenamąsias patalpas, kurios suteiktos iškeltiems iš savininkams grąžinamų (grąžintų) gyvenamųjų namų nuomininkams, vykdant Lietuvos Respublikos įstatymą „Dėl piliečių nuosavybės teisių į išlikusį nekilnojamąjį turtą atstatymo tvarkos ir sąlygų“.</text:span></text:p>
      <text:p text:style-name="P62"><text:span text:style-name="T63">4</text:span><text:span text:style-name="T64">. Gyventojų investicinėse sąskaitose deponuotos valstybės vienkartinės išmokos bei kitos tikslinės kompensacijos gali būti naudojamos atsiskaityti už žemę ir gyvenamąsias patalpas pagal šios tvarkos 3 punkto nuostatas ne vėliau kaip iki 1997 m. sausio 1 dienos.</text:span></text:p>
      <text:p text:style-name="P65"><text:span text:style-name="T66">5</text:span><text:span text:style-name="T67">. Deponavus gyventojų investicinėse sąskaitose nepanaudotas valstybės vienkartines išmokas bei kitas tikslines kompensacijas, nuo 1995 m. rugsėjo 1 d. nutraukiamas operacijų su valstybės vienkartinėmis išmokomis bei kitomis tikslinėmis kompensacijomis vykdymas (lėšų nurašymas, įskaitymas, perleidimas kitiems asmenims, grąžinimas iš privatizavimo tarnybų ir kt.), išskyrus šios tvarkos 3 punkte numatytus atvejus, t.y. šių lėšų nurašymą arba jų grąžinimą į savininkų sąskaitas, jeigu jos nebuvo priimtos atsiskaityti.</text:span></text:p>
      <text:p text:style-name="P68"><text:span text:style-name="T69">6</text:span><text:span text:style-name="T70">. Gyventojų nepanaudotos investicinių sąskaitų balansinės dalies lėšos išmokamos grynais pinigais arba pervedamos į jų nurodytas indėlių sąskaitas.</text:span></text:p>
      <text:p text:style-name="P71"><text:span text:style-name="T72">7</text:span><text:span text:style-name="T73">. Bankų įstaigose valstybės vienkartinės išmokos bei kitos tikslinės kompensacijos gyvenamosioms patalpoms išpirkti nurašomos pateikus seniūnijos (butų ūkio tarnybos), įmonės, įstaigos ar organizacijos, kurių balanse apskaitomos privatizuojamos gyvenamosios patalpos, mokamuosius pranešimus, o žemei išpirkti – miesto (rajono) valdybos žemėtvarkos tarnybos išduotus mokamuosius pranešimus.</text:span>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8T12:00:00Z</meta:creation-date>
    <dc:date>2019-03-18T12:00:00Z</dc:date>
    <meta:template xlink:href="Normal.dotm" xlink:type="simple"/>
    <meta:editing-cycles>2</meta:editing-cycles>
    <meta:editing-duration>PT0S</meta:editing-duration>
    <meta:document-statistic meta:page-count="2" meta:paragraph-count="16" meta:word-count="393" meta:character-count="3152" meta:row-count="81" meta:non-whitespace-character-count="2775"/>
  </office:meta>
</office:document-meta>
</file>