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ŪKIO MINISTRAS</text:span></text:p>
      <text:p text:style-name="P6"/>
      <text:p text:style-name="P7">Į S A K Y M A S</text:p>
      <text:p text:style-name="P8">DĖL LIETUVOS RESPUBLIKOS ŪKIO MINISTRAS 2001 M. GRUODŽIO 21 D. ĮSAKYMO NR. 389 „DĖL ELEKTRINIŲ IR ELEKTROS TINKLŲ EKSPLOATAVIMO TAISYKLIŲ PATVIRTINIMO“ PAKEITIMO</text:p>
      <text:p text:style-name="P9"/>
      <text:p text:style-name="P10">2004 m. sausio 6 d. Nr. 4-2</text:p>
      <text:p text:style-name="P11">Vilnius</text:p>
      <text:p text:style-name="P12"/>
      <text:p text:style-name="P13"><text:span text:style-name="T14">Pakeičiu</text:span><text:span text:style-name="T15"><text:s/>Elektrinių ir elektros tinklų eksploatavimo taisykles, patvirtintas Lietuvos Respublikos ūkio ministro 2001 m. gruodžio 21 d. įsakymu Nr. 389 (Žin., 2002, Nr.<text:s/></text:span><text:a xlink:href="https://www.e-tar.lt/portal/lt/legalAct/TAR.8174F8AD004B" office:target-frame-name="_blank" xlink:show="new"><text:span text:style-name="T16">6-252</text:span></text:a><text:span text:style-name="T17">):</text:span></text:p>
      <text:p text:style-name="P18"><text:span text:style-name="T19">1</text:span><text:span text:style-name="T20">. Išdėstau 10 punkto 33 pastraipą taip:</text:span></text:p>
      <text:p text:style-name="P21"><text:span text:style-name="T22">„</text:span><text:span text:style-name="T23">Objekto technologinė schema<text:s/></text:span><text:span text:style-name="T24">– grafinis dokumentas, kuriame nurodyti visi šilumos bei elektros gamybos procese naudojami pagrindiniai įrenginiai.“</text:span></text:p>
      <text:p text:style-name="P25"><text:span text:style-name="T26">2</text:span><text:span text:style-name="T27">. Išdėstau 32.1 punktą taip:</text:span></text:p>
      <text:p text:style-name="P28"><text:span text:style-name="T29">„</text:span><text:span text:style-name="T30">32.1</text:span><text:span text:style-name="T31">. su kokių institucijų teisės aktais ir kokiomis schemomis darbuotojai turi būti susipažinę;“.<text:s/></text:span></text:p>
      <text:p text:style-name="P32"><text:span text:style-name="T33">3</text:span><text:span text:style-name="T34">. Išdėstau 35 punkto pirmąją dalį taip:<text:s/></text:span></text:p>
      <text:p text:style-name="P35"><text:span text:style-name="T36">„</text:span><text:span text:style-name="T37">35</text:span><text:span text:style-name="T38">. Visiškai užbaigti statyti objektai, taip pat stambių objektų atskiros statybos eilės ar paleidimo kompleksai pripažįstami tinkamais naudoti pagal Statinių pripažinimo tinkamais naudoti tvarką, patvirtintą Lietuvos Respublikos aplinkos ministro 2002 m. gegužės 14 d. įsakymu Nr. 242 „Dėl statybos reglamento STR 1.11.01:2002 „Statinių pripažinimo tinkamais naudoti“ patvirtinimo“ (Žin., 2002, Nr.<text:s/></text:span><text:a xlink:href="https://www.e-tar.lt/portal/lt/legalAct/TAR.F04E9B76D75A" office:target-frame-name="_blank" xlink:show="new"><text:span text:style-name="T39">60-2475</text:span></text:a><text:span text:style-name="T40">). Šis reikalavimas taikomas ir pradedant naudoti rekonstruotus objektus.“</text:span></text:p>
      <text:p text:style-name="P41"><text:span text:style-name="T42">4</text:span><text:span text:style-name="T43">. Išdėstau 55 punktą taip:</text:span></text:p>
      <text:p text:style-name="P44"><text:span text:style-name="T45">„</text:span><text:span text:style-name="T46">55</text:span><text:span text:style-name="T47">. Energetikos objekto instrukcijų sąrašus tvirtina energetikos įmonės vadovas nustatyta tvarka. Sąrašai turi būti peržiūrimi ir patvirtinami atsiradus pasikeitimams.“</text:span></text:p>
      <text:p text:style-name="P48"><text:span text:style-name="T49">5</text:span><text:span text:style-name="T50">. Išdėstau 57 punktą taip:</text:span></text:p>
      <text:p text:style-name="P51"><text:span text:style-name="T52">„</text:span><text:span text:style-name="T53">57</text:span><text:span text:style-name="T54">. Pasikeitus įrenginių būklei, technologiniam procesui, darbų ir eksploatavimo sąlygoms, norminiams teisės aktams ar pradedant naudoti naujas darbų saugos priemones, šie pakeitimai nedelsiant pažymimi techniniuose dokumentuose įmonėje nustatyta tvarka.<text:s/></text:span></text:p>
      <text:p text:style-name="P55"><text:span text:style-name="T56">Su pakeitimais pasirašant turi būti supažindinami visi darbuotojai, kuriems būtina išmanyti šiuos techninius dokumentus.</text:span></text:p>
      <text:p text:style-name="P57"><text:span text:style-name="T58">Elektrinių, pastočių ir katilinių įrenginių eksploatavimo instrukcijas reikia peržiūrėti kartą per 3 metus, o technologinės schemos visada turi atitikti tikrovę ir turi būti tikrinamos (apie tai pažymint jose) ne rečiau kaip kartą per 2 metus.</text:span></text:p>
      <text:p text:style-name="P59"><text:span text:style-name="T60">Pagalbinių energetikos įrenginių schemos turi atitikti tikrovę ir specialistų turi būti vaizduojamos pradedant eksploatuoti bei padarius jose pakeitimų.“</text:span></text:p>
      <text:p text:style-name="P61"><text:span text:style-name="T62">6</text:span><text:span text:style-name="T63">. Išdėstau 60 punkto ketvirtąją pastraipą taip:</text:span></text:p>
      <text:p text:style-name="P64"><text:span text:style-name="T65">„1 lentelėje nurodyti dokumentai gali būti rengiami ir tvarkomi kompiuteriu. Rengimo ir tvarkymo reikalavimus nustato įmonės vadovas.“</text:span></text:p>
      <text:p text:style-name="P66"><text:span text:style-name="T67">7</text:span><text:span text:style-name="T68">. Išdėstau 89 punktą taip:</text:span></text:p>
      <text:p text:style-name="P69"><text:span text:style-name="T70">„</text:span><text:span text:style-name="T71">89</text:span><text:span text:style-name="T72">. Matavimo prietaisams, išskyrus elektros apskaitas, kuriems būtini išoriniai maitinimo šaltiniai, turi būti įrengta maitinimo šaltinių atjungimo signalizacija.“<text:s/></text:span></text:p>
      <text:p text:style-name="P73"><text:span text:style-name="T74">8</text:span><text:span text:style-name="T75">. Papildau 101 punktą sakiniu:</text:span></text:p>
      <text:p text:style-name="P76"><text:span text:style-name="T77">„Šio punkto reikalavimai netaikomi įrenginiams, įrengtiems iki šių taisyklių įsigaliojimo datos, ir įrenginiams, jungiamiems prie linijų, kurios buvo įrengtos iki šių taisyklių įsigaliojimo datos.“</text:span></text:p>
      <text:p text:style-name="P78"><text:span text:style-name="T79">9</text:span><text:span text:style-name="T80">. Išdėstau 785.2 punktą taip:<text:s/></text:span></text:p>
      <text:p text:style-name="P81"><text:span text:style-name="T82">„</text:span><text:span text:style-name="T83">785.2</text:span><text:span text:style-name="T84">. aukščiau minėtuosius įrenginius, kai nėra nuolat budinčių darbuotojų – ne rečiau kaip vieną kartą per tris mėnesius;“.</text:span></text:p>
      <text:p text:style-name="P85"><text:span text:style-name="T86">10</text:span><text:span text:style-name="T87">. Išdėstau 800.3 punktą taip:<text:s/></text:span></text:p>
      <text:p text:style-name="P88"><text:span text:style-name="T89">„</text:span><text:span text:style-name="T90">800.3</text:span><text:span text:style-name="T91">. kur nėra nuolat budinčių darbuotojų – ne rečiau kaip vieną kartą per tris mėnesius;“.</text:span></text:p>
      <text:p text:style-name="P92"><text:span text:style-name="T93">11</text:span><text:span text:style-name="T94">. Išdėstau 800.5 punkto ketvirtąją pastraipą taip:<text:s/></text:span></text:p>
      <text:p text:style-name="P95"><text:span text:style-name="T96">„Visi defektai ir pakitimai, pastebėti skirstyklų apžiūrų metu, įrašomi į eksploatavimo dokumentus. Nedelsiant turi būti šalinami defektai, keliantys grėsmę žmonėms, aplinkai ar galintys pažeisti įrenginius. Kitų defektų šalinimo terminai nustatomi atsižvelgiant į jų pobūdį.“</text:span></text:p>
      <text:p text:style-name="P97"><text:span text:style-name="T98">12</text:span><text:span text:style-name="T99">. Išdėstau 803 punktą taip:</text:span></text:p>
      <text:p text:style-name="P100"><text:span text:style-name="T101">„</text:span><text:span text:style-name="T102">803</text:span><text:span text:style-name="T103">. 6–35 kV įtampos komplektinėse skirstyklose su elektromechaninėmis relėmis turi būti įrengta apsauga nuo elektros lanko, atsirandančio dėl trumpojo jungimo narvelio viduje.“</text:span></text:p>
      <text:p text:style-name="P104"><text:span text:style-name="T105">13</text:span><text:span text:style-name="T106">. Išdėstau 806 punkto antrąją dalį taip:</text:span></text:p>
      <text:p text:style-name="P107"><text:span text:style-name="T108">„Kompresorinio slėgio oro rinktuvus ir balionus eksploatuoti vadovaujantis galiojančiomis rezervuarų priežiūros taisyklėmis.“</text:span></text:p>
      <text:p text:style-name="P109"><text:span text:style-name="T110">14</text:span><text:span text:style-name="T111">. Išdėstau 814 punktą taip:</text:span></text:p>
      <text:p text:style-name="P112"><text:span text:style-name="T113">„Uždarose skirstyklose, kuriose yra įrenginiai su dujų izoliacija, turi būti tikrinama dujų koncentracija patalpoje, vadovaujantis gamyklos instrukcijomis arba įmonės vadovo nustatyta tvarka.“</text:span></text:p>
      <text:p text:style-name="P114"><text:span text:style-name="T115">15</text:span><text:span text:style-name="T116">. Išdėstau 841.2 punktą taip:<text:s/></text:span></text:p>
      <text:p text:style-name="P117"><text:span text:style-name="T118">„</text:span><text:span text:style-name="T119">841.2</text:span><text:span text:style-name="T120">. vieną kartą per tris mėnesius – objektuose, kur nėra nuolat budinčių darbuotojų, ir įmonės vadovo nustatyta tvarka – 0,38 kV kondensatorių baterijas.“</text:span></text:p>
      <text:p text:style-name="P121"><text:span text:style-name="T122">16</text:span><text:span text:style-name="T123">. Išdėstau 850 punktą taip:</text:span></text:p>
      <text:p text:style-name="P124"><text:span text:style-name="T125">„</text:span><text:span text:style-name="T126">850</text:span><text:span text:style-name="T127">. Turi būti atliekamos periodinės ir neeilinės eksploatuojamų oro ir oro kabelių linijų apžiūros. Aukštesnės kaip 35 kV įtampos linijos pagal įmonės vadovo patvirtintą grafiką turi būti apžiūrimos ne rečiau kaip kartą per metus, 6–35 kV įtampos oro linijos – įmonės vadovo patvirtintu periodiškumu, bet ne rečiau kaip 4 metai, 0,38 kV įtampos oro ir oro kabelių linijos priklausomai nuo vietos sąlygų – įmonės vadovo patvirtintu periodiškumu, bet ne rečiau kaip kas 6 metai. Numatomus remontuoti linijų ruožus turi apžiūrėti specialistai.</text:span></text:p>
      <text:p text:style-name="P128"><text:span text:style-name="T129">110 kV ir aukštesnės įtampos linijų laidų ir trosų gnybtų ir distancinių spyrių būklės viršutinė apžiūra pasirinktinai turi būti atliekama ne rečiau kaip kartą per 6 metus. 0,38–35 kV įtampos linijų viršutinę apžiūrą reikia atlikti tik tada, kai tai būtina.“</text:span></text:p>
      <text:p text:style-name="P130"><text:span text:style-name="T131">17</text:span><text:span text:style-name="T132">. Papildau 854 punktą sakiniu:</text:span></text:p>
      <text:p text:style-name="P133"><text:span text:style-name="T134">„Jei, atlikus linijų defektavimą ir matavimus, nustatoma, kad jos yra geros techninės būklės, tuomet linijoje atliekami tik techninės priežiūros darbai.“</text:span></text:p>
      <text:p text:style-name="P135"><text:span text:style-name="T136">18</text:span><text:span text:style-name="T137">. Išdėstau 872 punkto pirmąją pastraipą taip:</text:span></text:p>
      <text:p text:style-name="P138"><text:span text:style-name="T139">„</text:span><text:span text:style-name="T140">872</text:span><text:span text:style-name="T141">. Kabelių linijų trasas rekomenduojama apžiūrėti 14 lentelėje nurodytu periodiškumu. Apžiūrų tvarką nustato įmonės vadovas.“</text:span></text:p>
      <text:p text:style-name="P142"><text:span text:style-name="T143">19</text:span><text:span text:style-name="T144">. Išdėstau 895 punktą taip:</text:span></text:p>
      <text:p text:style-name="P145"><text:span text:style-name="T146">„</text:span><text:span text:style-name="T147">895</text:span><text:span text:style-name="T148">. Relinės apsaugos ir automatikos įtaisai turi būti apžiūrimi, tikrinami ir išbandomi pagal įmonės vadovo techninių reglamentų reikalavimus. Jeigu relinės apsaugos ir elektros automatikos įtaisai veikia netinkamai, juos reikia tikrinti papildomai.“</text:span></text:p>
      <text:p text:style-name="P149"><text:span text:style-name="T150">20</text:span><text:span text:style-name="T151">. Išdėstau 896 punkto antrąją dalį taip:</text:span></text:p>
      <text:p text:style-name="P152"><text:span text:style-name="T153">„Apžiūrų, kurias atlieka budėtojai, periodiškumą ir tvarką nustato įmonės vadovas.“<text:s/></text:span></text:p>
      <text:p text:style-name="P154"><text:span text:style-name="T155">21</text:span><text:span text:style-name="T156">. Išdėstau 940.4 punktą taip:</text:span></text:p>
      <text:p text:style-name="P157"><text:span text:style-name="T158">„</text:span><text:span text:style-name="T159">940.4</text:span><text:span text:style-name="T160">. kilnojamųjų 12–50 V įtampos transformatorių izoliaciją bandyti kartą per metus.</text:span></text:p>
      <text:p text:style-name="P161"><text:span text:style-name="T162">Pastebėti defektai turi būti kuo greičiau šalinami.“</text:span></text:p>
      <text:p text:style-name="P163"><text:span text:style-name="T164">22</text:span><text:span text:style-name="T165">. Išdėstau 1161 punktą taip:</text:span></text:p>
      <text:p text:style-name="P166"><text:span text:style-name="T167">„</text:span><text:span text:style-name="T168">1161</text:span><text:span text:style-name="T169">. Po kiekvienos operacijos su skyrikliais, skirtuvais, galios skyrikliais ar stacionariaisiais įžemikliais jų tikrąją padėtį reikia tikrinti vizualiai, būtinai visų trijų fazių. Pavaros<text:s/></text:span><text:soft-page-break/><text:span text:style-name="T170">išjungta padėtis, vienos ar dviejų fazių skyriklių išsijungimas dar nereiškia, kad komutavimo aparatas išjungtas, būtina matyti visų trijų fazių padėtis.</text:span></text:p>
      <text:p text:style-name="P171"><text:span text:style-name="T172">Operatyviniam dispečeriniam personalui atliekant operacijas su komutaciniais aparatais (jungtuvais, skyrikliais, stacionariaisiais įžemikliais ir kt.) iš nutolusio dispečerinio pulto ar automatizuota valdymo sistema, komutacinių aparatų vizualinė apžiūra neatliekama, jungtuvų ir elektros įrenginių padėtis netikrinama.“</text:span></text:p>
      <text:p text:style-name="P173"/>
      <text:p text:style-name="P174"/>
      <text:p text:style-name="P175">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59:00Z</meta:creation-date>
    <dc:date>2017-01-26T13:59:00Z</dc:date>
    <meta:template xlink:href="Normal.dotm" xlink:type="simple"/>
    <meta:editing-cycles>2</meta:editing-cycles>
    <meta:editing-duration>PT0S</meta:editing-duration>
    <meta:document-statistic meta:page-count="3" meta:paragraph-count="188" meta:word-count="1086" meta:character-count="6993" meta:row-count="338" meta:non-whitespace-character-count="6095"/>
  </office:meta>
</office:document-meta>
</file>