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16in"/>
    </style:style>
    <style:style style:name="P14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margin-left="0.4916in" fo:text-indent="0.4916in">
        <style:tab-stops/>
      </style:paragraph-properties>
    </style:style>
    <style:style style:name="P1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P21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indent="0.4916in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16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16in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16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329" style:parent-style-name="DefaultParagraphFont" style:family="text">
      <style:text-properties fo:font-weight="bold" style:font-weight-asian="bold"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16in"/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0.4916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/>
    </style:style>
    <style:style style:name="T346" style:parent-style-name="DefaultParagraphFont" style:family="text">
      <style:text-properties fo:font-weight="bold" style:font-weight-asian="bold"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justify" fo:text-indent="0.4916in"/>
      <style:text-properties fo:color="#000000"/>
    </style:style>
    <style:style style:name="P35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3" style:parent-style-name="DefaultParagraphFont" style:family="text">
      <style:text-properties fo:font-weight="bold" style:font-weight-asian="bold"/>
    </style:style>
    <style:style style:name="T354" style:parent-style-name="DefaultParagraphFont" style:family="text">
      <style:text-properties fo:font-weight="bold" style:font-weight-asian="bold"/>
    </style:style>
    <style:style style:name="T355" style:parent-style-name="DefaultParagraphFont" style:family="text">
      <style:text-properties fo:font-weight="bold" style:font-weight-asian="bold"/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center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weight="bold" style:font-weight-asian="bold" fo:color="#000000"/>
    </style:style>
    <style:style style:name="T385" style:parent-style-name="DefaultParagraphFont" style:family="text">
      <style:text-properties fo:font-weight="bold" style:font-weight-asian="bold" fo:color="#000000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fo:color="#000000"/>
    </style:style>
    <style:style style:name="P388" style:parent-style-name="Normal" style:family="paragraph">
      <style:paragraph-properties fo:text-align="justify" fo:text-indent="0.4916in"/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/>
    </style:style>
    <style:style style:name="T392" style:parent-style-name="DefaultParagraphFont" style:family="text">
      <style:text-properties fo:font-weight="bold" style:font-weight-asian="bold"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align="justify" fo:text-indent="0.4916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indent="0.4916in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16in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16in"/>
    </style:style>
    <style:style style:name="P451" style:parent-style-name="Normal" style:family="paragraph">
      <style:paragraph-properties fo:text-indent="0.4916in"/>
    </style:style>
    <style:style style:name="P452" style:parent-style-name="Normal" style:family="paragraph">
      <style:paragraph-properties fo:text-align="justify" fo:text-indent="0.4916in"/>
    </style:style>
    <style:style style:name="T453" style:parent-style-name="DefaultParagraphFont" style:family="text">
      <style:text-properties fo:font-style="italic" style:font-style-asian="italic" fo:color="#000000"/>
    </style:style>
    <style:style style:name="P454" style:parent-style-name="Normal" style:family="paragraph">
      <style:paragraph-properties fo:text-align="justify" fo:text-indent="0.4916in"/>
      <style:text-properties fo:color="#000000"/>
    </style:style>
    <style:style style:name="P4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6" style:parent-style-name="Normal" style:family="paragraph">
      <style:paragraph-properties fo:text-align="center"/>
    </style:style>
    <style:style style:name="P457" style:parent-style-name="Normal" style:family="paragraph">
      <style:paragraph-properties fo:text-align="center"/>
    </style:style>
    <style:style style:name="P4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PSKRITIES VALDYMO</text:p>
      <text:p text:style-name="P10">Į S T A T Y M A S</text:p>
      <text:p text:style-name="P11"/>
      <text:p text:style-name="P12">1994 m. gruodžio 15 d. Nr. I-707</text:p>
      <text:p text:style-name="P13">Vilnius</text:p>
      <text:p text:style-name="P14"/>
      <text:p text:style-name="P15"><text:span text:style-name="T16">I</text:span><text:span text:style-name="T17"><text:s/>SKYRIUS</text:span></text:p>
      <text:p text:style-name="P18"><text:span text:style-name="T19">BENDROSIOS NUOSTATOS</text:span></text:p>
      <text:p text:style-name="P20"/>
      <text:p text:style-name="P21"><text:span text:style-name="T22">1</text:span><text:span text:style-name="T23"><text:s/>straipsnis.<text:s/></text:span><text:span text:style-name="T24">Apskrities valdymo organizavimas</text:span></text:p>
      <text:p text:style-name="P25"><text:span text:style-name="T26">Apskritis yra Lietuvos Respubliko</text:span><text:span text:style-name="T27">s teritorijos aukštesnysis administracinis vienetas, kurio valdymą per apskrities valdytoją, ministerijas bei kitas Vyriausybės institucijas organizuoja Vyriausybė. Apskrities valdymas yra sudėtinė valstybės valdymo dalis.</text:span></text:p>
      <text:p text:style-name="P28"><text:span text:style-name="T29">Apskrities ribas bei centrą nus</text:span><text:span text:style-name="T30">tato ir keičia, pavadinimą jam suteikia ir keičia Lietuvos Respublikos Seimas Vyriausybės teikimu.</text:span></text:p>
      <text:p text:style-name="P31"/>
      <text:p text:style-name="P32"><text:span text:style-name="T33">2</text:span><text:span text:style-name="T34"><text:s/>straipsnis.<text:s/></text:span><text:span text:style-name="T35">Apskrities valdymo teisiniai pagrindai</text:span></text:p>
      <text:p text:style-name="P36"><text:span text:style-name="T37">Apskrities valdymas organizuojamas, vadovaujantis Lietuvos Respublikos Konstitucija, šiuo įstat</text:span><text:span text:style-name="T38">ymu, kitais Lietuvos Respublikos įstatymais, Lietuvos Respublikos Seimo nutarimais, Respublikos Prezidento dekretais, Vyriausybės nutarimais bei kitų valstybės valdymo institucijų teisės aktais.</text:span></text:p>
      <text:p text:style-name="P39"/>
      <text:p text:style-name="P40"><text:span text:style-name="T41">3</text:span><text:span text:style-name="T42"><text:s/>straipsnis.<text:s/></text:span><text:span text:style-name="T43">Apskrities lėšos</text:span></text:p>
      <text:p text:style-name="P44"><text:span text:style-name="T45">Apskrities valdymui o</text:span><text:span text:style-name="T46">rganizuoti ir valdytojo funkcijoms įgyvendinti lėšos skiriamos iš valstybės biudžeto bei kitų finansavimo šaltinių.</text:span></text:p>
      <text:p text:style-name="P47"/>
      <text:p text:style-name="P48"><text:span text:style-name="T49">II</text:span><text:span text:style-name="T50"><text:s/>SKYRIUS</text:span></text:p>
      <text:p text:style-name="P51"><text:span text:style-name="T52">APSKRITIES VALDYTOJAS IR JO KOMPETENCIJA</text:span></text:p>
      <text:p text:style-name="P53"/>
      <text:p text:style-name="P54"><text:span text:style-name="T55">4</text:span><text:span text:style-name="T56"><text:s/>straipsnis.<text:s/></text:span><text:span text:style-name="T57">Apskrities valdytojas</text:span></text:p>
      <text:p text:style-name="P58"><text:span text:style-name="T59">Apskrities valdytoją skiria ir atlei</text:span><text:span text:style-name="T60">džia Vyriausybė Ministro Pirmininko teikimu.</text:span></text:p>
      <text:p text:style-name="P61"><text:span text:style-name="T62">Apskrities valdytoju gali būti Lietuvos Respublikos pilietis, turintis aukštąjį išsilavinimą. Apskrities valdytojas negali eiti jokių kitų renkamų ar skiriamų pareigų, dirbti valstybinėse, visuomeninėse,<text:s/></text:span><text:span text:style-name="T63">privačiose verslo, komercijos ar kitokiose įstaigose ar įmonėse, taip pat gauti kitokio atlyginimo, išskyrus pagal pareigas nustatytąjį bei užmokestį už kūrybinę veiklą.</text:span></text:p>
      <text:p text:style-name="P64"><text:span text:style-name="T65">Apskrities valdytojo atlyginimą nustato Vyriausybė.</text:span></text:p>
      <text:p text:style-name="P66"><text:span text:style-name="T67">Apskrities valdytojas<text:s/></text:span><text:span text:style-name="T68">atsiskaito Vyriausybei šios nustatyta tvarka.</text:span></text:p>
      <text:p text:style-name="P69"><text:span text:style-name="T70">Apskrities valdytojas turi pavaduotoją, kurį skiria ir atleidžia Ministras Pirmininkas apskrities valdytojo teikimu. Apskrities valdytojo pavaduotojui taikomi tokie pat reikalavimai kaip ir apskrities valdyto</text:span><text:span text:style-name="T71">jui.</text:span></text:p>
      <text:p text:style-name="P72"/>
      <text:p text:style-name="P73"><text:span text:style-name="T74">5</text:span><text:span text:style-name="T75"><text:s/>straipsnis.<text:s/></text:span><text:span text:style-name="T76">Apskrities valdytojo uždaviniai</text:span></text:p>
      <text:p text:style-name="P77"><text:span text:style-name="T78">Apskrities valdytojo uždaviniai yra:</text:span></text:p>
      <text:p text:style-name="P79"><text:span text:style-name="T80">1</text:span><text:span text:style-name="T81">) įgyvendinti valstybės politiką socialinio aprūpinimo, švietimo, kultūros, sveikatos priežiūros, teritorijos planavimo, paminklotvarkos, žemės naudojimo ir</text:span><text:span text:style-name="T82"><text:s/>apsaugos bei žemės ūkio, aplinkos apsaugos ir kitose srityse, vykdyti apskrityje valstybines ir tarpregionines programas;</text:span></text:p>
      <text:p text:style-name="P83"><text:span text:style-name="T84">2</text:span><text:span text:style-name="T85">) koordinuoti apskrityje esančių ministerijų ir kitų Vyriausybės institucijų struktūrinių padalinių veiklą, taip pat derinti sav</text:span><text:span text:style-name="T86">ivaldos vykdomųjų institucijų veiklą, įgyvendinant regionines programas;</text:span></text:p>
      <text:p text:style-name="P87"><text:span text:style-name="T88">3</text:span><text:span text:style-name="T89">) numatyti prioritetines apskrities raidos kryptis ir rengti programas.</text:span></text:p>
      <text:p text:style-name="P90"/>
      <text:p text:style-name="P91"/>
      <text:p text:style-name="P92"><text:span text:style-name="T93">6</text:span><text:span text:style-name="T94"><text:s/>straipsnis.</text:span><text:span text:style-name="T95"><text:tab/></text:span><text:span text:style-name="T96">Apskrities valdytojo įgaliojimai švietimo, kultūros ir socialiniais klausimais</text:span></text:p>
      <text:p text:style-name="P97"><text:span text:style-name="T98">A</text:span><text:span text:style-name="T99">pskrities valdytojas:</text:span></text:p>
      <text:p text:style-name="P100"><text:span text:style-name="T101">1</text:span><text:span text:style-name="T102">) įstatymų nustatyta tvarka steigia, reorganizuoja ir likviduoja apskrities valstybines švietimo, kultūros, kūno kultūros ir sporto, socialinės paramos ir globos įstaigas bei tarnybas;</text:span></text:p>
      <text:p text:style-name="P103"><text:span text:style-name="T104">2</text:span><text:span text:style-name="T105">) atsako už šio straipsnio 1 punkte nurod</text:span><text:span text:style-name="T106">ytų valstybinių įstaigų funkcionavimą ir jų išlaikymą;</text:span></text:p>
      <text:p text:style-name="P107"><text:span text:style-name="T108">3</text:span><text:span text:style-name="T109">) prižiūri bendrosios valstybinės švietimo, kultūros ir socialinės politikos vykdymą;</text:span></text:p>
      <text:p text:style-name="P110"><text:span text:style-name="T111">4</text:span><text:span text:style-name="T112">) kartu su teritorinėmis darbo biržomis sprendžia gyventojų užimtumo problemas.</text:span></text:p>
      <text:p text:style-name="P113"/>
      <text:p text:style-name="P114"><text:span text:style-name="T115">7</text:span><text:span text:style-name="T116"><text:s/>straipsnis.<text:s/></text:span><text:span text:style-name="T117">Ap</text:span><text:span text:style-name="T118">skrities valdytojo įgaliojimai sveikatinimo veiklos klausimais</text:span></text:p>
      <text:p text:style-name="P119"><text:span text:style-name="T120">Apskrities valdytojas:</text:span></text:p>
      <text:p text:style-name="P121"><text:span text:style-name="T122">1</text:span><text:span text:style-name="T123">) dalyvauja nustatant pirminės sveikatinimo veiklos prioritetines kryptis;</text:span></text:p>
      <text:p text:style-name="P124"><text:span text:style-name="T125">2</text:span><text:span text:style-name="T126">) nustatyta tvarka steigia, išlaiko, reorganizuoja ir likviduoja apskrities valstybin</text:span><text:span text:style-name="T127">es sveikatos priežiūros įstaigas – ligonines, poliklinikas, dispanserius, higienos centrus ir kitas;</text:span></text:p>
      <text:p text:style-name="P128"><text:span text:style-name="T129">3</text:span><text:span text:style-name="T130">) organizuoja apskrities gyventojų sveikatinimo būklės statistinius stebėjimus bei analizuoja apskrities gyventojų sveikatinimo būklės pokyčius;</text:span></text:p>
      <text:p text:style-name="P131"><text:span text:style-name="T132">4</text:span><text:span text:style-name="T133">) organizuoja valstybinių tarpregioninių ir apskrities sveikatos programų įgyvendinimą;</text:span></text:p>
      <text:p text:style-name="P134"><text:span text:style-name="T135">5</text:span><text:span text:style-name="T136">) teikia siūlymus Vyriausybei skelbti apskrities teritoriją pavojaus ar žalos visuomenės sveikatai rajonu;</text:span></text:p>
      <text:p text:style-name="P137"><text:span text:style-name="T138">6</text:span><text:span text:style-name="T139">) informuoja apskrities gyventojus apie jų<text:s/></text:span><text:span text:style-name="T140">sveikatingumo būklės tendencijas.</text:span></text:p>
      <text:p text:style-name="P141"/>
      <text:p text:style-name="P142"><text:span text:style-name="T143">8</text:span><text:span text:style-name="T144"><text:s/>straipsnis.</text:span><text:span text:style-name="T145"><text:tab/></text:span><text:span text:style-name="T146">Apskrities valdytojo įgaliojimai teritorijos planavimo ir paminklotvarkos klausimais</text:span></text:p>
      <text:p text:style-name="P147"><text:span text:style-name="T148">Apskrities valdytojas:</text:span></text:p>
      <text:p text:style-name="P149"><text:span text:style-name="T150">1</text:span><text:span text:style-name="T151">) rengia apskrities bendrojo ir specialiojo planavimo dokumentus;</text:span></text:p>
      <text:p text:style-name="P152"><text:span text:style-name="T153">2</text:span><text:span text:style-name="T154">) kaupia ir tva</text:span><text:span text:style-name="T155">rko teritorijos planavimo duomenų banką bei teritorijos planavimo duomenų registrą, teikia informaciją kitų lygių duomenų bankams;</text:span></text:p>
      <text:p text:style-name="P156"><text:span text:style-name="T157">3</text:span><text:span text:style-name="T158">) teikia informaciją, išvadas ir pasiūlymus Lietuvos Respublikos teritorijos bendrajam ir specialiesiems planams rengti;</text:span></text:p>
      <text:p text:style-name="P159"><text:span text:style-name="T160">4</text:span><text:span text:style-name="T161">) nustato sąlygas apskrities teritorijos specialiajam planavimui ir derina planavimo projektus;</text:span></text:p>
      <text:p text:style-name="P162"><text:span text:style-name="T163">5</text:span><text:span text:style-name="T164">) nustato sąlygas savivaldybių teritorijų planavimo dokumentų rengimui ir juos derina;</text:span></text:p>
      <text:p text:style-name="P165"><text:span text:style-name="T166">6</text:span><text:span text:style-name="T167">) atlieka valstybinę pastatų, statinių ir įrenginių proje</text:span><text:span text:style-name="T168">ktavimo, statybos ir eksploatavimo valstybinę priežiūrą bei jų teisinį registravimą;</text:span></text:p>
      <text:p text:style-name="P169"><text:span text:style-name="T170">7</text:span><text:span text:style-name="T171">) nustatyta tvarka prižiūri teritorijos planavimą;</text:span></text:p>
      <text:p text:style-name="P172"><text:span text:style-name="T173">8</text:span><text:span text:style-name="T174">) kaupia topografinę geodezinę ir kartografinę medžiagą;</text:span></text:p>
      <text:p text:style-name="P175"><text:span text:style-name="T176">9</text:span><text:span text:style-name="T177">) atlieka kultūros vertybių ir paminklų apsaugą,</text:span><text:span text:style-name="T178"><text:s/>tvarko jų apskaitą ir prižiūri paminklotvarką;</text:span></text:p>
      <text:p text:style-name="P179"><text:span text:style-name="T180">10</text:span><text:span text:style-name="T181">) atlieka apskričiai priskirtų objektų statybos užsakovo funkcijas.</text:span></text:p>
      <text:p text:style-name="P182"/>
      <text:p text:style-name="P183"><text:span text:style-name="T184">9</text:span><text:span text:style-name="T185"><text:s/>straipsnis.</text:span><text:span text:style-name="T186"><text:tab/></text:span><text:span text:style-name="T187">Apskrities valdytojo įgaliojimai žemėtvarkos, žemės kadastro ir žemės ūkio klausimais</text:span></text:p>
      <text:p text:style-name="P188"><text:span text:style-name="T189">Apskrities valdytojas:</text:span></text:p>
      <text:p text:style-name="P190"><text:span text:style-name="T191">1</text:span><text:span text:style-name="T192">) tvarko laisvos valstybinės žemės fondą, išskyrus žemę, perduotą valdyti savivaldos institucijoms;</text:span></text:p>
      <text:p text:style-name="P193"><text:span text:style-name="T194">2</text:span><text:span text:style-name="T195">) organizuoja valstybinio žemės kadastro darbus, atlieka žemės teisinį registravimą;</text:span></text:p>
      <text:p text:style-name="P196"><text:span text:style-name="T197">3</text:span><text:span text:style-name="T198">) įgyvendina žemės reformą;</text:span></text:p>
      <text:p text:style-name="P199"><text:span text:style-name="T200">4</text:span><text:span text:style-name="T201">) atlieka žemės servitutų</text:span><text:span text:style-name="T202"><text:s/>(nuosavybės) ir žemės naudojimo valstybinį reguliavimą ir žemės naudojimo valstybinę kontrolę;</text:span></text:p>
      <text:p text:style-name="P203"><text:span text:style-name="T204">5</text:span><text:span text:style-name="T205">) koordinuoja žemės ūkio klausimus, skirsto žemės ūkio produkcijos valstybinio supirkimo kvotas;</text:span></text:p>
      <text:p text:style-name="P206"><text:span text:style-name="T207">6</text:span><text:span text:style-name="T208">) kontroliuoja augalų apsaugos priemonių naudojimą;</text:span></text:p>
      <text:p text:style-name="P209"><text:span text:style-name="T210">7</text:span><text:span text:style-name="T211">) atlieka valstybinę melioracijos ir hidrotechnikos įrenginių priežiūrą, organizuoja valstybei priklausančių melioracijos ir hidrotechnikos įrenginių eksploataciją.</text:span></text:p>
      <text:p text:style-name="P212"/>
      <text:p text:style-name="P213"><text:span text:style-name="T214">10</text:span><text:span text:style-name="T215"><text:s/>straipsnis.</text:span><text:span text:style-name="T216"><text:tab/></text:span><text:span text:style-name="T217">Apskrities valdytojo įgaliojimai gamtos išteklių naudojimo ir<text:s/></text:span><text:span text:style-name="T218">aplinkos apsaugos klausimais</text:span></text:p>
      <text:p text:style-name="P219"><text:span text:style-name="T220">Apskrities valdytojas:</text:span></text:p>
      <text:p text:style-name="P221"><text:span text:style-name="T222">1</text:span><text:span text:style-name="T223">) pagal savo kompetenciją nustato gamtos išteklių naudojimo limitus ir kontroliuoja, kaip jų laikomasi;</text:span></text:p>
      <text:p text:style-name="P224"><text:span text:style-name="T225">2</text:span><text:span text:style-name="T226">) organizuoja veiklą apskričiai priskirtose saugomose teritorijose ir dalyvauja valdant ki</text:span><text:span text:style-name="T227">tas saugomas teritorijas (išskyrus rezervatus);</text:span></text:p>
      <text:p text:style-name="P228"><text:span text:style-name="T229">3</text:span><text:span text:style-name="T230">) nustatyta tvarka ir neviršydamas savo įgaliojimų vertina ūkinės veiklos poveikį aplinkai ir derina projektus;</text:span></text:p>
      <text:p text:style-name="P231"><text:span text:style-name="T232">4</text:span><text:span text:style-name="T233">) pagal savo kompetenciją atlieka valstybinę miškų būklės, naudojimo, atkūrimo ir apsa</text:span><text:span text:style-name="T234">ugos kontrolę;</text:span></text:p>
      <text:p text:style-name="P235"><text:span text:style-name="T236">5</text:span><text:span text:style-name="T237">) neviršydamas savo įgaliojimų, organizuoja vandens telkinių valdymą bei apsaugos juostų ir zonų tvarkymą, kontroliuoja kitiems subjektams priskirtų vandens telkinių valdymą;</text:span></text:p>
      <text:p text:style-name="P238"><text:span text:style-name="T239">6</text:span><text:span text:style-name="T240">) organizuoja ekologinį švietimą.</text:span></text:p>
      <text:p text:style-name="P241"/>
      <text:p text:style-name="P242"><text:span text:style-name="T243">11</text:span><text:span text:style-name="T244"><text:s/>straipsnis</text:span><text:span text:style-name="T245">.<text:s/></text:span><text:span text:style-name="T246">Apskrities valdytojo įgaliojimai kitais klausimais</text:span></text:p>
      <text:p text:style-name="P247"><text:span text:style-name="T248">Apskrities valdytojas, neviršydamas savo įgaliojimų:</text:span></text:p>
      <text:p text:style-name="P249"><text:span text:style-name="T250">1</text:span><text:span text:style-name="T251">) nagrinėja fizinių bei juridinių asmenų pareiškimus bei prašymus ir priima dėl jų sprendimus. Valdytojo sprendimai gali būti apskųsti tik teismu</text:span><text:span text:style-name="T252">i;</text:span></text:p>
      <text:p text:style-name="P253"><text:span text:style-name="T254">2</text:span><text:span text:style-name="T255">) analizuoja apskrities socialinę, ekonominę ir ekologinę būklę bei jos pokyčius ir apie tai praneša gyventojams;</text:span></text:p>
      <text:p text:style-name="P256"><text:span text:style-name="T257">3</text:span><text:span text:style-name="T258">) prižiūri, kaip įgyvendinami Lietuvos Respublikos konkurencijos įstatymo reikalavimai;</text:span></text:p>
      <text:p text:style-name="P259"><text:span text:style-name="T260">4</text:span><text:span text:style-name="T261">) registruoja visuomeninių<text:s/></text:span><text:span text:style-name="T262">organizacijų, kurių veikla apima daugiau kaip vienos savivaldybės teritoriją ir kurių buveinės yra apskrities centre ar kitoje apskrities teritorijoje esančioje miesto ar kaimo gyvenamojoje vietovėje, įstatus;</text:span></text:p>
      <text:p text:style-name="P263"><text:span text:style-name="T264">5</text:span><text:span text:style-name="T265">) organizuoja apskrities (rajoninių) keli</text:span><text:span text:style-name="T266">ų priežiūrą;</text:span></text:p>
      <text:p text:style-name="P267"><text:span text:style-name="T268">6</text:span><text:span text:style-name="T269">) registruoja traktorius, savaeiges važiuokles, traktorines priekabas ir kelių tiesimo mašinas;</text:span></text:p>
      <text:p text:style-name="P270"><text:span text:style-name="T271">7</text:span><text:span text:style-name="T272">) atlieka pastatų, statinių ir butų teisinį registravimą;</text:span></text:p>
      <text:p text:style-name="P273"><text:span text:style-name="T274">8</text:span><text:span text:style-name="T275">) organizuoja stichinių nelaimių, avarijų padarinių likvidavimą, paieškos<text:s/></text:span><text:span text:style-name="T276">ir gelbėjimo darbus.</text:span></text:p>
      <text:p text:style-name="P277"><text:span text:style-name="T278">Apskrities valdytojas atlieka ir kitus Lietuvos Respublikos įstatymuose ir Vyriausybės nutarimuose numatytus įgaliojimus.</text:span></text:p>
      <text:p text:style-name="P279"/>
      <text:p text:style-name="P280"><text:span text:style-name="T281">12</text:span><text:span text:style-name="T282"><text:s/>straipsnis.<text:s/></text:span><text:span text:style-name="T283">Apskrities valdytojo teisės</text:span></text:p>
      <text:p text:style-name="P284"><text:span text:style-name="T285">Apskrities valdytojas, vykdydamas jam priskirtus įgalioji</text:span><text:span text:style-name="T286">mus, turi teisę:</text:span></text:p>
      <text:p text:style-name="P287"><text:span text:style-name="T288">1</text:span><text:span text:style-name="T289">) teikti pasiūlymus su apskrities teritorija susijusiais klausimais valstybinėms ir tarpregioninėms programoms rengti bei išvadas dėl parengtų valstybinių ir tarpregioninių programų projektų;</text:span></text:p>
      <text:p text:style-name="P290"><text:span text:style-name="T291">2</text:span><text:span text:style-name="T292">) teikti pasiūlymus Vyriausybei ir kito</text:span><text:span text:style-name="T293">ms valstybės valdymo institucijoms apskrities raidos klausimais;</text:span></text:p>
      <text:p text:style-name="P294"><text:span text:style-name="T295">3</text:span><text:span text:style-name="T296">) dalyvauti Vyriausybės posėdžiuose svarstant su apskrities valdytojo kompetencija susijusius klausimus, taip pat apskrityje esančių ministerijų ir kitų Vyriausybės institucijų<text:s/></text:span><text:span text:style-name="T297">struktūrinių padalinių bei savivaldos institucijų posėdžiuose;</text:span></text:p>
      <text:p text:style-name="P298"><text:span text:style-name="T299">4</text:span><text:span text:style-name="T300">) prireikus kviesti apskrityje esančių ministerijų ir kitų Vyriausybės institucijų struktūrinių padalinių vadovų pasitarimus ir jiems pirmininkauti;</text:span></text:p>
      <text:p text:style-name="P301"><text:span text:style-name="T302">5</text:span><text:span text:style-name="T303">) sustabdyti ar panaikinti apskrit</text:span><text:span text:style-name="T304">yje esančių įmonių, įstaigų ir organizacijų priimtus teisės aktus, neatitinkančius Lietuvos Respublikos įstatymų ir Vyriausybės nutarimų;</text:span></text:p>
      <text:p text:style-name="P305"><text:span text:style-name="T306">6</text:span><text:span text:style-name="T307">) gauti iš kitų valstybės valdymo ir apskrities savivaldos institucijų, įmonių, įstaigų ir organizacijų informaci</text:span><text:span text:style-name="T308">ją savo kompetencijos klausimais;</text:span></text:p>
      <text:p text:style-name="P309"><text:span text:style-name="T310">7</text:span><text:span text:style-name="T311">) įstatymų nustatytais atvejais imtis papildomų priemonių gyventojų bei jų turto saugumui užtikrinti, tvarkai apskrityje palaikyti;</text:span></text:p>
      <text:p text:style-name="P312"><text:span text:style-name="T313">8</text:span><text:span text:style-name="T314">) sudaryti ekspertų komisijas jo kompetencijai priskirtiems klausimams analizuot</text:span><text:span text:style-name="T315">i ir išvadoms pateikti;</text:span></text:p>
      <text:p text:style-name="P316"><text:span text:style-name="T317">9</text:span><text:span text:style-name="T318">) kooperuoti savivaldybių lėšas numatomiems bendriems darbams apskrityje atlikti, kai yra susitarta;</text:span></text:p>
      <text:p text:style-name="P319"><text:span text:style-name="T320">10</text:span><text:span text:style-name="T321">) įstatymų nustatytais atvejais ir tvarka valdyti, naudoti ir disponuoti valstybės turtu;</text:span></text:p>
      <text:p text:style-name="P322"><text:span text:style-name="T323">11</text:span><text:span text:style-name="T324">) nustatyta tvarka<text:s/></text:span><text:span text:style-name="T325">rengti konkursus, organizuoti pasitarimus, konferencijas ir kitus renginius.</text:span></text:p>
      <text:p text:style-name="P326"/>
      <text:p text:style-name="P327"><text:span text:style-name="T328">III</text:span><text:span text:style-name="T329"><text:s/>SKYRIUS</text:span></text:p>
      <text:p text:style-name="P330"><text:span text:style-name="T331">VALSTYBĖS VALDYMO INSTITUCIJOS APSKRITYJE</text:span></text:p>
      <text:p text:style-name="P332"/>
      <text:p text:style-name="P333"><text:span text:style-name="T334">13</text:span><text:span text:style-name="T335"><text:s/>straipsnis.<text:s/></text:span><text:span text:style-name="T336">Valstybės valdymo institucijos apskrityje</text:span></text:p>
      <text:p text:style-name="P337"><text:span text:style-name="T338">Valstybės valdymo institucijos pagal savo veiklos<text:s/></text:span><text:span text:style-name="T339">pobūdį Lietuvos Respublikos Seimui arba Vyriausybei leidus gali steigti apskrityje sau pavaldžias valdymo įstaigas ir organizacijas.</text:span></text:p>
      <text:p text:style-name="P340"><text:span text:style-name="T341">Valstybės valdymo institucijoms pavaldžios valdymo įstaigos ir organizacijos apskrityje veikia pagal šių institucijų patv</text:span><text:span text:style-name="T342">irtintus nuostatus.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APSKRITIES VALDYTOJO SANTYKIAI SU SAVIVALDOS</text:span></text:p>
      <text:p text:style-name="P349"><text:span text:style-name="T350">IR VALSTYBĖS VALDYMO INSTITUCIJOMIS</text:span></text:p>
      <text:p text:style-name="P351"/>
      <text:p text:style-name="P352"><text:span text:style-name="T353">14</text:span><text:span text:style-name="T354"><text:s/>straipsnis.</text:span><text:span text:style-name="T355"><text:tab/></text:span><text:span text:style-name="T356">Apskrities valdytojo santykiai su savivaldos ir valstybės valdymo institucijomis</text:span></text:p>
      <text:p text:style-name="P357"><text:span text:style-name="T358">Apskrities valdytojas, įgyvendin</text:span><text:span text:style-name="T359">damas jam priskirtas funkcijas ir vykdydamas Lietuvos Respublikos įstatymus, kitus Lietuvos Respublikos Seimo priimtus teisės aktus, Respublikos Prezidento dekretus ir Vyriausybės nutarimus, bendradarbiauja su savivaldos ir valstybės valdymo institucijomis</text:span><text:span text:style-name="T360">, joms pavaldžiomis valdymo įstaigomis bei organizacijomis apskrityje ir Vyriausybės atstovu.</text:span></text:p>
      <text:p text:style-name="P361"><text:span text:style-name="T362">Valstybės valdymo institucijos, įsteigtos apskrityje pagal šio įstatymo 13 straipsnio nuostatas, nėra pavaldžios apskrities valdytojui. Šios įstaigos ir organiz</text:span><text:span text:style-name="T363">acijos privalo pranešti apskrities valdytojui apie savo veiklą apskrityje Vyriausybės nustatyta tvarka.</text:span></text:p>
      <text:p text:style-name="P364"><text:span text:style-name="T365">Vyriausybės institucijos, skirdamos sau pavaldžių valdymo įstaigų ir organizacijų apskrityje vadovus, išklauso apskrities valdytojo nuomonę.</text:span></text:p>
      <text:p text:style-name="P366"><text:span text:style-name="T367">Apskrities valdytojas praneša atitinkamai Lietuvos Respublikos Seimui ar Vyriausybei apie valstybės valdymo institucijų padalinių apskrityje veiklą ir sprendimus, jei jie neatitinka Lietuvos Respublikos įstatymų, Vyriausybės nutarimų arba pažeidžia pilieči</text:span><text:span text:style-name="T368">ų ar organizacijų teises. Jei ginčijamo sprendimo nepanaikina ar nepakeičia jį priėmęs valstybės valdymo institucijos padalinys ar aukštesnioji valstybės valdymo institucija, galutinį sprendimą priima Vyriausybė.</text:span></text:p>
      <text:p text:style-name="P369"/>
      <text:p text:style-name="P370"><text:span text:style-name="T371">15</text:span><text:span text:style-name="T372"><text:s/>straipsnis.<text:s/></text:span><text:span text:style-name="T373">Apskrities taryba</text:span></text:p>
      <text:p text:style-name="P374"><text:span text:style-name="T375">P</text:span><text:span text:style-name="T376">rie apskrities valdytojo sudaroma taryba.</text:span></text:p>
      <text:p text:style-name="P377"><text:span text:style-name="T378">Į tarybą pagal pareigas įeina apskrities valdytojas (tarybos pirmininkas), apskrities valdytojo pavaduotojas, apskrityje esančių savivaldybių merai.</text:span></text:p>
      <text:p text:style-name="P379"><text:span text:style-name="T380">Taryba aprobuoja apskrities raidos kryptis, svarsto socialinė</text:span><text:span text:style-name="T381">s ekonominės raidos ir aplinkos apsaugos programų, teritorijos bendrojo planavimo dokumentų, sąlygų teritorijos specialiajam planavimui ir apskrities lėšų sąmatos projektus bei kitus klausimus.</text:span></text:p>
      <text:p text:style-name="P382"/>
      <text:p text:style-name="P383"><text:span text:style-name="T384">V</text:span><text:span text:style-name="T385"><text:s/>SKYRIUS</text:span></text:p>
      <text:p text:style-name="P386"><text:span text:style-name="T387">APSKRITIES VALDYTOJO VEIKLOS ORGANIZAVIMAS</text:span></text:p>
      <text:p text:style-name="P388"/>
      <text:p text:style-name="P389"><text:span text:style-name="T390">16</text:span><text:span text:style-name="T391"><text:s/>straipsnis.<text:s/></text:span><text:span text:style-name="T392">Apskrities valdytojo administracija</text:span></text:p>
      <text:p text:style-name="P393"><text:span text:style-name="T394">Apskrities valdytojas jam priskirtoms funkcijoms įgyvendinti formuoja administraciją ir jai vadovauja.</text:span></text:p>
      <text:p text:style-name="P395"><text:span text:style-name="T396">Apskrities valdytojo administracija yra juridinis asmuo, turi antspaudą su Lietuvos valstybės</text:span><text:span text:style-name="T397"><text:s/>herbu ir apskrities pavadinimu.</text:span></text:p>
      <text:p text:style-name="P398"><text:span text:style-name="T399">Apskrities valdytojo administracijos struktūrą ir jos nuostatus tvirtina bei darbo apmokėjimo tvarką nustato Vyriausybė.</text:span></text:p>
      <text:p text:style-name="P400"/>
      <text:p text:style-name="P401"><text:span text:style-name="T402">17</text:span><text:span text:style-name="T403"><text:s/>straipsnis.<text:s/></text:span><text:span text:style-name="T404">Apskrities valdytojo įgaliojimai administravimo srityje</text:span></text:p>
      <text:p text:style-name="P405"><text:span text:style-name="T406">Apskrities valdytoja</text:span><text:span text:style-name="T407">s:</text:span></text:p>
      <text:p text:style-name="P408"><text:span text:style-name="T409">1</text:span><text:span text:style-name="T410">) organizuoja administracijos darbą ir atsako už jos veiklą;</text:span></text:p>
      <text:p text:style-name="P411"><text:span text:style-name="T412">2</text:span><text:span text:style-name="T413">) teikia Vyriausybei apskrities lėšų sąmatos projektą;</text:span></text:p>
      <text:p text:style-name="P414"><text:span text:style-name="T415">3</text:span><text:span text:style-name="T416">) skiria ir atleidžia iš pareigų jam pavaldžių įstaigų vadovus, gavęs atitinkamos Vyriausybės institucijos raštišką sutikimą</text:span><text:span text:style-name="T417">, skiria ir atleidžia iš pareigų administracijos skyrių ir padalinių vedėjus;</text:span></text:p>
      <text:p text:style-name="P418"><text:span text:style-name="T419">4</text:span><text:span text:style-name="T420">) neviršydamas nustatyto metinio darbo apmokėjimo fondo, tvirtina administracijos etatų sąrašą;</text:span></text:p>
      <text:p text:style-name="P421"><text:span text:style-name="T422">5</text:span><text:span text:style-name="T423">) organizuoja apskrities tarybos posėdžius ir jiems vadovauja;</text:span></text:p>
      <text:p text:style-name="P424"><text:span text:style-name="T425">6</text:span><text:span text:style-name="T426">) vy</text:span><text:span text:style-name="T427">kdo kitus Lietuvos Respublikos įstatymų, Vyriausybės ir Ministro Pirmininko jam suteiktus įgaliojimus.</text:span></text:p>
      <text:p text:style-name="P428"><text:span text:style-name="T429">Kai apskrities valdytojo nėra, jo pareigas eina apskrities valdytojo pavaduotojas.</text:span></text:p>
      <text:p text:style-name="P430"/>
      <text:p text:style-name="P431"><text:span text:style-name="T432">18</text:span><text:span text:style-name="T433"><text:s/>straipsnis.<text:s/></text:span><text:span text:style-name="T434">Apskrities valdytojo įsakymai ir kiti teisės</text:span><text:span text:style-name="T435"><text:s/>aktai</text:span></text:p>
      <text:p text:style-name="P436"><text:span text:style-name="T437">Apskrities valdytojas leidžia įsakymus ir kitus teisės aktus ir tikrina, kaip jie vykdomi.</text:span></text:p>
      <text:p text:style-name="P438"><text:span text:style-name="T439">Apskrities valdytojo įsakymai ir kiti teisės aktai, neviršijantys jo kompetencijos, privalomi visiems juridiniams ir fiziniams asmenims.</text:span></text:p>
      <text:p text:style-name="P440"><text:span text:style-name="T441">Vyriausybė turi</text:span><text:span text:style-name="T442"><text:s/>teisę panaikinti apskrities valdytojo įsakymus ir kitus teisės aktus, jeigu jie neatitinka Lietuvos Respublikos Konstitucijos, įstatymų, kitų Lietuvos Respublikos Seimo priimtų teisės aktų, Respublikos Prezidento dekretų ir Vyriausybės nutarimų.</text:span></text:p>
      <text:p text:style-name="P443"/>
      <text:p text:style-name="P444"><text:span text:style-name="T445">19</text:span><text:span text:style-name="T446"><text:s/>straipsnis.<text:s/></text:span><text:span text:style-name="T447">Įstatymo įgyvendinimas</text:span></text:p>
      <text:p text:style-name="P448"><text:span text:style-name="T449">Šio įstatymo įgyvendinimo terminus ir tvarką nustato įstatymas „Dėl Lietuvos Respublikos apskrities valdymo įstatymo įgyvendinimo“.</text:span></text:p>
      <text:p text:style-name="P450"/>
      <text:p text:style-name="P451"/>
      <text:p text:style-name="P452"><text:span text:style-name="T453">Skelbiu šį Lietuvos Respublikos Seimo priimtą įstatymą.</text:span></text:p>
      <text:p text:style-name="P454"/>
      <text:p text:style-name="P455">RESPUBLIKOS<text:s/>PREZIDENTAS<text:tab/>ALGIRDAS BRAZAUSKAS</text:p>
      <text:p text:style-name="P456">______________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22:42:00Z</meta:creation-date>
    <dc:date>2015-09-08T22:42:00Z</dc:date>
    <meta:template xlink:href="Normal" xlink:type="simple"/>
    <meta:editing-cycles>2</meta:editing-cycles>
    <meta:editing-duration>PT0S</meta:editing-duration>
    <meta:document-statistic meta:page-count="6" meta:paragraph-count="157" meta:word-count="1658" meta:character-count="14137" meta:row-count="526" meta:non-whitespace-character-count="12636"/>
  </office:meta>
</office:document-meta>
</file>