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291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Audito ir APSKAITOS tarnybOS DIREKTORiAUS</text:span></text:p>
      <text:p text:style-name="P3"/>
      <text:p text:style-name="P4">Į S A K Y M A S</text:p>
      <text:p text:style-name="P5">DĖL AUDITO IR APSKAITOS TARNYBOS DIREKTORIAUS 2010 m. GRUODŽIO 13 d. ĮSAKYMO Nr. VAS-39 „DĖL 39-OJO VERSLO APSKAITOS STANDARTO „KOLEKTYVINIO INVESTAVIMO SUBJEKTŲ IR PENSIJŲ FONDŲ APSKAITA, FINANSINĖS ATASKAITOS“ TVIRTINIMO“ PAKEITIMO</text:p>
      <text:p text:style-name="P6"/>
      <text:p text:style-name="P7">2013 m. vasario 7 d. Nr. VAS-2</text:p>
      <text:p text:style-name="P8">Vilnius</text:p>
      <text:p text:style-name="P9"/>
      <text:p text:style-name="P10"/>
      <text:p text:style-name="P11"><text:span text:style-name="T12">Vadovaudamasis Lietuvos Respublikos buhalterinės apskaitos įstatymo (Žin., 2001, Nr.<text:s/></text:span><text:a xlink:href="https://www.e-tar.lt/portal/lt/legalAct/TAR.43178AA9832E" office:target-frame-name="_blank" xlink:show="new"><text:span text:style-name="T13">99-3515</text:span></text:a><text:span text:style-name="T14">; 2012, Nr.<text:s/></text:span><text:a xlink:href="https://www.e-tar.lt/portal/lt/legalAct/TAR.85582B6CAA33" office:target-frame-name="_blank" xlink:show="new"><text:span text:style-name="T15">51-2531</text:span></text:a><text:span text:style-name="T16">) 3 straipsnio 4 dalim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17">28-992</text:span></text:a><text:span text:style-name="T18">; 2012, Nr.<text:s/></text:span><text:a xlink:href="https://www.e-tar.lt/portal/lt/legalAct/TAR.423E0A9A30E7" office:target-frame-name="_blank" xlink:show="new"><text:span text:style-name="T19">47-2300</text:span></text:a><text:span text:style-name="T20">) 1.1.1 punktu ir atsižvelgdamas į Apskaitos standartų komiteto 2013 m. vasario 7 d. nutarimą Nr. 24-2-3 siekiant suderinti verslo apskaitos standartų nuostatas su 6-uoju verslo apskaitos standartu „Aiškinamasis raštas“,<text:s/></text:span></text:p>
      <text:p text:style-name="P21"><text:span text:style-name="T22">pakeičiu</text:span><text:span text:style-name="T23"><text:s/>Audito ir apskaitos tarnybos direktoriaus 2010 m. gruodžio 13 d. įsakymu Nr. VAS-39 „Dėl 39-ojo verslo apskaitos standarto „Kolektyvinio investavimo subjektų ir pensijų fondų apskaita, finansinės ataskaitos“ tvirtinimo“ (Žin., 2010, Nr.<text:s/></text:span><text:a xlink:href="https://www.e-tar.lt/portal/lt/legalAct/TAR.E80097050487" office:target-frame-name="_blank" xlink:show="new"><text:span text:style-name="T24">150-7706</text:span></text:a><text:span text:style-name="T25">) patvirtintą 39-ąjį verslo apskaitos standartą „Kolektyvinio investavimo subjektų ir pensijų fondų apskaita, finansinės ataskaitos“ ir išdėstau 178 punktą taip:</text:span></text:p>
      <text:p text:style-name="P26"><text:span text:style-name="T27">„</text:span><text:span text:style-name="T28">178</text:span><text:span text:style-name="T29">. Subjekto tarpinių finansinių ataskaitų aiškinamojo rašto, išskyrus pusmečio aiškinamąjį raštą, pastabose paaiškinami tik reikšmingi ataskaitinio laikotarpio sumų pokyčiai, jų priežastys ir lyginamieji praėjusio ataskaitinio laikotarpio duomenys. Pastabos numeruojamos iš eilės. Pastabos numeris turi būti nurodomas prie finansinės ataskaitos straipsnio, kurį ji paaiškina.</text:span><text:span text:style-name="T30"><text:s/></text:span><text:span text:style-name="T31">Reikšmingas apskaitinių įvertinimų pakeitimas, jeigu toks buvo, ar pateiktos lyginamosios informacijos koregavimas dėl apskaitos politikos keitimo ar dėl klaidų taisymo aiškinamojo rašto pastabose turi būti atskleidžiami pagal 6-ąjį verslo apskaitos standartą „Aiškinamasis raštas“.“</text:span></text:p>
      <text:p text:style-name="P32"/>
      <text:p text:style-name="P33"/>
      <text:p text:style-name="P34"/>
      <text:p text:style-name="P35"><text:span text:style-name="T36">Direktorius<text:s/></text:span><text:span text:style-name="T37"><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Kamilija</meta:initial-creator>
    <dc:creator>Adlib User</dc:creator>
    <meta:creation-date>2016-02-25T14:20:00Z</meta:creation-date>
    <dc:date>2016-02-25T14:20:00Z</dc:date>
    <meta:template xlink:href="Normal" xlink:type="simple"/>
    <meta:editing-cycles>2</meta:editing-cycles>
    <meta:editing-duration>PT0S</meta:editing-duration>
    <meta:document-statistic meta:page-count="1" meta:paragraph-count="12" meta:word-count="318" meta:character-count="2501" meta:row-count="57" meta:non-whitespace-character-count="2195"/>
  </office:meta>
</office:document-meta>
</file>