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EGUŽĖS 19 D. ĮSAKYMO NR. 245 „DĖL UNGURIŲ VERSLINĖS ŽVEJYBOS“ PAKEITIMO</text:p>
      <text:p text:style-name="P9"/>
      <text:p text:style-name="P10">2004 m. kovo 30 d. Nr. D1-152</text:p>
      <text:p text:style-name="P11">Vilnius</text:p>
      <text:p text:style-name="P12"/>
      <text:p text:style-name="P13"><text:span text:style-name="T14">Vadovaudamasi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, 60-2464; 2003, Nr. 11-403, 84-3834), 6.25 ir 11.5 punktais bei atsižvelgdamas į mokslininkų rekomendacijas,</text:span></text:p>
      <text:p text:style-name="P19"><text:span text:style-name="T20">Pakeičiu</text:span><text:span text:style-name="T21"><text:s/>2003 m. gegužės 19 d. aplinkos ministro įsakymą Nr. 245 „Dėl ungurių verslinės žvejybos“ (Žin., 2003, Nr.<text:s/></text:span><text:a xlink:href="https://www.e-tar.lt/portal/lt/legalAct/TAR.EE4B31B135AD" office:target-frame-name="_blank" xlink:show="new"><text:span text:style-name="T22">51-2299</text:span></text:a><text:span text:style-name="T23">):</text:span></text:p>
      <text:p text:style-name="P24"><text:span text:style-name="T25">1</text:span><text:span text:style-name="T26">. Papildau nurodytuoju įsakymu patvirtintus ungurių žvejybos vietų ir įrankių limitus neišnuomotinuose valstybinės reikšmės vandens telkiniuose šiais naujais 22 ir 25 punktais:</text:span></text:p>
      <text:p text:style-name="P27"><text:span text:style-name="T28">„</text:span><text:span text:style-name="T29">22</text:span><text:span text:style-name="T30">. Siesarties up. tarp Pastovio ir Pastovėlio ež. – Molėtų – 1 gaudyklė“</text:span></text:p>
      <text:p text:style-name="P31"><text:span text:style-name="T32">„</text:span><text:span text:style-name="T33">25</text:span><text:span text:style-name="T34">. Kretuonėlės up., ištekantis iš Kretuono ež., – Švenčionių – 1 gaudyklė“.</text:span></text:p>
      <text:p text:style-name="P35"><text:span text:style-name="T36">2</text:span><text:span text:style-name="T37">. Punktus 22 ir 23 laikau atitinkamai punktais 23 ir 24, o punktus 24–37 laikau atitinkamai punktais 26–39.</text:span></text:p>
      <text:p text:style-name="P38"><text:span text:style-name="T39">3</text:span><text:span text:style-name="T40">. Papildau nurodytuoju įsakymu patvirtintus ungurių žvejybos vietų ir įrankių limitus rajonų savivaldybėms priklausančiuose vandens telkiniuose šiuo nauju 21 punktu:</text:span></text:p>
      <text:p text:style-name="P41"><text:span text:style-name="T42">„</text:span><text:span text:style-name="T43">21</text:span><text:span text:style-name="T44">. Upl., ištekantis iš Tramių ež. į Baltųjų Lakajų ež. – Molėtų – 1 gaudyklė“.</text:span></text:p>
      <text:p text:style-name="P45"><text:span text:style-name="T46">4</text:span><text:span text:style-name="T47">. Punktus 21–32 laikau atitinkamai punktais 22–33.</text:span></text:p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2T12:38:00Z</meta:creation-date>
    <dc:date>2017-03-02T12:3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5" meta:character-count="1664" meta:row-count="61" meta:non-whitespace-character-count="1479"/>
  </office:meta>
</office:document-meta>
</file>