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fo:color="#000000"/>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KRIMINALINĖS POLICIJOS BIURO NUOSTATŲ PATVIRTINIMO</text:p>
      <text:p text:style-name="P14"/>
      <text:p text:style-name="P15">2001 m. rugsėjo 27 d. Nr. 429</text:p>
      <text:p text:style-name="P16">Vilnius</text:p>
      <text:p text:style-name="P17"/>
      <text:p text:style-name="P18"/>
      <text:p text:style-name="P19"><text:span text:style-name="T20">Įgyvendindamas Lietuvos Respublikos Vyriausybės 2001 01 29 nutarimo Nr. 98 „Dėl Policijos departamento prie Lietuvos Respublikos vidaus reikalų ministerijos įsteigimo ir nuostatų patvirtinimo“ (Žin., 2001, Nr.<text:s/></text:span><text:a xlink:href="https://www.e-tar.lt/portal/lt/legalAct/TAR.F744C4E3F05D" office:target-frame-name="_blank" xlink:show="new"><text:span text:style-name="T21">10-294</text:span></text:a><text:span text:style-name="T22">), vidaus reikalų ministro 2001 04 05 įsakymo Nr. 151 „Dėl Policijos departamento prie Lietuvos Respublikos vidaus reikalų ministerijos reorganizavimo projekto patvirtinimo ir reorganizavimo komisijos sudarymo“ (Žin., 2001, Nr.<text:s/></text:span><text:a xlink:href="https://www.e-tar.lt/portal/lt/legalAct/TAR.F9BA0902BA17" office:target-frame-name="_blank" xlink:show="new"><text:span text:style-name="T23">31-1046</text:span></text:a><text:span text:style-name="T24">) ir vykdydamas Lietuvos policijos generalinio komisaro 2001 09 04 įsakymo Nr. 391 „Dėl Policijos departamento prie Vidaus reikalų ministerijos, specializuotų policijos ir Policijos profesinio ugdymo įstaigų struktūros schemų patvirtinimo“ nuostatas:</text:span></text:p>
      <text:p text:style-name="P25"><text:span text:style-name="T26">1</text:span><text:span text:style-name="T27">.<text:s/></text:span><text:span text:style-name="T28">Tvirtinu</text:span><text:span text:style-name="T29"><text:s/>Kriminalinės policijos biuro nuostatus (pridedama).</text:span></text:p>
      <text:p text:style-name="P30"><text:span text:style-name="T31">2</text:span><text:span text:style-name="T32">.<text:s/></text:span><text:span text:style-name="T33">Pripažįstu</text:span><text:span text:style-name="T34"><text:s/></text:span><text:span text:style-name="T35">netekusiu</text:span><text:span text:style-name="T36"><text:s/></text:span><text:span text:style-name="T37">galios</text:span><text:span text:style-name="T38"><text:s/>Policijos departamento prie Vidaus reikalų ministerijos generalinio komisaro 1999 03 23 įsakymą Nr. 83 „Dėl Policijos departamento prie Vidaus reikalų ministerijos kriminalinės policijos struktūros“.</text:span></text:p>
      <text:p text:style-name="P39"><text:span text:style-name="T40">3</text:span><text:span text:style-name="T41">. Įsakymas įsigalioja nuo 2001 m. spalio 1 d.</text:span></text:p>
      <text:p text:style-name="P42"><text:span text:style-name="T43">4</text:span><text:span text:style-name="T44">. Įsakymą paskelbti „Valstybės žiniose“.</text:span></text:p>
      <text:p text:style-name="P45"/>
      <text:p text:style-name="P46"/>
      <text:p text:style-name="P47"/>
      <text:p text:style-name="P48"><text:span text:style-name="T49">POLICIJOS GENERALINIS KOMISARAS</text:span><text:span text:style-name="T50"><text:tab/>VYTAUTAS GRIGARAVIČIUS</text:span></text:p>
      <text:p text:style-name="P51"/>
      <text:soft-page-break/>
      <text:p text:style-name="P52">PATVIRTINTA</text:p>
      <text:p text:style-name="P53">policijos generalinio komisaro</text:p>
      <text:p text:style-name="P54">2001 m. rugsėjo 27 d. įsakymu Nr. 429</text:p>
      <text:p text:style-name="P55"/>
      <text:p text:style-name="P56"><text:span text:style-name="T57">KRIMINALINĖS POLICIJOS BIU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riminalinės policijos biuras (toliau – Biuras) yra specializuota policijos įstaiga.</text:span></text:p>
      <text:p text:style-name="P67"><text:span text:style-name="T68">2</text:span><text:span text:style-name="T69">. Biuras savo veikloje vadovaujasi Lietuvos Respublikos Konstitucija, įstatymais, kitais Lietuvos Respublikos Seimo priimtais teisės aktais, Lietuvos Respublikos tarptautinėmis sutartimis, Lietuvos Respublikos Prezidento dekretais, Lietuvos Respublikos Vyriausybės nutarimais, kitais teisės aktais, taip pat šiais nuostatais.</text:span></text:p>
      <text:p text:style-name="P70"><text:span text:style-name="T71">3</text:span><text:span text:style-name="T72">. Biuras yra juridinis asmuo, turintis biudžetinės įstaigos identifikavimo kodą, blanką, antspaudą su savo pavadinimu bei sąskaitą banke.</text:span></text:p>
      <text:p text:style-name="P73"><text:span text:style-name="T74">4</text:span><text:span text:style-name="T75">. Biurą steigia, reorganizuoja bei likviduoja ir tvirtina jo nuostatus Lietuvos policijos generalinis komisaras.</text:span></text:p>
      <text:p text:style-name="P76"><text:span text:style-name="T77">5</text:span><text:span text:style-name="T78">. Biuras finansuojamas iš Lietuvos Respublikos biudžeto ir turi atskirą išlaidų sąmatą. Biuras gali turėti nebiudžetinių lėšų ir Lietuvos Respublikos labdaros ir paramos įstatymo (Žin., 1993, Nr.<text:s/></text:span><text:a xlink:href="https://www.e-tar.lt/portal/lt/legalAct/TAR.C0FF21832A85" office:target-frame-name="_blank" xlink:show="new"><text:span text:style-name="T79">21-506</text:span></text:a><text:span text:style-name="T80">; 2000, Nr.<text:s/></text:span><text:a xlink:href="https://www.e-tar.lt/portal/lt/legalAct/TAR.900ADEA42E8E" office:target-frame-name="_blank" xlink:show="new"><text:span text:style-name="T81">61-1818</text:span></text:a><text:span text:style-name="T82">) nustatyta tvarka gauti paramą.</text:span></text:p>
      <text:p text:style-name="P83"><text:span text:style-name="T84">6</text:span><text:span text:style-name="T85">. Biuro adresas: Saltoniškių g. 19, LT-2004 Vilnius.</text:span></text:p>
      <text:p text:style-name="P86"/>
      <text:p text:style-name="P87"><text:span text:style-name="T88">II</text:span><text:span text:style-name="T89">.<text:s/></text:span><text:span text:style-name="T90">BIURO UŽDAVINIAI IR FUNKCIJOS</text:span></text:p>
      <text:p text:style-name="P91"/>
      <text:p text:style-name="P92"><text:span text:style-name="T93">7</text:span><text:span text:style-name="T94">. Svarbiausieji Biuro uždaviniai yra:</text:span></text:p>
      <text:p text:style-name="P95"><text:span text:style-name="T96">7.1</text:span><text:span text:style-name="T97">. nusikaltimų ir kitų teisės pažeidimų prevencija ir kontrolė;</text:span></text:p>
      <text:p text:style-name="P98"><text:span text:style-name="T99">7.2</text:span><text:span text:style-name="T100">. nusikaltimų ir kitų teisės pažeidimų atskleidimas ir tyrimas.</text:span></text:p>
      <text:p text:style-name="P101"><text:span text:style-name="T102">8</text:span><text:span text:style-name="T103">.<text:s/></text:span><text:span text:style-name="T104">Biuras, įgyvendindamas jam pavestus uždavinius, atlieka šias pagrindines funkcijas:</text:span></text:p>
      <text:p text:style-name="P105"><text:span text:style-name="T106">8.1</text:span><text:span text:style-name="T107">.<text:s/></text:span><text:span text:style-name="T108">Organizuoto nusikalstamumo tyrimo tarnyba (toliau – Tarnyba):</text:span></text:p>
      <text:p text:style-name="P109"><text:span text:style-name="T110">8.1.1</text:span><text:span text:style-name="T111">. Biuro vadovo pavedimu Biuro padaliniams duoda vykdyti pavedimus;</text:span></text:p>
      <text:p text:style-name="P112"><text:span text:style-name="T113">8.1.2</text:span><text:span text:style-name="T114">. teikia pasiūlymus dėl galiojančių teisės aktų tobulinimo bei rengiamų teisės aktų projektų;</text:span></text:p>
      <text:p text:style-name="P115"><text:span text:style-name="T116">8.1.3</text:span><text:span text:style-name="T117">. vykdo operatyvinę veiklą;</text:span></text:p>
      <text:p text:style-name="P118"><text:span text:style-name="T119">8.1.4</text:span><text:span text:style-name="T120">. remdamasi operatyvine informacija planuoja bei atlieka ilgalaikius strateginius operatyvinius veiksmus;</text:span></text:p>
      <text:p text:style-name="P121"><text:span text:style-name="T122">8.1.5</text:span><text:span text:style-name="T123">. rengia specialias operacijas bei jose dalyvauja;</text:span></text:p>
      <text:p text:style-name="P124"><text:span text:style-name="T125">8.1.6</text:span><text:span text:style-name="T126">. iš įvairių informacijos šaltinių renka, kaupia, apdoroja ir analizuoja duomenis apie organizuotus nusikalstamus susivienijimus;</text:span></text:p>
      <text:p text:style-name="P127"><text:span text:style-name="T128">8.1.7</text:span><text:span text:style-name="T129">. užtikrina Tarnybos struktūrinių padalinių operatyvinei informacinei sistemai teikiamų duomenų išsamumą bei tikrumą;</text:span></text:p>
      <text:p text:style-name="P130"><text:span text:style-name="T131">8.1.8</text:span><text:span text:style-name="T132">. kaupia, analizuoja ir apibendrina informaciją apie nusikalstamus susivienijimus, tiria rezonansinius bei organizuotų nusikalstamų susivienijimų padarytus nusikaltimus;</text:span></text:p>
      <text:p text:style-name="P133"><text:span text:style-name="T134">8.1.9</text:span><text:span text:style-name="T135">. tiria rezonansinius nusikaltimus, kontroliuoja teritorinių policijos įstaigų padalinių veiklą tiriant tokius nusikaltimus;</text:span></text:p>
      <text:p text:style-name="P136"><text:span text:style-name="T137">8.1.10</text:span><text:span text:style-name="T138">. teikia teritoriniams organizuoto nusikalstamumo tyrimo padaliniams praktinę pagalbą atliekant stambias operacijas;</text:span></text:p>
      <text:p text:style-name="P139"><text:span text:style-name="T140">8.1.11</text:span><text:span text:style-name="T141">. renka, analizuoja informaciją apie organizuotų nusikalstamų susivienijimų narių ekonominį potencialą ir neteisėtu būdu įgytą turtą;</text:span></text:p>
      <text:p text:style-name="P142"><text:span text:style-name="T143">8.1.12</text:span><text:span text:style-name="T144">. tiria ir užkardo ekonominius nusikaltimus, sukėlusius didelį atgarsį visuomenėje, bei nusikaltimus, turinčius neteisėto verslo požymių: nelegalią migraciją, prekybą žmonėmis, sąvadavimą prostitucijai ir kitus nusikaltimus;</text:span></text:p>
      <text:p text:style-name="P145"><text:span text:style-name="T146">8.1.13</text:span><text:span text:style-name="T147">. tiria ir užkardo nusikaltimus, susijusius su neteisėtu šaunamųjų ginklų, sprogmenų, sprogstamųjų medžiagų nešiojimu, laikymu, įgijimu, gaminimu ir realizavimu;</text:span></text:p>
      <text:p text:style-name="P148"><text:span text:style-name="T149">8.1.14</text:span><text:span text:style-name="T150">. tiria ir užkardo kontrabandą, jei ši nusikalstama veika yra susijusi su organizuotų nusikalstamų susivienijimų veikla;</text:span></text:p>
      <text:p text:style-name="P151"><text:span text:style-name="T152">8.1.15</text:span><text:span text:style-name="T153">. tiria ir užkardo nusikaltimus, susijusius su neplatinamų medžiagų, dvigubos paskirties prekių ir jų technologijų, tauriųjų bei retųjų metalų neteisėtu gabenimu, laikymu, panaudojimu, nelegalia prekyba;</text:span></text:p>
      <text:p text:style-name="P154"><text:span text:style-name="T155">8.1.16</text:span><text:span text:style-name="T156">. renka, kaupia, apdoroja ir vertina informaciją apie neteisėtą narkotikų apyvartą bei koordinuoja Policijos departamento prie Vidaus reikalų ministerijos (toliau – Policijos departamentas) struktūrinių padalinių šios darbo srities veiklą;</text:span></text:p>
      <text:p text:style-name="P157"><text:span text:style-name="T158">8.1.17</text:span><text:span text:style-name="T159">. užtikrina neteisėtos narkotikų apyvartos informacinės duomenų bazės tvarkymą ir funkcionavimą;</text:span></text:p>
      <text:p text:style-name="P160"><text:span text:style-name="T161">8.1.18</text:span><text:span text:style-name="T162">. bendradarbiauja su užsienio valstybių atitinkamomis tarnybomis neteisėtos narkotikų apyvartos kontrolės srityje;</text:span></text:p>
      <text:p text:style-name="P163"><text:span text:style-name="T164">8.1.19</text:span><text:span text:style-name="T165">. organizuoja policijos operacijas šalies viduje bei tarptautines prevencines operacijas;</text:span></text:p>
      <text:p text:style-name="P166"><text:span text:style-name="T167">8.1.20</text:span><text:span text:style-name="T168">. tiria ir užkardo nusikaltimus, susijusius su neteisėta narkotikų apyvarta, bei koordinuoja Policijos departamento struktūrinių padalinių šios darbo srities veiklą;</text:span></text:p>
      <text:p text:style-name="P169"><text:span text:style-name="T170">8.1.21</text:span><text:span text:style-name="T171">. planuoja ir atlieka ilgalaikius strateginius veiksmus neteisėto narkotikų verslo kontrolės srityje;</text:span></text:p>
      <text:p text:style-name="P172"><text:span text:style-name="T173">8.1.22</text:span><text:span text:style-name="T174">. tiria nelegalų narkotikų gamybos verslą;</text:span></text:p>
      <text:p text:style-name="P175"><text:span text:style-name="T176">8.1.23</text:span><text:span text:style-name="T177">. teikia teritorinėms policijos įstaigoms metodinę ir praktinę pagalbą;</text:span></text:p>
      <text:p text:style-name="P178"><text:span text:style-name="T179">8.1.24</text:span><text:span text:style-name="T180">. šalies mastu koordinuoja ir vykdo stambaus masto narkotikų sulaikymo operacijas;</text:span></text:p>
      <text:p text:style-name="P181"><text:span text:style-name="T182">8.1.25</text:span><text:span text:style-name="T183">. vykdo tarptautines specialiąsias neteisėtos narkotikų apyvartos kontrolės operacijas;</text:span></text:p>
      <text:p text:style-name="P184"><text:span text:style-name="T185">8.1.26</text:span><text:span text:style-name="T186">. pagal savo veiklos sritį teikia informaciją Policijos departamentui.</text:span></text:p>
      <text:p text:style-name="P187"><text:span text:style-name="T188">8.2</text:span><text:span text:style-name="T189">.<text:s/></text:span><text:span text:style-name="T190">Nusikaltimų tyrimo tarnyba:</text:span></text:p>
      <text:p text:style-name="P191"><text:span text:style-name="T192">8.2.1</text:span><text:span text:style-name="T193">. užkardo, atskleidžia ir tiria sunkius, rezonansinius bei tarpregioninius kriminalinius ir ekonominius nusikaltimus:</text:span></text:p>
      <text:p text:style-name="P194"><text:span text:style-name="T195">8.2.1.1</text:span><text:span text:style-name="T196">. tyčinius nužudymus, plėšimus, motorinių transporto priemonių ir kilnojamųjų kultūros vertybių bei antikvarinių daiktų grobimus;</text:span></text:p>
      <text:p text:style-name="P197"><text:span text:style-name="T198">8.2.1.2</text:span><text:span text:style-name="T199">. nusikaltimus turtinėms teisėms ir turtiniams interesams, intelektinei, pramoninei ir kitai nuosavybei, valdymo tvarkai, taip pat nusikaltimus ekonomikai, verslo tvarkai, finansų sistemai bei kompiuterinius nusikaltimus;</text:span></text:p>
      <text:p text:style-name="P200"><text:span text:style-name="T201">8.2.1.3</text:span><text:span text:style-name="T202">. organizuoja ir atlieka besislapstančių nuo teisėsaugos institucijų ar teismo ir dingusių be žinios asmenų paiešką, taip pat neatpažintų lavonų, nežinomų ligonių ir nežinomų vaikų asmens tapatybės nustatymą;</text:span></text:p>
      <text:p text:style-name="P203"><text:span text:style-name="T204">8.2.1.4</text:span><text:span text:style-name="T205">. kontroliuoja nepilnamečių bei jų atžvilgiu daromus nusikaltimus;</text:span></text:p>
      <text:p text:style-name="P206"><text:span text:style-name="T207">8.2.1.5</text:span><text:span text:style-name="T208">. įstatymų ir kitų teisės aktų nustatyta tvarka vykdo operatyvinę veiklą;</text:span></text:p>
      <text:p text:style-name="P209"><text:span text:style-name="T210">8.2.1.6</text:span><text:span text:style-name="T211">. iš įvairių informacijos šaltinių renka, kaupia, apdoroja ir analizuoja duomenis apie asmenis padariusius nusikaltimus;</text:span></text:p>
      <text:p text:style-name="P212"><text:span text:style-name="T213">8.2.1.7</text:span><text:span text:style-name="T214">. koordinuoja ir kontroliuoja teritorinių padalinių atliekamus veiksmus užkardant, atskleidžiant bei tiriant sunkius, rezonansinius ir tarpregioninius nusikaltimus ir kitus teisės pažeidimus;</text:span></text:p>
      <text:p text:style-name="P215"><text:span text:style-name="T216">8.2.1.8</text:span><text:span text:style-name="T217">. renka, kaupia, sistemina ir analizuoja slapto bei viešo pobūdžio informaciją apie asmenis bei grupes asmenų, besirengiančių daryti arba darančių nusikaltimus bei kitus teisės pažeidimus;</text:span></text:p>
      <text:p text:style-name="P218"><text:span text:style-name="T219">8.2.1.9</text:span><text:span text:style-name="T220">. teikia teritoriniams padaliniams informacinę, metodinę ir praktinę pagalbą užkardant, atskleidžiant ir tiriant nusikaltimus ir kitus teisės pažeidimus, taip pat ieškant besislapstančių nuo teisėsaugos institucijų ar teismo ir dingusių be žinios asmenų bei nustatant neatpažintų lavonų, nežinomų ligonių ir nežinomų vaikų asmens tapatybę;</text:span></text:p>
      <text:p text:style-name="P221"><text:span text:style-name="T222">8.2.1.10</text:span><text:span text:style-name="T223">. organizuoja bei vykdo tarpvalstybines, respublikines ir tarpregionines specialiąsias tikslines operacijas bei kitas priemones nusikaltimams užkardyti ir atskleisti;</text:span></text:p>
      <text:p text:style-name="P224"><text:span text:style-name="T225">8.2.1.11</text:span><text:span text:style-name="T226">. teisės aktų nustatyta tvarka bendradarbiauja ir keičiasi turima informacija su kitomis teisėsaugos, valstybės institucijomis apie rengiamus, daromus ir padarytus nusikaltimus, juos padariusius asmenis, taip pat apie ieškomus asmenis;</text:span></text:p>
      <text:p text:style-name="P227"><text:span text:style-name="T228">8.2.1.12</text:span><text:span text:style-name="T229">. teisės aktų nustatyta tvarka bendradarbiauja su užsienio valstybių atitinkamomis tarnybomis ir keičiasi turima informacija apie subjektus bei jų atliekamus neteisėtus veiksmus;</text:span></text:p>
      <text:p text:style-name="P230"><text:span text:style-name="T231">8.2.1.13</text:span><text:span text:style-name="T232">. organizuoja operatyvinius pasitarimus, seminarus aktualiais kovos su nusikalstamumu, operatyvinės veiklos ir kitais nusikaltimų tyrimo gerinimo klausimais;</text:span></text:p>
      <text:p text:style-name="P233"><text:span text:style-name="T234">8.2.1.14</text:span><text:span text:style-name="T235">. teikia pasiūlymus dėl rengiamų teisės aktų projektų, taip pat dėl galiojančių teisės aktų tobulinimo;</text:span></text:p>
      <text:p text:style-name="P236"><text:span text:style-name="T237">8.2.1.15</text:span><text:span text:style-name="T238">. dalyvauja rengiant prevencijos bei kontrolės programas bei įgyvendina programose numatytas priemones.</text:span></text:p>
      <text:p text:style-name="P239"><text:span text:style-name="T240">8.3</text:span><text:span text:style-name="T241">.<text:s/></text:span><text:span text:style-name="T242">Operatyvinės veiklos tarnyba<text:s/></text:span><text:span text:style-name="T243">(šios tarnybos struktūra bei nuostatai yra slapto pobūdžio).</text:span></text:p>
      <text:p text:style-name="P244"><text:span text:style-name="T245">8.4</text:span><text:span text:style-name="T246">.</text:span><text:span text:style-name="T247"><text:s/>Liudytojų ir nukentėjusiųjų apsaugos tarnyba</text:span><text:span text:style-name="T248"><text:s/>(šios tarnybos struktūra bei nuostatai yra slapto pobūdžio).</text:span></text:p>
      <text:p text:style-name="P249"><text:span text:style-name="T250">8.5</text:span><text:span text:style-name="T251">.<text:s/></text:span><text:span text:style-name="T252">Strateginės informacijos tarnyba:</text:span></text:p>
      <text:p text:style-name="P253"><text:span text:style-name="T254">8.5.1</text:span><text:span text:style-name="T255">. renka ir analizuoja strateginę ilgalaikę kriminogeninę, socialinę, ekonominę, operatyvinę informaciją, numatydama kriminogeninių procesų pokyčius ir jų poveikio bei koregavimo galimybes ir būdus;</text:span></text:p>
      <text:p text:style-name="P256"><text:span text:style-name="T257">8.5.2</text:span><text:span text:style-name="T258">. remdamasi strategine informacija, stebi ir analizuoja kriminogeninės situacijos tendencijas;</text:span></text:p>
      <text:p text:style-name="P259"><text:span text:style-name="T260">8.5.3</text:span><text:span text:style-name="T261">. teikia trumpalaikes ir ilgalaikes prognozes 8.5.1 punkte nurodytais klausimais;</text:span></text:p>
      <text:p text:style-name="P262"><text:span text:style-name="T263">8.5.4</text:span><text:span text:style-name="T264">. teikia pasiūlymus dėl įstatymų tobulinimo 8.5.1 punkte nurodytais klausimais;</text:span></text:p>
      <text:p text:style-name="P265"><text:span text:style-name="T266">8.5.5</text:span><text:span text:style-name="T267">. analizuoja užsienio šalių praktiką 8.5.1 punkte nurodytais klausimais;</text:span></text:p>
      <text:p text:style-name="P268"><text:span text:style-name="T269">8.5.6</text:span><text:span text:style-name="T270">. pagal savo kompetenciją rengia nusikalstamumo kontrolės programas;</text:span></text:p>
      <text:p text:style-name="P271"><text:span text:style-name="T272">8.5.7</text:span><text:span text:style-name="T273">. pagal savo kompetenciją teikia pasiūlymus nusikalstamumo prevencijos ir kontrolės strategijos klausimais;</text:span></text:p>
      <text:p text:style-name="P274"><text:span text:style-name="T275">8.5.8</text:span><text:span text:style-name="T276">. teikia pasiūlymus dėl informacijos rinkimo mechanizmo tobulinimo;</text:span></text:p>
      <text:p text:style-name="P277"><text:span text:style-name="T278">8.5.9</text:span><text:span text:style-name="T279">. sudaro ir tvarko ekspertinę informacinę sistemą 8.5.1 punkte nurodytais klausimais.</text:span></text:p>
      <text:p text:style-name="P280"><text:span text:style-name="T281">8.6</text:span><text:span text:style-name="T282">.<text:s/></text:span><text:span text:style-name="T283">Kriminalistinių tyrimų centras:</text:span></text:p>
      <text:p text:style-name="P284"><text:span text:style-name="T285">8.6.1</text:span><text:span text:style-name="T286">. panaudoja kriminalistinius metodus ir technines priemones surandant, užfiksuojant ir paimant nusikaltimų žymes ir daiktinius įrodymus įvykio vietų apžiūrų metu bei vykdant kitus tardymo ir operatyvinius veiksmus;</text:span></text:p>
      <text:p text:style-name="P287"><text:span text:style-name="T288">8.6.2</text:span><text:span text:style-name="T289">. visapusiškai ir iki galo ištiria nusikaltimo žymes ir kitus daiktinius įrodymus, atlieka ekspertizes, paskirtas teismų, prokuratūrų, policijos bei kitų teisėtvarkos institucijų pareigūnų Baudžiamojo proceso kodekso nustatyta tvarka;</text:span></text:p>
      <text:p text:style-name="P290"><text:span text:style-name="T291">8.6.3</text:span><text:span text:style-name="T292">. policijos darbe diegia kriminalistinius metodus ir technines priemones, užtikrina jų aktyvų panaudojimą vykdant nusikaltimų prevenciją, taip pat tiriant ir atskleidžiant nusikaltimus;</text:span></text:p>
      <text:p text:style-name="P293"><text:span text:style-name="T294">8.6.4</text:span><text:span text:style-name="T295">. vadovauja teritorinių kriminalistinių tyrimų padalinių organizaciniam ir metodiniam darbui, rengia teisės aktus, reglamentuojančius jų veiklą, ir kontroliuoja, kaip jie vykdomi;</text:span></text:p>
      <text:p text:style-name="P296"><text:span text:style-name="T297">8.6.5</text:span><text:span text:style-name="T298">. pagal teismų, prokuratūrų, policijos ir kitų teisėtvarkos institucijų pareigūnų nutartis ir nutarimus, kiek leidžia kompetencija, atlieka įvairių rūšių ekspertizes ir tyrimus;</text:span></text:p>
      <text:p text:style-name="P299"><text:span text:style-name="T300">8.6.6</text:span><text:span text:style-name="T301">. organizuoja Kriminalistinių tyrimų centro ir teritorinių kriminalistinių tyrimų padalinių laboratorijų akreditavimą, nuolat užtikrina tyrimų kokybę bei siekia, kad tyrimai atitiktų tarptautinius standartus;</text:span></text:p>
      <text:p text:style-name="P302"><text:span text:style-name="T303">8.6.7</text:span><text:span text:style-name="T304">. pagal savo kompetenciją atlieka mokslinius tyrimus, rengia ir aprobuoja naujas daiktinių įrodymų tyrimų metodikas, publikuoja šiais klausimais mokslinius ir metodinius straipsnius;</text:span></text:p>
      <text:p text:style-name="P305"><text:span text:style-name="T306">8.6.8</text:span><text:span text:style-name="T307">. panaudodami kriminalistinius metodus ir technines priemones, dalyvauja kaip specialistai atliekant kvotos ir tardymo veiksmus, teikia rekomendacijas bei metodinę pagalbą teisėtvarkos institucijų pareigūnams;</text:span></text:p>
      <text:p text:style-name="P308"><text:span text:style-name="T309">8.6.9</text:span><text:span text:style-name="T310">. tvarko centrines kriminalistines įskaitas ir kartotekas, jas panaudoja neakivaizdiems nusikaltimams atskleisti;</text:span></text:p>
      <text:p text:style-name="P311"><text:span text:style-name="T312">8.6.10</text:span><text:span text:style-name="T313">. pagal kriminalistinių tyrimų rezultatus kvotos ir tardymo institucijoms teikia nusikaltimų versijų iškėlimo rekomendacijas, padeda atrinkti pavyzdžius lyginamajam tyrimui, užpildyti nusikaltėlių, pavogtų daiktų, nusikaltimo įrankių, rastų nusikaltimo žymių informacines paieškos korteles, sudaro nusikaltėlių subjektyviuosius portretus;</text:span></text:p>
      <text:p text:style-name="P314"><text:span text:style-name="T315">8.6.11</text:span><text:span text:style-name="T316">. analizuoja kriminalistinių metodų bei techninių priemonių panaudojimą policijos komisariatų veikloje tiriant nusikaltimus, rengia praktines priemones šiam darbui gerinti;</text:span></text:p>
      <text:p text:style-name="P317"><text:span text:style-name="T318">8.6.12</text:span><text:span text:style-name="T319">. analizuoja atskirų nusikaltimų padarymo priežastis ir sąlygas, rengia pasiūlymus, kaip jas šalinti;</text:span></text:p>
      <text:p text:style-name="P320"><text:span text:style-name="T321">8.6.13</text:span><text:span text:style-name="T322">. moko policijos komisariatų darbuotojus surasti, užfiksuoti ir paimti nusikaltimo žymes bei daiktinius įrodymus, aiškina kriminalistinių ekspertizių vaidmenį atskleidžiant nusikaltimus;</text:span></text:p>
      <text:p text:style-name="P323"><text:span text:style-name="T324">8.6.14</text:span><text:span text:style-name="T325">. rengia teisės aktų projektus, metodines rekomendacijas, žinynus, mokomąsias priemones;</text:span></text:p>
      <text:p text:style-name="P326"><text:span text:style-name="T327">8.6.15</text:span><text:span text:style-name="T328">. dalyvauja kvotos bei tardymo operatyvių grupių veikloje tiriant konkrečius nusikaltimus;</text:span></text:p>
      <text:p text:style-name="P329"><text:span text:style-name="T330">8.6.16</text:span><text:span text:style-name="T331">. organizuoja Kriminalistinių tyrimų centro ir teritorinių kriminalistinių tyrimų padalinių darbuotojų pirminį parengimą, kvalifikacijos kėlimą bei stažuotes;</text:span></text:p>
      <text:p text:style-name="P332"><text:span text:style-name="T333">8.6.17</text:span><text:span text:style-name="T334">. kaupia duomenis apie kriminalistinių tyrimų padalinių tarnybinę veiklą, analizuoja darbo rezultatus, rengia metodines rekomendacijas darbui gerinti;</text:span></text:p>
      <text:p text:style-name="P335"><text:span text:style-name="T336">8.6.18</text:span><text:span text:style-name="T337">. palaiko ryšius ir bendradarbiauja dėl teismo ekspertizių atlikimo ir kriminalistinės technikos panaudojimo su Lietuvos mokslo įstaigomis bei pramonės įmonėmis, užsienio valstybių kriminalistinių tyrimų institucijomis ir tarptautinėmis organizacijomis;</text:span></text:p>
      <text:p text:style-name="P338"><text:span text:style-name="T339">8.6.19</text:span><text:span text:style-name="T340">. sudaro perspektyvinius bei einamuosius tarnybinės veiklos planus ir teikia Policijos departamento vadovams atitinkamas ataskaitas;</text:span></text:p>
      <text:p text:style-name="P341"><text:span text:style-name="T342">8.6.20</text:span><text:span text:style-name="T343">. policijos generalinio komisaro sudaryta Ekspertų kvalifikavimo komisija vertina Kriminalistinių tyrimų centro ir teritorinių kriminalistinių tyrimų padalinių darbuotojų profesinį pasirengimą, teikia pasiūlymus dėl atitinkamos kvalifikacinės kategorijos suteikimo, suteikia ar panaikina teisę kaip specialistui dalyvauti įvykio vietų apžiūrose ir teisę savarankiškai atlikti atitinkamos rūšies ekspertizes bei nusikaltimo pėdsakų ir daiktinių įrodymų tyrimus.</text:span></text:p>
      <text:p text:style-name="P344"><text:span text:style-name="T345">8.7</text:span><text:span text:style-name="T346">.<text:s/></text:span><text:span text:style-name="T347">Tarptautinių ryšių tarnyba:</text:span></text:p>
      <text:p text:style-name="P348"><text:span text:style-name="T349">8.7.1</text:span><text:span text:style-name="T350">. vykdo bei koordinuoja Policijos departamento specializuotų ir teritorinių policijos įstaigų bei kitų Vidaus reikalų ministerijos padalinių bei Lietuvos Respublikos teisėsaugos institucijų bendradarbiavimą su Tarptautinės kriminalinės policijos organizacijos (toliau tekste – Interpolas) generaliniu sekretoriatu, kitų šalių Interpolo nacionaliniais biurais ir teisėsaugos institucijomis;</text:span></text:p>
      <text:p text:style-name="P351"><text:span text:style-name="T352">8.7.2</text:span><text:span text:style-name="T353">. pagal savo kompetenciją įgyvendina Interpolo priimtus nutarimus, sprendimus ir tarptautinio bendradarbiavimo principus;</text:span></text:p>
      <text:p text:style-name="P354"><text:span text:style-name="T355">8.7.3</text:span><text:span text:style-name="T356">. įgyvendina dvišalės sutarties tarp Lietuvos Respublikos ir Europolo nuostatas, Europolo konvencijos reikalavimus;</text:span></text:p>
      <text:p text:style-name="P357"><text:span text:style-name="T358">8.7.4</text:span><text:span text:style-name="T359">. vykdo bei koordinuoja Policijos departamento specializuotų ir teritorinių policijos įstaigų, kitų Vidaus reikalų ministerijos padalinių bei Lietuvos Respublikos teisėsaugos institucijų bendradarbiavimą su Europolu, kitų šalių Europolo nacionaliniais biurais ir teisėsaugos institucijų ryšių karininkais;</text:span></text:p>
      <text:p text:style-name="P360"><text:span text:style-name="T361">8.7.5</text:span><text:span text:style-name="T362">. pagal savo kompetenciją rengiasi įgyvendinti 1985 m. Šengeno sutarties (konvencijos) 39-47, 92, 93-95, 97-100, 125 str. apibrėžtus policijos bendradarbiavimo reikalavimus;</text:span></text:p>
      <text:p text:style-name="P363"><text:span text:style-name="T364">8.7.6</text:span><text:span text:style-name="T365">. keičiasi informacija su kompetentingomis Lietuvos Respublikos ir užsienio valstybių institucijomis bei SIRENE nacionaliniais padaliniais dėl Šengeno konvencijos 39-47, 92, 93-95, 97-100, 125 straipsnių įgyvendinimo.</text:span></text:p>
      <text:p text:style-name="P366"><text:span text:style-name="T367">8.8</text:span><text:span text:style-name="T368">.<text:s/></text:span><text:span text:style-name="T369">Bendrasis skyrius:</text:span></text:p>
      <text:p text:style-name="P370"><text:span text:style-name="T371">8.8.1</text:span><text:span text:style-name="T372">. tvarko Biuro raštvedybą ir užtikrina įslaptintos informacijos apsaugą, dokumentų kaupimą, saugojimą ir naudojimą;</text:span></text:p>
      <text:p text:style-name="P373"><text:span text:style-name="T374">8.8.2</text:span><text:span text:style-name="T375">. registruoja ir tvarko Biuro vadovybės leidžiamus tvarkomuosius bendruosius ir įslaptintus dokumentus, Biuro vadovybės gaunamuosius ir siunčiamuosius bendruosius ir įslaptintus dokumentus;</text:span></text:p>
      <text:p text:style-name="P376"><text:span text:style-name="T377">8.8.3</text:span><text:span text:style-name="T378">. kontroliuoja Biuro bei Policijos departamento vadovybės bei aukštesniųjų institucijų pavedimų vykdymą per nustatytus terminus;</text:span></text:p>
      <text:p text:style-name="P379"><text:span text:style-name="T380">8.8.4</text:span><text:span text:style-name="T381">. nustatyta tvarka priima, išsiunčia, skirsto Biuro struktūrinių padalinių bendrąją ir slaptąją korespondenciją;</text:span></text:p>
      <text:p text:style-name="P382"><text:span text:style-name="T383">8.8.5</text:span><text:span text:style-name="T384">. organizuoja ir užtikrina Biuro struktūriniams padaliniams reikiamų bendrųjų ir įslaptintų dokumentų kopijų (išrašų) padarymą nustatyta tvarka;</text:span></text:p>
      <text:p text:style-name="P385"><text:span text:style-name="T386">8.8.6</text:span><text:span text:style-name="T387">. kontroliuoja Biuro struktūrinių padalinių bendrųjų bei įslaptintų dokumentų raštvedybą ir įslaptintos informacijos apsaugą;</text:span></text:p>
      <text:p text:style-name="P388"><text:span text:style-name="T389">8.8.7</text:span><text:span text:style-name="T390">. Biuro vadovybės pavedimu atlieka tarnybinius patikrinimus dėl bendrųjų bei įslaptintų dokumentų raštvedybos ar įslaptintos informacijos apsaugos reikalavimų pažeidimų;</text:span></text:p>
      <text:p text:style-name="P391"><text:span text:style-name="T392">8.8.8</text:span><text:span text:style-name="T393">. kontroliuoja, kaip Biuro struktūriniai padaliniai tvarko archyvinių dokumentų bylas, jas saugo ir naudoja, taip pat reikalauja iš atsakingų darbuotojų raštiško paaiškinimo dokumentams ir byloms dingus, informuoja Biuro vadovybę apie dokumentų saugojimo būklę;</text:span></text:p>
      <text:p text:style-name="P394"><text:span text:style-name="T395">8.8.9</text:span><text:span text:style-name="T396">. priima asmenų prašymus, pareiškimus, pasiūlymus bei skundus;</text:span></text:p>
      <text:p text:style-name="P397"><text:span text:style-name="T398">8.8.10</text:span><text:span text:style-name="T399">. pagal savo kompetenciją kontroliuoja, kaip Biure laikomasi Policijos departamento darbo reglamento reikalavimų;</text:span></text:p>
      <text:p text:style-name="P400"><text:span text:style-name="T401">8.8.11</text:span><text:span text:style-name="T402">. analizuoja Biuro struktūrinių padalinių dokumentų ir asmenų prašymų tvarkymą;</text:span></text:p>
      <text:p text:style-name="P403"><text:span text:style-name="T404">8.8.12</text:span><text:span text:style-name="T405">. kartu su tarnybos vadovybe atrenka kandidatus darbui Biure, sudaro personalo paaukštinti pareigoms rezervą;</text:span></text:p>
      <text:p text:style-name="P406"><text:span text:style-name="T407">8.8.13</text:span><text:span text:style-name="T408">. organizuoja Biuro ir šalies kriminalinės policijos vadovaujančių pareigūnų atestavimą, egzaminavimą kvalifikacinei kategorijai gauti, turimai patvirtinti ar aukštesnei gauti;</text:span></text:p>
      <text:p text:style-name="P409"><text:span text:style-name="T410">8.8.14</text:span><text:span text:style-name="T411">. analizuoja šalies kriminalinės policijos personalo drausminę praktiką, teikia pasiūlymus dėl pareigūnų drausmės gerinimo;</text:span></text:p>
      <text:p text:style-name="P412"><text:span text:style-name="T413">8.8.15</text:span><text:span text:style-name="T414">. rengia įsakymų personalo klausimais projektus;</text:span></text:p>
      <text:p text:style-name="P415"><text:span text:style-name="T416">8.8.16</text:span><text:span text:style-name="T417">. organizuoja Biuro pareigūnų kovinį ir fizinį pasirengimą, mokymus ir kvalifikacijos kėlimą, koordinuoja šį darbą šalies kriminalinės policijos padaliniuose;</text:span></text:p>
      <text:p text:style-name="P418"><text:span text:style-name="T419">8.8.17</text:span><text:span text:style-name="T420">. organizuoja teikimus paskatinti ir nubausti pareigūnus;</text:span></text:p>
      <text:p text:style-name="P421"><text:span text:style-name="T422">8.8.18</text:span><text:span text:style-name="T423">. pagal kompetenciją atstovauja Biurui teismuose;</text:span></text:p>
      <text:p text:style-name="P424"><text:span text:style-name="T425">8.8.19</text:span><text:span text:style-name="T426">. tvarko ir saugo Biuro valstybės tarnautojų ir pareigūnų tarnybos bei asmens bylas;</text:span></text:p>
      <text:p text:style-name="P427"><text:span text:style-name="T428">8.8.20</text:span><text:span text:style-name="T429">. organizuoja bendradarbiavimą su kitais Vidaus reikalų ministerijos ir policijos įstaigų padaliniais personalo klausimais;</text:span></text:p>
      <text:p text:style-name="P430"><text:span text:style-name="T431">8.8.21</text:span><text:span text:style-name="T432">. kartu su Policijos departamento Personalo ir vidaus tyrimų tarnyba dalyvauja rengiant žinybinius teisės aktus ir raštus personalo klausimais;</text:span></text:p>
      <text:p text:style-name="P433"><text:span text:style-name="T434">8.8.22</text:span><text:span text:style-name="T435">. rengia personalo padalinio darbo planus ir kontroliuoja jų įvykdymą;</text:span></text:p>
      <text:p text:style-name="P436"><text:span text:style-name="T437">8.8.23</text:span><text:span text:style-name="T438">. pagal kompetenciją aprūpina Biurą informacija, keičiasi ja su kitais policijos padaliniais ir įstaigomis, teikia informaciją Policijos departamento vadovybei bei Policijos departamento Personalo ir vidaus tyrimų tarnybai;</text:span></text:p>
      <text:p text:style-name="P439"><text:span text:style-name="T440">8.8.24</text:span><text:span text:style-name="T441">. įgyvendina priėmimo į valstybės tarnybą policijos sistemoje konkursų organizavimo tvarką;</text:span></text:p>
      <text:p text:style-name="P442"><text:span text:style-name="T443">8.8.25</text:span><text:span text:style-name="T444">. kartu su Policijos mokymo centru ir Policijos departamento Personalo ir vidaus tyrimų tarnyba aprobuoja šalies kriminalinės policijos pareigūnų profesinio ugdymo ir mokymo programas;</text:span></text:p>
      <text:p text:style-name="P445"><text:span text:style-name="T446">8.8.26</text:span><text:span text:style-name="T447">. pagal kompetenciją rengia organizacinius ir metodinius nurodymus šalies kriminalinės policijos mokymo, kvalifikacijos kėlimo ir kompleksinio pareiginio rengimo klausimais;</text:span></text:p>
      <text:p text:style-name="P448"><text:span text:style-name="T449">8.8.27</text:span><text:span text:style-name="T450">. atrenka kriminalinės policijos kandidatus mokytis ir kvalifikacijai kelti užsienyje ir pateikia Policijos departamento Personalo ir vidaus tyrimų tarnybai;</text:span></text:p>
      <text:p text:style-name="P451"><text:span text:style-name="T452">8.8.28</text:span><text:span text:style-name="T453">. organizuoja ir koordinuoja šalies kriminalinės policijos sporto komandų atstovavimą policijos sporto organizacijų veikloje;</text:span></text:p>
      <text:p text:style-name="P454"><text:span text:style-name="T455">8.8.29</text:span><text:span text:style-name="T456">. teikia siūlymus Policijos departamento Personalo ir vidaus tyrimų tarnybai dėl šalies kriminalinės policijos padalinių struktūros tobulinimo, atskirų pareigybių steigimo, keitimo bei naikinimo;</text:span></text:p>
      <text:p text:style-name="P457"><text:span text:style-name="T458">8.8.30</text:span><text:span text:style-name="T459">. tvarko Biuro materialinių vertybių apskaitą, pagal savo kompetenciją sprendžia materialinio aprūpinimo klausimus;</text:span></text:p>
      <text:p text:style-name="P460"><text:span text:style-name="T461">8.8.31</text:span><text:span text:style-name="T462">. vykdo kitus Biuro vadovybės pavedimus.</text:span></text:p>
      <text:p text:style-name="P463"><text:span text:style-name="T464">8.9</text:span><text:span text:style-name="T465">.<text:s/></text:span><text:span text:style-name="T466">Finansų skyrius:</text:span></text:p>
      <text:p text:style-name="P467"><text:span text:style-name="T468">8.9.1</text:span><text:span text:style-name="T469">. tvarko Biuro buhalterinę apskaitą;</text:span></text:p>
      <text:p text:style-name="P470"><text:span text:style-name="T471">8.9.2</text:span><text:span text:style-name="T472">. organizuoja Biuro išlaidų sąmatų, įskaitant ir specialiųjų (nebiudžetinių) lėšų sąmatas, rengimą bei sąmatų projektus teikia Policijos departamentui;</text:span></text:p>
      <text:p text:style-name="P473"><text:span text:style-name="T474">8.9.3</text:span><text:span text:style-name="T475">. teikia Biuro vyriausiajam komisarui pasiūlymus dėl Biuro tarnybų, skyrių ir kitų struktūrinių padalinių darbuotojų darbo apmokėjimo;</text:span></text:p>
      <text:p text:style-name="P476"><text:span text:style-name="T477">8.9.4</text:span><text:span text:style-name="T478">. analizuoja darbo užmokesčio fondo, kitų išlaidų sąmatos straipsnių lėšų panaudojimą Biure, įvertina įsiskolinimų kreditoriams dinamiką bei teikia siūlymus Biuro vadovybei;</text:span></text:p>
      <text:p text:style-name="P479"><text:span text:style-name="T480">8.9.5</text:span><text:span text:style-name="T481">. diegia šiuolaikiškas buhalterinės apskaitos tvarkymo kompiuterines programas;</text:span></text:p>
      <text:p text:style-name="P482"><text:span text:style-name="T483">8.9.6</text:span><text:span text:style-name="T484">. sudaro buhalterinę suvestinę bei pagal kompetenciją statistinę atskaitomybę;</text:span></text:p>
      <text:p text:style-name="P485"><text:span text:style-name="T486">8.9.7</text:span><text:span text:style-name="T487">. vizuoja Biuro tarnybų parengtus įsakymus, sutartis, kitus dokumentus, susijusius su finansinėmis išlaidomis;</text:span></text:p>
      <text:p text:style-name="P488"><text:span text:style-name="T489">8.9.8</text:span><text:span text:style-name="T490">. nustatyta tvarka nagrinėja asmenų pareiškimus bei skundus finansiniais ir ūkiniais klausimais;</text:span></text:p>
      <text:p text:style-name="P491"><text:span text:style-name="T492">8.9.9</text:span><text:span text:style-name="T493">. vykdo kitų teisės aktų numatytas funkcijas.</text:span></text:p>
      <text:p text:style-name="P494"/>
      <text:p text:style-name="P495"><text:span text:style-name="T496">III</text:span><text:span text:style-name="T497">.<text:s/></text:span><text:span text:style-name="T498">BIURO STRUKTŪRA</text:span></text:p>
      <text:p text:style-name="P499"/>
      <text:p text:style-name="P500"><text:span text:style-name="T501">9</text:span><text:span text:style-name="T502">. Biuro etatus ir struktūrą tvirtina Lietuvos policijos generalinis komisaras.</text:span></text:p>
      <text:p text:style-name="P503"><text:span text:style-name="T504">10</text:span><text:span text:style-name="T505">.<text:s/></text:span><text:span text:style-name="T506">Biurą sudaro:</text:span></text:p>
      <text:p text:style-name="P507"><text:span text:style-name="T508">10.1</text:span><text:span text:style-name="T509">.<text:s/></text:span><text:span text:style-name="T510">Bendrasis skyrius;</text:span></text:p>
      <text:p text:style-name="P511"><text:span text:style-name="T512">10.2</text:span><text:span text:style-name="T513">.<text:s/></text:span><text:span text:style-name="T514">Finansų skyrius;</text:span></text:p>
      <text:p text:style-name="P515"><text:span text:style-name="T516">10.3</text:span><text:span text:style-name="T517">.<text:s/></text:span><text:span text:style-name="T518">Kriminalistinių tyrimų centras;</text:span></text:p>
      <text:p text:style-name="P519"><text:span text:style-name="T520">10.4</text:span><text:span text:style-name="T521">.<text:s/></text:span><text:span text:style-name="T522">Liudytojų ir nukentėjusiųjų apsaugos tarnyba;</text:span></text:p>
      <text:p text:style-name="P523"><text:span text:style-name="T524">10.5</text:span><text:span text:style-name="T525">.<text:s/></text:span><text:span text:style-name="T526">Operatyvinės veiklos tarnyba;</text:span></text:p>
      <text:p text:style-name="P527"><text:span text:style-name="T528">10.6</text:span><text:span text:style-name="T529">.<text:s/></text:span><text:span text:style-name="T530">Organizuoto nusikalstamumo tyrimo tarnyba;</text:span></text:p>
      <text:p text:style-name="P531"><text:span text:style-name="T532">10.7</text:span><text:span text:style-name="T533">.<text:s/></text:span><text:span text:style-name="T534">Strateginės informacijos tarnyba;</text:span></text:p>
      <text:p text:style-name="P535"><text:span text:style-name="T536">10.8</text:span><text:span text:style-name="T537">.<text:s/></text:span><text:span text:style-name="T538">Nusikaltimų tyrimo tarnyba;</text:span></text:p>
      <text:p text:style-name="P539"><text:span text:style-name="T540">10.9</text:span><text:span text:style-name="T541">.<text:s/></text:span><text:span text:style-name="T542">Tarptautinių ryšių tarnyba.</text:span></text:p>
      <text:p text:style-name="P543"/>
      <text:p text:style-name="P544"><text:span text:style-name="T545">IV</text:span><text:span text:style-name="T546">.<text:s/></text:span><text:span text:style-name="T547">BIURO TEISĖS</text:span></text:p>
      <text:p text:style-name="P548"/>
      <text:p text:style-name="P549"><text:span text:style-name="T550">11</text:span><text:span text:style-name="T551">.<text:s/></text:span><text:span text:style-name="T552">Biuras, atlikdamas savo funkcijas, turi teisę:</text:span></text:p>
      <text:p text:style-name="P553"><text:span text:style-name="T554">11.1</text:span><text:span text:style-name="T555">. reikalauti iš teritorinių policijos įstaigų viešos ir operatyvinės informacijos, atlikto darbo ataskaitų;</text:span></text:p>
      <text:p text:style-name="P556"><text:span text:style-name="T557">11.2</text:span><text:span text:style-name="T558">. koordinuoti teritorinių policijos įstaigų veiksmus tiriant nusikaltimus, atliekant policijos priemones;</text:span></text:p>
      <text:p text:style-name="P559"><text:span text:style-name="T560">11.3</text:span><text:span text:style-name="T561">. duoti pavedimus teritorinėms policijos įstaigoms atlikti tikslines policines, prevencines ir kitas priemones;</text:span></text:p>
      <text:p text:style-name="P562"><text:span text:style-name="T563">11.4</text:span><text:span text:style-name="T564">. suderinęs su teritorinių policijos įstaigų, tardymo padalinių vadovais, sudaryti bendras operatyvines grupes konkretiems nusikaltimams tirti;</text:span></text:p>
      <text:p text:style-name="P565"><text:span text:style-name="T566">11.5</text:span><text:span text:style-name="T567">. vykdyti operatyvinę veiklą, atlikti kvotą jo kompetencijai priklausančiose baudžiamosiose bylose;</text:span></text:p>
      <text:p text:style-name="P568"><text:span text:style-name="T569">11.6</text:span><text:span text:style-name="T570">. pagal savo kompetenciją tikrinti teritorinių policijos komisariatų veiklą;</text:span></text:p>
      <text:p text:style-name="P571"><text:span text:style-name="T572">11.7</text:span><text:span text:style-name="T573">. teisės aktų nustatyta tvarka gauti iš fizinių bei juridinių asmenų paramą;</text:span></text:p>
      <text:p text:style-name="P574"><text:span text:style-name="T575">11.8</text:span><text:span text:style-name="T576">. turėti ir kitų Lietuvos Respublikos įstatymuose bei kituose teisės aktuose numatytų teisių.</text:span></text:p>
      <text:p text:style-name="P577"/>
      <text:p text:style-name="P578"><text:span text:style-name="T579">V</text:span><text:span text:style-name="T580">.<text:s/></text:span><text:span text:style-name="T581">BIURO DARBO ORGANIZAVIMAS</text:span></text:p>
      <text:p text:style-name="P582"/>
      <text:p text:style-name="P583"><text:span text:style-name="T584">12</text:span><text:span text:style-name="T585">. Biurui vadovauja vyriausiasis komisaras policijos generalinio komisaro pavaduotojas, kurį į pareigas skiria ir atleidžia vidaus reikalų ministras policijos generalinio komisaro teikimu.</text:span></text:p>
      <text:p text:style-name="P586"><text:span text:style-name="T587">13</text:span><text:span text:style-name="T588">. Biuro vadovas tiesiogiai pavaldus ir atskaitingas policijos generaliniam komisarui.</text:span></text:p>
      <text:p text:style-name="P589"><text:span text:style-name="T590">14</text:span><text:span text:style-name="T591">. Biuro vadovo pavaduotojas – Organizuoto nusikalstamumo tyrimo tarnybos vyriausiasis komisaras.</text:span></text:p>
      <text:p text:style-name="P592"><text:span text:style-name="T593">15</text:span><text:span text:style-name="T594">. Laikinai nesant Biuro vadovo, jo pareigas eina pavaduotojas.</text:span></text:p>
      <text:p text:style-name="P595"><text:span text:style-name="T596">16</text:span><text:span text:style-name="T597">.<text:s/></text:span><text:span text:style-name="T598">Biuro vadovas:</text:span></text:p>
      <text:p text:style-name="P599"><text:span text:style-name="T600">16.1</text:span><text:span text:style-name="T601">. organizuoja, planuoja Biuro veiklą bei atsako už Biurui pavestų uždavinių ir funkcijų vykdymą;</text:span></text:p>
      <text:p text:style-name="P602"><text:span text:style-name="T603">16.2</text:span><text:span text:style-name="T604">. užtikrina, kad Biuro veikloje būtų laikomasi Lietuvos Respublikos įstatymų bei kitų teisės aktų reikalavimų;</text:span></text:p>
      <text:p text:style-name="P605"><text:span text:style-name="T606">16.3</text:span><text:span text:style-name="T607">. tvirtina Biuro struktūrinių padalinių pareigūnų ir darbuotojų pareigybių aprašymus, skiria juos į pareigas;</text:span></text:p>
      <text:p text:style-name="P608"><text:span text:style-name="T609">16.4</text:span><text:span text:style-name="T610">. atstovauja Biurui ir bendradarbiauja su kitomis šalies teisėsaugos, tarptautinėmis bei kitų šalių teisėtvarkos institucijomis;</text:span></text:p>
      <text:p text:style-name="P611"><text:span text:style-name="T612">16.5</text:span><text:span text:style-name="T613">. pagal savo kompetenciją leidžia įsakymus, pasirašo nurodymus, pažymas, informacinius, kitus dokumentus;</text:span></text:p>
      <text:p text:style-name="P614"><text:span text:style-name="T615">16.6</text:span><text:span text:style-name="T616">. pagal kompetenciją reikalauja iš policijos įstaigų ataskaitų bei kitos informacijos;</text:span></text:p>
      <text:p text:style-name="P617"><text:span text:style-name="T618">16.7</text:span><text:span text:style-name="T619">. kontroliuoja Biurui pavestų užduočių vykdymą;</text:span></text:p>
      <text:p text:style-name="P620"><text:span text:style-name="T621">16.8</text:span><text:span text:style-name="T622">. Biuro padalinių vadovų teikimu skatina pareigūnus bei skiria drausmines nuobaudas, sprendžia darbuotojų priėmimo ir atleidimo iš darbo, struktūros, etatų pakeitimų ir kitus klausimus;</text:span></text:p>
      <text:p text:style-name="P623"><text:span text:style-name="T624">16.9</text:span><text:span text:style-name="T625">. asmeniškai kontroliuoja Biuro operatyvinę veiklą bei šiam darbui skirtų lėšų panaudojimą, materialinių vertybių apskaitą, naudojimą, tvirtina operatyvines ir kitas išlaidas, atsiskaito už šį darbą policijos generaliniam komisarui;</text:span></text:p>
      <text:p text:style-name="P626"><text:span text:style-name="T627">16.10</text:span><text:span text:style-name="T628">. tiesiogiai atsako už Biuro darbą bei organizuoja darbą taip, kad būtų visokeriopai mažinamas biurokratizmas, skatinama darbuotojų iniciatyva ir stiprinama kiekvieno atsakomybė už galutinius darbo rezultatus;</text:span></text:p>
      <text:p text:style-name="P629"><text:span text:style-name="T630">16.11</text:span><text:span text:style-name="T631">. atsako už raštvedybos, įslaptintų dokumentų, asmens duomenų apsaugos reikalavimų vykdymą Biure bei pavaldžių pareigūnų ir darbuotojų darbo drausmę;</text:span></text:p>
      <text:p text:style-name="P632"><text:span text:style-name="T633">16.12</text:span><text:span text:style-name="T634">. sprendžia Biuro vadovo nomenklatūroje esančio šalies kriminalinės policijos personalo klausimus.</text:span></text:p>
      <text:p text:style-name="P635"><text:span text:style-name="T636">17</text:span><text:span text:style-name="T637">. Biuro struktūrinių padalinių vadovai organizuoja padalinių pareigūnų darbą ir asmeniškai atsako už padaliniui priskirtų uždavinių ir funkcijų vykdymą, teikia Biuro vadovui pasiūlymus tarnybinės veiklos klausimais, pagal kompetenciją pasirašo vidaus ir siunčiamuosius informacinio pobūdžio dokumentus.</text:span></text:p>
      <text:p text:style-name="P638"><text:span text:style-name="T639">18</text:span><text:span text:style-name="T640">. Dirbti į Biurą naujai priimami, taip pat atleidžiami iš pareigų pareigūnai Biuro vadovo įsakymu.</text:span></text:p>
      <text:p text:style-name="P641"><text:span text:style-name="T642">19</text:span><text:span text:style-name="T643">. Biuro struktūrinių padalinių teritoriniai padaliniai yra operatyviai pavaldūs Biurui.</text:span></text:p>
      <text:p text:style-name="P644"/>
      <text:p text:style-name="P645"><text:span text:style-name="T646">VI</text:span><text:span text:style-name="T647">.<text:s/></text:span><text:span text:style-name="T648">BIURO VEIKLOS KONTROLĖ</text:span></text:p>
      <text:p text:style-name="P649"/>
      <text:p text:style-name="P650"><text:span text:style-name="T651">14</text:span><text:span text:style-name="T652">. Biuro veiklą kontroliuoja policijos generalinis komisaras ir jo pavaduotojai, Vidaus reikalų ministerija bei kitos įgaliotos institucijos įstatymų nustatyta tvarka. Biuro vidaus kontrolė atliekama pagal policijos generalinio komisaro nustatytą tvarką.</text:span></text:p>
      <text:p text:style-name="P65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8T07:56:00Z</meta:creation-date>
    <dc:date>2017-08-08T07:56:00Z</dc:date>
    <meta:template xlink:href="Normal.dotm" xlink:type="simple"/>
    <meta:editing-cycles>2</meta:editing-cycles>
    <meta:editing-duration>PT0S</meta:editing-duration>
    <meta:document-statistic meta:page-count="8" meta:paragraph-count="156" meta:word-count="3175" meta:character-count="25629" meta:row-count="579" meta:non-whitespace-character-count="22610"/>
  </office:meta>
</office:document-meta>
</file>