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 style:text-position="super 62.5%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 style:text-position="super 62.5%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2.5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2.5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2.5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2.5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2.5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2.5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2.5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2.5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per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per 62.5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2.5%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2.5%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2.5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per 62.5%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font-weight="bold" style:font-weight-asian="bold" fo:color="#000000" style:text-position="super 62.5%"/>
    </style:style>
    <style:style style:name="T482" style:parent-style-name="DefaultParagraphFont" style:family="text">
      <style:text-properties fo:font-weight="bold" style:font-weight-asian="bold"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2.5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2.5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2.5%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16in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font-weight="bold" style:font-weight-asian="bold" fo:color="#000000" style:text-position="super 62.5%"/>
    </style:style>
    <style:style style:name="T507" style:parent-style-name="DefaultParagraphFont" style:family="text">
      <style:text-properties fo:font-weight="bold" style:font-weight-asian="bold"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per 62.5%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2.5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2.5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2.5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2.5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per 62.5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per 62.5%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per 62.5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text-position="super 62.5%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per 62.5%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per 62.5%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2.5%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2.5%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2.5%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per 62.5%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2.5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2.5%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text-position="super 62.5%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super 62.5%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position="super 62.5%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2.5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16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16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2.5%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per 62.5%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per 62.5%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 style:text-position="super 62.5%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2.5%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2.5%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per 62.5%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per 62.5%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per 62.5%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style:text-position="super 62.5%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2.5%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text-position="super 62.5%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16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per 62.5%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per 62.5%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style:text-position="super 62.5%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super 62.5%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2.5%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super 62.5%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per 62.5%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style:text-position="super 62.5%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16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 style:text-position="super 62.5%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text-position="super 62.5%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16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per 62.5%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16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16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style:text-position="super 62.5%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per 62.5%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per 62.5%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per 62.5%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2.5%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style:text-position="super 62.5%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 style:text-position="super 62.5%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16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style:text-position="super 62.5%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16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style:text-position="super 62.5%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per 62.5%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style:text-position="super 62.5%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super 62.5%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16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super 62.5%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style:text-position="super 62.5%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per 62.5%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position="super 62.5%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16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text-position="super 62.5%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2.5%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16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style:text-position="super 62.5%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16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per 62.5%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 style:text-position="super 62.5%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style:text-position="super 62.5%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16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per 62.5%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per 62.5%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style:text-position="super 62.5%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position="super 62.5%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per 62.5%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16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2.5%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16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per 62.5%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super 62.5%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16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per 62.5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text-position="super 62.5%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per 62.5%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per 62.5%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16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super 62.5%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per 62.5%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16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per 62.5%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text-position="super 62.5%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16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style:text-position="super 62.5%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 style:text-position="super 62.5%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style:text-position="super 62.5%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text-position="super 62.5%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16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per 62.5%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16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per 62.5%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super 62.5%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per 62.5%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16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 style:text-position="super 62.5%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per 62.5%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16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super 62.5%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16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 style:text-position="super 62.5%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16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per 62.5%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style:text-position="super 62.5%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per 62.5%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style:text-position="super 62.5%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style:text-position="super 62.5%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 style:text-position="super 62.5%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style:text-position="super 62.5%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16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 style:text-position="super 62.5%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per 62.5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2.5%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per 62.5%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2.5%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super 62.5%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per 62.5%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text-position="super 62.5%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16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text-position="super 62.5%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16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per 62.5%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 style:text-position="super 62.5%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style:text-position="super 62.5%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style:text-position="super 62.5%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per 62.5%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16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text-position="super 62.5%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16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 style:text-position="super 62.5%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 style:text-position="super 62.5%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text-align="justify" fo:text-indent="0.4916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style:text-position="super 62.5%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2.5%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16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 style:text-position="super 62.5%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 style:text-position="super 62.5%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 style:text-position="super 62.5%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 style:text-position="super 62.5%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style:text-position="super 62.5%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 style:text-position="super 62.5%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 style:text-position="super 62.5%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text-position="super 62.5%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style:text-position="super 62.5%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style:text-position="super 62.5%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 style:text-position="super 62.5%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super 62.5%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per 62.5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 style:text-position="super 62.5%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align="justify" fo:text-indent="0.4916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 style:text-position="super 62.5%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16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style:text-position="super 62.5%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16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 style:text-position="super 62.5%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16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 style:text-position="super 62.5%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16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 style:text-position="super 62.5%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2.5%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 style:text-position="super 62.5%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 style:text-position="super 62.5%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 style:text-position="super 62.5%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16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 style:text-position="super 62.5%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 style:text-position="super 62.5%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 style:text-position="super 62.5%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 style:text-position="super 62.5%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style:text-position="super 62.5%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16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16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 style:text-position="super 62.5%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 style:text-position="super 62.5%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16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 style:text-position="super 62.5%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16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text-indent="0.4916in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16in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16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 style:text-position="super 62.5%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16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 style:text-position="super 62.5%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16in"/>
    </style:style>
    <style:style style:name="P1000" style:parent-style-name="Normal" style:family="paragraph">
      <style:paragraph-properties fo:text-align="justify" fo:text-indent="0.4916in"/>
    </style:style>
    <style:style style:name="T1001" style:parent-style-name="DefaultParagraphFont" style:family="text">
      <style:text-properties fo:font-weight="bold" style:font-weight-asian="bold" fo:color="#000000"/>
    </style:style>
    <style:style style:name="T1002" style:parent-style-name="DefaultParagraphFont" style:family="text">
      <style:text-properties fo:font-weight="bold" style:font-weight-asian="bold" fo:color="#000000"/>
    </style:style>
    <style:style style:name="T1003" style:parent-style-name="DefaultParagraphFont" style:family="text">
      <style:text-properties fo:font-weight="bold" style:font-weight-asian="bold" fo:color="#000000"/>
    </style:style>
    <style:style style:name="P1004" style:parent-style-name="Normal" style:family="paragraph">
      <style:paragraph-properties fo:text-align="justify" fo:text-indent="0.4916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 style:text-position="super 62.5%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16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style:text-position="super 62.5%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text-position="super 62.5%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style:text-position="super 62.5%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style:text-position="super 62.5%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16in"/>
    </style:style>
    <style:style style:name="P1021" style:parent-style-name="Normal" style:family="paragraph">
      <style:paragraph-properties fo:text-align="justify" fo:text-indent="0.4916in"/>
    </style:style>
    <style:style style:name="T1022" style:parent-style-name="DefaultParagraphFont" style:family="text">
      <style:text-properties fo:font-style="italic" style:font-style-asian="italic" fo:color="#000000"/>
    </style:style>
    <style:style style:name="P1023" style:parent-style-name="Normal" style:family="paragraph">
      <style:paragraph-properties fo:text-indent="0.4916in"/>
    </style:style>
    <style:style style:name="P10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ADMINISTRACINIŲ TEISĖS PAŽEIDIMŲ KODEKSO 173</text:span><text:span text:style-name="T14">15</text:span><text:span text:style-name="T15">, 224, 225, 246</text:span><text:span text:style-name="T16">6</text:span><text:span text:style-name="T17">, 259</text:span><text:span text:style-name="T18">1</text:span><text:span text:style-name="T19">, 281 STRAIPSNIŲ PAKEITIMO IR PAPILDYMO IR 201 STRAIPSNIO PRIPAŽINIMO NEGALIOJANČIU</text:span></text:p>
      <text:p text:style-name="P20">Į S T A T Y M A S</text:p>
      <text:p text:style-name="P21"/>
      <text:p text:style-name="P22">2000 m. rugsėjo 12 d. Nr. VIII-1922</text:p>
      <text:p text:style-name="P23">Vilnius</text:p>
      <text:p text:style-name="P24"/>
      <text:p text:style-name="P25"><text:span text:style-name="T26">(Žin., 1985, Nr. 1-1; 1994, Nr.<text:s/></text:span><text:a xlink:href="https://www.e-tar.lt/portal/lt/legalAct/TAR.5C06D98BED60" office:target-frame-name="_blank" xlink:show="new"><text:span text:style-name="T27">58-1132</text:span></text:a><text:span text:style-name="T28">; 2000, Nr.<text:s/></text:span><text:a xlink:href="https://www.e-tar.lt/portal/lt/legalAct/TAR.C9DC4FD96FC2" office:target-frame-name="_blank" xlink:show="new"><text:span text:style-name="T29">22-552</text:span></text:a><text:span text:style-name="T30">, Nr.</text:span></text:p>
      <text:p text:style-name="P31">32-888, Nr. 56-1645, Nr. 64-1913)</text:p>
      <text:p text:style-name="P32"/>
      <text:p text:style-name="P33"><text:span text:style-name="T34">1</text:span><text:span text:style-name="T35"><text:s/>straipsnis.<text:s/></text:span><text:span text:style-name="T36">173</text:span><text:span text:style-name="T37">15</text:span><text:span text:style-name="T38"><text:s/>straipsnio pakeitimas</text:span></text:p>
      <text:p text:style-name="P39"><text:span text:style-name="T40">Pakeisti 173</text:span><text:span text:style-name="T41">15</text:span><text:span text:style-name="T42"><text:s/>straipsnį ir jį išdėstyti taip:</text:span></text:p>
      <text:p text:style-name="P43"><text:span text:style-name="T44">„</text:span><text:span text:style-name="T45">173</text:span><text:span text:style-name="T46">15</text:span><text:span text:style-name="T47"><text:s/>straipsnis.<text:s/></text:span><text:span text:style-name="T48">Nepagrįstos ar neteisingos auditoriaus išvados pateikimas.</text:span></text:p>
      <text:p text:style-name="P49"><text:span text:style-name="T50">Nepagrįstos ar neteisingos auditoriaus išvados pateikimas – užtra</text:span><text:span text:style-name="T51">ukia baudą auditoriui nuo dviejų tūkstančių iki keturių tūkstančių litų.<text:s/></text:span></text:p>
      <text:p text:style-name="P52"><text:span text:style-name="T53">Tokie pat veiksmai, padaryti asmens, bausto administracine nuobauda už šio straipsnio pirmojoje dalyje numatytą pažeidimą, - užtraukia baudą nuo trijų tūkstančių iki penkių<text:s/></text:span><text:span text:style-name="T54">tūkstančių litų.“</text:span></text:p>
      <text:p text:style-name="P55"/>
      <text:p text:style-name="P56"><text:span text:style-name="T57">2</text:span><text:span text:style-name="T58"><text:s/>straipsnis.<text:s/></text:span><text:span text:style-name="T59">201 straipsnio pripažinimas netekusiu galios<text:s/></text:span></text:p>
      <text:p text:style-name="P60"><text:span text:style-name="T61">201 straipsnį pripažinti netekusiu galios.</text:span></text:p>
      <text:p text:style-name="P62"/>
      <text:p text:style-name="P63"><text:span text:style-name="T64">3</text:span><text:span text:style-name="T65"><text:s/>straipsnis.<text:s/></text:span><text:span text:style-name="T66">224 straipsnio pakeitimas</text:span></text:p>
      <text:p text:style-name="P67"><text:span text:style-name="T68">224 straipsnyje po skaičiaus ir žodžių „173</text:span><text:span text:style-name="T69">14</text:span><text:span text:style-name="T70"><text:s/>straipsnio aštuntojoje da</text:span><text:span text:style-name="T71">lyje“ įrašyti skaičių ir žodžius „173</text:span><text:span text:style-name="T72">15</text:span><text:span text:style-name="T73"><text:s/>straipsnyje“ ir šį straipsnį išdėstyti taip:</text:span></text:p>
      <text:p text:style-name="P74"><text:span text:style-name="T75">„</text:span><text:span text:style-name="T76">224</text:span><text:span text:style-name="T77"><text:s/>straipsnis.<text:s/></text:span><text:span text:style-name="T78">Rajonų (miestų) apylinkių teismai (apylinkių teismų teisėjai)<text:s/></text:span></text:p>
      <text:p text:style-name="P79"><text:span text:style-name="T80">Rajonų (miestų) apylinkių teismai (apylinkių teismų teisėjai) nagrinėja šio kodekso 41</text:span><text:span text:style-name="T81">2</text:span><text:span text:style-name="T82">, 41</text:span><text:span text:style-name="T83">3</text:span><text:span text:style-name="T84"><text:s/>straipsniuose, 41</text:span><text:span text:style-name="T85">4</text:span><text:span text:style-name="T86"><text:s/>straipsnio antrojoje, trečiojoje ir ketvirtojoje dalyse, 41</text:span><text:span text:style-name="T87">5</text:span><text:span text:style-name="T88"><text:s/>straipsnio antrojoje dalyje, 43, 43</text:span><text:span text:style-name="T89">1</text:span><text:span text:style-name="T90">, 43</text:span><text:span text:style-name="T91">2</text:span><text:span text:style-name="T92">, 43</text:span><text:span text:style-name="T93">3</text:span><text:span text:style-name="T94">, 43</text:span><text:span text:style-name="T95">4</text:span><text:span text:style-name="T96">, 43</text:span><text:span text:style-name="T97">5</text:span><text:span text:style-name="T98">, 44, 44</text:span><text:span text:style-name="T99">1</text:span><text:span text:style-name="T100">, 44</text:span><text:span text:style-name="T101">2</text:span><text:span text:style-name="T102">, 45, 50, 50</text:span><text:span text:style-name="T103">1</text:span><text:span text:style-name="T104">, 50</text:span><text:span text:style-name="T105">2</text:span><text:span text:style-name="T106">, 50</text:span><text:span text:style-name="T107">3</text:span><text:span text:style-name="T108">, 50</text:span><text:span text:style-name="T109">5</text:span><text:span text:style-name="T110">, 50</text:span><text:span text:style-name="T111">6</text:span><text:span text:style-name="T112"><text:s/>straipsniuose, 51</text:span><text:span text:style-name="T113">2</text:span><text:span text:style-name="T114"><text:s/>straipsnio trečiojoje dalyje, 51</text:span><text:span text:style-name="T115">5</text:span><text:span text:style-name="T116"><text:s/>straipsnio tr</text:span><text:span text:style-name="T117">ečiojoje dalyje, 51</text:span><text:span text:style-name="T118">8</text:span><text:span text:style-name="T119">, 51</text:span><text:span text:style-name="T120">9</text:span><text:span text:style-name="T121">, 53</text:span><text:span text:style-name="T122">1</text:span><text:span text:style-name="T123"><text:s/>straipsniuose, 56 straipsnio septintojoje, aštuntojoje, devintojoje, dešimtojoje, vienuoliktojoje, dvyliktojoje ir tryliktojoje dalyse, 62 straipsnio trečiojoje, penktojoje ir šeštojoje dalyse, 87</text:span><text:span text:style-name="T124">6</text:span><text:span text:style-name="T125"><text:s/>straipsnio antrojoje ir tre</text:span><text:span text:style-name="T126">čiojoje dalyse, 94</text:span><text:span text:style-name="T127">1</text:span><text:span text:style-name="T128">, 99</text:span><text:span text:style-name="T129">4</text:span><text:span text:style-name="T130">, 99</text:span><text:span text:style-name="T131">7</text:span><text:span text:style-name="T132"><text:s/>straipsniuose, 111 straipsnio aštuntojoje dalyje, 116</text:span><text:span text:style-name="T133">1</text:span><text:span text:style-name="T134"><text:s/>straipsnio pirmojoje dalyje, 116</text:span><text:span text:style-name="T135">2</text:span><text:span text:style-name="T136"><text:s/>straipsnio antrojoje dalyje, 117</text:span><text:span text:style-name="T137">1</text:span><text:span text:style-name="T138">, 119</text:span><text:span text:style-name="T139">2</text:span><text:span text:style-name="T140">, 137</text:span><text:span text:style-name="T141">1</text:span><text:span text:style-name="T142">, 138</text:span><text:span text:style-name="T143">1</text:span><text:span text:style-name="T144">, 152, 153, 153</text:span><text:span text:style-name="T145">1</text:span><text:span text:style-name="T146">, 153</text:span><text:span text:style-name="T147">2</text:span><text:span text:style-name="T148">, 153</text:span><text:span text:style-name="T149">3</text:span><text:span text:style-name="T150">, 153</text:span><text:span text:style-name="T151">4</text:span><text:span text:style-name="T152"><text:s/>straipsniuose, 159 straipsnio antrojoje dalyje, 159</text:span><text:span text:style-name="T153">1</text:span><text:span text:style-name="T154"><text:s/>straipsnio antrojoje dalyje, 159</text:span><text:span text:style-name="T155">2</text:span><text:span text:style-name="T156"><text:s/>straipsnio antrojoje dalyje, 163</text:span><text:span text:style-name="T157">1</text:span><text:span text:style-name="T158">, 163</text:span><text:span text:style-name="T159">2</text:span><text:span text:style-name="T160">, 163</text:span><text:span text:style-name="T161">11</text:span><text:span text:style-name="T162">, 164, 165</text:span><text:span text:style-name="T163">2</text:span><text:span text:style-name="T164"><text:s/>straipsniuose, 171 straipsnio pirmojoje ir antrojoje dalyse, 171</text:span><text:span text:style-name="T165">1</text:span><text:span text:style-name="T166"><text:s/>straipsnio antrojoje dalyje, 171</text:span><text:span text:style-name="T167">2</text:span><text:span text:style-name="T168"><text:s/>straipsnio antrojoje dalyje, 172</text:span><text:span text:style-name="T169">2</text:span><text:span text:style-name="T170">, 172</text:span><text:span text:style-name="T171">3</text:span><text:span text:style-name="T172">, 172</text:span><text:span text:style-name="T173">4</text:span><text:span text:style-name="T174">, 172</text:span><text:span text:style-name="T175">6</text:span><text:span text:style-name="T176">, 172</text:span><text:span text:style-name="T177">7</text:span><text:span text:style-name="T178">, 172</text:span><text:span text:style-name="T179">11</text:span><text:span text:style-name="T180">, 172</text:span><text:span text:style-name="T181">12</text:span><text:span text:style-name="T182">, 172</text:span><text:span text:style-name="T183">14</text:span><text:span text:style-name="T184">, 172</text:span><text:span text:style-name="T185">15</text:span><text:span text:style-name="T186">, 172</text:span><text:span text:style-name="T187">17</text:span><text:span text:style-name="T188">, 172</text:span><text:span text:style-name="T189">19</text:span><text:span text:style-name="T190">, 172</text:span><text:span text:style-name="T191">21</text:span><text:span text:style-name="T192">, 172</text:span><text:span text:style-name="T193">23</text:span><text:span text:style-name="T194">, 172</text:span><text:span text:style-name="T195">24</text:span><text:span text:style-name="T196">, 172</text:span><text:span text:style-name="T197">25</text:span><text:span text:style-name="T198">, 173 straipsniuose, 173</text:span><text:span text:style-name="T199">2</text:span><text:span text:style-name="T200"><text:s/>straipsnio antrojoje ir trečiojoje dalyse, 173</text:span><text:span text:style-name="T201">3</text:span><text:span text:style-name="T202">, 173</text:span><text:span text:style-name="T203">4</text:span><text:span text:style-name="T204">, 173</text:span><text:span text:style-name="T205">6</text:span><text:span text:style-name="T206">, 173</text:span><text:span text:style-name="T207">7</text:span><text:span text:style-name="T208">, 173</text:span><text:span text:style-name="T209">9</text:span><text:span text:style-name="T210">, 173</text:span><text:span text:style-name="T211">12</text:span><text:span text:style-name="T212">, 173</text:span><text:span text:style-name="T213">13</text:span><text:span text:style-name="T214"><text:s/>straipsniuose, 173</text:span><text:span text:style-name="T215">14</text:span><text:span text:style-name="T216"><text:s/>straipsnio aštuntojoje dalyje, 173</text:span><text:span text:style-name="T217">15</text:span><text:span text:style-name="T218"><text:s/>straipsnyje, 173</text:span><text:span text:style-name="T219">16</text:span><text:span text:style-name="T220"><text:s/>st</text:span><text:span text:style-name="T221">raipsnio trečiojoje dalyje, 173</text:span><text:span text:style-name="T222">17</text:span><text:span text:style-name="T223">, 174, 175 straipsniuose, 178 straipsnio trečiojoje ir ketvirtojoje dalyse, 180, 181 straipsniuose, 182 straipsnio antrojoje dalyje, 182</text:span><text:span text:style-name="T224">1</text:span><text:span text:style-name="T225"><text:s/>straipsnio antrojoje dalyje, 183 straipsnio trečiojoje dalyje, 184, 185</text:span><text:span text:style-name="T226">3</text:span><text:span text:style-name="T227">, 186, 186</text:span><text:span text:style-name="T228">1</text:span><text:span text:style-name="T229">–1</text:span><text:span text:style-name="T230">86</text:span><text:span text:style-name="T231">5</text:span><text:span text:style-name="T232"><text:s/>straipsniuose, 187 straipsnio pirmojoje ir antrojoje dalyse, 187</text:span><text:span text:style-name="T233">1</text:span><text:span text:style-name="T234">, 187</text:span><text:span text:style-name="T235">2</text:span><text:span text:style-name="T236">, 187</text:span><text:span text:style-name="T237">3</text:span><text:span text:style-name="T238">, 187</text:span><text:span text:style-name="T239">4</text:span><text:span text:style-name="T240">, 187</text:span><text:span text:style-name="T241">6</text:span><text:span text:style-name="T242">, 187</text:span><text:span text:style-name="T243">7</text:span><text:span text:style-name="T244">, 187</text:span><text:span text:style-name="T245">9</text:span><text:span text:style-name="T246">, 187</text:span><text:span text:style-name="T247">10</text:span><text:span text:style-name="T248">, 188</text:span><text:span text:style-name="T249">1</text:span><text:span text:style-name="T250">, 188</text:span><text:span text:style-name="T251">2</text:span><text:span text:style-name="T252">, 188</text:span><text:span text:style-name="T253">4</text:span><text:span text:style-name="T254">, 188</text:span><text:span text:style-name="T255">5</text:span><text:span text:style-name="T256"><text:s/>straipsniuose, 188</text:span><text:span text:style-name="T257">6</text:span><text:span text:style-name="T258"><text:s/>straipsnio antrojoje dalyje, 188</text:span><text:span text:style-name="T259">7</text:span><text:span text:style-name="T260"><text:s/>straipsnio pirmojoje dalyje, 188</text:span><text:span text:style-name="T261">8</text:span><text:span text:style-name="T262">, 188</text:span><text:span text:style-name="T263">9</text:span><text:span text:style-name="T264">, 188</text:span><text:span text:style-name="T265">10</text:span><text:span text:style-name="T266">, 188</text:span><text:span text:style-name="T267">11</text:span><text:span text:style-name="T268">, 188</text:span><text:span text:style-name="T269">14</text:span><text:span text:style-name="T270"><text:s/>straipsniuose, 189</text:span><text:span text:style-name="T271">1</text:span><text:span text:style-name="T272"><text:s/>straipsnyje – dėl pareigūnų padarytų pažeidimų, 189</text:span><text:span text:style-name="T273">2</text:span><text:span text:style-name="T274"><text:s/>straipsnio antrojoje dalyje, 189</text:span><text:span text:style-name="T275">3</text:span><text:span text:style-name="T276"><text:s/>straipsnio antrojoje dalyje, 189</text:span><text:span text:style-name="T277">4</text:span><text:span text:style-name="T278"><text:s/>straipsnyje, 189</text:span><text:span text:style-name="T279">5</text:span><text:span text:style-name="T280"><text:s/>straipsnio antrojoje dalyje, 189</text:span><text:span text:style-name="T281">6</text:span><text:span text:style-name="T282"><text:s/>straipsnyje, 189</text:span><text:span text:style-name="T283">7</text:span><text:span text:style-name="T284"><text:s/>straipsnio ketvirtojoje dalyje, 189</text:span><text:span text:style-name="T285">8</text:span><text:span text:style-name="T286">, 189</text:span><text:span text:style-name="T287">9</text:span><text:span text:style-name="T288">,<text:s/></text:span><text:span text:style-name="T289">189</text:span><text:span text:style-name="T290">10</text:span><text:span text:style-name="T291">, 189</text:span><text:span text:style-name="T292">11</text:span><text:span text:style-name="T293">, 189</text:span><text:span text:style-name="T294">13</text:span><text:span text:style-name="T295"><text:s/>straipsniuose, 191 straipsnio pirmojoje dalyje, 192</text:span><text:span text:style-name="T296">1</text:span><text:span text:style-name="T297">, 193</text:span><text:span text:style-name="T298">2</text:span><text:span text:style-name="T299">, 193</text:span><text:span text:style-name="T300">3</text:span><text:span text:style-name="T301">, 201</text:span><text:span text:style-name="T302">1</text:span><text:span text:style-name="T303">, 202, 202</text:span><text:span text:style-name="T304">1</text:span><text:span text:style-name="T305">, 207, 207</text:span><text:span text:style-name="T306">1</text:span><text:span text:style-name="T307">, 207</text:span><text:span text:style-name="T308">2</text:span><text:span text:style-name="T309">, 207</text:span><text:span text:style-name="T310">3</text:span><text:span text:style-name="T311">, 207</text:span><text:span text:style-name="T312">4</text:span><text:span text:style-name="T313">, 207</text:span><text:span text:style-name="T314">5</text:span><text:span text:style-name="T315">, 208, 209 straipsniuose, 209</text:span><text:span text:style-name="T316">1</text:span><text:span text:style-name="T317"><text:s/>straipsnio<text:s/></text:span><text:soft-page-break/><text:span text:style-name="T318">antrojoje dalyje, 209</text:span><text:span text:style-name="T319">2</text:span><text:span text:style-name="T320"><text:s/>straipsnio antrojoje ir trečiojoje dalyse, 209</text:span><text:span text:style-name="T321">3</text:span><text:span text:style-name="T322"><text:s/>straips</text:span><text:span text:style-name="T323">nio pirmojoje, antrojoje, penktojoje ir šeštojoje dalyse, 209</text:span><text:span text:style-name="T324">4</text:span><text:span text:style-name="T325"><text:s/>straipsnio antrojoje, trečiojoje ir ketvirtojoje dalyse, 210 straipsnio pirmojoje, antrojoje ir trečiojoje dalyse, 214, 214</text:span><text:span text:style-name="T326">3</text:span><text:span text:style-name="T327">, 214</text:span><text:span text:style-name="T328">6</text:span><text:span text:style-name="T329">, 214</text:span><text:span text:style-name="T330">7</text:span><text:span text:style-name="T331">, 214</text:span><text:span text:style-name="T332">8</text:span><text:span text:style-name="T333">, 214</text:span><text:span text:style-name="T334">9</text:span><text:span text:style-name="T335">, 214</text:span><text:span text:style-name="T336">10</text:span><text:span text:style-name="T337">, 214</text:span><text:span text:style-name="T338">12</text:span><text:span text:style-name="T339">, 214</text:span><text:span text:style-name="T340">13</text:span><text:span text:style-name="T341">, 214</text:span><text:span text:style-name="T342">14</text:span><text:span text:style-name="T343"><text:s/>– 214</text:span><text:span text:style-name="T344">17</text:span><text:span text:style-name="T345">, 214</text:span><text:span text:style-name="T346">18</text:span><text:span text:style-name="T347">,<text:s/></text:span><text:span text:style-name="T348">215</text:span><text:span text:style-name="T349">1</text:span><text:span text:style-name="T350">–215</text:span><text:span text:style-name="T351">3</text:span><text:span text:style-name="T352"><text:s/>straipsniuose numatytų administracinių teisės pažeidimų bylas.“</text:span></text:p>
      <text:p text:style-name="P353"/>
      <text:p text:style-name="P354"><text:span text:style-name="T355">4</text:span><text:span text:style-name="T356"><text:s/>straipsnis.<text:s/></text:span><text:span text:style-name="T357">225 straipsnio 1 dalies ir 2 dalies 1 punkto pakeitimas</text:span></text:p>
      <text:p text:style-name="P358"><text:span text:style-name="T359">225 straipsnio 1 dalyje ir 2 dalies 1 punkte išbraukti skaičių „201“ ir 1 dalį bei 2 dalies 1 pun</text:span><text:span text:style-name="T360">ktą išdėstyti taip:</text:span></text:p>
      <text:p text:style-name="P361"><text:span text:style-name="T362">„Policija nagrinėja šio kodekso 51</text:span><text:span text:style-name="T363">11</text:span><text:span text:style-name="T364">, 81, 82 straipsniuose (dėl pažeidimų autotransporte), 107</text:span><text:span text:style-name="T365">1</text:span><text:span text:style-name="T366">, 107</text:span><text:span text:style-name="T367">2</text:span><text:span text:style-name="T368">, 110 straipsniuose, 111 straipsnio pirmojoje, antrojoje, trečiojoje ir ketvirtojoje dalyse, 112, 113, 114 straipsniuose, 117 straipsni</text:span><text:span text:style-name="T369">o trečiojoje dalyje, 118–120, 123–134 straipsniuose, 136 straipsnio pirmojoje ir antrojoje dalyse, 137 straipsnio antrojoje dalyje (dėl pažeidimų, padarytų pasienio kontrolės punkte), 143 straipsnyje (išskyrus automobilių transporte padarytus pažeidimus),<text:s/></text:span><text:span text:style-name="T370">144–147, 149, 154, 155, 160–162, 165, 165</text:span><text:span text:style-name="T371">1</text:span><text:span text:style-name="T372">, 166, 167, 167</text:span><text:span text:style-name="T373">1</text:span><text:span text:style-name="T374">, 169, 170 straipsniuose, 171 straipsnio trečiojoje dalyje, 172 straipsnyje (dėl asmens bei turto saugos veikloje padarytų pažeidimų), 172</text:span><text:span text:style-name="T375">1</text:span><text:span text:style-name="T376">, 173</text:span><text:span text:style-name="T377">1</text:span><text:span text:style-name="T378">, 174, 176, 176</text:span><text:span text:style-name="T379">1</text:span><text:span text:style-name="T380">, 177, 177</text:span><text:span text:style-name="T381">1</text:span><text:span text:style-name="T382">, 177</text:span><text:span text:style-name="T383">2</text:span><text:span text:style-name="T384"><text:s/>straipsniuose, 178<text:s/></text:span><text:span text:style-name="T385">straipsnio pirmojoje ir antrojoje dalyse, 182 straipsnio pirmojoje dalyje, 182</text:span><text:span text:style-name="T386">1</text:span><text:span text:style-name="T387"><text:s/>straipsnio pirmojoje dalyje, 183 straipsnio pirmojoje ir antrojoje dalyse, 185</text:span><text:span text:style-name="T388">1</text:span><text:span text:style-name="T389">, 185</text:span><text:span text:style-name="T390">2</text:span><text:span text:style-name="T391"><text:s/>straipsniuose, 187 straipsnio trečiojoje ir ketvirtojoje dalyse, 187</text:span><text:span text:style-name="T392">8</text:span><text:span text:style-name="T393"><text:s/>straipsnyje, 188</text:span><text:span text:style-name="T394">6</text:span><text:span text:style-name="T395"><text:s/>st</text:span><text:span text:style-name="T396">raipsnio pirmojoje dalyje, 188 straipsnio antrojoje dalyje, 193, 194</text:span><text:span text:style-name="T397">1</text:span><text:span text:style-name="T398">, 195–197, 200, 203, 204, 204</text:span><text:span text:style-name="T399">1</text:span><text:span text:style-name="T400">, 205, 205</text:span><text:span text:style-name="T401">2</text:span><text:span text:style-name="T402">, 206–206</text:span><text:span text:style-name="T403">3</text:span><text:span text:style-name="T404"><text:s/>straipsniuose, 209</text:span><text:span text:style-name="T405">3</text:span><text:span text:style-name="T406"><text:s/>straipsnio pirmojoje dalyje (dėl pažeidimų, nustatytų ne muitinės įstaigoje ar kitoje muitinės tikrinimo vietoje) n</text:span><text:span text:style-name="T407">umatytų administracinių teisės pažeidimų bylas.</text:span></text:p>
      <text:p text:style-name="P408"><text:span text:style-name="T409">Policijos vardu nagrinėti administracinių teisės pažeidimų bylas ir skirti administracines nuobaudas turi teisę:</text:span></text:p>
      <text:p text:style-name="P410"><text:span text:style-name="T411">1</text:span><text:span text:style-name="T412">) už šio kodekso 51</text:span><text:span text:style-name="T413">11</text:span><text:span text:style-name="T414">, 107</text:span><text:span text:style-name="T415">1</text:span><text:span text:style-name="T416">, 107</text:span><text:span text:style-name="T417">2</text:span><text:span text:style-name="T418"><text:s/>straipsniuose, 111 straipsnio pirmojoje, antrojoje, trečiojoje ir ketvirtojoje dalyse, 112, 113, 114 straipsniuose, 117 straipsnio trečiojoje dalyje, 118–120 straipsniuose, 136 straipsnio pirmojoje ir antrojoje dalyse, 137 straipsnio antrojoje dalyje, 139</text:span><text:span text:style-name="T419"><text:s/>straipsnyje, 143 straipsnyje (išskyrus automobilių transporte padarytus pažeidimus), 144, 165, 165</text:span><text:span text:style-name="T420">1</text:span><text:span text:style-name="T421">, 166, 167, 167</text:span><text:span text:style-name="T422">1</text:span><text:span text:style-name="T423">, 169, 170 straipsniuose, 171 straipsnio trečiojoje dalyje, 172 straipsnyje (dėl asmens bei turto saugos veikloje padarytų pažeidimų), 174,<text:s/></text:span><text:span text:style-name="T424">176, 176</text:span><text:span text:style-name="T425">1</text:span><text:span text:style-name="T426">, 177, 177</text:span><text:span text:style-name="T427">1</text:span><text:span text:style-name="T428"><text:s/>straipsniuose, 178 straipsnio pirmojoje ir antrojoje dalyse, 182 straipsnio pirmojoje dalyje, 182</text:span><text:span text:style-name="T429">1</text:span><text:span text:style-name="T430"><text:s/>straipsnio pirmojoje dalyje, 183 straipsnio pirmojoje ir antrojoje dalyse, 185</text:span><text:span text:style-name="T431">1</text:span><text:span text:style-name="T432">, 185</text:span><text:span text:style-name="T433">2</text:span><text:span text:style-name="T434"><text:s/>straipsniuose, 187 straipsnio trečiojoje ir ketvir</text:span><text:span text:style-name="T435">tojoje dalyse, 187</text:span><text:span text:style-name="T436">8</text:span><text:span text:style-name="T437"><text:s/>straipsnyje, 188</text:span><text:span text:style-name="T438">7</text:span><text:span text:style-name="T439"><text:s/>straipsnio antrojoje dalyje, 193, 194</text:span><text:span text:style-name="T440">1</text:span><text:span text:style-name="T441">, 195–197 straipsniuose, 209</text:span><text:span text:style-name="T442">3</text:span><text:span text:style-name="T443"><text:s/>straipsnio pirmojoje dalyje (dėl pažeidimų, nustatytų ne muitinės įstaigoje ar kitoje muitinės tikrinimo vietoje) numatytus administracinius teisės pa</text:span><text:span text:style-name="T444">žeidimus – policijos įstaigų vadovai, jų pavaduotojai ir kiti tam įgalioti policijos pareigūnai, o už šio kodekso 51</text:span><text:span text:style-name="T445">11</text:span><text:span text:style-name="T446">, 107</text:span><text:span text:style-name="T447">1</text:span><text:span text:style-name="T448">, 107</text:span><text:span text:style-name="T449">2</text:span><text:span text:style-name="T450">, 110, 154, 155, 161, 162, 166, 167, 167</text:span><text:span text:style-name="T451">1</text:span><text:span text:style-name="T452">, 174, 176, 176</text:span><text:span text:style-name="T453">1</text:span><text:span text:style-name="T454">, 177, 177</text:span><text:span text:style-name="T455">2</text:span><text:span text:style-name="T456"><text:s/>straipsniuose, 178 straipsnio pirmojoje ir antrojoje daly</text:span><text:span text:style-name="T457">se, 182 straipsnio pirmojoje dalyje, 182-</text:span><text:span text:style-name="T458">1</text:span><text:span text:style-name="T459"><text:s/>straipsnio pirmojoje dalyje, 183 straipsnio pirmojoje ir antrojoje dalyse, 185</text:span><text:span text:style-name="T460">1</text:span><text:span text:style-name="T461"><text:s/>straipsnyje, 187 straipsnio trečiojoje ir ketvirtojoje dalyse, 188</text:span><text:span text:style-name="T462">7</text:span><text:span text:style-name="T463"><text:s/>straipsnio antrojoje dalyje, 193, 194</text:span><text:span text:style-name="T464">1</text:span><text:span text:style-name="T465">, 195–197, 200, 203, 204, 2</text:span><text:span text:style-name="T466">04</text:span><text:span text:style-name="T467">1</text:span><text:span text:style-name="T468">, 206–206</text:span><text:span text:style-name="T469">3</text:span><text:span text:style-name="T470"><text:s/>straipsniuose numatytus administracinius teisės pažeidimus – rajonų, miestų policijos komisariatų (vyriausiųjų komisariatų), nuovadų vadovai ir kiti tam įgalioti policijos pareigūnai – įspėjimą, baudą arba baudą su daikto, kuris buvo administ</text:span><text:span text:style-name="T471">racinio teisės pažeidimo padarymo įrankis arba tiesioginis objektas, konfiskavimu;</text:span></text:p>
      <text:p text:style-name="P472"><text:span text:style-name="T473">už šio kodekso 111 straipsnio pirmojoje, antrojoje, trečiojoje ir ketvirtojoje dalyse, 112, 113, 114 straipsniuose, 117 straipsnio trečiojoje dalyje, 118–120 straipsniuo</text:span><text:span text:style-name="T474">se, 136 straipsnio pirmojoje ir antrojoje dalyse, 139 straipsnyje numatytus administracinius teisės pažeidimus – be to, ir transporto policijos punktų vadovai, o už šio kodekso 111 straipsnio trečiojoje dalyje ir 112 straipsnyje numatytus administracinius<text:s/></text:span><text:span text:style-name="T475">teisės pažeidimus – taip pat ir kiti policijos pareigūnai, kuriems pavesta atitinkamų taisyklių laikymosi priežiūra;“.</text:span></text:p>
      <text:p text:style-name="P476"/>
      <text:p text:style-name="P477"><text:span text:style-name="T478">5</text:span><text:span text:style-name="T479"><text:s/>straipsnis.<text:s/></text:span><text:span text:style-name="T480">246</text:span><text:span text:style-name="T481">6</text:span><text:span text:style-name="T482"><text:s/>straipsnio 1 dalies papildymas</text:span></text:p>
      <text:p text:style-name="P483"><text:span text:style-name="T484">246</text:span><text:span text:style-name="T485">6</text:span><text:span text:style-name="T486"><text:s/>straipsnio 1 dalyje po skaičiaus ir žodžių „173</text:span><text:span text:style-name="T487">15</text:span><text:span text:style-name="T488"><text:s/>straipsnyje“ įrašyt</text:span><text:span text:style-name="T489">i žodžius „(dėl auditorių išvadų apie pensijų fondus, investicinius fondus, depozitoriumus ar valdymo įmones)“ ir šią dalį išdėstyti taip:</text:span></text:p>
      <text:p text:style-name="P490"><text:span text:style-name="T491">„Lietuvos Respublikos vertybinių popierių komisija nagrinėja šio kodekso 173</text:span><text:span text:style-name="T492">5</text:span><text:span text:style-name="T493"><text:s/>straipsnyje, 173</text:span><text:span text:style-name="T494">14</text:span><text:span text:style-name="T495"><text:s/>straipsnio pirmojoje</text:span><text:span text:style-name="T496"><text:s/>– dešimtojoje dalyse, 173</text:span><text:span text:style-name="T497">15</text:span><text:span text:style-name="T498"><text:s/>straipsnyje (dėl auditorių išvadų apie pensijų fondus, investicinius fondus, depozitoriumus ar valdymo įmones) ir 173</text:span><text:span text:style-name="T499">16</text:span><text:span text:style-name="T500"><text:s/>straipsnio pirmojoje ir antrojoje dalyse numatytų administracinių teisės pažeidimų bylas.“</text:span></text:p>
      <text:p text:style-name="P501"/>
      <text:p text:style-name="P502"><text:span text:style-name="T503">6</text:span><text:span text:style-name="T504"><text:s/>straipsnis.<text:s/></text:span><text:span text:style-name="T505">259</text:span><text:span text:style-name="T506">1</text:span><text:span text:style-name="T507"><text:s/>straipsnio 1 dalies 1 punkto pakeitimas</text:span></text:p>
      <text:p text:style-name="P508"><text:span text:style-name="T509">259</text:span><text:span text:style-name="T510">1</text:span><text:span text:style-name="T511"><text:s/>straipsnio 1 dalies 1 punkto ketvirtojoje pastraipoje vietoj žodžio „straipsnis“ įrašyti žodžius ir skaičių „ir 173</text:span><text:span text:style-name="T512">15</text:span><text:span text:style-name="T513"><text:s/>straipsniai“ ir šį punktą išdėstyti taip:</text:span></text:p>
      <text:p text:style-name="P514"><text:span text:style-name="T515">„</text:span><text:span text:style-name="T516">1</text:span><text:span text:style-name="T517">) tam įgalioti:<text:s/></text:span></text:p>
      <text:p text:style-name="P518"><text:span text:style-name="T519">vidaus r</text:span><text:span text:style-name="T520">eikalų ir policijos pareigūnai (41</text:span><text:span text:style-name="T521">3</text:span><text:span text:style-name="T522">, 44, 44</text:span><text:span text:style-name="T523">1</text:span><text:span text:style-name="T524">, 50, 50</text:span><text:span text:style-name="T525">2</text:span><text:span text:style-name="T526">, 50</text:span><text:span text:style-name="T527">3</text:span><text:span text:style-name="T528">, 110 straipsniai, 143 straipsnis – dėl pažeidimų automobilių transporte, 153</text:span><text:span text:style-name="T529">1</text:span><text:span text:style-name="T530">, 160–162, 163</text:span><text:span text:style-name="T531">1</text:span><text:span text:style-name="T532">, 163</text:span><text:span text:style-name="T533">2</text:span><text:span text:style-name="T534">, 163</text:span><text:span text:style-name="T535">11</text:span><text:span text:style-name="T536">, 164 straipsniai, 171 straipsnio pirmoji ir antroji dalys, 171</text:span><text:span text:style-name="T537">1</text:span><text:span text:style-name="T538"><text:s/>straipsnio antroji dalis, 1</text:span><text:span text:style-name="T539">71</text:span><text:span text:style-name="T540">2</text:span><text:span text:style-name="T541"><text:s/>straipsnio antroji dalis, 172</text:span><text:span text:style-name="T542">11</text:span><text:span text:style-name="T543">, 173, 173</text:span><text:span text:style-name="T544">3</text:span><text:span text:style-name="T545">, 173</text:span><text:span text:style-name="T546">6</text:span><text:span text:style-name="T547">, 173</text:span><text:span text:style-name="T548">7</text:span><text:span text:style-name="T549">, 173</text:span><text:span text:style-name="T550">9</text:span><text:span text:style-name="T551">, 173</text:span><text:span text:style-name="T552">13</text:span><text:span text:style-name="T553">, 174, 175 straipsniai, 178 straipsnio trečioji ir ketvirtoji dalys, 180, 181 straipsniai, 182 straipsnio antroji dalis, 182</text:span><text:span text:style-name="T554">1</text:span><text:span text:style-name="T555"><text:s/>straipsnio antroji dalis, 183 straipsnio trečioji dalis, 18</text:span><text:span text:style-name="T556">4, 185, 185</text:span><text:span text:style-name="T557">1</text:span><text:span text:style-name="T558">, 186, 186</text:span><text:span text:style-name="T559">5</text:span><text:span text:style-name="T560"><text:s/>straipsniai, 187 straipsnio pirmoji ir antroji dalys, 187</text:span><text:span text:style-name="T561">4</text:span><text:span text:style-name="T562">, 188–188</text:span><text:span text:style-name="T563">2</text:span><text:span text:style-name="T564">, 188</text:span><text:span text:style-name="T565">5</text:span><text:span text:style-name="T566"><text:s/>straipsniai, 188</text:span><text:span text:style-name="T567">7</text:span><text:span text:style-name="T568"><text:s/>straipsnio pirmoji dalis, 188</text:span><text:span text:style-name="T569">11</text:span><text:span text:style-name="T570">, 189</text:span><text:span text:style-name="T571">9</text:span><text:span text:style-name="T572">, 191, 193</text:span><text:span text:style-name="T573">2</text:span><text:span text:style-name="T574">, 193</text:span><text:span text:style-name="T575">3</text:span><text:span text:style-name="T576">, 202, 207 straipsniai, 210 straipsnio trečioji dalis, 211, 214, 214</text:span><text:span text:style-name="T577">8</text:span><text:span text:style-name="T578"><text:s/>straipsniai);<text:s/></text:span></text:p>
      <text:p text:style-name="P579"><text:span text:style-name="T580">Aplinkos ministerijos organų pareigūnai (45, 49 straipsniai, 51</text:span><text:span text:style-name="T581">2</text:span><text:span text:style-name="T582"><text:s/>straipsnio trečioji dalis, 51</text:span><text:span text:style-name="T583">5</text:span><text:span text:style-name="T584"><text:s/>straipsnio trečioji dalis, 51</text:span><text:span text:style-name="T585">8</text:span><text:span text:style-name="T586">, 51</text:span><text:span text:style-name="T587">9</text:span><text:span text:style-name="T588"><text:s/>straipsniai, 56 straipsnio septintoji, aštuntoji, devintoji, dešimtoji, vienuoliktoji, dvyliktoji ir tryliktoji dalys, 62<text:s/></text:span><text:span text:style-name="T589">straipsnio trečioji, penktoji ir šeštoji dalys, 87</text:span><text:span text:style-name="T590">6</text:span><text:span text:style-name="T591"><text:s/>straipsnio antroji ir trečioji dalys, 162 ir 189</text:span><text:span text:style-name="T592">9</text:span><text:span text:style-name="T593"><text:s/>straipsniai);<text:s/></text:span></text:p>
      <text:p text:style-name="P594"><text:span text:style-name="T595">Finansų ministerijos ir jos tam įgalioti pareigūnai (172</text:span><text:span text:style-name="T596">17</text:span><text:span text:style-name="T597"><text:s/>ir 173</text:span><text:span text:style-name="T598">15</text:span><text:span text:style-name="T599"><text:s/>straipsniai);<text:s/></text:span></text:p>
      <text:p text:style-name="P600"><text:span text:style-name="T601">Krašto apsaugos ministerijos pareigūnai (189</text:span><text:span text:style-name="T602">9</text:span><text:span text:style-name="T603"><text:s/>straip</text:span><text:span text:style-name="T604">snis);<text:s/></text:span></text:p>
      <text:p text:style-name="P605"><text:span text:style-name="T606">Kultūros ministerijos Kultūros vertybių apsaugos departamento pareigūnai (188</text:span><text:span text:style-name="T607">4</text:span><text:span text:style-name="T608"><text:s/>straipsnis);<text:s/></text:span></text:p>
      <text:p text:style-name="P609"><text:span text:style-name="T610">Susisiekimo ministerijos ir jos tam įgalioti asmenys (50</text:span><text:span text:style-name="T611">3</text:span><text:span text:style-name="T612"><text:s/>straipsnis – dėl turto sunaikinimo ar sugadinimo transporte, 111 straipsnio aštuntoji dalis,<text:s/></text:span><text:span text:style-name="T613">116</text:span><text:span text:style-name="T614">1</text:span><text:span text:style-name="T615"><text:s/>straipsnio pirmoji dalis, 116</text:span><text:span text:style-name="T616">2</text:span><text:span text:style-name="T617"><text:s/>straipsnio antroji dalis, 117</text:span><text:span text:style-name="T618">1</text:span><text:span text:style-name="T619">, 119</text:span><text:span text:style-name="T620">2</text:span><text:span text:style-name="T621">, 137</text:span><text:span text:style-name="T622">1</text:span><text:span text:style-name="T623">, 138</text:span><text:span text:style-name="T624">1</text:span><text:span text:style-name="T625"><text:s/>straipsniai, 143 straipsnis – dėl automobilių transporte padarytų pažeidimų, 151, 152, 153, 153</text:span><text:span text:style-name="T626">2</text:span><text:span text:style-name="T627">, 153</text:span><text:span text:style-name="T628">3</text:span><text:span text:style-name="T629">, 153</text:span><text:span text:style-name="T630">4</text:span><text:span text:style-name="T631">, 154, 155, 165</text:span><text:span text:style-name="T632">2</text:span><text:span text:style-name="T633"><text:s/>straipsniai, 185</text:span><text:span text:style-name="T634">1</text:span><text:span text:style-name="T635"><text:s/>straipsnio antroji dalis);<text:s/></text:span></text:p>
      <text:p text:style-name="P636"><text:span text:style-name="T637">Sveikatos apsaugos ministerijos organų pareigūnai (44</text:span><text:span text:style-name="T638">2</text:span><text:span text:style-name="T639">, 186 straipsniai);<text:s/></text:span></text:p>
      <text:p text:style-name="P640"><text:span text:style-name="T641">Švietimo ir mokslo ministerijos įgalioti pareigūnai (185</text:span><text:span text:style-name="T642">1</text:span><text:span text:style-name="T643"><text:s/>straipsnio antroji dalis, 214</text:span><text:span text:style-name="T644">9</text:span><text:span text:style-name="T645">, 215 straipsniai);<text:s/></text:span></text:p>
      <text:p text:style-name="P646"><text:span text:style-name="T647">Ūkio ministerijos ir jos tam įgalioti pareigūnai (172</text:span><text:span text:style-name="T648">2</text:span><text:span text:style-name="T649">, 172</text:span><text:span text:style-name="T650">6</text:span><text:span text:style-name="T651">, 172</text:span><text:span text:style-name="T652">2</text:span><text:span text:style-name="T653">3</text:span><text:span text:style-name="T654">, 172</text:span><text:span text:style-name="T655">24</text:span><text:span text:style-name="T656">, 189</text:span><text:span text:style-name="T657">9</text:span><text:span text:style-name="T658"><text:s/>straipsniai);<text:s/></text:span></text:p>
      <text:p text:style-name="P659"><text:span text:style-name="T660">Žemės ūkio ministerijos ir jos tam įgalioti pareigūnai (59, 103, 104, 172</text:span><text:span text:style-name="T661">19</text:span><text:span text:style-name="T662">, 172</text:span><text:span text:style-name="T663">21</text:span><text:span text:style-name="T664"><text:s/>straipsniai);<text:s/></text:span></text:p>
      <text:p text:style-name="P665"><text:span text:style-name="T666">Lietuvos archyvų departamento pareigūnai (188</text:span><text:span text:style-name="T667">10</text:span><text:span text:style-name="T668"><text:s/>straipsnis);<text:s/></text:span></text:p>
      <text:p text:style-name="P669"><text:span text:style-name="T670">Revizijų departamento prie Finansų ministerijos, Tardymo<text:s/></text:span><text:span text:style-name="T671">departamento prie Vidaus reikalų ministerijos Revizijų tarnybos arba kitų prie šių ministerijų įsteigtų padalinių revizijų tarnybų pareigūnai (188</text:span><text:span text:style-name="T672">8</text:span><text:span text:style-name="T673"><text:s/>straipsnis);<text:s/></text:span></text:p>
      <text:p text:style-name="P674"><text:span text:style-name="T675">Statistikos departamento prie Lietuvos Respublikos Vyriausybės pareigūnai (172</text:span><text:span text:style-name="T676">2</text:span><text:span text:style-name="T677">, 172</text:span><text:span text:style-name="T678">6</text:span><text:span text:style-name="T679">, 173</text:span><text:span text:style-name="T680">17</text:span><text:span text:style-name="T681"><text:s/>straipsniai);<text:s/></text:span></text:p>
      <text:p text:style-name="P682"><text:span text:style-name="T683">Valstybės įmonės Valstybės turto fondo administracijos vadovas arba jo įgalioti asmenys (215</text:span><text:span text:style-name="T684">1</text:span><text:span text:style-name="T685">–215</text:span><text:span text:style-name="T686">3</text:span><text:span text:style-name="T687"><text:s/>straipsniai);<text:s/></text:span></text:p>
      <text:p text:style-name="P688"><text:span text:style-name="T689">Valstybinės tabako ir alkoholio kontrolės tarnybos prie Lietuvos Respublikos Vyriausybės pareigūnai (173</text:span><text:span text:style-name="T690">12</text:span><text:span text:style-name="T691"><text:s/>straipsnis, 185</text:span><text:span text:style-name="T692">1</text:span><text:span text:style-name="T693"><text:s/>straipsnio antroji dalis, 185</text:span><text:span text:style-name="T694">3</text:span><text:span text:style-name="T695"><text:s/>straipsnis, 210 straipsnio pirmoji ir trečioji dalys);<text:s/></text:span></text:p>
      <text:p text:style-name="P696"><text:span text:style-name="T697">Valstybinės vaistų kontrolės tarnybos prie Sveikatos apsaugos ministerijos įgalioti pareigūnai (44</text:span><text:span text:style-name="T698">1</text:span><text:span text:style-name="T699"><text:s/>straipsnis);<text:s/></text:span></text:p>
      <text:p text:style-name="P700"><text:span text:style-name="T701">Valstybinės medicininio audito inspekcijos pareig</text:span><text:span text:style-name="T702">ūnai (43</text:span><text:span text:style-name="T703">1</text:span><text:span text:style-name="T704">, 43</text:span><text:span text:style-name="T705">2</text:span><text:span text:style-name="T706">, 43</text:span><text:span text:style-name="T707">3</text:span><text:span text:style-name="T708">, 43</text:span><text:span text:style-name="T709">4</text:span><text:span text:style-name="T710"><text:s/>straipsniai);<text:s/></text:span></text:p>
      <text:p text:style-name="P711"><text:span text:style-name="T712">mokesčių policijos pareigūnai (41</text:span><text:span text:style-name="T713">3</text:span><text:span text:style-name="T714">, 172</text:span><text:span text:style-name="T715">14</text:span><text:span text:style-name="T716">, 172</text:span><text:span text:style-name="T717">15</text:span><text:span text:style-name="T718"><text:s/>straipsniai, 188</text:span><text:span text:style-name="T719">6</text:span><text:span text:style-name="T720"><text:s/>straipsnio antroji dalis);<text:s/></text:span></text:p>
      <text:p text:style-name="P721"><text:span text:style-name="T722">Valstybės kontrolės pareigūnai (193</text:span><text:span text:style-name="T723">2</text:span><text:span text:style-name="T724">, 193</text:span><text:span text:style-name="T725">3</text:span><text:span text:style-name="T726"><text:s/>straipsniai);<text:s/></text:span></text:p>
      <text:p text:style-name="P727"><text:span text:style-name="T728">Valstybės dokumentų technologinės apsaugos tarnybos prie<text:s/></text:span><text:span text:style-name="T729">Finansų ministerijos pareigūnai (189</text:span><text:span text:style-name="T730">8</text:span><text:span text:style-name="T731"><text:s/>straipsnis);<text:s/></text:span></text:p>
      <text:p text:style-name="P732"><text:span text:style-name="T733">Lietuvos Respublikos vertybinių popierių komisijos pareigūnai (173</text:span><text:span text:style-name="T734">4</text:span><text:span text:style-name="T735"><text:s/>straipsnis, 173</text:span><text:span text:style-name="T736">14</text:span><text:span text:style-name="T737"><text:s/>straipsnio aštuntoji dalis, 173</text:span><text:span text:style-name="T738">16</text:span><text:span text:style-name="T739"><text:s/>straipsnio trečioji dalis);<text:s/></text:span></text:p>
      <text:p text:style-name="P740"><text:span text:style-name="T741">Lietuvos vartotojų kooperatyvų sąjungos organų pare</text:span><text:span text:style-name="T742">igūnai (163, 163</text:span><text:span text:style-name="T743">1</text:span><text:span text:style-name="T744">, 163</text:span><text:span text:style-name="T745">2</text:span><text:span text:style-name="T746">, 163</text:span><text:span text:style-name="T747">9</text:span><text:span text:style-name="T748">, 163</text:span><text:span text:style-name="T749">13</text:span><text:span text:style-name="T750">, 164, 173</text:span><text:span text:style-name="T751">6</text:span><text:span text:style-name="T752"><text:s/>straipsniai – dėl kooperatinėse įmonėse padarytų pažeidimų);<text:s/></text:span></text:p>
      <text:p text:style-name="P753"><text:span text:style-name="T754">Energetikos valstybinės inspekcijos prie Ūkio ministerijos pareigūnai (99</text:span><text:span text:style-name="T755">4</text:span><text:span text:style-name="T756"><text:s/>straipsnis);<text:s/></text:span></text:p>
      <text:p text:style-name="P757"><text:span text:style-name="T758">Valstybinės atominės energetikos saugos inspekcijos<text:s/></text:span><text:span text:style-name="T759">pareigūnai (94</text:span><text:span text:style-name="T760">1</text:span><text:span text:style-name="T761">, 189</text:span><text:span text:style-name="T762">9</text:span><text:span text:style-name="T763"><text:s/>straipsniai);<text:s/></text:span></text:p>
      <text:p text:style-name="P764"><text:span text:style-name="T765">Valstybinės darbo inspekcijos pareigūnai (41</text:span><text:span text:style-name="T766">2</text:span><text:span text:style-name="T767">, 41</text:span><text:span text:style-name="T768">3</text:span><text:span text:style-name="T769"><text:s/>straipsniai, 41</text:span><text:span text:style-name="T770">4</text:span><text:span text:style-name="T771"><text:s/>straipsnio antroji, trečioji ir ketvirtoji dalys, 41</text:span><text:span text:style-name="T772">5</text:span><text:span text:style-name="T773"><text:s/>straipsnio antroji dalis);<text:s/></text:span></text:p>
      <text:p text:style-name="P774"><text:span text:style-name="T775">Valstybinės duomenų apsaugos inspekcijos pareigūnai (214</text:span><text:span text:style-name="T776">14</text:span><text:span text:style-name="T777">–214</text:span><text:span text:style-name="T778">17</text:span><text:span text:style-name="T779"><text:s/></text:span><text:span text:style-name="T780">straipsniai);<text:s/></text:span></text:p>
      <text:p text:style-name="P781"><text:span text:style-name="T782">Lietuvos geologijos tarnybos pareigūnai (51</text:span><text:span text:style-name="T783">8</text:span><text:span text:style-name="T784">, 53</text:span><text:span text:style-name="T785">1</text:span><text:span text:style-name="T786"><text:s/>straipsniai);<text:s/></text:span></text:p>
      <text:p text:style-name="P787"><text:span text:style-name="T788">Valstybinės maisto ir veterinarijos tarnybos pareigūnai (43 straipsnis, 161 straipsnis – dėl miestų ir gyvenamųjų vietovių tvarkymo ir švaros taisyklių pažeidimo, 162, 163,</text:span><text:span text:style-name="T789"><text:s/>163</text:span><text:span text:style-name="T790">1</text:span><text:span text:style-name="T791">, 163</text:span><text:span text:style-name="T792">9</text:span><text:span text:style-name="T793">, 163</text:span><text:span text:style-name="T794">13</text:span><text:span text:style-name="T795"><text:s/>straipsniai, 185</text:span><text:span text:style-name="T796">1</text:span><text:span text:style-name="T797"><text:s/>straipsnio antroji dalis);<text:s/></text:span></text:p>
      <text:p text:style-name="P798"><text:span text:style-name="T799">Valstybinės kainų ir energetikos kontrolės komisijos pareigūnai (99</text:span><text:span text:style-name="T800">7</text:span><text:span text:style-name="T801"><text:s/>straipsnis);<text:s/></text:span></text:p>
      <text:p text:style-name="P802"><text:span text:style-name="T803">Valstybinės ne maisto produktų inspekcijos prie Ūkio ministerijos pareigūnai (163, 163</text:span><text:span text:style-name="T804">1</text:span><text:span text:style-name="T805">, 163</text:span><text:span text:style-name="T806">9</text:span><text:span text:style-name="T807">, 189</text:span><text:span text:style-name="T808">6</text:span><text:span text:style-name="T809"><text:s/>stra</text:span><text:span text:style-name="T810">ipsniai);<text:s/></text:span></text:p>
      <text:p text:style-name="P811"><text:span text:style-name="T812">Lietuvos metrologijos inspekcijos pareigūnai (189</text:span><text:span text:style-name="T813">7</text:span><text:span text:style-name="T814"><text:s/>straipsnio ketvirtoji dalis, 189</text:span><text:span text:style-name="T815">10</text:span><text:span text:style-name="T816"><text:s/>straipsnis);<text:s/></text:span></text:p>
      <text:p text:style-name="P817"><text:span text:style-name="T818">Valstybinės paminklosaugos komisijos kontrolės tarnybos pareigūnai (188</text:span><text:span text:style-name="T819">9</text:span><text:span text:style-name="T820"><text:s/>straipsnis);<text:s/></text:span></text:p>
      <text:p text:style-name="P821"><text:span text:style-name="T822">kultūros įstaigų pareigūnai (214 straipsnio pirmoji<text:s/></text:span><text:span text:style-name="T823">dalis, 214</text:span><text:span text:style-name="T824">7</text:span><text:span text:style-name="T825"><text:s/>straipsnis);<text:s/></text:span></text:p>
      <text:p text:style-name="P826"><text:span text:style-name="T827">muitinės pareigūnai (189</text:span><text:span text:style-name="T828">9</text:span><text:span text:style-name="T829">, 193</text:span><text:span text:style-name="T830">2</text:span><text:span text:style-name="T831">, 193</text:span><text:span text:style-name="T832">3</text:span><text:span text:style-name="T833">, 208, 209 straipsniai, 209</text:span><text:span text:style-name="T834">1</text:span><text:span text:style-name="T835"><text:s/>straipsnio antroji dalis, 209</text:span><text:span text:style-name="T836">2</text:span><text:span text:style-name="T837"><text:s/>straipsnio antroji ir trečioji dalys, 209</text:span><text:span text:style-name="T838">3</text:span><text:span text:style-name="T839"><text:s/>straipsnio pirmoji, antroji, penktoji ir šeštoji dalys, 209</text:span><text:span text:style-name="T840">4</text:span><text:span text:style-name="T841"><text:s/>straipsnio antroji, trečioji ir ketvirtoji dalys, 210 straipsnio pirmoji, antroji ir trečioji dalys);<text:s/></text:span></text:p>
      <text:p text:style-name="P842"><text:span text:style-name="T843">teritorijų planavimo ir statybos valstybinės priežiūros institucijų pareigūnai (158 straipsnis, 159 straipsnio antroji dalis, 159</text:span><text:span text:style-name="T844">1</text:span><text:span text:style-name="T845"><text:s/>straipsnio antroji<text:s/></text:span><text:span text:style-name="T846">dalis, 159</text:span><text:span text:style-name="T847">2</text:span><text:span text:style-name="T848"><text:s/>straipsnio antroji dalis, 160 straipsnis, 189</text:span><text:span text:style-name="T849">1</text:span><text:span text:style-name="T850"><text:s/>straipsnis – dėl pareigūnų padarytų pažeidimų, 189</text:span><text:span text:style-name="T851">2</text:span><text:span text:style-name="T852"><text:s/>straipsnio antroji dalis, 189</text:span><text:span text:style-name="T853">3</text:span><text:span text:style-name="T854"><text:s/>straipsnio antroji dalis, 189</text:span><text:span text:style-name="T855">4</text:span><text:span text:style-name="T856">, 189</text:span><text:span text:style-name="T857">13</text:span><text:span text:style-name="T858"><text:s/>straipsniai, o 189</text:span><text:span text:style-name="T859">13<text:s/></text:span><text:span text:style-name="T860">straipsnis – dėl leidimo statyti ar griauti statinius n</text:span><text:span text:style-name="T861">ormatyviniuose statybos dokumentuose nustatytos išdavimo tvarkos pažeidimo tik Valstybinės teritorijų planavimo ir statybos inspekcijos prie Aplinkos ministerijos pareigūnai);<text:s/></text:span></text:p>
      <text:p text:style-name="P862"><text:span text:style-name="T863">valstybinės priešgaisrinės priežiūros organų pareigūnai (186, 192</text:span><text:span text:style-name="T864">1</text:span><text:span text:style-name="T865">, 211 strai</text:span><text:span text:style-name="T866">psniai);<text:s/></text:span></text:p>
      <text:p text:style-name="P867"><text:span text:style-name="T868">valstybinės radiacinės saugos priežiūros ir kontrolės pareigūnai (43</text:span><text:span text:style-name="T869">5</text:span><text:span text:style-name="T870"><text:s/>straipsnis, 51</text:span><text:span text:style-name="T871">5</text:span><text:span text:style-name="T872"><text:s/>straipsnio trečioji dalis, 173 straipsnis, 189</text:span><text:span text:style-name="T873">1</text:span><text:span text:style-name="T874"><text:s/>straipsnis – dėl pareigūnų padarytų pažeidimų, 189</text:span><text:span text:style-name="T875">2</text:span><text:span text:style-name="T876"><text:s/>straipsnio antroji dalis, 189</text:span><text:span text:style-name="T877">3</text:span><text:span text:style-name="T878"><text:s/>straipsnio antroji dalis, k</text:span><text:span text:style-name="T879">ai pažeidžiami higienos norminiai ar kiti teisės aktai, reguliuojantys gyventojų radiacinę saugą, 211 straipsnis);<text:s/></text:span></text:p>
      <text:p text:style-name="P880"><text:span text:style-name="T881">oficialiąją statistiką tvarkančių institucijų ir įstaigų pareigūnai (173</text:span><text:span text:style-name="T882">2</text:span><text:span text:style-name="T883"><text:s/>straipsnio antroji ir trečioji dalys);<text:s/></text:span></text:p>
      <text:p text:style-name="P884"><text:span text:style-name="T885">valstybiniai miškų par</text:span><text:span text:style-name="T886">eigūnai ir valstybiniai saugomų teritorijų pareigūnai (45, 49, 51</text:span><text:span text:style-name="T887">9</text:span><text:span text:style-name="T888"><text:s/>straipsniai, 62 straipsnio trečioji, penktoji ir šeštoji dalys, 162 straipsnis, 189</text:span><text:span text:style-name="T889">5</text:span><text:span text:style-name="T890"><text:s/>straipsnio antroji dalis);<text:s/></text:span></text:p>
      <text:p text:style-name="P891"><text:span text:style-name="T892">valstybinio socialinio draudimo fondo įstaigų pareigūnai (41</text:span><text:span text:style-name="T893">3</text:span><text:span text:style-name="T894"><text:s/>straipsnis,<text:s/></text:span><text:span text:style-name="T895">188</text:span><text:span text:style-name="T896">6</text:span><text:span text:style-name="T897"><text:s/>straipsnio antroji dalis);<text:s/></text:span></text:p>
      <text:p text:style-name="P898"><text:span text:style-name="T899">valstybinės mokesčių inspekcijos pareigūnai (41</text:span><text:span text:style-name="T900">3</text:span><text:span text:style-name="T901"><text:s/>straipsnis, 41</text:span><text:span text:style-name="T902">4</text:span><text:span text:style-name="T903"><text:s/>straipsnio antroji, trečioji ir ketvirtoji dalys, 163</text:span><text:span text:style-name="T904">2</text:span><text:span text:style-name="T905">, 163</text:span><text:span text:style-name="T906">11</text:span><text:span text:style-name="T907">, 164 straipsniai, 171</text:span><text:span text:style-name="T908">1</text:span><text:span text:style-name="T909"><text:s/>straipsnio antroji dalis, 171</text:span><text:span text:style-name="T910">2</text:span><text:span text:style-name="T911"><text:s/>straipsnio antroji dalis, 172</text:span><text:span text:style-name="T912">3</text:span><text:span text:style-name="T913">, 172</text:span><text:span text:style-name="T914">11</text:span><text:span text:style-name="T915">,<text:s/></text:span><text:span text:style-name="T916">172</text:span><text:span text:style-name="T917">12</text:span><text:span text:style-name="T918">, 172</text:span><text:span text:style-name="T919">21</text:span><text:span text:style-name="T920"><text:s/>straipsniai, 173, 173</text:span><text:span text:style-name="T921">6</text:span><text:span text:style-name="T922">, 173</text:span><text:span text:style-name="T923">9</text:span><text:span text:style-name="T924">, 193</text:span><text:span text:style-name="T925">2</text:span><text:span text:style-name="T926">, 193</text:span><text:span text:style-name="T927">3</text:span><text:span text:style-name="T928">, 211 straipsniai);<text:s/></text:span></text:p>
      <text:p text:style-name="P929"><text:span text:style-name="T930">žurnalistų etikos inspektorius (214</text:span><text:span text:style-name="T931">6</text:span><text:span text:style-name="T932"><text:s/>straipsnis);<text:s/></text:span></text:p>
      <text:p text:style-name="P933"><text:span text:style-name="T934">Seimo kontrolieriai (187</text:span><text:span text:style-name="T935">3</text:span><text:span text:style-name="T936"><text:s/>straipsnis);<text:s/></text:span></text:p>
      <text:p text:style-name="P937"><text:span text:style-name="T938">Seimo laikinosios tyrimo komisijos nariai (187</text:span><text:span text:style-name="T939">7</text:span><text:span text:style-name="T940"><text:s/>straipsnis);<text:s/></text:span></text:p>
      <text:p text:style-name="P941"><text:span text:style-name="T942">savivaldybės<text:s/></text:span><text:span text:style-name="T943">kontrolierius, jo pavaduotojas ar savivaldybės kontrolieriaus tarnybos kontrolierius (188</text:span><text:span text:style-name="T944">12</text:span><text:span text:style-name="T945"><text:s/>straipsnis);<text:s/></text:span></text:p>
      <text:p text:style-name="P946"><text:span text:style-name="T947">Vyriausiosios rinkimų komisijos pirmininkas ir šios komisijos nariai, miestų, rajonų, apygardų, apylinkių rinkimų komisijų ar referendumo komisijų p</text:span><text:span text:style-name="T948">irmininkai ir šių komisijų nariai (207</text:span><text:span text:style-name="T949">1</text:span><text:span text:style-name="T950">, 207</text:span><text:span text:style-name="T951">2</text:span><text:span text:style-name="T952">, 207</text:span><text:span text:style-name="T953">3</text:span><text:span text:style-name="T954">, 207</text:span><text:span text:style-name="T955">4</text:span><text:span text:style-name="T956">, 207</text:span><text:span text:style-name="T957">5</text:span><text:span text:style-name="T958"><text:s/>straipsniai);<text:s/></text:span></text:p>
      <text:p text:style-name="P959"><text:span text:style-name="T960">Valstybės saugumo departamento pareigūnai (187 straipsnio antroji dalis, 187</text:span><text:span text:style-name="T961">6</text:span><text:span text:style-name="T962">, 187</text:span><text:span text:style-name="T963">9</text:span><text:span text:style-name="T964">, 214</text:span><text:span text:style-name="T965">12</text:span><text:span text:style-name="T966">, 214</text:span><text:span text:style-name="T967">13</text:span><text:span text:style-name="T968">, 214</text:span><text:span text:style-name="T969">18</text:span><text:span text:style-name="T970"><text:s/>straipsniai);</text:span></text:p>
      <text:p text:style-name="P971"><text:span text:style-name="T972">Specialiųjų tyrimų tarnybos pareigūnai (187 straipsnio</text:span><text:span text:style-name="T973"><text:s/>antroji dalis);</text:span></text:p>
      <text:p text:style-name="P974"><text:span text:style-name="T975">Lietuvos banko pareigūnai (172</text:span><text:span text:style-name="T976">4</text:span><text:span text:style-name="T977">, 172</text:span><text:span text:style-name="T978">7</text:span><text:span text:style-name="T979"><text:s/>straipsniai);<text:s/></text:span></text:p>
      <text:p text:style-name="P980"><text:span text:style-name="T981">Lietuvos Respublikos ginklų fondo prie Lietuvos Respublikos Vyriausybės pareigūnai (188</text:span><text:span text:style-name="T982">14</text:span><text:span text:style-name="T983"><text:s/>straipsnis);<text:s/></text:span></text:p>
      <text:p text:style-name="P984"><text:span text:style-name="T985">apskričių viršininkų administracijų Žemės tvarkymo departamentų pareigūnai (</text:span><text:span text:style-name="T986">45 straipsnis – dėl savavališko žemės užėmimo ir vengimo ją grąžinti);<text:s/></text:span></text:p>
      <text:p text:style-name="P987"><text:span text:style-name="T988">apskričių viršininkų administracijų Žemės tvarkymo departamentų rajonų (miestų) Žemėtvarkos skyrių pareigūnai (45 straipsnis – dėl savavališko žemės užėmimo ir vengimo ją grąžinti);<text:s/></text:span></text:p>
      <text:p text:style-name="P989"><text:span text:style-name="T990">apskričių viršininkų administracijų įgalioti pareigūnai, vykdantys melioracijos įrenginių priežiūrą (59 straipsnis);<text:s/></text:span></text:p>
      <text:p text:style-name="P991"><text:span text:style-name="T992">Lietuvos Respublikos konkurencijos tarybos įgalioti pareigūnai (189</text:span><text:span text:style-name="T993">11</text:span><text:span text:style-name="T994"><text:s/>straipsnis);</text:span></text:p>
      <text:p text:style-name="P995"><text:span text:style-name="T996">vaiko teisių apsaugos kontrolierius (187</text:span><text:span text:style-name="T997">10</text:span><text:span text:style-name="T998">);“.</text:span></text:p>
      <text:p text:style-name="P999"/>
      <text:p text:style-name="P1000"><text:span text:style-name="T1001">7</text:span><text:span text:style-name="T1002"><text:s/>straipsnis.<text:s/></text:span><text:span text:style-name="T1003">281 straipsnio 4 dalies papildymas</text:span></text:p>
      <text:p text:style-name="P1004"><text:span text:style-name="T1005">281 straipsnio 4 dalyje po skaičiaus ir žodžio „173</text:span><text:span text:style-name="T1006">15</text:span><text:span text:style-name="T1007"><text:s/>straipsnyje“ įrašyti žodžius „(dėl auditorių išvadų apie pensijų fondus, investicinius fondus, depozitoriumus ar valdymo įmones)“ ir šią dalį</text:span><text:span text:style-name="T1008"><text:s/>išdėstyti taip:</text:span></text:p>
      <text:p text:style-name="P1009"><text:span text:style-name="T1010">„Šio kodekso 173</text:span><text:span text:style-name="T1011">5</text:span><text:span text:style-name="T1012"><text:s/>straipsnyje, 173</text:span><text:span text:style-name="T1013">14</text:span><text:span text:style-name="T1014"><text:s/>straipsnio pirmojoje – septintojoje dalyse, 173</text:span><text:span text:style-name="T1015">15</text:span><text:span text:style-name="T1016"><text:s/>straipsnyje (dėl auditorių išvadų apie pensijų fondus, investicinius fondus, depozitoriumus ar valdymo įmones) ir 173</text:span><text:span text:style-name="T1017">16</text:span><text:span text:style-name="T1018"><text:s/>straipsnio pirmojoje ir antrojoj</text:span><text:span text:style-name="T1019">e dalyse numatytų administracinių teisės pažeidimų bylos nagrinėjamos pagal organo (pareigūno), įgalioto nagrinėti šias bylas, buvimo vietą.“</text:span></text:p>
      <text:p text:style-name="P1020"/>
      <text:p text:style-name="Normal"/>
      <text:p text:style-name="P1021"><text:span text:style-name="T1022">Skelbiu šį Lietuvos Respublikos Seimo priimtą įstatymą.<text:s/></text:span></text:p>
      <text:p text:style-name="P1023"/>
      <text:p text:style-name="P1024">RESPUBLIKOS PREZIDENTAS<text:tab/>VALDAS ADAMKUS</text:p>
      <text:p text:style-name="P102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35:00Z</meta:creation-date>
    <dc:date>2015-07-04T11:35:00Z</dc:date>
    <meta:template xlink:href="Normal" xlink:type="simple"/>
    <meta:editing-cycles>2</meta:editing-cycles>
    <meta:editing-duration>PT0S</meta:editing-duration>
    <meta:document-statistic meta:page-count="5" meta:paragraph-count="106" meta:word-count="2278" meta:character-count="18191" meta:row-count="432" meta:non-whitespace-character-count="16019"/>
  </office:meta>
</office:document-meta>
</file>