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margin-left="1.5in" fo:text-indent="-1.1062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margin-left="1.5in" fo:text-indent="-1.1062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margin-left="1.5in" fo:text-indent="-1.1062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2"/><text:span text:style-name="T3">LIETUVOS RESPUBLIKOS LIETUVOS BANKO ĮSTATYMO 8, 11, 43, 44, 45, 46, 46</text:span><text:span text:style-name="T4">1</text:span><text:span text:style-name="T5">, 47 STRAIPSNIŲ, SEPTINTOJO SKIRSNIO PAVADINIMO PAKEITIMO IR 42 STRAIPSNIO PRIPAŽINIMO NETEKUSIU GALIOS ĮSTATYMAS</text:span></text:p>
      <text:p text:style-name="P6"/>
      <text:p text:style-name="P7">2009 m. gruodžio 10 d. Nr. XI-557</text:p>
      <text:p text:style-name="P8">Vilnius</text:p>
      <text:p text:style-name="P9"/>
      <text:p text:style-name="P10"><text:span text:style-name="T11">(Žin., 1994, Nr.<text:s/></text:span><text:a xlink:href="https://www.e-tar.lt/portal/lt/legalAct/TAR.1B4D7B687895" office:target-frame-name="_blank" xlink:show="new"><text:span text:style-name="T12">99-1957</text:span></text:a><text:span text:style-name="T13">; 2001, Nr.<text:s/></text:span><text:a xlink:href="https://www.e-tar.lt/portal/lt/legalAct/TAR.2560251F7F7F" office:target-frame-name="_blank" xlink:show="new"><text:span text:style-name="T14">28-890</text:span></text:a><text:span text:style-name="T15">; 2003, Nr.<text:s/></text:span><text:a xlink:href="https://www.e-tar.lt/portal/lt/legalAct/TAR.4130AFCF39FD" office:target-frame-name="_blank" xlink:show="new"><text:span text:style-name="T16">38-1710</text:span></text:a><text:span text:style-name="T17">, Nr.<text:s/></text:span><text:a xlink:href="https://www.e-tar.lt/portal/lt/legalAct/TAR.5D6C56545FEC" office:target-frame-name="_blank" xlink:show="new"><text:span text:style-name="T18">61-2755</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6, Nr.<text:s/></text:span><text:a xlink:href="https://www.e-tar.lt/portal/lt/legalAct/TAR.7D36321FB46F" office:target-frame-name="_blank" xlink:show="new"><text:span text:style-name="T24">48-1699</text:span></text:a><text:span text:style-name="T25">; 2009, Nr.<text:s/></text:span><text:a xlink:href="https://www.e-tar.lt/portal/lt/legalAct/TAR.BF6FC42DF0B1" office:target-frame-name="_blank" xlink:show="new"><text:span text:style-name="T26">38-1441</text:span></text:a><text:span text:style-name="T27">)</text:span></text:p>
      <text:p text:style-name="P28"/>
      <text:p text:style-name="P29"><text:span text:style-name="T30">1</text:span><text:span text:style-name="T31"><text:s/>straipsnis.<text:s/></text:span><text:span text:style-name="T32">8 straipsnio 1 dalies 6 ir 7 punktų pakeitimas</text:span></text:p>
      <text:p text:style-name="P33"><text:span text:style-name="T34">1</text:span><text:span text:style-name="T35">. Pakeisti 8 straipsnio 1 dalies 6 punktą ir jį išdėstyti taip:</text:span></text:p>
      <text:p text:style-name="P36"><text:span text:style-name="T37">„</text:span><text:span text:style-name="T38">6</text:span><text:span text:style-name="T39">) įstatymų ir kitų teisės aktų nustatytais atvejais ir tvarka išduoda bei atšaukia licencijas Lietuvos</text:span><text:span text:style-name="T40"><text:s/>Respublikos kredito ir mokėjimo įstaigoms bei užsienio valstybių kredito įstaigų filialams ir prižiūri jų veiklą, taip pat atlieka kitas įstatymų numatytas funkcijas, susijusias su kredito ir mokėjimo įstaigų veikla;“.</text:span></text:p>
      <text:p text:style-name="P41"><text:span text:style-name="T42">2</text:span><text:span text:style-name="T43">. Pakeisti 8 straipsnio 1 d</text:span><text:span text:style-name="T44">alies 7 punktą ir jį išdėstyti taip:</text:span></text:p>
      <text:p text:style-name="P45"><text:span text:style-name="T46">„</text:span><text:span text:style-name="T47">7</text:span><text:span text:style-name="T48">) nustato Lietuvos Respublikos kredito ir mokėjimo įstaigų ir užsienio valstybių kredito įstaigų filialų, veikiančių Lietuvos Respublikoje, finansinės apskaitos principus ir atskaitomybės tvarką;“.</text:span></text:p>
      <text:p text:style-name="P49"/>
      <text:p text:style-name="P50"><text:span text:style-name="T51">2</text:span><text:span text:style-name="T52"><text:s/>stra</text:span><text:span text:style-name="T53">ipsnis.<text:s/></text:span><text:span text:style-name="T54">11 straipsnio 1 dalies 6, 13, 14 ir 18 punktų pakeitimas</text:span></text:p>
      <text:p text:style-name="P55"><text:span text:style-name="T56">1</text:span><text:span text:style-name="T57">. Pakeisti 11 straipsnio 1 dalies 6 punktą ir jį išdėstyti taip:</text:span></text:p>
      <text:p text:style-name="P58"><text:span text:style-name="T59">„</text:span><text:span text:style-name="T60">6</text:span><text:span text:style-name="T61">) nustato kredito ir mokėjimo įstaigų riziką ribojančius normatyvus, jų dydžius ir skaičiavimo metodiką ar kitus reik</text:span><text:span text:style-name="T62">alavimus dėl veiklos rizikos ribojimo;“.</text:span></text:p>
      <text:p text:style-name="P63"><text:span text:style-name="T64">2</text:span><text:span text:style-name="T65">. 11 straipsnio 1 dalies 13 punkte po žodžio „kredito“ įrašyti žodžius „ir mokėjimo“ ir šį punktą išdėstyti taip:</text:span></text:p>
      <text:p text:style-name="P66"><text:span text:style-name="T67">„</text:span><text:span text:style-name="T68">13</text:span><text:span text:style-name="T69">) taiko įstatymų nustatytas poveikio priemones kredito ir mokėjimo įstaigoms;“.</text:span></text:p>
      <text:p text:style-name="P70"><text:span text:style-name="T71">3</text:span><text:span text:style-name="T72">. 11 straipsnio 1 dalies 14 punkte po žodžio „kredito“ įrašyti žodžius „ir mokėjimo“ ir šį punktą išdėstyti taip:</text:span></text:p>
      <text:p text:style-name="P73"><text:span text:style-name="T74">„</text:span><text:span text:style-name="T75">14</text:span><text:span text:style-name="T76">) sprendžia klausimus dėl bankroto bylų iškėlimo kredito ir mokėjimo įstaigoms;“.</text:span></text:p>
      <text:p text:style-name="P77"><text:span text:style-name="T78">4</text:span><text:span text:style-name="T79">. 11 straipsnio 1 dalies 18 punkte po žodžių</text:span><text:span text:style-name="T80"><text:s/>„kredito“ įrašyti žodžius „ir mokėjimo“ ir šį punktą išdėstyti taip:</text:span></text:p>
      <text:p text:style-name="P81"><text:span text:style-name="T82">„</text:span><text:span text:style-name="T83">18</text:span><text:span text:style-name="T84">) sprendžia klausimus dėl įstatymuose nustatytų licencijų, leidimų, sutikimų išdavimo kredito ir mokėjimo įstaigoms ir jų atšaukimo dėl prieštaravimo (neprieštaravimo) kredito ir mo</text:span><text:span text:style-name="T85">kėjimo įstaigos kvalifikuotosios įstatinio kapitalo ir (arba) balsavimo teisių dalies įsigijimui (padidinimui), taip pat dėl asmenų, turinčių kredito ir mokėjimo įstaigos kvalifikuotąją įstatinio kapitalo ir (arba) balsavimo teisių dalį, teisės naudotis ba</text:span><text:span text:style-name="T86">lsavimo teise sustabdymo ar sustabdymo atšaukimo;“.</text:span></text:p>
      <text:p text:style-name="P87"/>
      <text:p text:style-name="P88"><text:span text:style-name="T89">3</text:span><text:span text:style-name="T90"><text:s/>straipsnis.<text:s/></text:span><text:span text:style-name="T91">Septintojo skirsnio pavadinimo pakeitimas</text:span></text:p>
      <text:p text:style-name="P92"><text:span text:style-name="T93">Septintojo skirsnio pavadinime po žodžio „kredito“ įrašyti žodžius „ir mokėjimo“ ir skirsnio pavadinimą išdėstyti taip:</text:span></text:p>
      <text:p text:style-name="P94"/>
      <text:p text:style-name="P95"><text:span text:style-name="T96">„</text:span><text:span text:style-name="T97">SEPTINTASIS</text:span><text:span text:style-name="T98"><text:s/>SKIRSNIS</text:span></text:p>
      <text:p text:style-name="P99"><text:span text:style-name="T100">KREDITO IR MOKĖJIMO ĮSTAIGŲ LICENCIJAVIMAS IR PRIEŽIŪRA“.</text:span></text:p>
      <text:p text:style-name="P101"/>
      <text:p text:style-name="P102"><text:span text:style-name="T103">4</text:span><text:span text:style-name="T104"><text:s/>straipsnis.<text:s/></text:span><text:span text:style-name="T105">42 straipsnio pripažinimas netekusiu galios</text:span></text:p>
      <text:p text:style-name="P106"><text:span text:style-name="T107">42 straipsnį pripažinti netekusiu galios.</text:span></text:p>
      <text:p text:style-name="P108"/>
      <text:p text:style-name="P109"><text:span text:style-name="T110">5</text:span><text:span text:style-name="T111"><text:s/>straipsnis.<text:s/></text:span><text:span text:style-name="T112">43 straipsnio pakeitimas</text:span></text:p>
      <text:p text:style-name="P113"><text:span text:style-name="T114">Pakeisti 43 straipsnį ir<text:s/></text:span><text:span text:style-name="T115">jį išdėstyti taip:</text:span></text:p>
      <text:p text:style-name="P116"/>
      <text:p text:style-name="P117"><text:span text:style-name="T118">„</text:span><text:span text:style-name="T119">43</text:span><text:span text:style-name="T120"><text:s/>straipsnis.<text:s/></text:span><text:span text:style-name="T121">Kredito ir mokėjimo įstaigų licencijavimas</text:span></text:p>
      <text:p text:style-name="P122"><text:span text:style-name="T123">1</text:span><text:span text:style-name="T124">. Lietuvos bankas kredito ir mokėjimo įstaigoms išduoda licencijas teikti licencines finansines paslaugas.</text:span></text:p>
      <text:p text:style-name="P125"><text:span text:style-name="T126">2</text:span><text:span text:style-name="T127">. Licencijų suteikimo sąlygas ir tvarką nustato kredito ir</text:span><text:span text:style-name="T128"><text:s/>mokėjimo įstaigų steigimą bei jų veiklą reglamentuojantys ir kiti Lietuvos Respublikos įstatymai bei Lietuvos banko teisės aktai.“</text:span></text:p>
      <text:p text:style-name="P129"/>
      <text:p text:style-name="P130"><text:span text:style-name="T131">6</text:span><text:span text:style-name="T132"><text:s/>straipsnis.<text:s/></text:span><text:span text:style-name="T133">44 straipsnio pakeitimas</text:span></text:p>
      <text:p text:style-name="P134"><text:span text:style-name="T135">Pakeisti 44 straipsnį ir jį išdėstyti taip:</text:span></text:p>
      <text:p text:style-name="P136"/>
      <text:p text:style-name="P137"><text:span text:style-name="T138">„</text:span><text:span text:style-name="T139">44</text:span><text:span text:style-name="T140"><text:s/>straipsnis.<text:s/></text:span><text:span text:style-name="T141">Kredito</text:span><text:span text:style-name="T142"><text:s/>ir mokėjimo įstaigų veiklos riziką ribojančių normatyvų ar kitų reikalavimų dėl veiklos rizikos ribojimo nustatymas</text:span></text:p>
      <text:p text:style-name="P143"><text:span text:style-name="T144">Lietuvos bankas nustato kredito ir mokėjimo įstaigų veiklos riziką ribojančius normatyvus, jų dydžius ir skaičiavimo metodiką ar kitus re</text:span><text:span text:style-name="T145">ikalavimus dėl veiklos rizikos ribojimo.“</text:span></text:p>
      <text:p text:style-name="P146"/>
      <text:p text:style-name="P147"><text:span text:style-name="T148">7</text:span><text:span text:style-name="T149"><text:s/>straipsnis.<text:s/></text:span><text:span text:style-name="T150">45 straipsnio pakeitimas</text:span></text:p>
      <text:p text:style-name="P151"><text:span text:style-name="T152">Pakeisti 45 straipsnį ir jį išdėstyti taip:</text:span></text:p>
      <text:p text:style-name="P153"/>
      <text:p text:style-name="P154"><text:span text:style-name="T155">„</text:span><text:span text:style-name="T156">45</text:span><text:span text:style-name="T157"><text:s/>straipsnis.<text:s/></text:span><text:span text:style-name="T158">Kredito ir mokėjimo įstaigų veiklos priežiūra</text:span></text:p>
      <text:p text:style-name="P159"><text:span text:style-name="T160">1</text:span><text:span text:style-name="T161">. Lietuvos bankas įstatymų ir kitų teisės aktų</text:span><text:span text:style-name="T162"><text:s/>nustatyta tvarka prižiūri Lietuvos banko išduotą licenciją turinčių kredito ir mokėjimo įstaigų veiklą.</text:span></text:p>
      <text:p text:style-name="P163"><text:span text:style-name="T164">2</text:span><text:span text:style-name="T165">. Lietuvos banko licenciją turinčių kredito ir mokėjimo įstaigų veiklos priežiūra – tai:</text:span></text:p>
      <text:p text:style-name="P166"><text:span text:style-name="T167">1</text:span><text:span text:style-name="T168">) licencijavimas – prašymų dėl įstatymuose nustatytų<text:s/></text:span><text:span text:style-name="T169">licencijų, leidimų, sutikimų išdavimo nagrinėjimas ir sprendimų priėmimas bei kita su tuo susijusi veikla;</text:span></text:p>
      <text:p text:style-name="P170"><text:span text:style-name="T171">2</text:span><text:span text:style-name="T172">) priežiūrai atlikti reikalingos iš kredito ir mokėjimo įstaigų ataskaitų forma gautos informacijos kaupimas, analizė, kredito ir mokėjimo įstai</text:span><text:span text:style-name="T173">gų</text:span><text:span text:style-name="T174"><text:s/></text:span><text:span text:style-name="T175">veiklos bei finansinės būklės vertinimas pagal šią informaciją, atsižvelgiant į teisės aktuose nustatytus kredito ir mokėjimo įstaigų veiklos riziką ribojančius normatyvus ar kitus reikalavimus dėl veiklos rizikos ribojimo;</text:span></text:p>
      <text:p text:style-name="P176"><text:span text:style-name="T177">3</text:span><text:span text:style-name="T178">) kredito ir mokėjimo įs</text:span><text:span text:style-name="T179">taigų inspektavimas – kredito ir mokėjimo įstaigos valdymo, finansinės būklės, vidaus kontrolės ir rizikos valdymo sistemų tikrinimas, atsižvelgiant į teisės aktuose nustatytus reikalavimus, taip pat į kredito ir mokėjimo įstaigos veiklos turinį ir mastą;</text:span></text:p>
      <text:p text:style-name="P180"><text:span text:style-name="T181">4</text:span><text:span text:style-name="T182">) įstatymuose nustatytų poveikio priemonių taikymas kredito ir mokėjimo įstaigoms.“</text:span></text:p>
      <text:p text:style-name="P183"/>
      <text:p text:style-name="P184"><text:span text:style-name="T185">8</text:span><text:span text:style-name="T186"><text:s/>straipsnis.<text:s/></text:span><text:span text:style-name="T187">46 straipsnio pakeitimas</text:span></text:p>
      <text:p text:style-name="P188"><text:span text:style-name="T189">Pakeisti 46 straipsnį ir jį išdėstyti taip:</text:span></text:p>
      <text:p text:style-name="P190"/>
      <text:p text:style-name="P191"><text:span text:style-name="T192">„</text:span><text:span text:style-name="T193">46</text:span><text:span text:style-name="T194"><text:s/>straipsnis.<text:s/></text:span><text:span text:style-name="T195">Lietuvos banko teisės atliekant kredito ir mokėj</text:span><text:span text:style-name="T196">imo įstaigų veiklos priežiūrą</text:span></text:p>
      <text:p text:style-name="P197"><text:span text:style-name="T198">1</text:span><text:span text:style-name="T199">. Lietuvos bankas, atlikdamas kredito ir mokėjimo įstaigų veiklos priežiūrą, turi teisę:</text:span></text:p>
      <text:p text:style-name="P200"><text:span text:style-name="T201">1</text:span><text:span text:style-name="T202">) gauti priežiūros funkcijai atlikti reikalingą informaciją iš valstybės institucijų, kredito ir mokėjimo įstaigų, jų dukterinių<text:s/></text:span><text:span text:style-name="T203">įmonių ir kitų įmonių, įstaigų, organizacijų;</text:span></text:p>
      <text:p text:style-name="P204"><text:span text:style-name="T205">2</text:span><text:span text:style-name="T206">) inspektuoti (tikrinti) Lietuvos banko išduotą licenciją turinčias kredito ir mokėjimo įstaigas, o įstatymų nustatytais atvejais – ir kitus asmenis;</text:span></text:p>
      <text:p text:style-name="P207"><text:span text:style-name="T208">3</text:span><text:span text:style-name="T209">) įstatymų nustatytais atvejais ir tvarka taikyti<text:s/></text:span><text:span text:style-name="T210">poveikio priemones Lietuvos banko išduotą licenciją turinčioms kredito ir mokėjimo įstaigoms ir kitiems asmenims;</text:span></text:p>
      <text:p text:style-name="P211"><text:span text:style-name="T212">4</text:span><text:span text:style-name="T213">) imtis priemonių, reikalingų kredito ir mokėjimo įstaigų sistemos stabilumui ir patikimumui užtikrinti.</text:span></text:p>
      <text:p text:style-name="P214"><text:span text:style-name="T215">2</text:span><text:span text:style-name="T216">. Informacija, kurią Liet</text:span><text:span text:style-name="T217">uvos bankas gauna kredito ir mokėjimo įstaigų priežiūros tikslais,<text:s/></text:span><text:soft-page-break/><text:span text:style-name="T218">negali būti skelbiama viešai, kam nors perduodama ar kitokiu būdu padaroma prieinama, išskyrus kredito ir mokėjimo įstaigų veiklą reglamentuojančių įstatymų nustatytus atvejus.“</text:span></text:p>
      <text:p text:style-name="P219"/>
      <text:p text:style-name="P220"><text:span text:style-name="T221">9</text:span><text:span text:style-name="T222"><text:s/>straipsnis.<text:s/></text:span><text:span text:style-name="T223">46</text:span><text:span text:style-name="T224">1<text:s/></text:span><text:span text:style-name="T225">straipsnio 1 dalies pakeitimas</text:span></text:p>
      <text:p text:style-name="P226"><text:span text:style-name="T227">46</text:span><text:span text:style-name="T228">1<text:s/></text:span><text:span text:style-name="T229">straipsnio 1 dalyje po žodžio „kredito“ įrašyti žodžius „ir mokėjimo“ ir šią dalį išdėstyti taip:</text:span></text:p>
      <text:p text:style-name="P230"><text:span text:style-name="T231">„</text:span><text:span text:style-name="T232">1</text:span><text:span text:style-name="T233">. Žala, atsiradusi dėl Lietuvos banko ar Lietuvos banko tarnautojų neteisėtų veiksmų, susijusių<text:s/></text:span><text:span text:style-name="T234">su kredito ir mokėjimo</text:span><text:span text:style-name="T235"><text:s/></text:span><text:span text:style-name="T236">įstaigų priežiūros funkcijų atlikimu, atlyginama tik tuo atveju, jei nukentėjęs asmuo įrodo, kad žala padaryta dėl Lietuvos banko ar Lietuvos banko tarnautojų kaltės.“</text:span></text:p>
      <text:p text:style-name="P237"/>
      <text:p text:style-name="P238"><text:span text:style-name="T239">10</text:span><text:span text:style-name="T240"><text:s/>straipsnis.<text:s/></text:span><text:span text:style-name="T241">47 straipsnio pakeitimas</text:span></text:p>
      <text:p text:style-name="P242"><text:span text:style-name="T243">Pakeisti 47<text:s/></text:span><text:span text:style-name="T244">straipsnį ir jį išdėstyti taip:</text:span></text:p>
      <text:p text:style-name="P245"/>
      <text:p text:style-name="P246"><text:span text:style-name="T247">„</text:span><text:span text:style-name="T248">47</text:span><text:span text:style-name="T249"><text:s/>straipsnis.<text:s/></text:span><text:span text:style-name="T250">Bendradarbiavimas su kitų valstybių kredito ir mokėjimo įstaigų priežiūros institucijomis</text:span></text:p>
      <text:p text:style-name="P251"><text:span text:style-name="T252">Lietuvos bankas turi teisę sudaryti sutartis su kitų valstybių kredito ir mokėjimo įstaigų priežiūros<text:s/></text:span><text:span text:style-name="T253">institucijomis dėl bendradarbiavimo kredito ir mokėjimo įstaigų priežiūros srityje.“</text:span></text:p>
      <text:p text:style-name="P254"/>
      <text:p text:style-name="P255"><text:span text:style-name="T256">Skelbiu šį Lietuvos Respublikos Seimo priimtą įstatymą.</text:span></text:p>
      <text:p text:style-name="P257"/>
      <text:p text:style-name="P258"/>
      <text:p text:style-name="P259">RESPUBLIKOS PREZIDENTĖ<text:tab/>DALIA GRYBAUSKAITĖ</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8, 11, 43, 44, 45, 46, 461, 47 STRAIPSNIŲ, SEPTINTOJO SKIRSNIO PAVADINIMO PAKEITIMO IR 42 STRAIPSNIO PRIPAŽINIMO NETEKUSIU GALIOS ĮSTATYMAS</dc:title>
    <meta:initial-creator>Sandra</meta:initial-creator>
    <dc:creator>Adlib User</dc:creator>
    <meta:creation-date>2015-10-10T15:40:00Z</meta:creation-date>
    <dc:date>2015-10-10T15:40:00Z</dc:date>
    <meta:template xlink:href="Normal" xlink:type="simple"/>
    <meta:editing-cycles>2</meta:editing-cycles>
    <meta:editing-duration>PT0S</meta:editing-duration>
    <meta:document-statistic meta:page-count="3" meta:paragraph-count="79" meta:word-count="1051" meta:character-count="7775" meta:row-count="309" meta:non-whitespace-character-count="6803"/>
  </office:meta>
</office:document-meta>
</file>