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<text:span text:style-name="T6">DĖL LIETUVOS RESPUBLIKOS KULTŪROS MINISTRO 2012 M. GRUODŽIO 12 D. ĮSAKYMO Nr. ĮV-882 „DĖL LIETUVOS KULTŪROS TARYBOS NUOSTATŲ“ PAKEITIMO</text:span></text:p>
      <text:p text:style-name="P7"/>
      <text:p text:style-name="P8">2013 m. spalio 30 d. Nr. ĮV-738</text:p>
      <text:p text:style-name="P9">Vilnius</text:p>
      <text:p text:style-name="P10"/>
      <text:p text:style-name="P11"><text:span text:style-name="T12">Vadovaudamasis Lietuvos Respublikos kultūros tarybos įstatymo 2 straipsnio 3 dalimi (Žin., 2012, Nr. </text:span><text:a xlink:href="https://www.e-tar.lt/portal/lt/legalAct/TAR.918B019D6351" office:target-frame-name="_blank" xlink:show="new"><text:span text:style-name="T13">111-5631</text:span></text:a><text:span text:style-name="T14">):</text:span></text:p>
      <text:p text:style-name="P15"><text:span text:style-name="T16">1</text:span><text:span text:style-name="T17">. P a k e i č i u Lietuvos kultūros tarybos nuostatų, patvirtintų Lietuvos Respublikos kultūros ministro 2012 m. gruodžio 12 d. įsakymu Nr. ĮV-882 (Žin., 2012, Nr. </text:span><text:a xlink:href="https://www.e-tar.lt/portal/lt/legalAct/TAR.85EFFB78CF23" office:target-frame-name="_blank" xlink:show="new"><text:span text:style-name="T18">152-7802</text:span></text:a><text:span text:style-name="T19">), 4 punktą ir jį išdėstau taip:</text:span></text:p>
      <text:p text:style-name="P20"><text:span text:style-name="T21">„</text:span>1<text:span text:style-name="T22">. Tarybos buveinės adresas: Naugarduko g. 10, Vilnius, Lietuvos Respublika.“</text:span></text:p>
      <text:p text:style-name="P23"><text:span text:style-name="T24">2</text:span><text:span text:style-name="T25">. Į g a l i o j u Lietuvos kultūros tarybos pirmininkę Dainą Urbanavičienę atlikti visus veiksmus, susijusius su šio įsakymo 1 punktu pakeistų Lietuvos kultūros tarybos nuostatų įregistravimu Juridinių asmenų registre.</text:span></text:p>
      <text:p text:style-name="P26"/>
      <text:p text:style-name="P27"/>
      <text:p text:style-name="P28"><text:span text:style-name="T29">Kultūros ministras</text:span><text:span text:style-name="T30"><text:tab/>Šarūnas Biruti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07T07:32:00Z</meta:creation-date>
    <dc:date>2015-05-07T07:32:00Z</dc:date>
    <meta:template xlink:href="Normal" xlink:type="simple"/>
    <meta:editing-cycles>2</meta:editing-cycles>
    <meta:editing-duration>PT60S</meta:editing-duration>
    <meta:document-statistic meta:page-count="1" meta:paragraph-count="14" meta:word-count="140" meta:character-count="1067" meta:row-count="44" meta:non-whitespace-character-count="941"/>
  </office:meta>
</office:document-meta>
</file>