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6 M. BIRŽELIO 29 D. NUTARIMO NR. 647 „DĖL ANTROJO SVEIKATOS PRIEŽIŪROS ĮSTAIGŲ RESTRUKTŪRIZAVIMO ETAPO STRATEGIJOS PATVIRTINIMO“ PAKEITIMO</text:p>
      <text:p text:style-name="P11"/>
      <text:p text:style-name="P12">2006 m. rugpjūčio 4 d. Nr. 772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Lietuvos Respublikos Vyriausybės 2006 m. birželio 29 d. nutarimą Nr. 647 „Dėl Antrojo sveikatos priežiūros įstaigų restruktūrizavimo etapo strategijos pat</text:span><text:span text:style-name="T22">virtinimo“ (Žin., 2006, Nr.<text:s/></text:span><text:a xlink:href="https://www.e-tar.lt/portal/lt/legalAct/TAR.CBC8143F0576" office:target-frame-name="_blank" xlink:show="new"><text:span text:style-name="T23">74-2827</text:span></text:a><text:span text:style-name="T24">):</text:span></text:p>
      <text:p text:style-name="P25"><text:span text:style-name="T26">1</text:span><text:span text:style-name="T27">. Įrašyti 2.1 punkte vietoj skaičių ir žodžio „(2006–2008 metai)“ skaičius ir žodį „(2007–2008 metai)“.</text:span></text:p>
      <text:p text:style-name="P28"><text:span text:style-name="T29">2</text:span><text:span text:style-name="T30">. Papildyti šiuo 4 punktu</text:span><text:span text:style-name="T31">:</text:span></text:p>
      <text:p text:style-name="P32"><text:span text:style-name="T33">„</text:span><text:span text:style-name="T34">4</text:span><text:span text:style-name="T35">. Nustatyti, kad 2006 metais iš Privalomojo sveikatos draudimo fondo biudžeto finansuojamos steigėjų patvirtintos sveikatos priežiūros įstaigų restruktūrizavimo programos, kurioms pritarė Sveikatos apsaugos ministerija ir Privalomojo sveikatos draudi</text:span><text:span text:style-name="T36">mo taryba.“.</text:span></text:p>
      <text:p text:style-name="P37"><text:span text:style-name="T38">3</text:span><text:span text:style-name="T39">. Nurodytuoju nutarimu patvirtintos Antrojo sveikatos priežiūros įstaigų restruktūrizavimo etapo strategijos 19 punkte vietoj skaičių ir žodžio „(2006–2008 metai)“ įrašyti skaičius ir žodį „(2007–2008 metai)“.</text:span></text:p>
      <text:p text:style-name="P40"/>
      <text:p text:style-name="P41"/>
      <text:p text:style-name="P42">MINISTRAS PIRMININKAS<text:tab/>GEDIMINAS KIRKILAS</text:p>
      <text:p text:style-name="P43"/>
      <text:p text:style-name="P44">SVEIKATOS APSAUGOS MINISTRAS<text:tab/>RIMVYDAS TURČINSKAS</text:p>
      <text:p text:style-name="P45">______________</text:p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8:45:00Z</meta:creation-date>
    <dc:date>2015-09-01T18:45:00Z</dc:date>
    <meta:template xlink:href="Normal" xlink:type="simple"/>
    <meta:editing-cycles>2</meta:editing-cycles>
    <meta:editing-duration>PT0S</meta:editing-duration>
    <meta:document-statistic meta:page-count="1" meta:paragraph-count="17" meta:word-count="173" meta:character-count="1322" meta:row-count="55" meta:non-whitespace-character-count="1166"/>
  </office:meta>
</office:document-meta>
</file>