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style="italic" style:font-style-asian="italic"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vasario 15 d. Nr. I-391</text:p>
      <text:p text:style-name="P13">Vilnius</text:p>
      <text:p text:style-name="P14"/>
      <text:p text:style-name="P15"><text:span text:style-name="T16">Papildyti ir pakeisti Lietuvos Respublikos administ</text:span><text:span text:style-name="T17">ra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<text:s/></text:span><text:a xlink:href="https://www.e-tar.lt/portal/lt/legalAct/TAR.D18C50348C99" office:target-frame-name="_blank" xlink:show="new"><text:span text:style-name="T22">30-683</text:span></text:a><text:span text:style-name="T23">, Nr.<text:s/></text:span><text:a xlink:href="https://www.e-tar.lt/portal/lt/legalAct/TAR.FE198D69215B" office:target-frame-name="_blank" xlink:show="new"><text:span text:style-name="T24">54-1047</text:span></text:a><text:span text:style-name="T25">, Nr.<text:s/></text:span><text:a xlink:href="https://www.e-tar.lt/portal/lt/legalAct/TAR.A0214B67D80C" office:target-frame-name="_blank" xlink:show="new"><text:span text:style-name="T26">59-1142</text:span></text:a><text:span text:style-name="T27">):</text:span></text:p>
      <text:p text:style-name="P28"><text:span text:style-name="T29">1</text:span><text:span text:style-name="T30">. 209 straipsnį išdėstyti taip:</text:span></text:p>
      <text:p text:style-name="P31"><text:span text:style-name="T32">„</text:span><text:span text:style-name="T33">209</text:span><text:span text:style-name="T34"><text:s/>straipsnis.<text:s/></text:span><text:span text:style-name="T35">Muitų taisyklių pažeidimas</text:span></text:p>
      <text:p text:style-name="P36"><text:span text:style-name="T37">Muitų taisyklių pažeidimas, tai yra:</text:span></text:p>
      <text:p text:style-name="P38"><text:span text:style-name="T39">1</text:span><text:span text:style-name="T40">) atvykstančių į Lietuvos Respubliką arba išvykstančių iš Lietuvos Respublikos visų transporto priemonių nesustojimas<text:s/></text:span><text:span text:style-name="T41">muitinės priežiūros zonoje muitiniam tikrinimui atlikti,</text:span></text:p>
      <text:p text:style-name="P42"><text:span text:style-name="T43">2</text:span><text:span text:style-name="T44">) neatvykimas per nustatytą muitinės procedūros vykdymo terminą į muitinės įstaigą muitiniam tikrinimui atlikti,</text:span></text:p>
      <text:p text:style-name="P45"><text:span text:style-name="T46">3</text:span><text:span text:style-name="T47">) laivų ir kitų plaukiojančių priemonių priplaukimas prie muitinės tikrinamo</text:span><text:span text:style-name="T48"><text:s/>laivo be muitinės pareigūno, atliekančio muitinį tikrinimą, leidimo,</text:span></text:p>
      <text:p text:style-name="P49"><text:span text:style-name="T50">4</text:span><text:span text:style-name="T51">) įsipareigojimo grąžinti laikinai išvežtas arba įvežtas (tarp jų perdirbtas ar apdorotas) prekes (daiktus) terminų nesilaikymas, –</text:span></text:p>
      <text:p text:style-name="P52"><text:span text:style-name="T53">užtraukia baudą nuo penkių šimtų iki vieno<text:s/></text:span><text:span text:style-name="T54">tūkstančio penkių šimtų litų.</text:span></text:p>
      <text:p text:style-name="P55"><text:span text:style-name="T56">Tos pačios veikos, padarytos asmens, kuriam per vienerius metus buvo paskirta administracinė nuobauda už šio straipsnio pirmojoje dalyje išvardytus pažeidimus, –</text:span></text:p>
      <text:p text:style-name="P57"><text:span text:style-name="T58">užtraukia baudą nuo vieno tūkstančio iki trijų tūkstančių li</text:span><text:span text:style-name="T59">tų.</text:span></text:p>
      <text:p text:style-name="P60"><text:span text:style-name="T61">Muitų taisyklių pažeidimas, tai yra:</text:span></text:p>
      <text:p text:style-name="P62"><text:span text:style-name="T63">1</text:span><text:span text:style-name="T64">) visų rūšių transporto priemonių ir asmenų, esančių muitinės priežiūros zonoje, išvykimas be muitinės pareigūno, atliekančio muitinį tikrinimą, leidimo,</text:span></text:p>
      <text:p text:style-name="P65"><text:span text:style-name="T66">2</text:span><text:span text:style-name="T67">) muitinės priežiūros zonoje esančių prekių (daiktų</text:span><text:span text:style-name="T68">) ir kitų vertybių krovimas, atidarymas ar išdavimas be muitinės pareigūno leidimo,</text:span></text:p>
      <text:p text:style-name="P69"><text:span text:style-name="T70">3</text:span><text:span text:style-name="T71">) įvežtų iš užsienio muitinės prižiūrimų krovinių išdavimas, atidarymas ar krovimas be muitinės pareigūno leidimo,</text:span></text:p>
      <text:p text:style-name="P72"><text:span text:style-name="T73">4</text:span><text:span text:style-name="T74">) deklaranto neteisingų duomenų pateikimas pild</text:span><text:span text:style-name="T75">ant deklaraciją,</text:span></text:p>
      <text:p text:style-name="P76"><text:span text:style-name="T77">5</text:span><text:span text:style-name="T78">) Muitinės sandėlio taisyklių 5, 8, 10, 12 ir 19 punktuose numatytos muitinės sandėlio veiklos ir muitinio sandėliavimo procedūros nesilaikymas,</text:span></text:p>
      <text:p text:style-name="P79"><text:span text:style-name="T80">6</text:span><text:span text:style-name="T81">) prekių (daiktų), kurių importui, eksportui ar tranzitui yra taikomi apribojimai, d</text:span><text:span text:style-name="T82">raudimai arba specialus režimas, gabenimas pažeidžiant nustatytą tvarką,</text:span></text:p>
      <text:p text:style-name="P83"><text:span text:style-name="T84">7</text:span><text:span text:style-name="T85">) laikino prekių (daiktų) įvežimo į Lietuvos Respublikos teritoriją arba laikino prekių išvežimo iš Lietuvos Respublikos teritorijos (tarp jų perdirbti ar apdoroti) nustatytos<text:s/></text:span><text:span text:style-name="T86">tvarkos nesilaikymas,</text:span></text:p>
      <text:p text:style-name="P87"><text:span text:style-name="T88">8</text:span><text:span text:style-name="T89">) prekių (daiktų) gabenimo tranzitu per Lietuvos Respublikos teritoriją tvarkos nesilaikymas,</text:span></text:p>
      <text:p text:style-name="P90"><text:span text:style-name="T91">9</text:span><text:span text:style-name="T92">) neteisingas prekių (daiktų) pavadinimo, kiekio ir vertės deklaravimas, –</text:span></text:p>
      <text:p text:style-name="P93"><text:span text:style-name="T94">užtraukia baudą asmenims nuo vieno tūkstančio penki</text:span><text:span text:style-name="T95">ų šimtų iki penkių tūkstančių litų su prekių (daiktų) konfiskavimu.</text:span></text:p>
      <text:p text:style-name="P96"><text:span text:style-name="T97">Tos pačios veikos, padarytos asmens, kuriam per vienerius metus buvo paskirta administracinė nuobauda už šio straipsnio trečiojoje dalyje išvardytus pažeidimus, –</text:span></text:p>
      <text:p text:style-name="P98"><text:span text:style-name="T99">užtraukia baudą nuo t</text:span><text:span text:style-name="T100">rijų tūkstančių iki dešimties tūkstančių litų su prekių (daiktų) konfiskavimu.</text:span></text:p>
      <text:p text:style-name="P101"><text:span text:style-name="T102">Muitų taisyklių pažeidimas, tai yra:</text:span></text:p>
      <text:p text:style-name="P103"><text:span text:style-name="T104">1</text:span><text:span text:style-name="T105">) neteisingas prekių (daiktų) pavadinimo, kiekio ir vertės deklaravimas, siekiant išvengti muito arba jį sumažinti,</text:span></text:p>
      <text:p text:style-name="P106"><text:span text:style-name="T107">2</text:span><text:span text:style-name="T108">) muitinės par</text:span><text:span text:style-name="T109">eigūno uždėtų plombų, spaudų ir kitų žymų padirbimas, nuplėšimas, sugadinimas ar praradimas,</text:span></text:p>
      <text:p text:style-name="P110"><text:span text:style-name="T111">3</text:span><text:span text:style-name="T112">) neteisingos informacijos pateikimas muitinės pareigūnui, norint gauti preferencinį prekių kilmės sertifikatą,</text:span></text:p>
      <text:p text:style-name="P113"><text:span text:style-name="T114">4</text:span><text:span text:style-name="T115">) suklastotų dokumentų pateikimas muitini</text:span><text:span text:style-name="T116">am tikrinimui,</text:span></text:p>
      <text:p text:style-name="P117"><text:span text:style-name="T118">5</text:span><text:span text:style-name="T119">) draudžiamų ir ribojamų įvežti, išvežti ar gabenti tranzitu prekių (daiktų) nepateikimas muitiniam tikrinimui, –</text:span></text:p>
      <text:p text:style-name="P120"><text:span text:style-name="T121">užtraukia baudą asmenims nuo penkių tūkstančių iki dešimties tūkstančių litų su prekių (daiktų) konfiskavimu.</text:span></text:p>
      <text:p text:style-name="P122"><text:span text:style-name="T123">Tos<text:s/></text:span><text:span text:style-name="T124">pačios veikos, padarytos asmens, kuriam per vienerius metus buvo paskirta administracinė nuobauda už šio straipsnio penktojoje dalyje išvardytus pažeidimus, –</text:span></text:p>
      <text:p text:style-name="P125"><text:span text:style-name="T126">užtraukia baudą nuo dešimties tūkstančių iki dvidešimties tūkstančių litų su prekių (daiktų) ko</text:span><text:span text:style-name="T127">nfiskavimu.</text:span></text:p>
      <text:p text:style-name="P128"><text:span text:style-name="T129">Keleivio asmeninio naudojimo bei kitų daiktų gabenimas per valstybės sieną žaliojo kanalo režimu viršijant norminiuose aktuose nustatytą normą –</text:span></text:p>
      <text:p text:style-name="P130"><text:span text:style-name="T131">užtraukia baudą nuo vieno tūkstančio iki penkių tūkstančių litų su daiktų, viršijančių nustatyt</text:span><text:span text:style-name="T132">ą normą, konfiskavimu.</text:span></text:p>
      <text:p text:style-name="P133"><text:span text:style-name="T134">Siuntimas pašto siuntomis uždraustų įvežti (atsiųsti) į Lietuvos Respubliką arba išvežti (išsiųsti) iš jos daiktų (prekių), deklaracijose nurodytų ne savo pavadinimu arba visiškai nenurodytų, –</text:span></text:p>
      <text:p text:style-name="P135"><text:span text:style-name="T136">užtraukia šių daiktų konfiskavimą.“</text:span></text:p>
      <text:p text:style-name="P137"><text:span text:style-name="T138">2</text:span><text:span text:style-name="T139">. Papildyti 210 straipsnio pirmąją dalį:</text:span></text:p>
      <text:p text:style-name="P140"><text:span text:style-name="T141">1</text:span><text:span text:style-name="T142">) įrašyti šį 5 punktą:</text:span></text:p>
      <text:p text:style-name="P143"><text:span text:style-name="T144">„</text:span><text:span text:style-name="T145">5</text:span><text:span text:style-name="T146">) prekių, prekyba kuriomis be banderolių ar kitų specialių ženklų Lietuvos Respublikoje yra draudžiama, importas be banderolių ar kitų specialių ženklų,“;</text:span></text:p>
      <text:p text:style-name="P147"><text:span text:style-name="T148">2</text:span><text:span text:style-name="T149">) 5 punktą<text:s/></text:span><text:span text:style-name="T150">laikyti 6 punktu.</text:span></text:p>
      <text:p text:style-name="P151"><text:span text:style-name="T152">3</text:span><text:span text:style-name="T153">. 211 straipsnyje vietoj žodžių „209 straipsnio pirmosios dalies 10 punkte“ įrašyti žodžius „209 straipsnio penktosios dalies 2 punkte“.</text:span></text:p>
      <text:p text:style-name="P154"><text:span text:style-name="T155">4</text:span><text:span text:style-name="T156">. 320 straipsnio aštuntojoje pastraipoje vietoj žodžių „209 straipsnio antrojoje , trečio</text:span><text:span text:style-name="T157">joje ir ketvirtojoje dalyse“ įrašyti žodžius „209 straipsnio antrojoje, trečiojoje, ketvirtojoje, penktojoje, šeštojoje, septintojoje ir aštuntojoje dalyse“.</text:span></text:p>
      <text:p text:style-name="P158"/>
      <text:p text:style-name="P159"/>
      <text:p text:style-name="P160"><text:span text:style-name="T161">Skelbiu šį Lietuvos Respublikos Seimo priimtą įstatymą.</text:span></text:p>
      <text:p text:style-name="P162"/>
      <text:p text:style-name="P163">RESPUBLIKOS PREZIDENTAS<text:tab/>ALGIRDAS<text:s/>BRAZAUSKAS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2:00Z</meta:creation-date>
    <dc:date>2015-09-22T19:12:00Z</dc:date>
    <meta:template xlink:href="Normal" xlink:type="simple"/>
    <meta:editing-cycles>2</meta:editing-cycles>
    <meta:editing-duration>PT60S</meta:editing-duration>
    <meta:document-statistic meta:page-count="2" meta:paragraph-count="64" meta:word-count="716" meta:character-count="5554" meta:row-count="204" meta:non-whitespace-character-count="4902"/>
  </office:meta>
</office:document-meta>
</file>