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GOS IR MOTINYSTĖS SOCIALINIO DRAUDIMO ĮSTATYMO 9, 10, 14, 21</text:span><text:span text:style-name="T8">1</text:span><text:span text:style-name="T9">, 24 STRAIPSNIŲ PAKEITIMO IR PAPILDYMO ĮSTATYMO 7 STRAIPSNIO PAKEITIMO ĮSTATYMAS</text:span></text:p>
      <text:p text:style-name="P10"/>
      <text:p text:style-name="P11">2010 m. liepos 2 d. Nr. XI-981</text:p>
      <text:p text:style-name="P12">Vilnius</text:p>
      <text:p text:style-name="P13"/>
      <text:p text:style-name="P14"><text:span text:style-name="T15">(Žin., 2009, Nr</text:span><text:span text:style-name="T16">.<text:s/></text:span><text:a xlink:href="https://www.e-tar.lt/portal/lt/legalAct/TAR.370D2618EB82" office:target-frame-name="_blank" xlink:show="new"><text:span text:style-name="T17">49-194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 dalies pripažinimas netekusia galios</text:span></text:p>
      <text:p text:style-name="P24"><text:span text:style-name="T25">7 straipsnio 2 dalį pripažinti netekusia galios.</text:span></text:p>
      <text:p text:style-name="P26"/>
      <text:p text:style-name="P27"><text:span text:style-name="T28">Skelbiu šį Lietuvos Respublikos Seimo pri</text:span><text:span text:style-name="T29">imtą įstatymą.</text:span></text:p>
      <text:p text:style-name="P30"/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9, 10, 14, 211, 24 STRAIPSNIŲ PAKEITIMO IR PAPILDYMO ĮSTATYMO</dc:title>
    <meta:initial-creator>Rima</meta:initial-creator>
    <dc:creator>Adlib User</dc:creator>
    <meta:creation-date>2015-09-20T03:49:00Z</meta:creation-date>
    <dc:date>2015-09-20T03:49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51" meta:row-count="37" meta:non-whitespace-character-count="488"/>
  </office:meta>
</office:document-meta>
</file>